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cm" fo:margin-top="0cm" fo:margin-bottom="0cm" loext:contextual-spacing="false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1cm" fo:margin-top="0cm" fo:margin-bottom="0cm" loext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" style:family="paragraph" style:parent-style-name="Standard">
      <style:paragraph-properties fo:margin-left="0cm" fo:margin-right="-1cm" fo:margin-top="0cm" fo:margin-bottom="0cm" loext:contextual-spacing="false" fo:line-height="100%" fo:text-indent="0cm" style:auto-text-indent="false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margin-left="0cm" fo:margin-right="-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left="0cm" fo:margin-right="-1cm" fo:margin-top="0cm" fo:margin-bottom="0cm" loext:contextual-spacing="false" fo:line-height="100%" fo:text-indent="0cm" style:auto-text-indent="false"/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margin-left="0cm" fo:margin-right="-1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margin-left="0cm" fo:margin-right="-1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1" style:font-size-complex="9pt"/>
    </style:style>
    <style:style style:name="P9" style:family="paragraph" style:parent-style-name="Standard">
      <style:paragraph-properties fo:margin-left="0cm" fo:margin-right="-1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style:font-size-asian="9pt" style:font-name-complex="Arial1" style:font-size-complex="9pt"/>
    </style:style>
    <style:style style:name="P10" style:family="paragraph" style:parent-style-name="Standard">
      <style:paragraph-properties fo:margin-left="0cm" fo:margin-right="-1cm" fo:margin-top="0cm" fo:margin-bottom="0cm" loext:contextual-spacing="false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2.24pt solid #00000a"/>
    </style:style>
    <style:style style:name="P11" style:family="paragraph" style:parent-style-name="Standard">
      <style:paragraph-properties fo:margin-left="0cm" fo:margin-right="-1cm" fo:margin-top="0cm" fo:margin-bottom="0cm" loext:contextual-spacing="false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2.24pt solid #00000a"/>
      <style:text-properties style:font-name="Arial" fo:font-size="10pt" fo:font-weight="bold" style:font-size-asian="10pt" style:font-weight-asian="bold" style:font-name-complex="Arial1" style:font-size-complex="10pt"/>
    </style:style>
    <style:style style:name="P12" style:family="paragraph" style:parent-style-name="Standard" style:master-page-name="Standard">
      <style:paragraph-properties fo:margin-left="0cm" fo:margin-right="-1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cm" fo:margin-right="-1cm" fo:margin-top="0cm" fo:margin-bottom="0.212cm" loext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1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15" style:family="paragraph" style:parent-style-name="Standard">
      <style:paragraph-properties fo:margin-left="0cm" fo:margin-right="-1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0cm" fo:margin-right="-1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17" style:family="paragraph" style:parent-style-name="List_20_Paragraph" style:list-style-name="WWNum1">
      <style:paragraph-properties fo:margin-left="0.635cm" fo:margin-right="-1cm" fo:margin-top="0cm" fo:margin-bottom="0cm" loext:contextual-spacing="true" fo:line-height="100%" fo:text-align="justify" style:justify-single-word="false" fo:text-indent="-0.635cm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9pt" style:text-underline-style="solid" style:text-underline-width="auto" style:text-underline-color="font-color" style:font-size-asian="9pt" style:font-name-complex="Arial1" style:font-size-complex="9pt"/>
    </style:style>
    <style:style style:name="T5" style:family="text">
      <style:text-properties style:font-name="Arial" fo:font-size="9pt" style:font-size-asian="9pt" style:font-name-complex="Arial1" style:font-size-complex="9pt"/>
    </style:style>
    <style:style style:name="T6" style:family="text">
      <style:text-properties fo:color="#ff0000" style:font-name="Arial" fo:font-weight="bold" style:font-weight-asian="bold" style:font-name-complex="Arial1"/>
    </style:style>
    <style:style style:name="T7" style:family="text">
      <style:text-properties style:font-name="Wingdings" fo:font-size="10pt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ELECTIONS CONSULAIRES 2016</text:span></text:p>
      <text:p text:style-name="P1"><text:span text:style-name="T2">Chambre de Commerce et d’Industrie Territoriale Amiens-Picardie </text:span></text:p>
      <text:p text:style-name="P1"><text:span text:style-name="T2">Chambre de Commerce et d’Industrie de Région Hauts de France</text:span></text:p>
      <text:p text:style-name="P5"/>
      <text:p text:style-name="P10"><text:span text:style-name="T6">Réclamation auprès de la Commission d’Etablissement de la Liste Electorale (C.E.L.E.)</text:span></text:p>
      <text:p text:style-name="P10"><text:span text:style-name="T6">Dépôt possible du 18 juillet au 25 août 2016</text:span></text:p>
      <text:p text:style-name="P11"/>
      <text:p text:style-name="P6"/>
      <text:p text:style-name="P13"><text:span text:style-name="T3">Je soussigné(e) (nom et prénoms)................................................................................................................</text:span></text:p>
      <text:p text:style-name="P13"><text:span text:style-name="T3">Né(e) le ...................................................................... ………… <text:s/>Nationalité ...............................................</text:span></text:p>
      <text:p text:style-name="P13"><text:span text:style-name="T3">Fonction ........................................................................................................................................................</text:span></text:p>
      <text:p text:style-name="P13"><text:span text:style-name="T3">Etablissement (dénomination, adresse et SIRET) ........................................................................................</text:span></text:p>
      <text:p text:style-name="P13"><text:span text:style-name="T3">…………………………………………………………………………………………………………………………..</text:span></text:p>
      <text:p text:style-name="P13"><text:span text:style-name="T3">Effectif de l’établissement .............................................................................................................................</text:span></text:p>
      <text:p text:style-name="P13"><text:span text:style-name="T3">Code NAF .....................................................................................................................................................</text:span></text:p>
      <text:p text:style-name="P15"/>
      <text:p text:style-name="P2"><text:span text:style-name="T3">Sollicite de Monsieur le Président de la commission chargée de l’établissement des listes électorales :</text:span></text:p>
      <text:p text:style-name="P7"/>
      <text:p text:style-name="P3"><text:span text:style-name="T7"></text:span><text:span text:style-name="T3">mon inscription sur la liste électorale pour l’élection des membres de CCI </text:span></text:p>
      <text:p text:style-name="P3"><text:span text:style-name="T7"></text:span><text:span text:style-name="T3">mon inscription sur la liste électorale pour l’élection des délégués consulaires</text:span></text:p>
      <text:list xml:id="list60624883665259012" text:style-name="WWNum1">
        <text:list-item>
          <text:p text:style-name="P17"><text:span text:style-name="T3">la modification de mon inscription sur la liste électorale pour l’élection des membres de CCI </text:span></text:p>
        </text:list-item>
        <text:list-item>
          <text:p text:style-name="P17"><text:span text:style-name="T3">la modification de mon inscription sur la liste pour l’élection des délégués consulaires</text:span></text:p>
        </text:list-item>
      </text:list>
      <text:p text:style-name="P7"/>
      <text:p text:style-name="P2"><text:span text:style-name="T3">Pour le(s) motif(s) suivant(s) :</text:span></text:p>
      <text:p text:style-name="P7"/>
      <text:p text:style-name="P2"><text:span text:style-name="T7"></text:span><text:span text:style-name="T3">modification de l’électeur de droit</text:span></text:p>
      <text:p text:style-name="P2"><text:span text:style-name="T7"></text:span><text:span text:style-name="T3">modification au Registre du Commerce et des Sociétés - préciser laquelle………………………………….</text:span></text:p>
      <text:p text:style-name="P2"><text:span text:style-name="T7"></text:span><text:span text:style-name="T3">inscription en qualité d’électeur supplémentaire ou mandataire – annexer à la présente déclaration le pouvoir signé du représentant légal de votre établissement</text:span></text:p>
      <text:p text:style-name="P4"><text:span text:style-name="T7"></text:span><text:span text:style-name="T3">changement de sous-catégorie professionnelle - préciser la sous-catégorie demandée : <text:s text:c="23"/>………………………………………………………………………………………………………………………………</text:span></text:p>
      <text:p text:style-name="P2"><text:span text:style-name="T7"></text:span><text:bookmark text:name="_GoBack"/><text:span text:style-name="T3">correction d’une erreur matérielle : préciser laquelle</text:span></text:p>
      <text:p text:style-name="P2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  </text:span></text:p>
      <text:p text:style-name="P14"><text:span text:style-name="T3"><text:tab/></text:span></text:p>
      <text:p text:style-name="P14"><text:span text:style-name="T3"><text:tab/>Fait à ............................................................</text:span></text:p>
      <text:p text:style-name="P14"><text:span text:style-name="T3"><text:tab/>Le...................................................................</text:span></text:p>
      <text:p text:style-name="P16"/>
      <text:p text:style-name="P14"><text:span text:style-name="T3"><text:tab/>Signature :</text:span></text:p>
      <text:p text:style-name="P7"/>
      <text:p text:style-name="P7"/>
      <text:p text:style-name="P7"/>
      <text:p text:style-name="P7"/>
      <text:p text:style-name="P2"><text:span text:style-name="T4">Réclamation à retourner par voie postale à la CCI Amiens-Picardie ou au greffe du Tribunal de Commerce :</text:span></text:p>
      <text:p text:style-name="P8"/>
      <text:p text:style-name="P2"><text:span text:style-name="T5">CCIT Amiens-Picardie</text:span></text:p>
      <text:p text:style-name="P2"><text:span text:style-name="T5">Direction Générale</text:span></text:p>
      <text:p text:style-name="P2"><text:span text:style-name="T5">Secrétariat de la C.E.L.E. </text:span></text:p>
      <text:p text:style-name="P2"><text:span text:style-name="T5">6 Boulevard de Belfort </text:span></text:p>
      <text:p text:style-name="P2"><text:span text:style-name="T5">CS 50199 – 80039 AMIENS CEDEX</text:span></text:p>
      <text:p text:style-name="P9"/>
      <text:p text:style-name="P2"><text:span text:style-name="T5">Greffe du Tribunal de Commerce </text:span></text:p>
      <text:p text:style-name="P2"><text:span text:style-name="T5">Secrétariat de la C.E.L.E.</text:span></text:p>
      <text:p text:style-name="P2"><text:span text:style-name="T5">18 rue Lamartine</text:span></text:p>
      <text:p text:style-name="P2"><text:span text:style-name="T5">BP 40201 - 80002 AMIENS CEDEX 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06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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08:39:00</meta:creation-date>
    <meta:initial-creator>Pruvost Sylvie</meta:initial-creator>
    <dc:language>fr-FR</dc:language>
    <meta:print-date>2016-07-27T13:04:00</meta:print-date>
    <dc:date>2016-07-27T15:51:25</dc:date>
    <meta:editing-cycles>21</meta:editing-cycles>
    <meta:editing-duration>PT4S</meta:editing-duration>
    <meta:generator>LibreOffice/4.3.7.2.0$Windows_x86 LibreOffice_project/48a90ee55c9f053c937b3e8638cc753652d70536</meta:generator>
    <meta:document-statistic meta:table-count="0" meta:image-count="0" meta:object-count="0" meta:page-count="1" meta:paragraph-count="38" meta:word-count="270" meta:character-count="2824" meta:non-whitespace-character-count="2569"/>
    <meta:template xlink:type="simple" xlink:actuate="onRequest" xlink:title="Normal" xlink:href=""/>
  </office:meta>
</office:document-meta>
</file>