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3" manifest:media-type=""/>
  <manifest:file-entry manifest:full-path="ObjectReplacements/Object 2" manifest:media-type=""/>
  <manifest:file-entry manifest:full-path="ObjectReplacements/Object 1" manifest:media-type=""/>
  <manifest:file-entry manifest:full-path="Object 3" manifest:media-type="application/vnd.sun.star.oleobject"/>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TimesNewRoman" svg:font-family="TimesNewRoman, Bold" style:font-family-generic="roma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24cm" table:align="margins" style:writing-mode="lr-tb"/>
    </style:style>
    <style:style style:name="Tableau1.A" style:family="table-column">
      <style:table-column-properties style:column-width="18.124cm" style:rel-column-width="65535*"/>
    </style:style>
    <style:style style:name="Tableau1.A1" style:family="table-cell">
      <style:table-cell-properties fo:padding="0.097cm" fo:border="0.05pt solid #000000"/>
    </style:style>
    <style:style style:name="Tableau2" style:family="table">
      <style:table-properties style:width="18.203cm" fo:margin-left="0cm" table:align="left"/>
    </style:style>
    <style:style style:name="Tableau2.A" style:family="table-column">
      <style:table-column-properties style:column-width="2.512cm"/>
    </style:style>
    <style:style style:name="Tableau2.B" style:family="table-column">
      <style:table-column-properties style:column-width="15.692cm"/>
    </style:style>
    <style:style style:name="Tableau2.A1" style:family="table-cell">
      <style:table-cell-properties fo:background-color="#ffff99"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3" style:family="table">
      <style:table-properties style:width="18.309cm" fo:margin-left="0cm" fo:break-before="page" table:align="left"/>
    </style:style>
    <style:style style:name="Tableau3.A" style:family="table-column">
      <style:table-column-properties style:column-width="2.512cm"/>
    </style:style>
    <style:style style:name="Tableau3.B" style:family="table-column">
      <style:table-column-properties style:column-width="15.797cm"/>
    </style:style>
    <style:style style:name="Tableau3.A1" style:family="table-cell">
      <style:table-cell-properties fo:background-color="#ffff99"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4" style:family="table">
      <style:table-properties style:width="18.098cm" fo:break-before="page" table:align="left"/>
    </style:style>
    <style:style style:name="Tableau4.A" style:family="table-column">
      <style:table-column-properties style:column-width="2.413cm"/>
    </style:style>
    <style:style style:name="Tableau4.B" style:family="table-column">
      <style:table-column-properties style:column-width="15.685cm"/>
    </style:style>
    <style:style style:name="Tableau4.A1" style:family="table-cell">
      <style:table-cell-properties fo:background-color="#ffff99"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5" style:family="table">
      <style:table-properties style:width="18.098cm" fo:break-before="page" table:align="left"/>
    </style:style>
    <style:style style:name="Tableau5.A" style:family="table-column">
      <style:table-column-properties style:column-width="2.512cm"/>
    </style:style>
    <style:style style:name="Tableau5.B" style:family="table-column">
      <style:table-column-properties style:column-width="15.586cm"/>
    </style:style>
    <style:style style:name="Tableau5.A1" style:family="table-cell">
      <style:table-cell-properties fo:background-color="#ffff99"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6" style:family="table">
      <style:table-properties style:width="18.098cm" fo:break-before="page" table:align="left"/>
    </style:style>
    <style:style style:name="Tableau6.A" style:family="table-column">
      <style:table-column-properties style:column-width="2.611cm"/>
    </style:style>
    <style:style style:name="Tableau6.B" style:family="table-column">
      <style:table-column-properties style:column-width="15.487cm"/>
    </style:style>
    <style:style style:name="Tableau6.A1" style:family="table-cell">
      <style:table-cell-properties fo:background-color="#ffff99"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7" style:family="table">
      <style:table-properties style:width="18.098cm" fo:break-before="page" table:align="left"/>
    </style:style>
    <style:style style:name="Tableau7.A" style:family="table-column">
      <style:table-column-properties style:column-width="2.611cm"/>
    </style:style>
    <style:style style:name="Tableau7.B" style:family="table-column">
      <style:table-column-properties style:column-width="15.487cm"/>
    </style:style>
    <style:style style:name="Tableau7.A1" style:family="table-cell">
      <style:table-cell-properties fo:background-color="#ffff99"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style:page-number="auto"/>
    </style:style>
    <style:style style:name="P2" style:family="paragraph" style:parent-style-name="Standard">
      <style:paragraph-properties fo:text-align="justify" style:justify-single-word="false"/>
      <style:text-properties style:font-name="Arial" fo:font-size="11pt" style:font-size-asian="11pt" style:font-name-complex="Arial"/>
    </style:style>
    <style:style style:name="P3" style:family="paragraph" style:parent-style-name="Standard">
      <style:text-properties style:font-name="Arial" fo:font-size="11pt" style:font-size-asian="11pt" style:font-name-complex="Arial"/>
    </style:style>
    <style:style style:name="P4" style:family="paragraph" style:parent-style-name="Default">
      <style:paragraph-properties fo:margin-left="1.27cm" fo:margin-right="1.252cm" fo:text-align="justify" style:justify-single-word="false" fo:text-indent="-0.635cm" style:auto-text-indent="false"/>
      <style:text-properties fo:font-size="11pt" style:font-size-asian="11pt" style:font-size-complex="10pt"/>
    </style:style>
    <style:style style:name="P5" style:family="paragraph" style:parent-style-name="Standard">
      <style:paragraph-properties fo:margin-left="1.376cm" fo:margin-right="1.252cm" fo:text-align="justify" style:justify-single-word="false" fo:text-indent="-0.635cm" style:auto-text-indent="false" style:text-autospace="ideograph-alpha" style:punctuation-wrap="hanging" style:vertical-align="auto"/>
      <style:text-properties fo:color="#000000" style:font-name="Arial" fo:font-size="11pt" style:font-size-asian="11pt" style:font-name-complex="Arial" style:font-size-complex="10pt"/>
    </style:style>
    <style:style style:name="P6" style:family="paragraph" style:parent-style-name="Standard">
      <style:paragraph-properties fo:margin-left="0cm" fo:margin-right="1.252cm" fo:text-align="justify" style:justify-single-word="false" fo:text-indent="0cm" style:auto-text-indent="false" style:text-autospace="ideograph-alpha" style:punctuation-wrap="hanging" style:vertical-align="auto"/>
      <style:text-properties style:font-name="Arial" fo:font-size="11pt" style:font-size-asian="11pt" style:font-name-complex="Arial"/>
    </style:style>
    <style:style style:name="P7" style:family="paragraph" style:parent-style-name="Standard">
      <style:paragraph-properties fo:margin-left="0cm" fo:margin-right="1.252cm" fo:text-align="justify" style:justify-single-word="false" fo:text-indent="0cm" style:auto-text-indent="false" style:text-autospace="ideograph-alpha" style:punctuation-wrap="hanging" style:vertical-align="auto"/>
    </style:style>
    <style:style style:name="P8" style:family="paragraph" style:parent-style-name="Standard">
      <style:paragraph-properties fo:margin-left="0cm" fo:margin-right="1.252cm" fo:text-align="justify" style:justify-single-word="false" fo:text-indent="0cm" style:auto-text-indent="false" style:text-autospace="ideograph-alpha" style:punctuation-wrap="hanging" style:vertical-align="auto"/>
      <style:text-properties fo:color="#000000" style:font-name="Arial" fo:font-size="11pt" style:font-size-asian="11pt" style:font-name-complex="Arial" style:font-size-complex="10pt"/>
    </style:style>
    <style:style style:name="P9" style:family="paragraph" style:parent-style-name="Standard">
      <style:paragraph-properties fo:margin-left="0cm" fo:margin-right="1.252cm" fo:text-align="justify" style:justify-single-word="false" fo:text-indent="0cm" style:auto-text-indent="false" style:text-autospace="ideograph-alpha" style:punctuation-wrap="hanging" style:vertical-align="auto"/>
      <style:text-properties fo:font-weight="normal" style:font-weight-asian="normal" style:font-weight-complex="normal"/>
    </style:style>
    <style:style style:name="P10" style:family="paragraph" style:parent-style-name="Footer">
      <style:paragraph-properties fo:text-align="end" style:justify-single-word="false">
        <style:tab-stops>
          <style:tab-stop style:position="8.001cm" style:type="center"/>
        </style:tab-stops>
      </style:paragraph-properties>
    </style:style>
    <style:style style:name="P11" style:family="paragraph" style:parent-style-name="Standard">
      <style:text-properties style:font-name="Arial" fo:font-size="11pt" style:font-size-asian="11pt" style:font-name-complex="Arial"/>
    </style:style>
    <style:style style:name="P12" style:family="paragraph" style:parent-style-name="Standard">
      <style:paragraph-properties fo:text-align="justify" style:justify-single-word="false"/>
      <style:text-properties style:font-name="Arial" fo:font-size="11pt" style:font-size-asian="11pt" style:font-name-complex="Arial"/>
    </style:style>
    <style:style style:name="P13" style:family="paragraph" style:parent-style-name="Standard">
      <style:text-properties fo:color="#000000" fo:font-size="10pt" fo:language="fr" fo:country="FR" style:font-size-asian="10pt" style:language-asian="fr" style:country-asian="FR"/>
    </style:style>
    <style:style style:name="P14" style:family="paragraph" style:parent-style-name="Standard">
      <style:paragraph-properties fo:line-height="100%" fo:text-align="start" style:justify-single-word="false"/>
      <style:text-properties fo:color="#000000" style:font-name="Times New Roman" fo:font-size="12pt" fo:font-weight="normal" officeooo:rsid="000e6f65" officeooo:paragraph-rsid="0015ba56"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officeooo:rsid="007b269f" officeooo:paragraph-rsid="000ee940" style:font-size-asian="12pt" style:font-size-complex="12pt"/>
    </style:style>
    <style:style style:name="P16" style:family="paragraph" style:parent-style-name="Standard">
      <style:paragraph-properties fo:text-align="justify" style:justify-single-word="false"/>
      <style:text-properties style:font-name="Times New Roman" fo:font-size="12pt" fo:font-style="normal" fo:font-weight="bold" officeooo:rsid="0034d92d" officeooo:paragraph-rsid="000bc012" style:font-size-asian="12pt" style:font-style-asian="normal" style:font-weight-asian="bold" style:font-name-complex="Times New Roman" style:font-size-complex="12pt" style:font-style-complex="normal" style:font-weight-complex="bold"/>
    </style:style>
    <style:style style:name="P17" style:family="paragraph" style:parent-style-name="Standard">
      <style:text-properties officeooo:paragraph-rsid="0015ba56"/>
    </style:style>
    <style:style style:name="P18" style:family="paragraph" style:parent-style-name="Standard">
      <style:text-properties fo:font-size="6pt" officeooo:paragraph-rsid="0015ba56" style:font-size-asian="5.25pt" style:font-size-complex="6pt"/>
    </style:style>
    <style:style style:name="P19" style:family="paragraph" style:parent-style-name="Standard">
      <style:text-properties fo:font-size="12pt" officeooo:paragraph-rsid="0015ba56" style:font-size-asian="10.5pt" style:font-size-complex="12pt"/>
    </style:style>
    <style:style style:name="P20" style:family="paragraph" style:parent-style-name="Standard">
      <style:text-properties fo:font-size="8pt" officeooo:paragraph-rsid="0015ba56" style:font-size-asian="7pt" style:font-size-complex="8pt"/>
    </style:style>
    <style:style style:name="P21" style:family="paragraph" style:parent-style-name="Default">
      <style:paragraph-properties fo:margin-left="1.27cm" fo:margin-right="1.252cm" fo:text-align="justify" style:justify-single-word="false" fo:text-indent="-0.635cm" style:auto-text-indent="false"/>
      <style:text-properties fo:font-size="11pt" style:font-size-asian="11pt" style:font-size-complex="10pt"/>
    </style:style>
    <style:style style:name="P22" style:family="paragraph" style:parent-style-name="Standard">
      <style:paragraph-properties fo:margin-left="1.376cm" fo:margin-right="1.252cm" fo:text-align="justify" style:justify-single-word="false" fo:text-indent="-0.635cm" style:auto-text-indent="false" style:text-autospace="ideograph-alpha" style:punctuation-wrap="hanging" style:vertical-align="auto"/>
      <style:text-properties fo:color="#000000" style:font-name="Arial" fo:font-size="11pt" style:font-size-asian="11pt" style:font-name-complex="Arial" style:font-size-complex="10pt"/>
    </style:style>
    <style:style style:name="P23" style:family="paragraph" style:parent-style-name="Standard">
      <style:paragraph-properties fo:margin-left="0cm" fo:margin-right="1.252cm" fo:text-align="justify" style:justify-single-word="false" fo:text-indent="0cm" style:auto-text-indent="false" style:text-autospace="ideograph-alpha" style:punctuation-wrap="hanging" style:vertical-align="auto"/>
      <style:text-properties style:font-name="Arial" fo:font-size="11pt" style:font-size-asian="11pt" style:font-name-complex="Arial"/>
    </style:style>
    <style:style style:name="P24" style:family="paragraph" style:parent-style-name="Standard">
      <style:paragraph-properties fo:margin-left="0cm" fo:margin-right="1.252cm" fo:text-align="justify" style:justify-single-word="false" fo:text-indent="0cm" style:auto-text-indent="false" style:text-autospace="ideograph-alpha" style:punctuation-wrap="hanging" style:vertical-align="auto"/>
    </style:style>
    <style:style style:name="P25" style:family="paragraph" style:parent-style-name="Standard">
      <style:paragraph-properties fo:margin-left="0cm" fo:margin-right="1.252cm" fo:text-align="justify" style:justify-single-word="false" fo:text-indent="0cm" style:auto-text-indent="false" style:text-autospace="ideograph-alpha" style:punctuation-wrap="hanging" style:vertical-align="auto"/>
      <style:text-properties fo:color="#000000" style:font-name="Arial" fo:font-size="11pt" style:font-size-asian="11pt" style:font-name-complex="Arial" style:font-size-complex="10pt"/>
    </style:style>
    <style:style style:name="P26" style:family="paragraph" style:parent-style-name="Standard">
      <style:paragraph-properties fo:margin-left="0cm" fo:margin-right="1.252cm" fo:text-align="justify" style:justify-single-word="false" fo:text-indent="0cm" style:auto-text-indent="false"/>
      <style:text-properties fo:color="#000000" style:font-name="Times New Roman" fo:font-size="12pt" style:font-size-asian="12pt" style:font-name-complex="Arial" style:font-size-complex="12pt"/>
    </style:style>
    <style:style style:name="P27" style:family="paragraph" style:parent-style-name="Standard">
      <style:paragraph-properties fo:margin-left="0cm" fo:margin-right="1.252cm" fo:text-align="justify" style:justify-single-word="false" fo:text-indent="0cm" style:auto-text-indent="false" style:text-autospace="ideograph-alpha" style:punctuation-wrap="hanging" style:vertical-align="auto"/>
      <style:text-properties fo:font-weight="normal" style:font-weight-asian="normal" style:font-weight-complex="normal"/>
    </style:style>
    <style:style style:name="P28" style:family="paragraph" style:parent-style-name="Standard">
      <style:paragraph-properties fo:margin-left="0cm" fo:margin-right="1.252cm" fo:margin-top="0cm" fo:margin-bottom="0cm" loext:contextual-spacing="false" style:line-height-at-least="0cm" fo:text-align="justify" style:justify-single-word="false" fo:text-indent="0cm" style:auto-text-indent="false"/>
      <style:text-properties fo:color="#000000" style:font-name="Times New Roman" fo:font-size="12pt" style:font-size-asian="12pt" style:font-name-complex="Arial" style:font-size-complex="12pt"/>
    </style:style>
    <style:style style:name="P29" style:family="paragraph" style:parent-style-name="Standard">
      <style:paragraph-properties fo:margin-left="0cm" fo:margin-right="1.252cm" fo:margin-top="0cm" fo:margin-bottom="0cm" loext:contextual-spacing="false" fo:text-align="justify" style:justify-single-word="false" fo:text-indent="0cm" style:auto-text-indent="false" style:text-autospace="ideograph-alpha" style:punctuation-wrap="hanging" style:vertical-align="auto"/>
      <style:text-properties fo:color="#000000" style:font-name="Times New Roman" fo:font-size="12pt" style:font-size-asian="12pt" style:font-size-complex="12pt"/>
    </style:style>
    <style:style style:name="P30" style:family="paragraph" style:parent-style-name="Standard">
      <style:paragraph-properties fo:margin-left="0cm" fo:margin-right="1.252cm" fo:margin-top="0cm" fo:margin-bottom="0cm" loext:contextual-spacing="false"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1" style:family="paragraph" style:parent-style-name="Default">
      <style:paragraph-properties fo:margin-left="0cm" fo:margin-right="1.252cm" fo:margin-top="0cm" fo:margin-bottom="0cm" loext:contextual-spacing="false" fo:text-align="justify" style:justify-single-word="false" fo:text-indent="0cm" style:auto-text-indent="false"/>
      <style:text-properties fo:color="#000000" style:font-name="Times New Roman" fo:font-size="12pt" style:font-size-asian="12pt" style:font-size-complex="12pt"/>
    </style:style>
    <style:style style:name="P32" style:family="paragraph" style:parent-style-name="Default">
      <style:paragraph-properties fo:margin-left="0cm" fo:margin-right="1.252cm" fo:margin-top="0cm" fo:margin-bottom="0cm" loext:contextual-spacing="false"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33" style:family="paragraph" style:parent-style-name="LO-Normal">
      <style:paragraph-properties fo:margin-left="0cm" fo:margin-right="1.252cm" fo:margin-top="0cm" fo:margin-bottom="0cm" loext:contextual-spacing="false" fo:text-align="justify" style:justify-single-word="false" fo:text-indent="0cm" style:auto-text-indent="false"/>
      <style:text-properties fo:color="#000000" style:font-name="Times New Roman" fo:font-size="12pt" fo:font-style="normal" fo:font-weight="bold" officeooo:rsid="0034d92d" officeooo:paragraph-rsid="000bc012" style:font-size-asian="12pt" style:font-style-asian="normal" style:font-weight-asian="bold" style:font-name-complex="Times New Roman" style:font-size-complex="12pt" style:font-style-complex="normal" style:font-weight-complex="bold"/>
    </style:style>
    <style:style style:name="P34" style:family="paragraph" style:parent-style-name="LO-Normal">
      <style:paragraph-properties fo:margin-left="0cm" fo:margin-right="1.252cm" fo:margin-top="0cm" fo:margin-bottom="0cm" loext:contextual-spacing="false" fo:text-align="justify" style:justify-single-word="false" fo:text-indent="0cm" style:auto-text-indent="false"/>
      <style:text-properties fo:color="#000000" style:font-name="Times New Roman" fo:font-size="12pt" fo:font-style="normal" fo:font-weight="bold" officeooo:rsid="0015ba56" officeooo:paragraph-rsid="0015ba56" style:font-size-asian="12pt" style:font-style-asian="normal" style:font-weight-asian="bold" style:font-name-complex="Times New Roman" style:font-size-complex="12pt" style:font-style-complex="normal" style:font-weight-complex="bold"/>
    </style:style>
    <style:style style:name="P35" style:family="paragraph" style:parent-style-name="Standard">
      <style:paragraph-properties fo:margin-left="0cm" fo:margin-right="1cm" fo:text-align="center" style:justify-single-word="false" fo:text-indent="0cm" style:auto-text-indent="false"/>
      <style:text-properties fo:color="#000000" style:font-name="Arial" fo:font-size="11pt" fo:font-weight="bold" style:font-size-asian="11pt" style:font-weight-asian="bold" style:font-name-complex="Arial" style:font-size-complex="10pt" style:font-weight-complex="bold"/>
    </style:style>
    <style:style style:name="P36" style:family="paragraph" style:parent-style-name="Standard">
      <style:paragraph-properties fo:margin-left="0cm" fo:margin-right="1cm" fo:text-align="center" style:justify-single-word="false" fo:text-indent="0cm" style:auto-text-indent="false"/>
      <style:text-properties fo:color="#000000" style:font-name="Arial" fo:font-size="11pt" style:font-size-asian="11pt" style:font-name-complex="Arial" style:font-size-complex="11pt"/>
    </style:style>
    <style:style style:name="P37" style:family="paragraph" style:parent-style-name="Standard">
      <style:paragraph-properties fo:margin-left="0cm" fo:margin-right="1cm" fo:text-align="center" style:justify-single-word="false" fo:text-indent="0cm" style:auto-text-indent="false"/>
      <style:text-properties fo:color="#000000" fo:font-size="14pt" style:text-underline-style="none" style:font-size-asian="14pt"/>
    </style:style>
    <style:style style:name="P38" style:family="paragraph" style:parent-style-name="Standard">
      <loext:graphic-properties draw:fill="none"/>
      <style:paragraph-properties fo:margin-left="0cm" fo:margin-right="0.101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vertical-align="auto"/>
      <style:text-properties fo:color="#000000" style:font-name="Times New Roman" fo:font-size="12pt" style:font-size-asian="12pt" style:font-name-complex="Arial" style:font-size-complex="12pt" fo:hyphenate="false" fo:hyphenation-remain-char-count="2" fo:hyphenation-push-char-count="2"/>
    </style:style>
    <style:style style:name="P39" style:family="paragraph" style:parent-style-name="Standard">
      <loext:graphic-properties draw:fill="none"/>
      <style:paragraph-properties fo:margin-left="0cm" fo:margin-right="0.101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vertical-align="auto"/>
      <style:text-properties fo:color="#000000" style:font-name="Times New Roman" fo:font-size="12pt" style:font-size-asian="12pt" style:font-size-complex="12pt" fo:hyphenate="false" fo:hyphenation-remain-char-count="2" fo:hyphenation-push-char-count="2"/>
    </style:style>
    <style:style style:name="P40" style:family="paragraph" style:parent-style-name="Normal_20__28_Web_29_" style:master-page-name="">
      <loext:graphic-properties draw:fill="none"/>
      <style:paragraph-properties fo:margin-left="0cm" fo:margin-right="0.101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style:font-size-asian="12pt" style:font-size-complex="12pt" fo:hyphenate="true" fo:hyphenation-remain-char-count="2" fo:hyphenation-push-char-count="2"/>
    </style:style>
    <style:style style:name="P41" style:family="paragraph" style:parent-style-name="Default">
      <loext:graphic-properties draw:fill="none"/>
      <style:paragraph-properties fo:margin-left="0cm" fo:margin-right="0.101cm" fo:margin-top="0cm" fo:margin-bottom="0cm" loext:contextual-spacing="false" fo:text-align="justify" style:justify-single-word="false" fo:orphans="2" fo:widows="2" fo:hyphenation-ladder-count="no-limit" fo:text-indent="0cm" style:auto-text-indent="false" fo:background-color="transparent" style:punctuation-wrap="hanging" style:vertical-align="auto"/>
      <style:text-properties fo:color="#000000" style:font-name="Times New Roman" fo:font-size="12pt" style:font-size-asian="12pt" style:font-size-complex="12pt" fo:hyphenate="false" fo:hyphenation-remain-char-count="2" fo:hyphenation-push-char-count="2"/>
    </style:style>
    <style:style style:name="P42" style:family="paragraph" style:parent-style-name="Normal_20__28_Web_29_">
      <loext:graphic-properties draw:fill="none"/>
      <style:paragraph-properties fo:margin-left="0cm" fo:margin-right="0.101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vertical-align="auto">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officeooo:paragraph-rsid="0015ba56" style:font-size-asian="12pt" style:font-name-complex="Arial" style:font-size-complex="12pt" fo:hyphenate="true" fo:hyphenation-remain-char-count="2" fo:hyphenation-push-char-count="2"/>
    </style:style>
    <style:style style:name="P43" style:family="paragraph" style:parent-style-name="Normal_20__28_Web_29_">
      <loext:graphic-properties draw:fill="none"/>
      <style:paragraph-properties fo:margin-left="0cm" fo:margin-right="0.101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vertical-align="auto">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fo:font-weight="bold" officeooo:paragraph-rsid="0015ba56" style:font-size-asian="12pt" style:font-weight-asian="bold" style:font-name-complex="Arial" style:font-size-complex="12pt" style:font-weight-complex="bold" fo:hyphenate="true" fo:hyphenation-remain-char-count="2" fo:hyphenation-push-char-count="2"/>
    </style:style>
    <style:style style:name="P44" style:family="paragraph" style:parent-style-name="Normal_20__28_Web_29_">
      <loext:graphic-properties draw:fill="none"/>
      <style:paragraph-properties fo:margin-left="0cm" fo:margin-right="0.101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vertical-align="auto">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fo:font-weight="bold" officeooo:rsid="0015ba56" officeooo:paragraph-rsid="0015ba56" style:font-size-asian="12pt" style:font-weight-asian="bold" style:font-name-complex="Arial" style:font-size-complex="12pt" style:font-weight-complex="bold" fo:hyphenate="true" fo:hyphenation-remain-char-count="2" fo:hyphenation-push-char-count="2"/>
    </style:style>
    <style:style style:name="P45" style:family="paragraph" style:parent-style-name="Normal_20__28_Web_29_">
      <loext:graphic-properties draw:fill="none"/>
      <style:paragraph-properties fo:margin-left="0cm" fo:margin-right="0.101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vertical-align="auto">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1pt" fo:font-weight="bold" officeooo:paragraph-rsid="0015ba56" style:font-size-asian="11pt" style:font-weight-asian="bold" style:font-name-complex="Times New Roman" style:font-weight-complex="bold" fo:hyphenate="true" fo:hyphenation-remain-char-count="2" fo:hyphenation-push-char-count="2"/>
    </style:style>
    <style:style style:name="P46" style:family="paragraph" style:parent-style-name="Normal_20__28_Web_29_">
      <loext:graphic-properties draw:fill="none"/>
      <style:paragraph-properties fo:margin-left="0cm" fo:margin-right="0.101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vertical-align="auto">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3300" style:font-name="Times New Roman" fo:font-size="11pt" fo:font-style="italic" style:text-underline-style="solid" style:text-underline-width="auto" style:text-underline-color="font-color" fo:font-weight="bold" officeooo:rsid="000d0932" officeooo:paragraph-rsid="0015ba56" style:font-size-asian="11pt" style:font-style-asian="italic" style:font-weight-asian="bold" style:font-name-complex="Times New Roman" style:font-size-complex="12pt" style:font-style-complex="italic" style:font-weight-complex="bold" fo:hyphenate="true" fo:hyphenation-remain-char-count="2" fo:hyphenation-push-char-count="2"/>
    </style:style>
    <style:style style:name="P47" style:family="paragraph" style:parent-style-name="Normal_20__28_Web_29_">
      <loext:graphic-properties draw:fill="none"/>
      <style:paragraph-properties fo:margin-left="0cm" fo:margin-right="0.101cm" fo:margin-top="0cm" fo:margin-bottom="0cm" loext:contextual-spacing="false" style:line-height-at-least="0.353cm" fo:text-align="center" style:justify-single-word="false" fo:orphans="2" fo:widows="2" fo:hyphenation-ladder-count="no-limit" fo:text-indent="0cm" style:auto-text-indent="false" fo:break-before="page" fo:background-color="transparent" style:text-autospace="ideograph-alpha" style:punctuation-wrap="hanging" style:vertical-align="auto">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015ba56" fo:hyphenate="true" fo:hyphenation-remain-char-count="2" fo:hyphenation-push-char-count="2"/>
    </style:style>
    <style:style style:name="P48" style:family="paragraph" style:parent-style-name="LO-Normal">
      <style:paragraph-properties fo:text-align="justify" style:justify-single-word="false"/>
      <style:text-properties style:font-name="Times New Roman" fo:font-size="12pt" fo:font-style="normal" fo:font-weight="bold" officeooo:rsid="0034d92d" officeooo:paragraph-rsid="000bc012" style:font-size-asian="12pt" style:font-style-asian="normal" style:font-weight-asian="bold" style:font-name-complex="Times New Roman" style:font-size-complex="12pt" style:font-style-complex="normal" style:font-weight-complex="bold"/>
    </style:style>
    <style:style style:name="P49" style:family="paragraph" style:parent-style-name="LO-Normal">
      <style:paragraph-properties fo:line-height="100%" fo:text-align="justify" style:justify-single-word="false"/>
      <style:text-properties fo:color="#ff3300" style:font-name="Times New Roman" fo:font-size="12pt" fo:font-style="italic" style:text-underline-style="solid" style:text-underline-width="auto" style:text-underline-color="font-color" fo:font-weight="bold" officeooo:rsid="000d0932" officeooo:paragraph-rsid="0015ba56" style:font-size-asian="12pt" style:font-style-asian="italic" style:font-weight-asian="bold" style:font-name-complex="Times New Roman" style:font-size-complex="12pt" style:font-style-complex="italic" style:font-weight-complex="bold"/>
    </style:style>
    <style:style style:name="P50" style:family="paragraph" style:parent-style-name="LO-Normal">
      <style:paragraph-properties fo:line-height="100%" fo:text-align="justify" style:justify-single-word="false"/>
      <style:text-properties fo:color="#000000" style:font-name="Times New Roman" fo:font-size="12pt" fo:font-style="normal" style:text-underline-style="none" fo:font-weight="normal" officeooo:rsid="008eb923" officeooo:paragraph-rsid="0015ba56" style:font-size-asian="12pt" style:font-style-asian="normal" style:font-weight-asian="normal" style:font-name-complex="Times New Roman" style:font-size-complex="12pt" style:font-style-complex="normal" style:font-weight-complex="normal"/>
    </style:style>
    <style:style style:name="P51" style:family="paragraph" style:parent-style-name="LO-Normal">
      <style:paragraph-properties fo:line-height="100%" fo:text-align="justify" style:justify-single-word="false"/>
      <style:text-properties fo:color="#000000" style:font-name="Times New Roman" fo:font-size="12pt" fo:font-style="normal" style:text-underline-style="none" fo:font-weight="normal" officeooo:rsid="00371bff" officeooo:paragraph-rsid="0015ba56" style:font-size-asian="12pt" style:font-style-asian="normal" style:font-weight-asian="normal" style:font-name-complex="Times New Roman" style:font-size-complex="12pt" style:font-style-complex="normal" style:font-weight-complex="normal"/>
    </style:style>
    <style:style style:name="P52" style:family="paragraph" style:parent-style-name="LO-Normal">
      <style:paragraph-properties fo:line-height="100%" fo:text-align="justify" style:justify-single-word="false"/>
      <style:text-properties fo:color="#000000" style:font-name="Times New Roman" fo:font-size="12pt" fo:font-style="normal" style:text-underline-style="none" fo:font-weight="normal" officeooo:rsid="00972601" officeooo:paragraph-rsid="0015ba56" style:font-size-asian="12pt" style:font-style-asian="normal" style:font-weight-asian="normal" style:font-name-complex="Times New Roman" style:font-size-complex="12pt" style:font-style-complex="normal" style:font-weight-complex="normal"/>
    </style:style>
    <style:style style:name="P53" style:family="paragraph" style:parent-style-name="LO-Normal">
      <style:paragraph-properties fo:line-height="100%" fo:text-align="justify" style:justify-single-word="false"/>
      <style:text-properties fo:color="#000000" style:font-name="Times New Roman" fo:font-size="12pt" fo:font-style="normal" style:text-underline-style="none" fo:font-weight="normal" officeooo:rsid="00237e39" officeooo:paragraph-rsid="0015ba56" style:font-size-asian="12pt" style:font-style-asian="normal" style:font-weight-asian="normal" style:font-name-complex="Times New Roman" style:font-size-complex="12pt" style:font-style-complex="normal" style:font-weight-complex="normal"/>
    </style:style>
    <style:style style:name="P54" style:family="paragraph" style:parent-style-name="LO-Normal">
      <style:paragraph-properties fo:line-height="100%" fo:text-align="justify" style:justify-single-word="false"/>
      <style:text-properties fo:color="#000000" style:font-name="Times New Roman" fo:font-size="12pt" fo:font-style="normal" style:text-underline-style="none" fo:font-weight="normal" officeooo:rsid="009123e4" officeooo:paragraph-rsid="0015ba56" style:font-size-asian="12pt" style:font-style-asian="normal" style:font-weight-asian="normal" style:font-name-complex="Times New Roman" style:font-size-complex="12pt" style:font-style-complex="normal" style:font-weight-complex="normal"/>
    </style:style>
    <style:style style:name="P55" style:family="paragraph" style:parent-style-name="LO-Normal">
      <style:paragraph-properties fo:line-height="100%" fo:text-align="justify" style:justify-single-word="false"/>
      <style:text-properties fo:color="#000000" style:font-name="Times New Roman" fo:font-size="12pt" fo:font-style="normal" style:text-underline-style="none" fo:font-weight="normal" officeooo:rsid="00cca198" officeooo:paragraph-rsid="0015ba56" style:font-size-asian="12pt" style:font-style-asian="normal" style:font-weight-asian="normal" style:font-name-complex="Times New Roman" style:font-size-complex="12pt" style:font-style-complex="normal" style:font-weight-complex="normal"/>
    </style:style>
    <style:style style:name="P56" style:family="paragraph" style:parent-style-name="LO-Normal">
      <style:paragraph-properties fo:line-height="100%" fo:text-align="justify" style:justify-single-word="false"/>
      <style:text-properties fo:color="#000000" style:font-name="Times New Roman" fo:font-size="12pt" fo:font-style="normal" style:text-underline-style="none" fo:font-weight="normal" officeooo:rsid="00998825" officeooo:paragraph-rsid="0015ba56" style:font-size-asian="12pt" style:font-style-asian="normal" style:font-weight-asian="normal" style:font-name-complex="Times New Roman" style:font-size-complex="12pt" style:font-style-complex="normal" style:font-weight-complex="normal"/>
    </style:style>
    <style:style style:name="P57" style:family="paragraph" style:parent-style-name="LO-Normal">
      <style:paragraph-properties fo:line-height="100%" fo:text-align="justify" style:justify-single-word="false"/>
      <style:text-properties fo:color="#000000" style:font-name="Times New Roman" fo:font-size="12pt" fo:font-style="normal" style:text-underline-style="none" fo:font-weight="normal" officeooo:rsid="00930482" officeooo:paragraph-rsid="0015ba56" style:font-name-asian="Times New Roman" style:font-size-asian="12pt" style:font-style-asian="normal" style:font-weight-asian="normal" style:font-name-complex="Times New Roman" style:font-size-complex="12pt" style:font-style-complex="normal" style:font-weight-complex="normal"/>
    </style:style>
    <style:style style:name="P58" style:family="paragraph" style:parent-style-name="LO-Normal">
      <style:paragraph-properties fo:line-height="100%" fo:text-align="justify" style:justify-single-word="false"/>
      <style:text-properties fo:color="#000000" style:font-name="Times New Roman" fo:font-size="12pt" fo:font-style="normal" style:text-underline-style="none" fo:font-weight="normal" officeooo:rsid="009498d6" officeooo:paragraph-rsid="0015ba56"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LO-Normal">
      <style:paragraph-properties fo:line-height="100%" fo:text-align="justify" style:justify-single-word="false"/>
      <style:text-properties fo:color="#000000" style:font-name="Times New Roman" fo:font-size="12pt" fo:font-style="normal" style:text-underline-style="none" fo:font-weight="normal" officeooo:rsid="00972601" officeooo:paragraph-rsid="0015ba56" style:font-name-asian="Times New Roman" style:font-size-asian="12pt" style:font-style-asian="normal" style:font-weight-asian="normal" style:font-name-complex="Times New Roman" style:font-size-complex="12pt" style:font-style-complex="normal" style:font-weight-complex="normal"/>
    </style:style>
    <style:style style:name="P60" style:family="paragraph" style:parent-style-name="LO-Normal">
      <style:paragraph-properties fo:line-height="100%" fo:text-align="justify" style:justify-single-word="false"/>
      <style:text-properties fo:color="#000000" style:font-name="Times New Roman" fo:font-size="12pt" fo:font-style="normal" style:text-underline-style="none" fo:font-weight="normal" officeooo:rsid="00b81ba6" officeooo:paragraph-rsid="0015ba56" style:font-name-asian="Times New Roman" style:font-size-asian="12pt" style:font-style-asian="normal" style:font-weight-asian="normal" style:font-name-complex="Times New Roman" style:font-size-complex="12pt" style:font-style-complex="normal" style:font-weight-complex="normal"/>
    </style:style>
    <style:style style:name="P61" style:family="paragraph" style:parent-style-name="Text_20_body">
      <style:paragraph-properties style:line-height-at-least="0cm"/>
      <style:text-properties fo:color="#000000" style:font-name="Times New Roman" fo:font-size="12pt" style:text-underline-style="solid" style:text-underline-width="auto" style:text-underline-color="font-color" fo:font-weight="bold" officeooo:rsid="000bc012" officeooo:paragraph-rsid="000bc012" style:font-size-asian="12pt" style:font-size-complex="12pt"/>
    </style:style>
    <style:style style:name="P6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2cm" style:type="center"/>
        </style:tab-stops>
      </style:paragraph-properties>
      <style:text-properties fo:color="#000000" style:font-name="Times New Roman" fo:font-size="12pt" fo:font-style="normal" style:text-underline-style="none" fo:font-weight="normal" officeooo:rsid="0081bb9a" officeooo:paragraph-rsid="0015ba56" style:font-name-asian="Times New Roman"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2cm" style:type="center"/>
        </style:tab-stops>
      </style:paragraph-properties>
      <style:text-properties fo:color="#000000" style:font-name="Times New Roman" fo:font-size="12pt" fo:font-style="normal" style:text-underline-style="none" fo:font-weight="normal" officeooo:rsid="00883c59" officeooo:paragraph-rsid="0015ba56" style:font-size-asian="12pt" style:font-style-asian="normal" style:font-weight-asian="normal" style:font-size-complex="12pt" style:font-style-complex="normal" style:font-weight-complex="normal"/>
    </style:style>
    <style:style style:name="P6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2cm" style:type="center"/>
        </style:tab-stops>
      </style:paragraph-properties>
      <style:text-properties fo:color="#000000" style:font-name="Times New Roman" fo:font-size="12pt" fo:font-style="normal" style:text-underline-style="none" fo:font-weight="normal" officeooo:rsid="008325a2" officeooo:paragraph-rsid="0015ba56" style:font-size-asian="12pt" style:font-style-asian="normal" style:font-weight-asian="normal" style:font-name-complex="Times New Roman" style:font-size-complex="12pt" style:font-style-complex="normal" style:font-weight-complex="normal"/>
    </style:style>
    <style:style style:name="P6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2cm" style:type="center"/>
        </style:tab-stops>
      </style:paragraph-properties>
      <style:text-properties fo:color="#000000" style:font-name="Times New Roman" fo:font-size="12pt" fo:font-style="normal" style:text-underline-style="none" fo:font-weight="normal" officeooo:rsid="00843439" officeooo:paragraph-rsid="0015ba56"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2cm" style:type="center"/>
        </style:tab-stops>
      </style:paragraph-properties>
      <style:text-properties fo:color="#000000" style:text-line-through-style="none" style:text-line-through-type="none" style:font-name="Times New Roman" fo:font-size="12pt" fo:font-style="normal" officeooo:paragraph-rsid="0015ba56" style:font-size-asian="12pt" style:font-style-asian="normal" style:font-size-complex="12pt" style:font-style-complex="normal"/>
    </style:style>
    <style:style style:name="P6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2cm" style:type="center"/>
        </style:tab-stops>
      </style:paragraph-properties>
      <style:text-properties style:font-name="Times New Roman" fo:font-size="12pt" officeooo:rsid="003a1168" officeooo:paragraph-rsid="000ee940" style:font-size-asian="12pt" style:font-name-complex="Times New Roman" style:font-size-complex="12pt"/>
    </style:style>
    <style:style style:name="P6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2cm" style:type="center"/>
        </style:tab-stops>
      </style:paragraph-properties>
      <style:text-properties style:font-name="Times New Roman" fo:font-size="12pt" officeooo:rsid="007cf725" officeooo:paragraph-rsid="000ee940" style:font-size-asian="12pt" style:font-name-complex="Times New Roman" style:font-size-complex="12pt"/>
    </style:style>
    <style:style style:name="P6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2cm" style:type="center"/>
        </style:tab-stops>
      </style:paragraph-properties>
      <style:text-properties style:font-name="Times New Roman" fo:font-size="12pt" fo:font-weight="normal" officeooo:rsid="007ff91b" officeooo:paragraph-rsid="000ee940" style:font-size-asian="12pt" style:font-weight-asian="normal" style:font-name-complex="Times New Roman" style:font-size-complex="12pt" style:font-weight-complex="normal"/>
    </style:style>
    <style:style style:name="P7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vertical-align="auto">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style:font-size-asian="12pt" style:font-size-complex="12pt" fo:hyphenate="false" fo:hyphenation-remain-char-count="2" fo:hyphenation-push-char-count="2"/>
    </style:style>
    <style:style style:name="P71"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style:font-size-asian="12pt" style:font-name-complex="Arial" style:font-size-complex="12pt" fo:hyphenate="false" fo:hyphenation-remain-char-count="2" fo:hyphenation-push-char-count="2"/>
    </style:style>
    <style:style style:name="P72" style:family="paragraph" style:parent-style-name="Defaul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text-properties fo:color="#000000" style:font-name="Times New Roman" fo:font-size="12pt" style:font-size-asian="12pt" style:font-size-complex="12pt" fo:hyphenate="false" fo:hyphenation-remain-char-count="2" fo:hyphenation-push-char-count="2"/>
    </style:style>
    <style:style style:name="P73"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style:font-size-asian="12pt" style:font-size-complex="12pt" fo:hyphenate="false" fo:hyphenation-remain-char-count="2" fo:hyphenation-push-char-count="2"/>
    </style:style>
    <style:style style:name="P7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page">
        <style:tab-stops>
          <style:tab-stop style:position="2cm" style:type="center"/>
        </style:tab-stops>
      </style:paragraph-properties>
      <style:text-properties fo:color="#000000" style:font-name="Times New Roman" fo:font-size="12pt" fo:font-style="normal" officeooo:rsid="007ff91b" officeooo:paragraph-rsid="0015ba56" style:font-size-asian="12pt" style:font-style-asian="normal" style:font-size-complex="12pt" style:font-style-complex="normal"/>
    </style:style>
    <style:style style:name="P75" style:family="paragraph" style:parent-style-name="Table_20_Contents">
      <style:paragraph-properties fo:margin-left="0cm" fo:margin-right="0cm" fo:line-height="100%" fo:text-align="center" style:justify-single-word="false" fo:text-indent="0cm" style:auto-text-indent="false" style:writing-mode="page"/>
      <style:text-properties fo:color="#000000" style:font-name="Times New Roman" fo:font-size="12pt" fo:font-style="normal" fo:font-weight="bold" officeooo:rsid="000d0932" officeooo:paragraph-rsid="0015ba56" style:font-name-asian="Times New Roman" style:font-size-asian="12pt" style:font-style-asian="normal" style:font-weight-asian="bold" style:font-name-complex="Times New Roman" style:font-size-complex="12pt" style:font-style-complex="normal" style:font-weight-complex="bold"/>
    </style:style>
    <style:style style:name="P76" style:family="paragraph" style:parent-style-name="Table_20_Contents">
      <style:paragraph-properties fo:margin-left="0cm" fo:margin-right="0cm" fo:line-height="100%" fo:text-align="justify" style:justify-single-word="false" fo:text-indent="0cm" style:auto-text-indent="false" style:writing-mode="page"/>
      <style:text-properties fo:color="#000000" style:font-name="Times New Roman" fo:font-size="12pt" fo:font-style="normal" officeooo:rsid="0071253b" officeooo:paragraph-rsid="0015ba56" style:font-name-asian="Times New Roman" style:font-size-asian="12pt" style:font-style-asian="normal" style:font-name-complex="Times New Roman" style:font-size-complex="12pt" style:font-style-complex="normal"/>
    </style:style>
    <style:style style:name="P77" style:family="paragraph" style:parent-style-name="Table_20_Contents">
      <style:paragraph-properties fo:margin-left="0cm" fo:margin-right="0cm" fo:line-height="100%" fo:text-align="justify" style:justify-single-word="false" fo:text-indent="0cm" style:auto-text-indent="false" style:writing-mode="page"/>
      <style:text-properties fo:color="#000000" style:font-name="Times New Roman" fo:font-size="12pt" fo:font-style="normal" officeooo:rsid="0089a9a0" officeooo:paragraph-rsid="0015ba56" style:font-name-asian="Times New Roman" style:font-size-asian="12pt" style:font-style-asian="normal" style:font-name-complex="Times New Roman" style:font-size-complex="12pt" style:font-style-complex="normal"/>
    </style:style>
    <style:style style:name="P78" style:family="paragraph" style:parent-style-name="Table_20_Contents">
      <style:paragraph-properties fo:margin-left="0cm" fo:margin-right="0cm" fo:line-height="100%" fo:text-align="start" style:justify-single-word="false" fo:text-indent="0cm" style:auto-text-indent="false" style:writing-mode="page"/>
      <style:text-properties fo:color="#000000" style:font-name="Times New Roman" fo:font-size="12pt" fo:font-style="normal" officeooo:rsid="000d0932" officeooo:paragraph-rsid="0015ba56" style:font-name-asian="Times New Roman" style:font-size-asian="12pt" style:font-style-asian="normal" style:font-name-complex="Times New Roman" style:font-size-complex="12pt" style:font-style-complex="normal"/>
    </style:style>
    <style:style style:name="P79" style:family="paragraph" style:parent-style-name="Table_20_Contents">
      <style:paragraph-properties fo:margin-left="0cm" fo:margin-right="0cm" fo:line-height="100%" fo:text-align="justify" style:justify-single-word="false" fo:text-indent="0cm" style:auto-text-indent="false" style:writing-mode="page"/>
      <style:text-properties fo:color="#000000" style:font-name="Times New Roman" fo:font-size="12pt" fo:font-style="normal" officeooo:rsid="000d0932" officeooo:paragraph-rsid="0015ba56" style:font-name-asian="Times New Roman" style:font-size-asian="12pt" style:font-style-asian="normal" style:font-name-complex="Times New Roman" style:font-size-complex="12pt" style:font-style-complex="normal"/>
    </style:style>
    <style:style style:name="P80" style:family="paragraph" style:parent-style-name="Table_20_Contents">
      <style:paragraph-properties fo:margin-left="0cm" fo:margin-right="0cm" fo:line-height="100%" fo:text-align="justify" style:justify-single-word="false" fo:text-indent="0cm" style:auto-text-indent="false" style:writing-mode="page"/>
      <style:text-properties fo:color="#000000" style:font-name="Times New Roman" fo:font-size="12pt" fo:font-style="normal" fo:font-weight="normal" officeooo:rsid="000e6f65" officeooo:paragraph-rsid="0015ba56" style:font-size-asian="10.5pt" style:font-style-asian="normal" style:font-weight-asian="normal" style:font-size-complex="12pt" style:font-style-complex="normal" style:font-weight-complex="normal"/>
    </style:style>
    <style:style style:name="P81" style:family="paragraph" style:parent-style-name="Table_20_Contents">
      <style:paragraph-properties fo:margin-left="0cm" fo:margin-right="0cm" fo:line-height="100%" fo:text-align="justify" style:justify-single-word="false" fo:text-indent="0cm" style:auto-text-indent="false" style:writing-mode="page"/>
      <style:text-properties fo:color="#000000" style:font-name="Times New Roman" fo:font-size="12pt" fo:font-style="normal" fo:font-weight="normal" officeooo:rsid="0016c34a" officeooo:paragraph-rsid="0015ba56" style:font-size-asian="10.5pt" style:font-style-asian="normal" style:font-weight-asian="normal" style:font-size-complex="12pt" style:font-style-complex="normal" style:font-weight-complex="normal"/>
    </style:style>
    <style:style style:name="P82" style:family="paragraph" style:parent-style-name="Table_20_Contents">
      <style:paragraph-properties fo:margin-left="0cm" fo:margin-right="0cm" fo:line-height="100%" fo:text-align="justify" style:justify-single-word="false" fo:text-indent="0cm" style:auto-text-indent="false" style:writing-mode="page"/>
      <style:text-properties fo:color="#000000" style:font-name="Times New Roman" fo:font-size="12pt" fo:font-style="normal" fo:font-weight="normal" officeooo:rsid="0016c34a" officeooo:paragraph-rsid="0015ba56" style:font-name-asian="Times New Roman" style:font-size-asian="10.5pt" style:font-style-asian="normal" style:font-weight-asian="normal" style:font-name-complex="Times New Roman" style:font-size-complex="12pt" style:font-style-complex="normal" style:font-weight-complex="normal"/>
    </style:style>
    <style:style style:name="P83" style:family="paragraph" style:parent-style-name="Table_20_Contents">
      <style:paragraph-properties fo:margin-left="0cm" fo:margin-right="0cm" fo:line-height="100%" fo:text-align="start" style:justify-single-word="false" fo:text-indent="0cm" style:auto-text-indent="false" style:writing-mode="page"/>
      <style:text-properties style:font-name="Times New Roman" fo:font-size="12pt" fo:font-weight="normal" officeooo:rsid="000e6f65" officeooo:paragraph-rsid="0015ba56" style:font-size-asian="10.5pt" style:font-weight-asian="normal" style:font-size-complex="12pt" style:font-weight-complex="normal"/>
    </style:style>
    <style:style style:name="P84" style:family="paragraph" style:parent-style-name="Table_20_Contents">
      <style:paragraph-properties fo:margin-left="0cm" fo:margin-right="0cm" fo:line-height="100%" fo:text-align="start" style:justify-single-word="false" fo:text-indent="0cm" style:auto-text-indent="false" style:writing-mode="page"/>
      <style:text-properties style:font-name="Times New Roman" fo:font-size="12pt" fo:font-weight="normal" officeooo:rsid="0016c34a" officeooo:paragraph-rsid="0015ba56" style:font-size-asian="10.5pt" style:font-weight-asian="normal" style:font-size-complex="12pt" style:font-weight-complex="normal"/>
    </style:style>
    <style:style style:name="P85" style:family="paragraph" style:parent-style-name="Table_20_Contents">
      <style:paragraph-properties fo:margin-left="0cm" fo:margin-right="0cm" fo:line-height="100%" fo:text-align="start" style:justify-single-word="false" fo:text-indent="0cm" style:auto-text-indent="false" style:writing-mode="page"/>
      <style:text-properties fo:color="#800000" style:font-name="Times New Roman" fo:font-size="12pt" fo:font-style="normal" fo:font-weight="normal" officeooo:rsid="0016c34a" officeooo:paragraph-rsid="0015ba56" style:font-name-asian="Times New Roman" style:font-size-asian="10.5pt" style:font-style-asian="normal" style:font-weight-asian="normal" style:font-name-complex="Times New Roman" style:font-size-complex="12pt" style:font-style-complex="normal" style:font-weight-complex="normal"/>
    </style:style>
    <style:style style:name="P86" style:family="paragraph" style:parent-style-name="LO-Normal">
      <style:paragraph-properties fo:margin-left="0cm" fo:margin-right="0cm" fo:line-height="100%" fo:text-align="justify" style:justify-single-word="false" fo:text-indent="0cm" style:auto-text-indent="false" style:writing-mode="page"/>
      <style:text-properties fo:color="#000000" style:font-name="Times New Roman" fo:font-size="12pt" fo:font-style="normal" style:text-underline-style="none" fo:font-weight="normal" officeooo:rsid="008dfbc2" officeooo:paragraph-rsid="0015ba56" style:font-size-asian="12pt" style:font-style-asian="normal" style:font-weight-asian="normal" style:font-name-complex="Times New Roman" style:font-size-complex="12pt" style:font-style-complex="normal" style:font-weight-complex="normal"/>
    </style:style>
    <style:style style:name="P87" style:family="paragraph" style:parent-style-name="LO-Normal">
      <style:paragraph-properties fo:margin-left="0cm" fo:margin-right="0cm" fo:line-height="100%" fo:text-align="justify" style:justify-single-word="false" fo:text-indent="0cm" style:auto-text-indent="false" style:writing-mode="page"/>
      <style:text-properties fo:color="#000000" style:font-name="Times New Roman" fo:font-size="12pt" fo:font-style="normal" style:text-underline-style="none" fo:font-weight="normal" officeooo:rsid="008dfbc2" officeooo:paragraph-rsid="0015ba56" style:font-name-asian="Times New Roman" style:font-size-asian="12pt" style:font-style-asian="normal" style:font-weight-asian="normal" style:font-name-complex="Times New Roman" style:font-size-complex="12pt" style:font-style-complex="normal" style:font-weight-complex="normal"/>
    </style:style>
    <style:style style:name="P88" style:family="paragraph" style:parent-style-name="Standard">
      <style:paragraph-properties fo:margin-left="0cm" fo:margin-right="1.002cm" style:line-height-at-least="0cm"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9" style:family="paragraph" style:parent-style-name="Standard">
      <style:paragraph-properties fo:margin-left="0cm" fo:margin-right="1.002cm" style:line-height-at-least="0cm" fo:text-align="justify" style:justify-single-word="false" fo:text-indent="0cm" style:auto-text-indent="false"/>
      <style:text-properties fo:color="#000000" style:font-name="Times New Roman" fo:font-size="12pt" style:text-underline-style="none" fo:font-weight="normal" style:font-size-asian="12pt" style:font-weight-asian="normal" style:font-name-complex="Arial" style:font-size-complex="12pt" style:font-weight-complex="normal"/>
    </style:style>
    <style:style style:name="P90" style:family="paragraph" style:parent-style-name="Standard">
      <style:paragraph-properties fo:margin-left="0cm" fo:margin-right="1.002cm" style:line-height-at-least="0cm" fo:text-align="justify" style:justify-single-word="false" fo:text-indent="0cm" style:auto-text-indent="false"/>
      <style:text-properties fo:color="#000000" style:font-name="Times New Roman" fo:font-size="12pt" fo:font-style="italic" fo:font-weight="bold" style:font-size-asian="12pt" style:font-style-asian="italic" style:font-size-complex="12pt" style:font-style-complex="italic"/>
    </style:style>
    <style:style style:name="P91" style:family="paragraph" style:parent-style-name="Standard">
      <style:paragraph-properties fo:margin-left="0cm" fo:margin-right="1.002cm" fo:margin-top="0cm" fo:margin-bottom="0cm" loext:contextual-spacing="false"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2" style:family="paragraph" style:parent-style-name="Normal_20_centré">
      <style:paragraph-properties fo:margin-left="0cm" fo:margin-right="1.002cm" fo:margin-top="0cm" fo:margin-bottom="0cm" loext:contextual-spacing="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93" style:family="paragraph" style:parent-style-name="Standard">
      <style:paragraph-properties fo:margin-left="0.635cm" fo:margin-right="1.252cm" fo:margin-top="0cm" fo:margin-bottom="0cm" loext:contextual-spacing="false"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4" style:family="paragraph" style:parent-style-name="Default">
      <style:paragraph-properties fo:margin-left="0.25cm" fo:margin-right="1.252cm" fo:margin-top="0cm" fo:margin-bottom="0cm" loext:contextual-spacing="false" fo:text-align="justify" style:justify-single-word="false" fo:text-indent="0cm" style:auto-text-indent="false"/>
      <style:text-properties fo:color="#000000" style:font-name="Times New Roman" fo:font-size="12pt" style:font-size-asian="12pt" style:font-size-complex="12pt"/>
    </style:style>
    <style:style style:name="P95" style:family="paragraph" style:parent-style-name="Normal_20_centré">
      <style:paragraph-properties fo:margin-top="0cm" fo:margin-bottom="0cm" loext:contextual-spacing="false"/>
      <style:text-properties fo:color="#000000" style:font-name="Times New Roman" fo:font-size="12pt" style:text-underline-style="none" style:font-size-asian="12pt" style:font-size-complex="12pt"/>
    </style:style>
    <style:style style:name="P96" style:family="paragraph" style:parent-style-name="Normal_20_centré">
      <style:paragraph-properties fo:margin-left="1.251cm" fo:margin-right="1.002cm" fo:margin-top="0cm" fo:margin-bottom="0cm" loext:contextual-spacing="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97" style:family="paragraph" style:parent-style-name="Normal_20_centré">
      <style:paragraph-properties fo:margin-left="2.011cm" fo:margin-right="1.252cm" fo:margin-top="0cm" fo:margin-bottom="0cm" loext:contextual-spacing="false" fo:text-indent="-2.011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98" style:family="paragraph" style:parent-style-name="Table_20_Contents">
      <style:paragraph-properties fo:line-height="100%" fo:text-align="center" style:justify-single-word="false"/>
      <style:text-properties fo:color="#000000" style:font-name="Times New Roman" fo:font-size="12pt" fo:font-style="normal" fo:font-weight="bold" officeooo:rsid="000d0932" officeooo:paragraph-rsid="0015ba56" style:font-name-asian="Times New Roman" style:font-size-asian="12pt" style:font-style-asian="normal" style:font-weight-asian="bold" style:font-name-complex="Times New Roman" style:font-size-complex="12pt" style:font-style-complex="normal" style:font-weight-complex="bold"/>
    </style:style>
    <style:style style:name="P99" style:family="paragraph" style:parent-style-name="Table_20_Contents">
      <style:paragraph-properties fo:line-height="100%" fo:text-align="center" style:justify-single-word="false"/>
      <style:text-properties fo:color="#000000" style:font-name="Times New Roman" fo:font-size="12pt" fo:font-style="normal" fo:font-weight="bold" officeooo:rsid="000d0932" officeooo:paragraph-rsid="0015ba56"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00" style:family="paragraph" style:parent-style-name="Table_20_Contents">
      <style:paragraph-properties fo:line-height="100%" fo:text-align="justify" style:justify-single-word="false"/>
      <style:text-properties fo:color="#000000" style:font-name="Times New Roman" fo:font-size="12pt" fo:font-style="normal" officeooo:rsid="0071253b" officeooo:paragraph-rsid="0015ba56" style:font-name-asian="Times New Roman" style:font-size-asian="12pt" style:font-style-asian="normal" style:font-name-complex="Times New Roman" style:font-size-complex="12pt" style:font-style-complex="normal"/>
    </style:style>
    <style:style style:name="P101" style:family="paragraph" style:parent-style-name="Table_20_Contents">
      <style:paragraph-properties fo:line-height="100%" fo:text-align="justify" style:justify-single-word="false"/>
      <style:text-properties fo:color="#000000" style:font-name="Times New Roman" fo:font-size="12pt" fo:font-style="normal" officeooo:rsid="008ba953" officeooo:paragraph-rsid="0015ba56" style:font-name-asian="Times New Roman" style:font-size-asian="12pt" style:font-style-asian="normal" style:font-name-complex="Times New Roman" style:font-size-complex="12pt" style:font-style-complex="normal"/>
    </style:style>
    <style:style style:name="P102" style:family="paragraph" style:parent-style-name="Table_20_Contents">
      <style:paragraph-properties fo:line-height="100%" fo:text-align="start" style:justify-single-word="false"/>
      <style:text-properties fo:color="#000000" style:font-name="Times New Roman" fo:font-size="12pt" fo:font-style="normal" officeooo:rsid="008ba953" officeooo:paragraph-rsid="0015ba56" style:font-name-asian="Times New Roman" style:font-size-asian="12pt" style:font-style-asian="normal" style:font-name-complex="Times New Roman" style:font-size-complex="12pt" style:font-style-complex="normal"/>
    </style:style>
    <style:style style:name="P103" style:family="paragraph" style:parent-style-name="Table_20_Contents">
      <style:paragraph-properties fo:line-height="100%" fo:text-align="start" style:justify-single-word="false"/>
      <style:text-properties fo:color="#000000" style:font-name="Times New Roman" fo:font-size="12pt" fo:font-style="normal" officeooo:rsid="000d0932" officeooo:paragraph-rsid="0015ba56" style:font-name-asian="Times New Roman" style:font-size-asian="12pt" style:font-style-asian="normal" style:font-name-complex="Times New Roman" style:font-size-complex="12pt" style:font-style-complex="normal"/>
    </style:style>
    <style:style style:name="P104" style:family="paragraph" style:parent-style-name="Table_20_Contents">
      <style:paragraph-properties fo:line-height="100%" fo:text-align="justify" style:justify-single-word="false"/>
      <style:text-properties fo:color="#000000" style:font-name="Times New Roman" fo:font-size="12pt" fo:font-style="normal" officeooo:rsid="000d0932" officeooo:paragraph-rsid="0015ba56" style:font-name-asian="Times New Roman" style:font-size-asian="12pt" style:font-style-asian="normal" style:font-name-complex="Times New Roman" style:font-size-complex="12pt" style:font-style-complex="normal"/>
    </style:style>
    <style:style style:name="P105" style:family="paragraph" style:parent-style-name="Table_20_Contents">
      <style:paragraph-properties fo:line-height="100%" fo:text-align="justify" style:justify-single-word="false"/>
      <style:text-properties fo:color="#000000" style:font-name="Times New Roman" fo:font-size="12pt" fo:font-style="normal" officeooo:rsid="008d517b" officeooo:paragraph-rsid="0015ba56" style:font-name-asian="Times New Roman" style:font-size-asian="12pt" style:font-style-asian="normal" style:font-name-complex="Times New Roman" style:font-size-complex="12pt" style:font-style-complex="normal"/>
    </style:style>
    <style:style style:name="P106" style:family="paragraph" style:parent-style-name="Table_20_Contents">
      <style:paragraph-properties fo:line-height="100%" fo:text-align="justify" style:justify-single-word="false"/>
      <style:text-properties fo:color="#000000" style:font-name="Times New Roman" fo:font-size="12pt" fo:font-style="normal" officeooo:rsid="00975987" officeooo:paragraph-rsid="0015ba56" style:font-name-asian="Times New Roman" style:font-size-asian="12pt" style:font-style-asian="normal" style:font-name-complex="Times New Roman" style:font-size-complex="12pt" style:font-style-complex="normal"/>
    </style:style>
    <style:style style:name="P107" style:family="paragraph" style:parent-style-name="Table_20_Contents">
      <style:paragraph-properties fo:line-height="100%" fo:text-align="justify" style:justify-single-word="false"/>
      <style:text-properties fo:color="#000000" style:font-name="Times New Roman" fo:font-size="12pt" fo:font-style="normal" fo:font-weight="normal" officeooo:rsid="002254d3" officeooo:paragraph-rsid="0015ba56" style:font-size-asian="12pt" style:font-style-asian="normal" style:font-weight-asian="normal" style:font-size-complex="12pt" style:font-style-complex="normal" style:font-weight-complex="normal"/>
    </style:style>
    <style:style style:name="P108" style:family="paragraph" style:parent-style-name="Table_20_Contents">
      <style:paragraph-properties fo:line-height="100%" fo:text-align="justify" style:justify-single-word="false"/>
      <style:text-properties fo:color="#000000" style:font-name="Times New Roman" fo:font-size="12pt" fo:font-style="normal" fo:font-weight="normal" officeooo:rsid="002d52b6" officeooo:paragraph-rsid="0015ba56" style:font-size-asian="10.5pt" style:font-style-asian="normal" style:font-weight-asian="normal" style:font-size-complex="12pt" style:font-style-complex="normal" style:font-weight-complex="normal"/>
    </style:style>
    <style:style style:name="P109" style:family="paragraph" style:parent-style-name="Table_20_Contents">
      <style:paragraph-properties fo:line-height="100%" fo:text-align="start" style:justify-single-word="false"/>
      <style:text-properties fo:color="#000000" style:font-name="Times New Roman" fo:font-size="12pt" fo:font-style="normal" fo:font-weight="normal" officeooo:rsid="001ae648" officeooo:paragraph-rsid="0015ba56" style:font-size-asian="10.5pt" style:font-style-asian="normal" style:font-weight-asian="normal" style:font-size-complex="12pt" style:font-style-complex="normal" style:font-weight-complex="normal"/>
    </style:style>
    <style:style style:name="P110" style:family="paragraph" style:parent-style-name="Table_20_Contents">
      <style:paragraph-properties fo:line-height="100%" fo:text-align="start" style:justify-single-word="false"/>
      <style:text-properties fo:color="#000000" style:font-name="Times New Roman" fo:font-size="12pt" fo:font-style="normal" style:text-underline-style="none" fo:font-weight="normal" officeooo:rsid="0019d84a" officeooo:paragraph-rsid="0015ba56" style:font-size-asian="10.5pt" style:font-style-asian="normal" style:font-weight-asian="normal" style:font-name-complex="Times New Roman" style:font-size-complex="12pt" style:font-style-complex="normal" style:font-weight-complex="normal"/>
    </style:style>
    <style:style style:name="P111" style:family="paragraph" style:parent-style-name="Table_20_Contents">
      <style:paragraph-properties fo:line-height="100%" fo:text-align="start" style:justify-single-word="false"/>
      <style:text-properties fo:color="#000000" style:font-name="Times New Roman" fo:font-size="12pt" fo:font-style="normal" style:text-underline-style="none" fo:font-weight="normal" officeooo:rsid="001ae648" officeooo:paragraph-rsid="0015ba56" style:font-size-asian="10.5pt" style:font-style-asian="normal" style:font-weight-asian="normal" style:font-name-complex="Times New Roman" style:font-size-complex="12pt" style:font-style-complex="normal" style:font-weight-complex="normal"/>
    </style:style>
    <style:style style:name="P112" style:family="paragraph" style:parent-style-name="Table_20_Contents">
      <style:paragraph-properties fo:line-height="100%" fo:text-align="start" style:justify-single-word="false"/>
      <style:text-properties fo:color="#000000" style:font-name="Times New Roman" fo:font-size="12pt" fo:font-style="normal" style:text-underline-style="none" fo:font-weight="normal" officeooo:rsid="0019d84a" officeooo:paragraph-rsid="0015ba56" style:font-size-asian="10.5pt" style:font-style-asian="normal" style:font-weight-asian="normal" style:font-size-complex="12pt" style:font-style-complex="normal" style:font-weight-complex="normal"/>
    </style:style>
    <style:style style:name="P113" style:family="paragraph" style:parent-style-name="Table_20_Contents">
      <style:paragraph-properties fo:line-height="100%" fo:text-align="start" style:justify-single-word="false"/>
      <style:text-properties fo:color="#000000" style:font-name="Times New Roman" fo:font-size="12pt" fo:font-style="normal" style:text-underline-style="none" fo:font-weight="normal" officeooo:rsid="00327394" officeooo:paragraph-rsid="0015ba56" style:font-size-asian="10.5pt" style:font-style-asian="normal" style:font-weight-asian="normal" style:font-size-complex="12pt" style:font-style-complex="normal" style:font-weight-complex="normal"/>
    </style:style>
    <style:style style:name="P114" style:family="paragraph" style:parent-style-name="Table_20_Contents">
      <style:paragraph-properties fo:line-height="100%" fo:text-align="start" style:justify-single-word="false"/>
      <style:text-properties fo:color="#000000" style:font-name="Times New Roman" fo:font-size="12pt" fo:font-style="normal" style:text-underline-style="none" fo:font-weight="bold" officeooo:rsid="001ae648" officeooo:paragraph-rsid="0015ba56" style:font-size-asian="10.5pt" style:font-style-asian="normal" style:font-weight-asian="bold" style:font-name-complex="Times New Roman" style:font-size-complex="12pt" style:font-style-complex="normal" style:font-weight-complex="bold"/>
    </style:style>
    <style:style style:name="P115" style:family="paragraph" style:parent-style-name="Table_20_Contents">
      <style:paragraph-properties fo:line-height="100%" fo:text-align="start" style:justify-single-word="false"/>
      <style:text-properties fo:color="#000000" style:font-name="Times New Roman" fo:font-size="12pt" fo:font-weight="normal" officeooo:rsid="000e6f65" officeooo:paragraph-rsid="0015ba56" style:font-size-asian="10.5pt" style:font-weight-asian="normal" style:font-size-complex="12pt" style:font-weight-complex="normal"/>
    </style:style>
    <style:style style:name="P116" style:family="paragraph" style:parent-style-name="Table_20_Contents">
      <style:paragraph-properties fo:line-height="100%" fo:text-align="start" style:justify-single-word="false"/>
      <style:text-properties fo:color="#000000" style:font-name="Times New Roman" fo:font-size="12pt" fo:font-weight="normal" officeooo:rsid="0019d84a" officeooo:paragraph-rsid="0015ba56" style:font-size-asian="10.5pt" style:font-weight-asian="normal" style:font-size-complex="12pt" style:font-weight-complex="normal"/>
    </style:style>
    <style:style style:name="P117" style:family="paragraph" style:parent-style-name="Table_20_Contents">
      <style:paragraph-properties fo:line-height="100%" fo:text-align="start" style:justify-single-word="false"/>
      <style:text-properties fo:color="#000000" style:font-name="Times New Roman" fo:font-size="12pt" fo:font-weight="normal" officeooo:rsid="001ae648" officeooo:paragraph-rsid="0015ba56" style:font-size-asian="10.5pt" style:font-weight-asian="normal" style:font-size-complex="12pt" style:font-weight-complex="normal"/>
    </style:style>
    <style:style style:name="P118" style:family="paragraph" style:parent-style-name="Table_20_Contents">
      <style:paragraph-properties fo:line-height="100%" fo:text-align="start" style:justify-single-word="false"/>
      <style:text-properties fo:color="#000000" style:font-name="Times New Roman" fo:font-size="12pt" fo:font-style="italic" style:text-underline-style="none" fo:font-weight="normal" officeooo:rsid="0019d84a" officeooo:paragraph-rsid="0015ba56" style:font-size-asian="10.5pt" style:font-style-asian="italic" style:font-weight-asian="normal" style:font-size-complex="12pt" style:font-style-complex="italic" style:font-weight-complex="normal"/>
    </style:style>
    <style:style style:name="P119" style:family="paragraph" style:parent-style-name="Table_20_Contents">
      <style:paragraph-properties fo:line-height="100%" fo:text-align="start" style:justify-single-word="false"/>
      <style:text-properties fo:color="#000000" style:font-name="Times New Roman" fo:font-size="12pt" style:text-underline-style="solid" style:text-underline-width="auto" style:text-underline-color="font-color" fo:font-weight="bold" officeooo:rsid="00202883" officeooo:paragraph-rsid="0015ba56" style:font-size-asian="10.5pt" style:font-weight-asian="bold" style:font-size-complex="12pt" style:font-weight-complex="bold"/>
    </style:style>
    <style:style style:name="P120" style:family="paragraph" style:parent-style-name="Table_20_Contents">
      <style:paragraph-properties fo:line-height="100%" fo:text-align="start" style:justify-single-word="false"/>
      <style:text-properties fo:color="#000000" style:font-name="Times New Roman" fo:font-size="12pt" fo:font-weight="bold" officeooo:rsid="000e6f65" officeooo:paragraph-rsid="0015ba56" style:font-size-asian="10.5pt" style:font-weight-asian="bold" style:font-size-complex="12pt" style:font-weight-complex="bold"/>
    </style:style>
    <style:style style:name="P121" style:family="paragraph" style:parent-style-name="Table_20_Contents">
      <style:paragraph-properties fo:line-height="100%" fo:text-align="start" style:justify-single-word="false"/>
      <style:text-properties fo:color="#000000" style:font-name="Times New Roman" fo:font-weight="normal" officeooo:paragraph-rsid="0015ba56" style:font-weight-asian="normal" style:font-weight-complex="normal"/>
    </style:style>
    <style:style style:name="P122" style:family="paragraph" style:parent-style-name="Table_20_Contents">
      <style:paragraph-properties fo:line-height="100%" fo:text-align="justify" style:justify-single-word="false"/>
      <style:text-properties style:font-name="Times New Roman" fo:font-size="12pt" style:text-underline-style="solid" style:text-underline-width="auto" style:text-underline-color="font-color" fo:font-weight="normal" officeooo:rsid="00202883" officeooo:paragraph-rsid="0015ba56" style:font-size-asian="10.5pt" style:font-weight-asian="normal" style:font-size-complex="12pt" style:font-weight-complex="normal"/>
    </style:style>
    <style:style style:name="P123" style:family="paragraph" style:parent-style-name="Table_20_Contents">
      <style:paragraph-properties fo:line-height="100%" fo:text-align="start" style:justify-single-word="false"/>
      <style:text-properties style:font-name="Times New Roman" fo:font-size="12pt" style:text-underline-style="solid" style:text-underline-width="auto" style:text-underline-color="font-color" fo:font-weight="normal" officeooo:rsid="00202883" officeooo:paragraph-rsid="0015ba56" style:font-size-asian="10.5pt" style:font-weight-asian="normal" style:font-size-complex="12pt" style:font-weight-complex="normal"/>
    </style:style>
    <style:style style:name="P124" style:family="paragraph" style:parent-style-name="Table_20_Contents">
      <style:paragraph-properties fo:line-height="100%" fo:text-align="start" style:justify-single-word="false"/>
      <style:text-properties style:font-name="Times New Roman" fo:font-size="12pt" style:text-underline-style="solid" style:text-underline-width="auto" style:text-underline-color="font-color" fo:font-weight="bold" officeooo:rsid="00202883" officeooo:paragraph-rsid="0015ba56" style:font-size-asian="10.5pt" style:font-weight-asian="bold" style:font-size-complex="12pt" style:font-weight-complex="bold"/>
    </style:style>
    <style:style style:name="P125" style:family="paragraph" style:parent-style-name="Table_20_Contents">
      <style:paragraph-properties fo:line-height="100%" fo:text-align="justify" style:justify-single-word="false"/>
      <style:text-properties style:font-name="Times New Roman" fo:font-size="12pt" fo:font-weight="normal" officeooo:rsid="002d52b6" officeooo:paragraph-rsid="0015ba56" style:font-size-asian="10.5pt" style:font-weight-asian="normal" style:font-size-complex="12pt" style:font-weight-complex="normal"/>
    </style:style>
    <style:style style:name="P126" style:family="paragraph" style:parent-style-name="Table_20_Contents">
      <style:paragraph-properties fo:line-height="100%" fo:text-align="start" style:justify-single-word="false"/>
      <style:text-properties style:font-name="Times New Roman" fo:font-size="12pt" fo:font-weight="normal" officeooo:rsid="002d52b6" officeooo:paragraph-rsid="0015ba56" style:font-size-asian="10.5pt" style:font-weight-asian="normal" style:font-size-complex="12pt" style:font-weight-complex="normal"/>
    </style:style>
    <style:style style:name="P127" style:family="paragraph" style:parent-style-name="Table_20_Contents">
      <style:paragraph-properties fo:line-height="100%" fo:text-align="justify" style:justify-single-word="false"/>
      <style:text-properties style:font-name="Times New Roman" fo:font-size="12pt" fo:font-weight="normal" officeooo:rsid="000e6f65" officeooo:paragraph-rsid="0015ba56" style:font-size-asian="10.5pt" style:font-weight-asian="normal" style:font-size-complex="12pt" style:font-weight-complex="normal"/>
    </style:style>
    <style:style style:name="P128" style:family="paragraph" style:parent-style-name="Table_20_Contents">
      <style:paragraph-properties fo:line-height="100%" fo:text-align="start" style:justify-single-word="false"/>
      <style:text-properties style:font-name="Times New Roman" fo:font-size="12pt" fo:font-weight="normal" officeooo:rsid="000e6f65" officeooo:paragraph-rsid="0015ba56" style:font-size-asian="10.5pt" style:font-weight-asian="normal" style:font-size-complex="12pt" style:font-weight-complex="normal"/>
    </style:style>
    <style:style style:name="P129" style:family="paragraph" style:parent-style-name="Table_20_Contents">
      <style:paragraph-properties fo:line-height="100%" fo:text-align="justify" style:justify-single-word="false"/>
      <style:text-properties style:font-name="Times New Roman" fo:font-size="12pt" fo:font-weight="normal" officeooo:rsid="0013b112" officeooo:paragraph-rsid="0015ba56" style:font-size-asian="10.5pt" style:font-weight-asian="normal" style:font-size-complex="12pt" style:font-weight-complex="normal"/>
    </style:style>
    <style:style style:name="P130" style:family="paragraph" style:parent-style-name="Table_20_Contents">
      <style:paragraph-properties fo:line-height="100%" fo:text-align="start" style:justify-single-word="false"/>
      <style:text-properties style:font-name="Times New Roman" fo:font-size="12pt" fo:font-weight="normal" officeooo:rsid="0013b112" officeooo:paragraph-rsid="0015ba56" style:font-size-asian="10.5pt" style:font-weight-asian="normal" style:font-size-complex="12pt" style:font-weight-complex="normal"/>
    </style:style>
    <style:style style:name="P131" style:family="paragraph" style:parent-style-name="Table_20_Contents">
      <style:paragraph-properties fo:line-height="100%" fo:text-align="start" style:justify-single-word="false"/>
      <style:text-properties style:font-name="Times New Roman" fo:font-size="12pt" fo:font-weight="normal" officeooo:rsid="0019d84a" officeooo:paragraph-rsid="0015ba56" style:font-size-asian="10.5pt" style:font-weight-asian="normal" style:font-size-complex="12pt" style:font-weight-complex="normal"/>
    </style:style>
    <style:style style:name="P132" style:family="paragraph" style:parent-style-name="Table_20_Contents">
      <style:paragraph-properties fo:line-height="100%" fo:text-align="start" style:justify-single-word="false"/>
      <style:text-properties style:font-name="Times New Roman" fo:font-size="12pt" fo:font-weight="normal" officeooo:rsid="001ae648" officeooo:paragraph-rsid="0015ba56" style:font-size-asian="10.5pt" style:font-weight-asian="normal" style:font-size-complex="12pt" style:font-weight-complex="normal"/>
    </style:style>
    <style:style style:name="P133" style:family="paragraph" style:parent-style-name="Table_20_Contents">
      <style:paragraph-properties fo:line-height="100%" fo:text-align="start" style:justify-single-word="false"/>
      <style:text-properties style:font-name="Times New Roman" fo:font-size="12pt" fo:font-weight="bold" officeooo:rsid="000e6f65" officeooo:paragraph-rsid="0015ba56" style:font-size-asian="10.5pt" style:font-weight-asian="bold" style:font-size-complex="12pt" style:font-weight-complex="bold"/>
    </style:style>
    <style:style style:name="P134" style:family="paragraph" style:parent-style-name="Table_20_Contents">
      <style:paragraph-properties fo:line-height="100%" fo:text-align="start" style:justify-single-word="false"/>
      <style:text-properties style:font-name="Times New Roman" fo:font-size="12pt" style:text-underline-style="none" fo:font-weight="normal" officeooo:rsid="00327394" officeooo:paragraph-rsid="0015ba56" style:font-size-asian="10.5pt" style:font-weight-asian="normal" style:font-size-complex="12pt" style:font-weight-complex="normal"/>
    </style:style>
    <style:style style:name="P135" style:family="paragraph" style:parent-style-name="Table_20_Contents">
      <style:paragraph-properties fo:line-height="100%" fo:text-align="justify" style:justify-single-word="false"/>
      <style:text-properties style:font-name="Times New Roman" fo:font-weight="normal" officeooo:paragraph-rsid="0015ba56" style:font-weight-asian="normal" style:font-weight-complex="normal"/>
    </style:style>
    <style:style style:name="P136" style:family="paragraph" style:parent-style-name="Table_20_Contents">
      <style:paragraph-properties fo:line-height="100%" fo:text-align="start" style:justify-single-word="false"/>
      <style:text-properties style:font-name="Times New Roman" fo:font-weight="normal" officeooo:paragraph-rsid="0015ba56" style:font-weight-asian="normal" style:font-weight-complex="normal"/>
    </style:style>
    <style:style style:name="P137" style:family="paragraph" style:parent-style-name="Table_20_Contents">
      <style:paragraph-properties fo:line-height="100%" fo:text-align="justify" style:justify-single-word="false"/>
      <style:text-properties style:font-name="Times New Roman" fo:font-weight="normal" officeooo:rsid="0013b112" officeooo:paragraph-rsid="0015ba56" style:font-weight-asian="normal" style:font-weight-complex="normal"/>
    </style:style>
    <style:style style:name="P138" style:family="paragraph" style:parent-style-name="Table_20_Contents">
      <style:paragraph-properties fo:line-height="100%" fo:text-align="start" style:justify-single-word="false"/>
      <style:text-properties style:font-name="Times New Roman" fo:font-weight="normal" officeooo:rsid="0013b112" officeooo:paragraph-rsid="0015ba56" style:font-weight-asian="normal" style:font-weight-complex="normal"/>
    </style:style>
    <style:style style:name="P139" style:family="paragraph" style:parent-style-name="Table_20_Contents">
      <style:paragraph-properties fo:line-height="100%" fo:text-align="start" style:justify-single-word="false"/>
      <style:text-properties style:font-name="Times New Roman" fo:font-weight="normal" officeooo:rsid="002254d3" officeooo:paragraph-rsid="0015ba56" style:font-weight-asian="normal" style:font-weight-complex="normal"/>
    </style:style>
    <style:style style:name="P140" style:family="paragraph" style:parent-style-name="LO-Normal">
      <loext:graphic-properties draw:fill="none" draw:fill-color="#ffffff"/>
      <style:paragraph-properties fo:margin-left="0cm" fo:margin-right="0.004cm" fo:line-height="100%" fo:text-align="justify" style:justify-single-word="false" fo:text-indent="0cm" style:auto-text-indent="false" fo:background-color="transparent" style:writing-mode="lr-tb"/>
      <style:text-properties fo:color="#000000" style:font-name="Times New Roman" fo:font-size="12pt" fo:font-style="normal" style:text-underline-style="none" fo:font-weight="normal" officeooo:rsid="009922d5" officeooo:paragraph-rsid="0015ba56" style:font-name-asian="Times New Roman" style:font-size-asian="12pt" style:font-style-asian="normal" style:font-weight-asian="normal" style:font-name-complex="Times New Roman" style:font-size-complex="12pt" style:font-style-complex="normal" style:font-weight-complex="normal"/>
    </style:style>
    <style:style style:name="P141" style:family="paragraph" style:parent-style-name="LO-Normal">
      <loext:graphic-properties draw:fill="none" draw:fill-color="#ffffff"/>
      <style:paragraph-properties fo:margin-left="0cm" fo:margin-right="0.004cm" fo:line-height="100%" fo:text-align="justify" style:justify-single-word="false" fo:text-indent="0cm" style:auto-text-indent="false" fo:background-color="transparent" style:writing-mode="lr-tb"/>
      <style:text-properties fo:color="#669900" style:font-name="Times New Roman" fo:font-size="12pt" fo:font-style="italic" style:text-underline-style="none" fo:font-weight="normal" officeooo:rsid="009922d5" officeooo:paragraph-rsid="0015ba56" style:font-name-asian="Times New Roman" style:font-size-asian="12pt" style:font-style-asian="italic" style:font-weight-asian="normal" style:font-name-complex="Times New Roman" style:font-size-complex="12pt" style:font-style-complex="italic" style:font-weight-complex="normal"/>
    </style:style>
    <style:style style:name="P142" style:family="paragraph" style:parent-style-name="Standard" style:master-page-name="Standard">
      <style:paragraph-properties style:page-number="auto"/>
    </style:style>
    <style:style style:name="P14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2cm" style:type="center"/>
        </style:tab-stops>
      </style:paragraph-properties>
      <style:text-properties fo:color="#800000" style:font-name="Times New Roman" fo:font-size="12pt" fo:font-weight="normal" officeooo:rsid="001b6e1b" officeooo:paragraph-rsid="001bfff0" style:font-size-asian="12pt" style:font-weight-asian="normal" style:font-name-complex="Times New Roman" style:font-size-complex="12pt" style:font-weight-complex="normal"/>
    </style:style>
    <style:style style:name="P14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2cm" style:type="center"/>
        </style:tab-stops>
      </style:paragraph-properties>
      <style:text-properties fo:color="#000000" style:font-name="Times New Roman" fo:font-size="12pt" fo:font-weight="bold" officeooo:paragraph-rsid="001bfff0" style:font-size-asian="12pt" style:font-weight-asian="bold" style:font-name-complex="Times New Roman" style:font-size-complex="12pt" style:font-weight-complex="bold"/>
    </style:style>
    <style:style style:name="P145" style:family="paragraph" style:parent-style-name="Standard">
      <style:text-properties fo:color="#000000" style:font-name="Times New Roman" fo:font-size="12pt" officeooo:paragraph-rsid="001bfff0" style:font-size-asian="12pt" style:font-size-complex="12pt"/>
    </style:style>
    <style:style style:name="P146" style:family="paragraph" style:parent-style-name="Standard" style:list-style-name="WW8Num8">
      <style:paragraph-properties fo:margin-left="1.905cm" fo:margin-right="1.002cm" style:line-height-at-least="0cm" fo:text-align="justify" style:justify-single-word="false" fo:text-indent="-1.27cm" style:auto-text-indent="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47" style:family="paragraph" style:parent-style-name="Standard" style:list-style-name="WW8Num8">
      <style:paragraph-properties fo:margin-left="1.905cm" fo:margin-right="1.002cm" fo:margin-top="0cm" fo:margin-bottom="0cm" loext:contextual-spacing="false" fo:text-align="justify" style:justify-single-word="false" fo:text-indent="-1.27cm" style:auto-text-indent="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48" style:family="paragraph" style:parent-style-name="Standard" style:list-style-name="WW8Num2">
      <style:paragraph-properties fo:margin-left="1.27cm" fo:margin-right="1.252cm" fo:margin-top="0cm" fo:margin-bottom="0cm" loext:contextual-spacing="false" fo:text-align="justify" style:justify-single-word="false" fo:text-indent="-0.635cm" style:auto-text-indent="false" style:text-autospace="ideograph-alpha" style:punctuation-wrap="hanging" style:vertical-align="auto"/>
      <style:text-properties fo:color="#000000" style:font-name="Times New Roman" fo:font-size="12pt" style:font-size-asian="12pt" style:font-size-complex="12pt"/>
    </style:style>
    <style:style style:name="P149" style:family="paragraph" style:parent-style-name="Standard" style:list-style-name="WW8Num3" style:master-page-name="">
      <loext:graphic-properties draw:fill="none"/>
      <style:paragraph-properties fo:margin-left="0.801cm" fo:margin-right="0cm" fo:margin-top="0cm" fo:margin-bottom="0cm" loext:contextual-spacing="false" style:line-height-at-least="0.353cm" fo:text-align="justify" style:justify-single-word="false" fo:orphans="2" fo:widows="2" fo:hyphenation-ladder-count="no-limit" fo:text-indent="-0.6cm" style:auto-text-indent="false" style:page-number="auto" fo:background-color="transparent" style:text-autospace="ideograph-alpha" style:punctuation-wrap="hanging" style:vertical-align="auto">
        <style:tab-stops>
          <style:tab-stop style:position="0.68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124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style:font-size-asian="12pt" style:font-name-complex="Arial" style:font-size-complex="12pt" fo:hyphenate="false" fo:hyphenation-remain-char-count="2" fo:hyphenation-push-char-count="2"/>
    </style:style>
    <style:style style:name="P150" style:family="paragraph" style:parent-style-name="Standard" style:list-style-name="WW8Num3">
      <loext:graphic-properties draw:fill="none"/>
      <style:paragraph-properties fo:margin-left="0.801cm" fo:margin-right="0cm" fo:margin-top="0cm" fo:margin-bottom="0cm" loext:contextual-spacing="false" style:line-height-at-least="0.353cm" fo:text-align="justify" style:justify-single-word="false" fo:orphans="2" fo:widows="2" fo:hyphenation-ladder-count="no-limit" fo:text-indent="-0.6cm" style:auto-text-indent="false" fo:background-color="transparent" style:text-autospace="ideograph-alpha" style:punctuation-wrap="hanging" style:vertical-align="auto">
        <style:tab-stops>
          <style:tab-stop style:position="0.68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124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style:font-size-asian="12pt" style:font-name-complex="Arial" style:font-size-complex="12pt" fo:hyphenate="false" fo:hyphenation-remain-char-count="2" fo:hyphenation-push-char-count="2"/>
    </style:style>
    <style:style style:name="P151" style:family="paragraph" style:parent-style-name="Standard" style:list-style-name="WW8Num3">
      <loext:graphic-properties draw:fill="none"/>
      <style:paragraph-properties fo:margin-left="0.801cm" fo:margin-right="0cm" fo:margin-top="0cm" fo:margin-bottom="0cm" loext:contextual-spacing="false" style:line-height-at-least="0.353cm" fo:text-align="justify" style:justify-single-word="false" fo:orphans="2" fo:widows="2" fo:hyphenation-ladder-count="no-limit" fo:text-indent="-0.6cm" style:auto-text-indent="false" fo:background-color="transparent" style:text-autospace="ideograph-alpha" style:punctuation-wrap="hanging" style:vertical-align="auto">
        <style:tab-stops>
          <style:tab-stop style:position="0.68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124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officeooo:paragraph-rsid="00128a09" style:font-size-asian="12pt" style:font-name-complex="Arial" style:font-size-complex="12pt" fo:hyphenate="false" fo:hyphenation-remain-char-count="2" fo:hyphenation-push-char-count="2"/>
    </style:style>
    <style:style style:name="P152" style:family="paragraph" style:parent-style-name="Standard" style:list-style-name="WW8Num3">
      <loext:graphic-properties draw:fill="none"/>
      <style:paragraph-properties fo:margin-left="0.801cm" fo:margin-right="0cm" fo:margin-top="0cm" fo:margin-bottom="0cm" loext:contextual-spacing="false" style:line-height-at-least="0.353cm" fo:text-align="justify" style:justify-single-word="false" fo:orphans="2" fo:widows="2" fo:hyphenation-ladder-count="no-limit" fo:text-indent="-0.6cm" style:auto-text-indent="false" fo:background-color="transparent" style:text-autospace="ideograph-alpha" style:punctuation-wrap="hanging" style:vertical-align="auto">
        <style:tab-stops>
          <style:tab-stop style:position="0.68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124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style:font-size-asian="12pt" style:font-size-complex="12pt" fo:hyphenate="false" fo:hyphenation-remain-char-count="2" fo:hyphenation-push-char-count="2"/>
    </style:style>
    <style:style style:name="P153" style:family="paragraph" style:parent-style-name="Standard" style:list-style-name="WW8Num8">
      <style:paragraph-properties fo:margin-left="1.905cm" fo:margin-right="1.252cm" fo:margin-top="0cm" fo:margin-bottom="0cm" loext:contextual-spacing="false" fo:text-align="justify" style:justify-single-word="false" fo:text-indent="-1.27cm" style:auto-text-indent="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54" style:family="paragraph" style:parent-style-name="Heading_20_6">
      <style:paragraph-properties fo:margin-left="0cm" fo:margin-right="1cm" fo:text-align="center" style:justify-single-word="false" fo:text-indent="0cm" style:auto-text-indent="false"/>
      <style:text-properties fo:color="#000000" style:font-name="Arial" fo:font-size="14pt" style:text-underline-style="none" fo:font-weight="bold" style:font-size-asian="14pt" style:font-weight-asian="bold" style:font-name-complex="Arial" style:font-size-complex="14pt" style:font-weight-complex="bold"/>
    </style:style>
    <style:style style:name="P155" style:family="paragraph" style:parent-style-name="Default" style:list-style-name="WW8Num2">
      <style:paragraph-properties fo:margin-left="1.27cm" fo:margin-right="1.252cm" fo:margin-top="0cm" fo:margin-bottom="0cm" loext:contextual-spacing="false" fo:text-align="justify" style:justify-single-word="false" fo:text-indent="-0.635cm" style:auto-text-indent="false"/>
      <style:text-properties fo:color="#000000" style:font-name="Times New Roman" fo:font-size="12pt" style:font-size-asian="12pt" style:font-size-complex="12pt"/>
    </style:style>
    <style:style style:name="P156" style:family="paragraph" style:parent-style-name="Default" style:list-style-name="WW8Num4">
      <style:paragraph-properties fo:margin-left="1.27cm" fo:margin-right="1.252cm" fo:margin-top="0cm" fo:margin-bottom="0cm" loext:contextual-spacing="false" fo:text-align="justify" style:justify-single-word="false" fo:text-indent="-0.635cm" style:auto-text-indent="false"/>
      <style:text-properties fo:color="#000000" style:font-name="Times New Roman" fo:font-size="12pt" style:font-size-asian="12pt" style:font-size-complex="12pt"/>
    </style:style>
    <style:style style:name="P157" style:family="paragraph" style:parent-style-name="Default" style:list-style-name="WW8Num2">
      <style:paragraph-properties fo:margin-left="1.139cm" fo:margin-right="1.252cm" fo:margin-top="0cm" fo:margin-bottom="0cm" loext:contextual-spacing="false" fo:text-align="justify" style:justify-single-word="false" fo:text-indent="-0.889cm" style:auto-text-indent="false">
        <style:tab-stops>
          <style:tab-stop style:position="0.751cm"/>
        </style:tab-stops>
      </style:paragraph-properties>
      <style:text-properties fo:color="#000000" style:font-name="Times New Roman" fo:font-size="12pt" fo:font-weight="bold" style:font-size-asian="12pt" style:font-weight-asian="bold" style:font-size-complex="12pt" style:font-weight-complex="bold"/>
    </style:style>
    <style:style style:name="P158" style:family="paragraph" style:parent-style-name="Default" style:list-style-name="WW8Num4" style:master-page-name="">
      <loext:graphic-properties draw:fill="none"/>
      <style:paragraph-properties fo:margin-left="1.3cm" fo:margin-right="0.101cm" fo:margin-top="0cm" fo:margin-bottom="0cm" loext:contextual-spacing="false" fo:text-align="justify" style:justify-single-word="false" fo:orphans="2" fo:widows="2" fo:hyphenation-ladder-count="no-limit" fo:text-indent="-0.6cm" style:auto-text-indent="false" style:page-number="auto" fo:background-color="transparent" style:text-autospace="none"/>
      <style:text-properties fo:color="#000000" style:font-name="Times New Roman" fo:font-size="12pt" style:font-size-asian="12pt" style:font-size-complex="12pt" fo:hyphenate="false" fo:hyphenation-remain-char-count="2" fo:hyphenation-push-char-count="2"/>
    </style:style>
    <style:style style:name="P159" style:family="paragraph" style:parent-style-name="Default" style:list-style-name="WW8Num4">
      <loext:graphic-properties draw:fill="none"/>
      <style:paragraph-properties fo:margin-left="1.3cm" fo:margin-right="0.101cm" fo:margin-top="0cm" fo:margin-bottom="0cm" loext:contextual-spacing="false" fo:text-align="justify" style:justify-single-word="false" fo:orphans="2" fo:widows="2" fo:hyphenation-ladder-count="no-limit" fo:text-indent="-0.6cm" style:auto-text-indent="false" fo:background-color="transparent" style:text-autospace="none"/>
      <style:text-properties fo:color="#000000" style:font-name="Times New Roman" fo:font-size="12pt" style:font-size-asian="12pt" style:font-size-complex="12pt" fo:hyphenate="false" fo:hyphenation-remain-char-count="2" fo:hyphenation-push-char-count="2"/>
    </style:style>
    <style:style style:name="P160" style:family="paragraph" style:parent-style-name="Default" style:list-style-name="WW8Num4">
      <style:paragraph-properties fo:margin-left="0.635cm" fo:margin-right="1.252cm" fo:margin-top="0cm" fo:margin-bottom="0cm" loext:contextual-spacing="false" fo:text-align="justify" style:justify-single-word="false" fo:text-indent="0cm" style:auto-text-indent="false"/>
      <style:text-properties fo:color="#000000" style:font-name="Times New Roman" fo:font-size="12pt" style:font-size-asian="12pt" style:font-size-complex="12pt"/>
    </style:style>
    <style:style style:name="P161" style:family="paragraph" style:parent-style-name="Normal_20_centré" style:list-style-name="WW8Num8">
      <style:paragraph-properties fo:margin-top="0cm" fo:margin-bottom="0cm" loext:contextual-spacing="false"/>
      <style:text-properties fo:color="#000000" style:font-name="Times New Roman" fo:font-size="12pt" style:text-underline-style="none" style:font-size-asian="12pt" style:font-size-complex="12pt"/>
    </style:style>
    <style:style style:name="P162" style:family="paragraph" style:parent-style-name="Normal_20_centré" style:list-style-name="WW8Num6">
      <style:paragraph-properties fo:margin-left="0.834cm" fo:margin-right="1.002cm" fo:margin-top="0cm" fo:margin-bottom="0cm" loext:contextual-spacing="false" fo:text-indent="-0.584cm" style:auto-text-indent="false">
        <style:tab-stops>
          <style:tab-stop style:position="0.751cm"/>
        </style:tab-stops>
      </style:paragraph-properties>
      <style:text-properties fo:color="#000000" style:font-name="Times New Roman" fo:font-size="12pt" fo:font-weight="bold" style:font-size-asian="12pt" style:font-weight-asian="bold" style:font-size-complex="12pt" style:font-weight-complex="bold"/>
    </style:style>
    <style:style style:name="P163" style:family="paragraph" style:parent-style-name="Preformatted_20_Text">
      <style:paragraph-properties fo:margin-top="0cm" fo:margin-bottom="0cm" loext:contextual-spacing="false" fo:text-align="center" style:justify-single-word="false"/>
      <style:text-properties style:font-name="Times New Roman" fo:font-size="12pt" officeooo:paragraph-rsid="001bfff0" style:font-size-asian="12pt" style:font-size-complex="12pt"/>
    </style:style>
    <style:style style:name="P164" style:family="paragraph" style:parent-style-name="Preformatted_20_Text">
      <style:paragraph-properties fo:margin-top="0cm" fo:margin-bottom="0cm" loext:contextual-spacing="false" fo:text-align="center" style:justify-single-word="false"/>
      <style:text-properties style:font-name="Times New Roman" fo:font-size="12pt" officeooo:rsid="001ca4f0" officeooo:paragraph-rsid="001bfff0" style:font-size-asian="12pt" style:font-size-complex="12pt"/>
    </style:style>
    <style:style style:name="P165" style:family="paragraph" style:parent-style-name="Preformatted_20_Text">
      <style:paragraph-properties fo:margin-top="0cm" fo:margin-bottom="0cm" loext:contextual-spacing="false" fo:text-align="center" style:justify-single-word="false"/>
      <style:text-properties officeooo:rsid="001ca4f0" officeooo:paragraph-rsid="001bfff0"/>
    </style:style>
    <style:style style:name="T1" style:family="text">
      <style:text-properties fo:font-size="6pt" fo:language="de" fo:country="DE" style:font-size-asian="6pt"/>
    </style:style>
    <style:style style:name="T2" style:family="text">
      <style:text-properties fo:color="#000000"/>
    </style:style>
    <style:style style:name="T3" style:family="text">
      <style:text-properties fo:color="#000000" fo:font-size="10pt" fo:language="fr" fo:country="FR" style:font-size-asian="10pt" style:language-asian="fr" style:country-asian="FR"/>
    </style:style>
    <style:style style:name="T4" style:family="text">
      <style:text-properties fo:color="#000000" style:font-name="Times New Roman" fo:font-size="12pt" fo:font-weight="bold" officeooo:rsid="0015ba56" style:font-size-asian="12pt" style:font-weight-asian="bold" style:font-name-complex="Arial" style:font-size-complex="12pt" style:font-weight-complex="bold"/>
    </style:style>
    <style:style style:name="T5" style:family="text">
      <style:text-properties fo:color="#000000" style:font-name-complex="Arial"/>
    </style:style>
    <style:style style:name="T6" style:family="text">
      <style:text-properties fo:color="#000000" officeooo:rsid="003b5fb7"/>
    </style:style>
    <style:style style:name="T7" style:family="text">
      <style:text-properties fo:color="#000000" fo:font-size="12pt" officeooo:rsid="003c6c2b" style:font-size-asian="10.5pt" style:font-size-complex="12pt"/>
    </style:style>
    <style:style style:name="T8" style:family="text">
      <style:text-properties fo:color="#000000" fo:font-size="12pt" officeooo:rsid="0020bbd6" style:font-size-asian="10.5pt" style:font-size-complex="12pt"/>
    </style:style>
    <style:style style:name="T9" style:family="text">
      <style:text-properties fo:color="#000000" fo:font-style="normal" style:font-style-asian="normal" style:font-style-complex="normal"/>
    </style:style>
    <style:style style:name="T10" style:family="text">
      <style:text-properties fo:color="#000000" fo:font-style="normal" officeooo:rsid="00cee8d6" style:font-style-asian="normal" style:font-style-complex="normal"/>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fo:color="#000000" style:text-underline-style="solid" style:text-underline-width="auto" style:text-underline-color="font-color" fo:font-weight="bold" officeooo:rsid="001bfff0" style:font-weight-asian="bold" style:font-weight-complex="bold"/>
    </style:style>
    <style:style style:name="T13" style:family="text">
      <style:text-properties fo:color="#000000" officeooo:rsid="001bfff0"/>
    </style:style>
    <style:style style:name="T14" style:family="text">
      <style:text-properties fo:font-weight="normal" style:font-weight-asian="normal" style:font-weight-complex="normal"/>
    </style:style>
    <style:style style:name="T15" style:family="text">
      <style:text-properties fo:font-weight="normal" officeooo:rsid="00327394" style:font-weight-asian="normal" style:font-weight-complex="normal"/>
    </style:style>
    <style:style style:name="T16" style:family="text">
      <style:text-properties fo:font-weight="normal" officeooo:rsid="0032dd50" style:font-weight-asian="normal" style:font-weight-complex="normal"/>
    </style:style>
    <style:style style:name="T17" style:family="text">
      <style:text-properties fo:font-weight="normal" officeooo:rsid="003107bd" style:font-weight-asian="normal" style:font-weight-complex="normal"/>
    </style:style>
    <style:style style:name="T18" style:family="text">
      <style:text-properties fo:font-weight="normal" officeooo:rsid="001c096c" style:font-weight-asian="normal" style:font-weight-complex="normal"/>
    </style:style>
    <style:style style:name="T19" style:family="text">
      <style:text-properties fo:font-weight="normal" officeooo:rsid="0019d84a" style:font-weight-asian="normal" style:font-weight-complex="normal"/>
    </style:style>
    <style:style style:name="T20" style:family="text">
      <style:text-properties fo:font-weight="normal" officeooo:rsid="0039d672" style:font-weight-asian="normal" style:font-weight-complex="normal"/>
    </style:style>
    <style:style style:name="T21" style:family="text">
      <style:text-properties fo:font-weight="normal" officeooo:rsid="001b6e1b" style:font-weight-asian="normal" style:font-weight-complex="normal"/>
    </style:style>
    <style:style style:name="T22" style:family="text">
      <style:text-properties style:text-underline-style="none"/>
    </style:style>
    <style:style style:name="T23" style:family="text">
      <style:text-properties style:text-underline-style="none" fo:font-weight="normal" officeooo:rsid="0035e0c9" style:font-name-asian="Times New Roman" style:font-weight-asian="normal" style:font-name-complex="Times New Roman" style:font-weight-complex="normal"/>
    </style:style>
    <style:style style:name="T24" style:family="text">
      <style:text-properties style:text-underline-style="none" fo:font-weight="normal" officeooo:rsid="0081bb9a" style:font-name-asian="Times New Roman" style:font-weight-asian="normal" style:font-name-complex="Times New Roman" style:font-weight-complex="normal"/>
    </style:style>
    <style:style style:name="T25" style:family="text">
      <style:text-properties style:text-underline-style="none" fo:font-weight="normal" officeooo:rsid="0035fb27" style:font-name-asian="Times New Roman" style:font-weight-asian="normal" style:font-name-complex="Times New Roman" style:font-weight-complex="normal"/>
    </style:style>
    <style:style style:name="T26" style:family="text">
      <style:text-properties style:text-underline-style="none" fo:font-weight="normal" officeooo:rsid="00883c59" style:font-name-asian="Times New Roman" style:font-weight-asian="normal" style:font-name-complex="Times New Roman" style:font-weight-complex="normal"/>
    </style:style>
    <style:style style:name="T27" style:family="text">
      <style:text-properties style:text-underline-style="none" fo:font-weight="bold" officeooo:rsid="0035e0c9" style:font-name-asian="Times New Roman" style:font-weight-asian="bold" style:font-name-complex="Times New Roman" style:font-weight-complex="bold"/>
    </style:style>
    <style:style style:name="T28" style:family="text">
      <style:text-properties style:text-underline-style="none" fo:font-weight="bold" officeooo:rsid="0035fb27" style:font-name-asian="Times New Roman" style:font-weight-asian="bold" style:font-name-complex="Times New Roman" style:font-weight-complex="bold"/>
    </style:style>
    <style:style style:name="T29" style:family="text">
      <style:text-properties style:text-underline-style="none" officeooo:rsid="0035e0c9"/>
    </style:style>
    <style:style style:name="T30" style:family="text">
      <style:text-properties style:font-name="Times New Roman" fo:font-size="11pt" fo:font-weight="bold" style:font-size-asian="11pt" style:font-weight-asian="bold" style:font-name-complex="Times New Roman" style:font-weight-complex="bold"/>
    </style:style>
    <style:style style:name="T31" style:family="text">
      <style:text-properties style:font-name="Times New Roman" fo:font-size="12pt" style:font-size-asian="12pt" style:font-size-complex="12pt"/>
    </style:style>
    <style:style style:name="T32" style:family="text">
      <style:text-properties officeooo:rsid="0019d911"/>
    </style:style>
    <style:style style:name="T33" style:family="text">
      <style:text-properties officeooo:rsid="001b0af3"/>
    </style:style>
    <style:style style:name="T34" style:family="text">
      <style:text-properties officeooo:rsid="0007ee87"/>
    </style:style>
    <style:style style:name="T35" style:family="text">
      <style:text-properties officeooo:rsid="0008c202"/>
    </style:style>
    <style:style style:name="T36" style:family="text">
      <style:text-properties officeooo:rsid="000bc012"/>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3812d1"/>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officeooo:rsid="0007ee87" style:font-weight-asian="bold" style:font-weight-complex="bold"/>
    </style:style>
    <style:style style:name="T41" style:family="text">
      <style:text-properties style:text-underline-style="solid" style:text-underline-width="auto" style:text-underline-color="font-color" fo:font-weight="bold" officeooo:rsid="0018de51" style:font-weight-asian="bold" style:font-weight-complex="bold"/>
    </style:style>
    <style:style style:name="T42" style:family="text">
      <style:text-properties style:text-underline-style="solid" style:text-underline-width="auto" style:text-underline-color="font-color" fo:font-weight="bold" officeooo:rsid="000e7370" style:font-weight-asian="bold" style:font-weight-complex="bold"/>
    </style:style>
    <style:style style:name="T43" style:family="text">
      <style:text-properties style:text-underline-style="solid" style:text-underline-width="auto" style:text-underline-color="font-color" fo:font-weight="bold" officeooo:rsid="0013d52b" style:font-weight-asian="bold" style:font-weight-complex="bold"/>
    </style:style>
    <style:style style:name="T44" style:family="text">
      <style:text-properties style:text-underline-style="solid" style:text-underline-width="auto" style:text-underline-color="font-color" fo:font-weight="bold" officeooo:rsid="001bfff0" style:font-weight-asian="bold" style:font-weight-complex="bold"/>
    </style:style>
    <style:style style:name="T45" style:family="text">
      <style:text-properties style:text-underline-style="solid" style:text-underline-width="auto" style:text-underline-color="font-color" fo:font-weight="bold" officeooo:rsid="0007ee87" style:font-weight-asian="bold" style:font-name-complex="Arial" style:font-weight-complex="bold"/>
    </style:style>
    <style:style style:name="T46" style:family="text">
      <style:text-properties style:text-underline-style="solid" style:text-underline-width="auto" style:text-underline-color="font-color" fo:font-weight="bold" officeooo:rsid="001b0af3" style:font-weight-asian="bold" style:font-name-complex="Arial" style:font-weight-complex="bold"/>
    </style:style>
    <style:style style:name="T47" style:family="text">
      <style:text-properties officeooo:rsid="000e7370"/>
    </style:style>
    <style:style style:name="T48" style:family="text">
      <style:text-properties style:font-name-complex="Times New Roman"/>
    </style:style>
    <style:style style:name="T49" style:family="text">
      <style:text-properties officeooo:rsid="003a1168" style:font-name-complex="Times New Roman"/>
    </style:style>
    <style:style style:name="T50" style:family="text">
      <style:text-properties officeooo:rsid="007cf725" style:font-name-complex="Times New Roman"/>
    </style:style>
    <style:style style:name="T51" style:family="text">
      <style:text-properties officeooo:rsid="007e967f"/>
    </style:style>
    <style:style style:name="T52" style:family="text">
      <style:text-properties officeooo:rsid="0081bb9a"/>
    </style:style>
    <style:style style:name="T53" style:family="text">
      <style:text-properties style:font-name-complex="Arial"/>
    </style:style>
    <style:style style:name="T54" style:family="text">
      <style:text-properties officeooo:rsid="0008c202" style:font-name-complex="Arial"/>
    </style:style>
    <style:style style:name="T55" style:family="text">
      <style:text-properties style:font-name-asian="Times New Roman"/>
    </style:style>
    <style:style style:name="T56" style:family="text">
      <style:text-properties style:font-name-asian="Times New Roman" style:font-name-complex="Arial"/>
    </style:style>
    <style:style style:name="T57" style:family="text">
      <style:text-properties officeooo:rsid="0026326b" style:font-name-asian="Times New Roman"/>
    </style:style>
    <style:style style:name="T58" style:family="text">
      <style:text-properties officeooo:rsid="008e3587" style:font-name-asian="Times New Roman"/>
    </style:style>
    <style:style style:name="T59" style:family="text">
      <style:text-properties officeooo:rsid="001c8775" style:font-name-asian="Times New Roman"/>
    </style:style>
    <style:style style:name="T60" style:family="text">
      <style:text-properties officeooo:rsid="00128a09"/>
    </style:style>
    <style:style style:name="T61" style:family="text">
      <style:text-properties officeooo:rsid="0013d52b"/>
    </style:style>
    <style:style style:name="T62" style:family="text">
      <style:text-properties style:font-size-asian="10.5pt"/>
    </style:style>
    <style:style style:name="T63" style:family="text">
      <style:text-properties officeooo:rsid="001dda35" style:font-size-asian="10.5pt"/>
    </style:style>
    <style:style style:name="T64" style:family="text">
      <style:text-properties officeooo:rsid="002d52b6" style:font-size-asian="10.5pt"/>
    </style:style>
    <style:style style:name="T65" style:family="text">
      <style:text-properties officeooo:rsid="00362e73"/>
    </style:style>
    <style:style style:name="T66" style:family="text">
      <style:text-properties officeooo:rsid="00327394"/>
    </style:style>
    <style:style style:name="T67" style:family="text">
      <style:text-properties officeooo:rsid="002d52b6"/>
    </style:style>
    <style:style style:name="T68" style:family="text">
      <style:text-properties officeooo:rsid="0038b758"/>
    </style:style>
    <style:style style:name="T69" style:family="text">
      <style:text-properties officeooo:rsid="003b5fb7"/>
    </style:style>
    <style:style style:name="T70" style:family="text">
      <style:text-properties officeooo:rsid="0089a9a0"/>
    </style:style>
    <style:style style:name="T71" style:family="text">
      <style:text-properties officeooo:rsid="00120224"/>
    </style:style>
    <style:style style:name="T72" style:family="text">
      <style:text-properties officeooo:rsid="008ba953"/>
    </style:style>
    <style:style style:name="T73" style:family="text">
      <style:text-properties officeooo:rsid="00358d55"/>
    </style:style>
    <style:style style:name="T74" style:family="text">
      <style:text-properties officeooo:rsid="002f3fab"/>
    </style:style>
    <style:style style:name="T75" style:family="text">
      <style:text-properties officeooo:rsid="00202883"/>
    </style:style>
    <style:style style:name="T76" style:family="text">
      <style:text-properties fo:font-size="12pt" style:font-size-asian="10.5pt" style:font-size-complex="12pt"/>
    </style:style>
    <style:style style:name="T77" style:family="text">
      <style:text-properties fo:font-size="12pt" officeooo:rsid="000e6f65" style:font-size-asian="10.5pt" style:font-size-complex="12pt"/>
    </style:style>
    <style:style style:name="T78" style:family="text">
      <style:text-properties fo:font-size="12pt" officeooo:rsid="00120bd0" style:font-size-asian="10.5pt" style:font-size-complex="12pt"/>
    </style:style>
    <style:style style:name="T79" style:family="text">
      <style:text-properties fo:font-size="12pt" officeooo:rsid="00358d55" style:font-size-asian="10.5pt" style:font-size-complex="12pt"/>
    </style:style>
    <style:style style:name="T80" style:family="text">
      <style:text-properties fo:font-size="12pt" officeooo:rsid="0020bbd6" style:font-size-asian="10.5pt" style:font-size-complex="12pt"/>
    </style:style>
    <style:style style:name="T81" style:family="text">
      <style:text-properties fo:font-size="12pt" officeooo:rsid="0013a237" style:font-size-asian="10.5pt" style:font-size-complex="12pt"/>
    </style:style>
    <style:style style:name="T82" style:family="text">
      <style:text-properties fo:font-size="12pt" officeooo:rsid="0033b014" style:font-size-asian="10.5pt" style:font-size-complex="12pt"/>
    </style:style>
    <style:style style:name="T83" style:family="text">
      <style:text-properties fo:font-size="12pt" officeooo:rsid="0013b112" style:font-size-asian="10.5pt" style:font-size-complex="12pt"/>
    </style:style>
    <style:style style:name="T84" style:family="text">
      <style:text-properties fo:font-size="12pt" officeooo:rsid="002f3fab" style:font-size-asian="10.5pt" style:font-size-complex="12pt"/>
    </style:style>
    <style:style style:name="T85" style:family="text">
      <style:text-properties fo:font-size="12pt" officeooo:rsid="00327394" style:font-size-asian="10.5pt" style:font-size-complex="12pt"/>
    </style:style>
    <style:style style:name="T86" style:family="text">
      <style:text-properties fo:font-size="12pt" officeooo:rsid="003107bd" style:font-size-asian="10.5pt" style:font-size-complex="12pt"/>
    </style:style>
    <style:style style:name="T87" style:family="text">
      <style:text-properties fo:font-size="12pt" officeooo:rsid="003c6c2b" style:font-size-asian="10.5pt" style:font-size-complex="12pt"/>
    </style:style>
    <style:style style:name="T88" style:family="text">
      <style:text-properties fo:font-size="12pt" officeooo:rsid="003c73dc" style:font-size-asian="10.5pt" style:font-size-complex="12pt"/>
    </style:style>
    <style:style style:name="T89" style:family="text">
      <style:text-properties fo:font-size="12pt" officeooo:rsid="002d52b6" style:font-size-asian="10.5pt" style:font-size-complex="12pt"/>
    </style:style>
    <style:style style:name="T90" style:family="text">
      <style:text-properties officeooo:rsid="003c6c2b"/>
    </style:style>
    <style:style style:name="T91" style:family="text">
      <style:text-properties style:text-position="super 58%"/>
    </style:style>
    <style:style style:name="T92" style:family="text">
      <style:text-properties officeooo:rsid="00163ba7"/>
    </style:style>
    <style:style style:name="T93" style:family="text">
      <style:text-properties officeooo:rsid="00176be2"/>
    </style:style>
    <style:style style:name="T94" style:family="text">
      <style:text-properties officeooo:rsid="008d517b"/>
    </style:style>
    <style:style style:name="T95" style:family="text">
      <style:text-properties officeooo:rsid="0019d84a"/>
    </style:style>
    <style:style style:name="T96" style:family="text">
      <style:text-properties officeooo:rsid="003dc553"/>
    </style:style>
    <style:style style:name="T97" style:family="text">
      <style:text-properties fo:font-weight="bold" style:font-weight-asian="bold" style:font-weight-complex="bold"/>
    </style:style>
    <style:style style:name="T98" style:family="text">
      <style:text-properties fo:font-weight="bold" officeooo:rsid="001bfff0" style:font-weight-asian="bold" style:font-weight-complex="bold"/>
    </style:style>
    <style:style style:name="T99" style:family="text">
      <style:text-properties fo:font-weight="bold" style:font-weight-asian="bold" style:font-name-complex="Times New Roman" style:font-weight-complex="bold"/>
    </style:style>
    <style:style style:name="T100" style:family="text">
      <style:text-properties officeooo:rsid="008325a2"/>
    </style:style>
    <style:style style:name="T101" style:family="text">
      <style:text-properties officeooo:rsid="009498d6"/>
    </style:style>
    <style:style style:name="T102" style:family="text">
      <style:text-properties officeooo:rsid="00a31997"/>
    </style:style>
    <style:style style:name="T103" style:family="text">
      <style:text-properties officeooo:rsid="00a733d2"/>
    </style:style>
    <style:style style:name="T104" style:family="text">
      <style:text-properties officeooo:rsid="00313d83"/>
    </style:style>
    <style:style style:name="T105" style:family="text">
      <style:text-properties officeooo:rsid="001c7c97"/>
    </style:style>
    <style:style style:name="T106" style:family="text">
      <style:text-properties officeooo:rsid="00cee8d6"/>
    </style:style>
    <style:style style:name="T107" style:family="text">
      <style:text-properties fo:font-style="normal" style:font-style-asian="normal" style:font-style-complex="normal"/>
    </style:style>
    <style:style style:name="T108" style:family="text">
      <style:text-properties fo:font-style="normal" officeooo:rsid="002f3fab" style:font-style-asian="normal" style:font-style-complex="normal"/>
    </style:style>
    <style:style style:name="T109" style:family="text">
      <style:text-properties fo:font-style="normal" officeooo:rsid="003ee93f" style:font-style-asian="normal" style:font-style-complex="normal"/>
    </style:style>
    <style:style style:name="T110" style:family="text">
      <style:text-properties officeooo:rsid="003ee93f"/>
    </style:style>
    <style:style style:name="T111" style:family="text">
      <style:text-properties officeooo:rsid="00cca198"/>
    </style:style>
    <style:style style:name="T112" style:family="text">
      <style:text-properties officeooo:rsid="00972601"/>
    </style:style>
    <style:style style:name="T113" style:family="text">
      <style:text-properties officeooo:rsid="00ce7d82"/>
    </style:style>
    <style:style style:name="T114" style:family="text">
      <style:text-properties officeooo:rsid="00d524e9"/>
    </style:style>
    <style:style style:name="T115" style:family="text">
      <style:text-properties officeooo:rsid="00975987"/>
    </style:style>
    <style:style style:name="T116" style:family="text">
      <style:text-properties officeooo:rsid="001c8775"/>
    </style:style>
    <style:style style:name="T117" style:family="text">
      <style:text-properties officeooo:rsid="00406a58"/>
    </style:style>
    <style:style style:name="T118" style:family="text">
      <style:text-properties fo:color="#800000" officeooo:rsid="0019d84a"/>
    </style:style>
    <style:style style:name="T119" style:family="text">
      <style:text-properties officeooo:rsid="001cfe85"/>
    </style:style>
    <style:style style:name="T120" style:family="text">
      <style:text-properties officeooo:rsid="001c096c"/>
    </style:style>
    <style:style style:name="T121" style:family="text">
      <style:text-properties fo:font-style="italic" style:font-style-asian="italic" style:font-style-complex="italic"/>
    </style:style>
    <style:style style:name="T122" style:family="text">
      <style:text-properties officeooo:rsid="0039d672"/>
    </style:style>
    <style:style style:name="T123" style:family="text">
      <style:text-properties officeooo:rsid="00a401ef"/>
    </style:style>
    <style:style style:name="T124" style:family="text">
      <style:text-properties officeooo:rsid="00d8bc19"/>
    </style:style>
    <style:style style:name="T125" style:family="text">
      <style:text-properties officeooo:rsid="001633f3"/>
    </style:style>
    <style:style style:name="T126" style:family="text">
      <style:text-properties officeooo:rsid="001b6e1b"/>
    </style:style>
    <style:style style:name="T127" style:family="text">
      <style:text-properties officeooo:rsid="001bfff0"/>
    </style:style>
    <style:style style:name="T128" style:family="text">
      <style:text-properties officeooo:rsid="001ca4f0"/>
    </style:style>
    <style:style style:name="fr1"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4.012cm" draw:visible-area-height="2.266cm"/>
    </style:style>
    <style:style style:name="fr2" style:family="graphic" style:parent-style-name="OLE">
      <style:graphic-properties fo:margin-left="0cm" fo:margin-right="0cm" style:vertical-pos="top" style:vertical-rel="baseline" fo:padding="0.002cm" fo:border="none" draw:ole-draw-aspect="1" draw:visible-area-top="0cm" draw:visible-area-width="13.457cm" draw:visible-area-height="17.268cm"/>
    </style:style>
  </office:automatic-styles>
  <office:body>
    <office:text text:use-soft-page-breaks="true">
      <office:forms form:automatic-focus="false" form:apply-design-mode="false"/>
      <text:tracked-changes text:track-changes="false">
        <text:changed-region xml:id="ct112758904" text:id="ct112758904">
          <text:deletion>
            <office:change-info>
              <dc:creator>eric.josse</dc:creator>
              <dc:date>2008-12-19T12:27:00</dc:date>
            </office:change-info>
            <text:p text:style-name="P1"/>
            <text:p text:style-name="P2"/>
            <text:p text:style-name="P3"><draw:frame draw:style-name="fr1" draw:name="Objet3" text:anchor-type="char" svg:x="12.356cm" svg:y="0.579cm" svg:width="3.993cm" svg:height="2.247cm" draw:z-index="0"><draw:object-ole xlink:href="./Object 3" xlink:type="simple" xlink:show="embed" xlink:actuate="onLoad"/><draw:image xlink:href="./ObjectReplacements/Object 3" xlink:type="simple" xlink:show="embed" xlink:actuate="onLoad"/></draw:frame></text:p>
          </text:deletion>
        </text:changed-region>
        <text:changed-region xml:id="ct112761064" text:id="ct112761064">
          <text:insertion>
            <office:change-info>
              <dc:creator>HARLIN</dc:creator>
              <dc:date>2008-01-15T11:30:00</dc:date>
            </office:change-info>
          </text:insertion>
        </text:changed-region>
        <text:changed-region xml:id="ct112761184" text:id="ct112761184">
          <text:insertion>
            <office:change-info>
              <dc:creator>HARLIN</dc:creator>
              <dc:date>2008-01-15T11:31:00</dc:date>
            </office:change-info>
          </text:insertion>
        </text:changed-region>
        <text:changed-region xml:id="ct112762384" text:id="ct112762384">
          <text:insertion>
            <office:change-info>
              <dc:creator>HARLIN</dc:creator>
              <dc:date>2008-01-15T12:07:00</dc:date>
            </office:change-info>
          </text:insertion>
        </text:changed-region>
        <text:changed-region xml:id="ct112749856" text:id="ct112749856">
          <text:deletion>
            <office:change-info>
              <dc:creator>HARLIN</dc:creator>
              <dc:date>2008-01-15T11:32:00</dc:date>
            </office:change-info>
            <text:p text:style-name="P4">et en prévoyant </text:p>
          </text:deletion>
        </text:changed-region>
        <text:changed-region xml:id="ct112749736" text:id="ct112749736">
          <text:insertion>
            <office:change-info>
              <dc:creator>HARLIN</dc:creator>
              <dc:date>2008-01-15T11:34:00</dc:date>
            </office:change-info>
          </text:insertion>
        </text:changed-region>
        <text:changed-region xml:id="ct112749616" text:id="ct112749616">
          <text:deletion>
            <office:change-info>
              <dc:creator>HARLIN</dc:creator>
              <dc:date>2008-01-15T11:34:00</dc:date>
            </office:change-info>
            <text:p text:style-name="P4">effectuée par le porteur de projet</text:p>
          </text:deletion>
        </text:changed-region>
        <text:changed-region xml:id="ct112749136" text:id="ct112749136">
          <text:format-change>
            <office:change-info>
              <dc:creator>HARLIN</dc:creator>
              <dc:date>2008-01-15T11:34:00</dc:date>
            </office:change-info>
          </text:format-change>
        </text:changed-region>
        <text:changed-region xml:id="ct112761784" text:id="ct112761784">
          <text:insertion>
            <office:change-info>
              <dc:creator>FGUILLIEN</dc:creator>
              <dc:date>2008-11-07T08:54:00</dc:date>
            </office:change-info>
          </text:insertion>
        </text:changed-region>
        <text:changed-region xml:id="ct112761544" text:id="ct112761544">
          <text:insertion>
            <office:change-info>
              <dc:creator>FGUILLIEN</dc:creator>
              <dc:date>2008-11-07T08:54:00</dc:date>
            </office:change-info>
          </text:insertion>
        </text:changed-region>
        <text:changed-region xml:id="ct112749256" text:id="ct112749256">
          <text:format-change>
            <office:change-info>
              <dc:creator>FGUILLIEN</dc:creator>
              <dc:date>2008-12-04T10:33:00</dc:date>
            </office:change-info>
          </text:format-change>
        </text:changed-region>
        <text:changed-region xml:id="ct112749376" text:id="ct112749376">
          <text:format-change>
            <office:change-info>
              <dc:creator>FGUILLIEN</dc:creator>
              <dc:date>2008-12-04T10:33:00</dc:date>
            </office:change-info>
          </text:format-change>
        </text:changed-region>
        <text:changed-region xml:id="ct112749976" text:id="ct112749976">
          <text:deletion>
            <office:change-info>
              <dc:creator>eric.josse</dc:creator>
              <dc:date>2010-11-30T10:03:00</dc:date>
            </office:change-info>
            <text:p text:style-name="P5">9</text:p>
          </text:deletion>
        </text:changed-region>
        <text:changed-region xml:id="ct112749496" text:id="ct112749496">
          <text:deletion>
            <office:change-info>
              <dc:creator>eric.josse</dc:creator>
              <dc:date>2010-11-30T10:03:00</dc:date>
            </office:change-info>
            <text:p text:style-name="P5">0</text:p>
          </text:deletion>
        </text:changed-region>
        <text:changed-region xml:id="ct112750096" text:id="ct112750096">
          <text:insertion>
            <office:change-info>
              <dc:creator>eric.josse</dc:creator>
              <dc:date>2010-11-30T10:03:00</dc:date>
            </office:change-info>
          </text:insertion>
        </text:changed-region>
        <text:changed-region xml:id="ct112747816" text:id="ct112747816">
          <text:deletion>
            <office:change-info>
              <dc:creator>FGUILLIEN</dc:creator>
              <dc:date>2008-11-07T08:54:00</dc:date>
            </office:change-info>
            <text:p text:style-name="P5">7</text:p>
          </text:deletion>
        </text:changed-region>
        <text:changed-region xml:id="ct112750216" text:id="ct112750216">
          <text:deletion>
            <office:change-info>
              <dc:creator>pascal.cozette</dc:creator>
              <dc:date>2009-11-27T12:00:00</dc:date>
            </office:change-info>
            <text:p text:style-name="P5">8</text:p>
          </text:deletion>
        </text:changed-region>
        <text:changed-region xml:id="ct112761664" text:id="ct112761664">
          <text:insertion>
            <office:change-info>
              <dc:creator>HARLIN</dc:creator>
              <dc:date>2008-01-15T11:32:00</dc:date>
            </office:change-info>
          </text:insertion>
        </text:changed-region>
        <text:changed-region xml:id="ct112761904" text:id="ct112761904">
          <text:deletion>
            <office:change-info>
              <dc:creator>FGUILLIEN</dc:creator>
              <dc:date>2008-12-01T14:47:00</dc:date>
            </office:change-info>
            <text:p text:style-name="P6">tel que défini plus haut </text:p>
          </text:deletion>
        </text:changed-region>
        <text:changed-region xml:id="ct112762624" text:id="ct112762624">
          <text:insertion>
            <office:change-info>
              <dc:creator>HARLIN</dc:creator>
              <dc:date>2008-01-15T11:36:00</dc:date>
            </office:change-info>
          </text:insertion>
        </text:changed-region>
        <text:changed-region xml:id="ct112762504" text:id="ct112762504">
          <text:insertion>
            <office:change-info>
              <dc:creator>HARLIN</dc:creator>
              <dc:date>2008-01-15T11:36:00</dc:date>
            </office:change-info>
          </text:insertion>
        </text:changed-region>
        <text:changed-region xml:id="ct112762264" text:id="ct112762264">
          <text:insertion>
            <office:change-info>
              <dc:creator>HARLIN</dc:creator>
              <dc:date>2008-01-15T11:32:00</dc:date>
            </office:change-info>
          </text:insertion>
        </text:changed-region>
        <text:changed-region xml:id="ct112762144" text:id="ct112762144">
          <text:deletion>
            <office:change-info>
              <dc:creator>HARLIN</dc:creator>
              <dc:date>2008-01-15T11:55:00</dc:date>
            </office:change-info>
            <text:p text:style-name="P7"/>
            <text:p text:style-name="P8"/>
          </text:deletion>
        </text:changed-region>
        <text:changed-region xml:id="ct112761304" text:id="ct112761304">
          <text:insertion>
            <office:change-info>
              <dc:creator>HARLIN</dc:creator>
              <dc:date>2008-01-15T12:04:00</dc:date>
            </office:change-info>
          </text:insertion>
        </text:changed-region>
        <text:changed-region xml:id="ct112759024" text:id="ct112759024">
          <text:insertion>
            <office:change-info>
              <dc:creator>HARLIN</dc:creator>
              <dc:date>2008-01-15T11:55:00</dc:date>
            </office:change-info>
          </text:insertion>
        </text:changed-region>
        <text:changed-region xml:id="ct112761424" text:id="ct112761424">
          <text:insertion>
            <office:change-info>
              <dc:creator>HARLIN</dc:creator>
              <dc:date>2008-01-15T12:05:00</dc:date>
            </office:change-info>
          </text:insertion>
        </text:changed-region>
        <text:changed-region xml:id="ct112748896" text:id="ct112748896">
          <text:insertion>
            <office:change-info>
              <dc:creator>HARLIN</dc:creator>
              <dc:date>2008-01-15T11:55:00</dc:date>
            </office:change-info>
          </text:insertion>
        </text:changed-region>
        <text:changed-region xml:id="ct112748776" text:id="ct112748776">
          <text:insertion>
            <office:change-info>
              <dc:creator>pascal.cozette</dc:creator>
              <dc:date>2009-11-27T12:01:00</dc:date>
            </office:change-info>
          </text:insertion>
        </text:changed-region>
        <text:changed-region xml:id="ct112748536" text:id="ct112748536">
          <text:deletion>
            <office:change-info>
              <dc:creator>FGUILLIEN</dc:creator>
              <dc:date>2008-12-01T14:41:00</dc:date>
            </office:change-info>
            <text:p text:style-name="P8">8</text:p>
          </text:deletion>
        </text:changed-region>
        <text:changed-region xml:id="ct112748656" text:id="ct112748656">
          <text:deletion>
            <office:change-info>
              <dc:creator>pascal.cozette</dc:creator>
              <dc:date>2009-11-27T12:01:00</dc:date>
            </office:change-info>
            <text:p text:style-name="P8">9</text:p>
          </text:deletion>
        </text:changed-region>
        <text:changed-region xml:id="ct112762024" text:id="ct112762024">
          <text:deletion>
            <office:change-info>
              <dc:creator>eric.josse</dc:creator>
              <dc:date>2010-11-30T10:03:00</dc:date>
            </office:change-info>
            <text:p text:style-name="P8">0</text:p>
          </text:deletion>
        </text:changed-region>
        <text:changed-region xml:id="ct112748416" text:id="ct112748416">
          <text:insertion>
            <office:change-info>
              <dc:creator>HARLIN</dc:creator>
              <dc:date>2008-01-15T11:55:00</dc:date>
            </office:change-info>
          </text:insertion>
        </text:changed-region>
        <text:changed-region xml:id="ct112748296" text:id="ct112748296">
          <text:insertion>
            <office:change-info>
              <dc:creator>HARLIN</dc:creator>
              <dc:date>2008-01-15T12:00:00</dc:date>
            </office:change-info>
          </text:insertion>
        </text:changed-region>
        <text:changed-region xml:id="ct112746616" text:id="ct112746616">
          <text:deletion>
            <office:change-info>
              <dc:creator>FGUILLIEN</dc:creator>
              <dc:date>2008-12-05T12:11:00</dc:date>
            </office:change-info>
            <text:p text:style-name="P7"/>
            <text:p text:style-name="P8"/>
          </text:deletion>
        </text:changed-region>
        <text:changed-region xml:id="ct112746496" text:id="ct112746496">
          <text:deletion>
            <office:change-info>
              <dc:creator>FGUILLIEN</dc:creator>
              <dc:date>2008-12-05T10:12:00</dc:date>
            </office:change-info>
            <text:p text:style-name="P8">,</text:p>
          </text:deletion>
        </text:changed-region>
        <text:changed-region xml:id="ct112747336" text:id="ct112747336">
          <text:deletion>
            <office:change-info>
              <dc:creator>FGUILLIEN</dc:creator>
              <dc:date>2008-12-05T10:12:00</dc:date>
            </office:change-info>
            <text:p text:style-name="P8"><text:s/>(y compris évaluation)</text:p>
          </text:deletion>
        </text:changed-region>
        <text:changed-region xml:id="ct112747456" text:id="ct112747456">
          <text:deletion>
            <office:change-info>
              <dc:creator>FGUILLIEN</dc:creator>
              <dc:date>2008-12-01T14:41:00</dc:date>
            </office:change-info>
            <text:p text:style-name="P8">8</text:p>
          </text:deletion>
        </text:changed-region>
        <text:changed-region xml:id="ct112747576" text:id="ct112747576">
          <text:deletion>
            <office:change-info>
              <dc:creator>FGUILLIEN</dc:creator>
              <dc:date>2008-12-05T10:12:00</dc:date>
            </office:change-info>
            <text:p text:style-name="P8">au plus tard le 31 octobre 200</text:p>
          </text:deletion>
        </text:changed-region>
        <text:changed-region xml:id="ct112747936" text:id="ct112747936">
          <text:deletion>
            <office:change-info>
              <dc:creator>FGUILLIEN</dc:creator>
              <dc:date>2008-12-05T10:12:00</dc:date>
            </office:change-info>
            <text:p text:style-name="P8">terminés </text:p>
          </text:deletion>
        </text:changed-region>
        <text:changed-region xml:id="ct112748056" text:id="ct112748056">
          <text:deletion>
            <office:change-info>
              <dc:creator>FGUILLIEN</dc:creator>
              <dc:date>2008-12-05T10:13:00</dc:date>
            </office:change-info>
            <text:p text:style-name="P7"/>
            <text:p text:style-name="P8"/>
          </text:deletion>
        </text:changed-region>
        <text:changed-region xml:id="ct112748176" text:id="ct112748176">
          <text:deletion>
            <office:change-info>
              <dc:creator>FGUILLIEN</dc:creator>
              <dc:date>2008-12-05T12:11:00</dc:date>
            </office:change-info>
            <text:p text:style-name="P8">:</text:p>
          </text:deletion>
        </text:changed-region>
        <text:changed-region xml:id="ct112746736" text:id="ct112746736">
          <text:insertion>
            <office:change-info>
              <dc:creator>HARLIN</dc:creator>
              <dc:date>2008-01-15T11:55:00</dc:date>
            </office:change-info>
          </text:insertion>
        </text:changed-region>
        <text:changed-region xml:id="ct112746856" text:id="ct112746856">
          <text:insertion>
            <office:change-info>
              <dc:creator>HARLIN</dc:creator>
              <dc:date>2008-01-15T11:59:00</dc:date>
            </office:change-info>
          </text:insertion>
        </text:changed-region>
        <text:changed-region xml:id="ct112746976" text:id="ct112746976">
          <text:insertion>
            <office:change-info>
              <dc:creator>HARLIN</dc:creator>
              <dc:date>2008-01-15T12:19:00</dc:date>
            </office:change-info>
          </text:insertion>
        </text:changed-region>
        <text:changed-region xml:id="ct112747096" text:id="ct112747096">
          <text:insertion>
            <office:change-info>
              <dc:creator>HARLIN</dc:creator>
              <dc:date>2008-01-15T12:20:00</dc:date>
            </office:change-info>
          </text:insertion>
        </text:changed-region>
        <text:changed-region xml:id="ct112756488" text:id="ct112756488">
          <text:insertion>
            <office:change-info>
              <dc:creator>HARLIN</dc:creator>
              <dc:date>2008-01-15T11:59:00</dc:date>
            </office:change-info>
          </text:insertion>
        </text:changed-region>
        <text:changed-region xml:id="ct112756608" text:id="ct112756608">
          <text:insertion>
            <office:change-info>
              <dc:creator>HARLIN</dc:creator>
              <dc:date>2008-01-15T11:55:00</dc:date>
            </office:change-info>
          </text:insertion>
        </text:changed-region>
        <text:changed-region xml:id="ct112756728" text:id="ct112756728">
          <text:deletion>
            <office:change-info>
              <dc:creator>FGUILLIEN</dc:creator>
              <dc:date>2008-12-05T12:12:00</dc:date>
            </office:change-info>
            <text:p text:style-name="P7"/>
            <text:p text:style-name="P9"/>
          </text:deletion>
        </text:changed-region>
        <text:changed-region xml:id="ct112756968" text:id="ct112756968">
          <text:insertion>
            <office:change-info>
              <dc:creator>HARLIN</dc:creator>
              <dc:date>2008-01-15T11:58:00</dc:date>
            </office:change-info>
          </text:insertion>
        </text:changed-region>
        <text:changed-region xml:id="ct112757088" text:id="ct112757088">
          <text:deletion>
            <office:change-info>
              <dc:creator>FGUILLIEN</dc:creator>
              <dc:date>2008-12-05T10:14:00</dc:date>
            </office:change-info>
            <text:p text:style-name="P9">s</text:p>
          </text:deletion>
        </text:changed-region>
        <text:changed-region xml:id="ct112757208" text:id="ct112757208">
          <text:insertion>
            <office:change-info>
              <dc:creator>FGUILLIEN</dc:creator>
              <dc:date>2008-12-05T10:14:00</dc:date>
            </office:change-info>
          </text:insertion>
        </text:changed-region>
        <text:changed-region xml:id="ct112757328" text:id="ct112757328">
          <text:insertion>
            <office:change-info>
              <dc:creator>HARLIN</dc:creator>
              <dc:date>2008-01-15T11:58:00</dc:date>
            </office:change-info>
          </text:insertion>
        </text:changed-region>
        <text:changed-region xml:id="ct112757448" text:id="ct112757448">
          <text:deletion>
            <office:change-info>
              <dc:creator>FGUILLIEN</dc:creator>
              <dc:date>2008-12-05T10:14:00</dc:date>
            </office:change-info>
            <text:p text:style-name="P9">s</text:p>
          </text:deletion>
        </text:changed-region>
        <text:changed-region xml:id="ct112757568" text:id="ct112757568">
          <text:insertion>
            <office:change-info>
              <dc:creator>HARLIN</dc:creator>
              <dc:date>2008-01-15T11:58:00</dc:date>
            </office:change-info>
          </text:insertion>
        </text:changed-region>
        <text:changed-region xml:id="ct112755528" text:id="ct112755528">
          <text:deletion>
            <office:change-info>
              <dc:creator>FGUILLIEN</dc:creator>
              <dc:date>2008-11-07T08:55:00</dc:date>
            </office:change-info>
            <text:p text:style-name="P9">09</text:p>
          </text:deletion>
        </text:changed-region>
        <text:changed-region xml:id="ct112755408" text:id="ct112755408">
          <text:deletion>
            <office:change-info>
              <dc:creator>FGUILLIEN</dc:creator>
              <dc:date>2008-12-05T12:12:00</dc:date>
            </office:change-info>
            <text:p text:style-name="P9"><text:s/>projet au titre du PDASR 20</text:p>
          </text:deletion>
        </text:changed-region>
        <text:changed-region xml:id="ct112755288" text:id="ct112755288">
          <text:deletion>
            <office:change-info>
              <dc:creator>FGUILLIEN</dc:creator>
              <dc:date>2008-12-05T12:12:00</dc:date>
            </office:change-info>
            <text:p text:style-name="P9">nouveau</text:p>
          </text:deletion>
        </text:changed-region>
        <text:changed-region xml:id="ct112755168" text:id="ct112755168">
          <text:deletion>
            <office:change-info>
              <dc:creator>FGUILLIEN</dc:creator>
              <dc:date>2008-12-05T12:12:00</dc:date>
            </office:change-info>
            <text:p text:style-name="P9"><text:s/>et le porteur de projet ne sera pas autorisé à proposer un </text:p>
          </text:deletion>
        </text:changed-region>
        <text:changed-region xml:id="ct112755648" text:id="ct112755648">
          <text:insertion>
            <office:change-info>
              <dc:creator>HARLIN</dc:creator>
              <dc:date>2008-01-15T11: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t2" text:anchor-type="char" svg:x="12.356cm" svg:y="0.579cm" svg:width="3.993cm" svg:height="2.247cm" draw:z-index="1"><draw:object-ole xlink:href="./Object 2" xlink:type="simple" xlink:show="embed" xlink:actuate="onLoad"/><draw:image xlink:href="./ObjectReplacements/Object 2" xlink:type="simple" xlink:show="embed" xlink:actuate="onLoad"/></draw:frame><draw:frame draw:style-name="fr2" draw:name="Objet1" text:anchor-type="as-char" svg:width="2.459cm" svg:height="3.173cm" draw:z-index="0"><draw:object-ole xlink:href="./Object 1" xlink:type="simple" xlink:show="embed" xlink:actuate="onLoad"/><draw:image xlink:href="./ObjectReplacements/Object 1" xlink:type="simple" xlink:show="embed" xlink:actuate="onLoad"/></draw:frame><text:span text:style-name="T3"> </text:span></text:p>
      <text:p text:style-name="P13"><text:change text:change-id="ct112758904"/></text:p>
      <table:table table:name="Tableau1" table:style-name="Tableau1">
        <table:table-column table:style-name="Tableau1.A"/>
        <table:table-row>
          <table:table-cell table:style-name="Tableau1.A1" office:value-type="string">
            <text:p text:style-name="P35">PLAN D’ACTIONS EN FAVEUR DE LA SECURITE ROUTIERE </text:p>
            <text:p text:style-name="P35">DANS LE DEPARTEMENT DE LA SOMME</text:p>
            <text:p text:style-name="P35"/>
            <text:h text:style-name="P154" text:outline-level="6">Appel à projets 201<text:span text:style-name="T34">8</text:span></text:h>
          </table:table-cell>
        </table:table-row>
      </table:table>
      <text:p text:style-name="P37"/>
      <text:p text:style-name="P36"/>
      <text:p text:style-name="P73"><text:span text:style-name="T5">En quarante années de mesures de sécurité routière, le nombre de victimes sur les routes de France a été divisé par quatre. </text:span>L’action conjuguée des acteurs nationaux et locaux, qu’ils soient institutionnels, issus du monde professionnel ou de la société civile, contribue à sauver des vies, notamment au travers d’actions de prévention de sécurité routière. </text:p>
      <text:p text:style-name="P26"/>
      <text:p text:style-name="P15"><text:span text:style-name="T49">S</text:span><text:span text:style-name="T48">i dans le département de la Somme la tendance depuis 2012 est celle d’une diminution du nombre des morts sur les routes, ce chiffre oscille néanmoins en fonction des années </text:span><text:span text:style-name="T50">pour atteindre des pics comme en 2012 (52 tués), 2014 (47) et 2016 (44) ou des creux comme en 2013 (40), en 2015 (34) ou encore en 2017 (40). Mais, dans tous les cas de figure, le département de la Somme n’atteint pas pour l’instant la déclinaison locale de l’objectif national qui est d’attendre 20 morts par an à partir de 2020. </text:span></text:p>
      <text:p text:style-name="P67"/>
      <text:p text:style-name="P68">Les usagers les plus concernés par des accidents mortels sont les automobilistes qui représentent 67 % des personnes tuées sur la période 2012-2016 (soit 146) et les usagers des deux roues qui r<text:span text:style-name="T61">e</text:span>présentent sur la même période 18 % (soit 38 personnes). Les accidents mortels ont lieu à 70 % sur les routes départementales et sur le réseau communal à 16 %. <text:span text:style-name="T51">Les 15-29 ans représentent la tranche d’âge la plus touchée par des accidents mortels (32%), suivie par celle des 45-64 ans qui représentent 25 %. Dans le département de la Somme, les accidents mortels sont liés à la consommation de stupéfiants (24%) et d’alcool (20%) tandis que la vitesse reste la première cause des accidents non mortels.</text:span></text:p>
      <text:p text:style-name="P68"/>
      <text:p text:style-name="P69">Le <text:span text:style-name="T126">document général d’orientation (DGO) de la sécurité routière</text:span> du département de la Somme a intégré les 4 enjeux <text:span text:style-name="T126">nationaux </text:span>obligatoires : le risque routier <text:span text:style-name="T52">professionnel</text:span>, la conduite après usage de substances psychoactives, les jeunes, les s<text:span text:style-name="T61">e</text:span>niors et <text:span text:style-name="T126">a retenu</text:span> deux enjeux facultatifs : le partage de la voirie et les distracteurs.</text:p>
      <text:p text:style-name="P69"/>
      <text:p text:style-name="P143"><text:span text:style-name="T2">Le PDASR pour 2018 rejoint les orientations stratégiques travaillées dans le cadre du DGO 2018-2022 et doit permettre ainsi de rendre opérationnel les grandes orientations retenues dans ce document. Vous trouverez donc en annexe pour chaque thématique un constat et des objectifs qui doivent structurer le projet que vous devrez renvoyer pour </text:span><text:span text:style-name="T11">le 15 avril </text:span><text:span text:style-name="T12">2018</text:span><text:span text:style-name="T13"> </text:span><text:span text:style-name="T2">à l’adresse courriel suivante : </text:span><text:a xlink:type="simple" xlink:href="mailto:pref-securiteroutiere@somme.gouv.fr" text:style-name="Internet_20_link" text:visited-style-name="Visited_20_Internet_20_Link"><text:span text:style-name="T13">pref-securiteroutiere@somme.gouv.fr</text:span></text:a><text:span text:style-name="T2"> ou à l’adresse postale suivante :</text:span></text:p>
      <text:p text:style-name="P145"/>
      <text:p text:style-name="P163">Coordinat<text:span text:style-name="T128">ion</text:span> Sécurité Routière</text:p>
      <text:p text:style-name="P163">Préfecture de la Somme</text:p>
      <text:p text:style-name="P163">51 rue de la République</text:p>
      <text:p text:style-name="P163">80020 AMIENS CEDEX 9</text:p>
      <text:p text:style-name="P165"><text:span text:style-name="T31">03 22 97 81 19 </text:span></text:p>
      <text:p text:style-name="P164">06 46 01 53 11</text:p>
      <text:p text:style-name="P144"><text:span text:style-name="T126">Vous pouvez également inscrire votre projet dans une démarche pluriannuelle (3 ans maximum) en indiquant la cohérence d’ensemble du projet et en précisant l’annualité des réalisations.</text:span></text:p>
      <text:list xml:id="list116100743199712058" text:style-name="WW8Num8">
        <text:list-item>
          <text:p text:style-name="P146"><text:soft-page-break/>Orientation des priorités d’action de prévention pour 201<text:span text:style-name="T35">8</text:span></text:p>
        </text:list-item>
      </text:list>
      <text:p text:style-name="P88"/>
      <text:p text:style-name="P89">Au titre de l'année 201<text:span text:style-name="T34">8</text:span>, en complément du Document Général d’orientations (DGO) 201<text:span text:style-name="T34">8</text:span>-20<text:span text:style-name="T34">22</text:span>, les priorités d'action de prévention sont :</text:p>
      <text:p text:style-name="P90"/>
      <text:p text:style-name="P61">les quatre axes <text:s/>nationaux</text:p>
      <text:p text:style-name="P48">- le risque routier professionnel </text:p>
      <text:p text:style-name="P48">- la conduite après usage de substances psychoactives </text:p>
      <text:p text:style-name="P48">- les jeunes divisés en trois classes d'âges (14-17, 18-24, 25-29 ans) </text:p>
      <text:p text:style-name="P33">- les seniors divisés en deux classes d'âges (65- 74 et 75 et plus)</text:p>
      <text:p text:style-name="P33"/>
      <text:p text:style-name="P16"><text:span text:style-name="T37">Les enjeux </text:span><text:span text:style-name="T38">facultatifs </text:span><text:span text:style-name="T37">retenus au niveau du département sont:</text:span> </text:p>
      <text:p text:style-name="P48">- le partage de la voirie (urbain/interurbain) </text:p>
      <text:p text:style-name="P33">- les distracteurs <text:span text:style-name="T36">(téléphone, caméra de recul, GPS...)</text:span></text:p>
      <text:p text:style-name="P33"/>
      <text:p text:style-name="P34">Les enjeux par objectifs sont repris en annexes.</text:p>
      <text:p text:style-name="P34"/>
      <text:list xml:id="list142225517128096" text:continue-numbering="true" text:style-name="WW8Num8">
        <text:list-item>
          <text:p text:style-name="P147">Modalités d’instruction des demandes de subvention </text:p>
        </text:list-item>
      </text:list>
      <text:p text:style-name="P91"/>
      <text:list xml:id="list142225516206182" text:continue-numbering="true" text:style-name="WW8Num8">
        <text:list-item>
          <text:list>
            <text:list-item>
              <text:p text:style-name="P161">Critères d’éligibilité </text:p>
            </text:list-item>
          </text:list>
        </text:list-item>
      </text:list>
      <text:p text:style-name="P95"/>
      <text:p text:style-name="P29"><text:span text:style-name="T53">Les projets </text:span><text:change-start text:change-id="ct112761064"/><text:span text:style-name="T53">ne </text:span><text:change-end text:change-id="ct112761064"/><text:span text:style-name="T53">pourront bénéficier du concours financier de l’État</text:span><text:change-start text:change-id="ct112761184"/><text:span text:style-name="T53"> qu’à condition :</text:span><text:change-end text:change-id="ct112761184"/></text:p>
      <text:list xml:id="list1921182042485602684" text:style-name="WW8Num2">
        <text:list-item>
          <text:p text:style-name="P148"><text:span text:style-name="T53">de s’inscrire</text:span><text:change-start text:change-id="ct112762384"/><text:span text:style-name="T53"> </text:span><text:change-end text:change-id="ct112762384"/><text:span text:style-name="T53">dans les enjeux prioritaires du département ;</text:span></text:p>
        </text:list-item>
        <text:list-item>
          <text:p text:style-name="P155">de prévoir d<text:change text:change-id="ct112749856"/>es critères d’évaluation de l’action <text:change-start text:change-id="ct112749736"/>permettant de juger de son efficacité<text:change-end text:change-id="ct112749736"/><text:change text:change-id="ct112749616"/><text:change-start text:change-id="ct112749136"/>.<text:change-end text:change-id="ct112749136"/></text:p>
        </text:list-item>
        <text:list-item>
          <text:p text:style-name="P155">d'être réalis<text:span text:style-name="T35">é</text:span> et financ<text:span text:style-name="T35">é </text:span>en 201<text:span text:style-name="T34">8</text:span></text:p>
        </text:list-item>
      </text:list>
      <text:p text:style-name="P31"/>
      <text:p text:style-name="P31">Dans le cadre de chaque projet déposé :</text:p>
      <text:p text:style-name="P31"/>
      <text:list xml:id="list142224602405573" text:continue-numbering="true" text:style-name="WW8Num2">
        <text:list-item>
          <text:list>
            <text:list-item>
              <text:p text:style-name="P157"><text:span text:style-name="T37">Sont éligibles</text:span> à la subvention PDASR les dépenses suivantes :</text:p>
            </text:list-item>
          </text:list>
        </text:list-item>
      </text:list>
      <text:p text:style-name="P94"/>
      <text:list xml:id="list9197836816144672405" text:style-name="WW8Num4">
        <text:list-item>
          <text:p text:style-name="P158">l’achat de fournitures indispensables à la réalisation du projet (sauf les valeurs immobilisées, par exemple téléviseur, caméscope, ordinateur) ;</text:p>
        </text:list-item>
        <text:list-item>
          <text:p text:style-name="P158">la rémunération d’intervenants extérieurs ;</text:p>
        </text:list-item>
        <text:list-item>
          <text:p text:style-name="P159">les opérations de valorisation du projet : frais de communication, d’impression, de réception, etc.</text:p>
          <text:p text:style-name="P160"/>
        </text:list-item>
      </text:list>
      <text:list xml:id="list7632653115133675928" text:style-name="WW8Num6">
        <text:list-item>
          <text:p text:style-name="P162">Ne sont pas éligibles<text:span text:style-name="T22"> les dépenses suivantes :</text:span></text:p>
        </text:list-item>
      </text:list>
      <text:p text:style-name="P92"/>
      <text:list xml:id="list142226321212836" text:continue-list="list9197836816144672405" text:style-name="WW8Num4">
        <text:list-item>
          <text:p text:style-name="P156">Les frais de fonctionnement classiques mobilisés par la structure porteuse ;</text:p>
        </text:list-item>
        <text:list-item>
          <text:p text:style-name="P156">La rémunération des personnels de la structure.</text:p>
        </text:list-item>
      </text:list>
      <text:p text:style-name="P96"/>
      <text:list xml:id="list142225436830495" text:continue-list="list142225516206182" text:style-name="WW8Num8">
        <text:list-item>
          <text:list>
            <text:list-item>
              <text:p text:style-name="P161">Sélection des projets</text:p>
            </text:list-item>
          </text:list>
        </text:list-item>
      </text:list>
      <text:p text:style-name="P97"/>
      <text:p text:style-name="P71">Le projet d<text:span text:style-name="T32">oit</text:span> se présenter de la façon suivante et obligatoirement comporter les pièces citées ci-après :</text:p>
      <text:list xml:id="list8930053580153243842" text:style-name="WW8Num3">
        <text:list-item>
          <text:p text:style-name="P149">Le formulaire CERFA de demande de subvention ;</text:p>
        </text:list-item>
        <text:list-item>
          <text:p text:style-name="P150">Un RIB ;</text:p>
        </text:list-item>
        <text:list-item>
          <text:p text:style-name="P152"><text:span text:style-name="T53">Pour les associations : copie des statuts</text:span><text:change-start text:change-id="ct112761784"/><text:span text:style-name="T53"> ; </text:span><text:change-end text:change-id="ct112761784"/></text:p>
        </text:list-item>
        <text:list-item>
          <text:p text:style-name="P152"><text:span text:style-name="T53">P</text:span><text:change-start text:change-id="ct112761544"/><text:span text:style-name="T53">our les collectivités locales : délibération du C</text:span><text:change-end text:change-id="ct112761544"/><text:span text:style-name="T53">onseil ;</text:span></text:p>
        </text:list-item>
        <text:list-item>
          <text:p text:style-name="P152"><text:change-start text:change-id="ct112749256"/><text:span text:style-name="T53">Le bilan</text:span><text:change-end text:change-id="ct112749256"/><text:span text:style-name="T53">, le cas échéant, </text:span><text:change-start text:change-id="ct112749376"/><text:span text:style-name="T53">de(s) l’action(s) réalisée(s) au cours de l’année 20</text:span><text:change-end text:change-id="ct112749376"/><text:change text:change-id="ct112749976"/><text:change text:change-id="ct112749496"/><text:change-start text:change-id="ct112750096"/><text:span text:style-name="T53">1</text:span><text:change-end text:change-id="ct112750096"/><text:span text:style-name="T54">7</text:span><text:span text:style-name="T53"> s’il s’agit d’un renouvellement</text:span><text:change text:change-id="ct112747816"/><text:change text:change-id="ct112750216"/><text:span text:style-name="T53"> ;</text:span></text:p>
        </text:list-item>
        <text:list-item>
          <text:p text:style-name="P151">Le budget prévisionnel de l’action avec la liste détaillée des dépenses, accompagnée des devis</text:p>
        </text:list-item>
        <text:list-item>
          <text:p text:style-name="P151"><text:span text:style-name="T60">La fiche synthétique de présentation</text:span>.</text:p>
        </text:list-item>
      </text:list>
      <text:p text:style-name="P39"><text:change-start text:change-id="ct112761664"/><text:soft-page-break/><text:span text:style-name="T53">Le caractère innovant de l’action </text:span><text:change-end text:change-id="ct112761664"/><text:change text:change-id="ct112761904"/><text:change-start text:change-id="ct112762624"/><text:span text:style-name="T53">sera pris en compte dans la sélection des </text:span><text:change-end text:change-id="ct112762624"/><text:span text:style-name="T53">projets</text:span><text:change-start text:change-id="ct112762504"/><text:span text:style-name="T53">.</text:span><text:change-end text:change-id="ct112762504"/></text:p>
      <text:p text:style-name="P38">Le porteur de projet veille à l’équilibre du budget et à bien faire la distinction entre les recettes déjà assurées et celles qui sont sollicitées.</text:p>
      <text:p text:style-name="P38"/>
      <text:p text:style-name="P41">Avant tout engagement, une mise en concurrence des fournisseurs devra être faite en fonction des seuils du code des marchés publics, y compris pour les dépenses susceptibles d’être engagées sur la base d'une subvention du PDASR.</text:p>
      <text:p text:style-name="P41"/>
      <text:p text:style-name="P41">Les dossiers devront faire part de leur cofinancement. Dans le cas contraire, les porteurs de projet sont invités à revoir <text:span text:style-name="T47">ou à </text:span>compléter les partenariats en particulier financiers pour assurer la viabilité du projet.</text:p>
      <text:p text:style-name="P31"><text:change-start text:change-id="ct112762264"/></text:p>
      <text:p text:style-name="P72"><text:change-end text:change-id="ct112762264"/>En cas de financement de plaquettes de communication, d’objets publicitaires ou de tout achat lié à la communication, le bloc « Préfet de la Somme » et le logo « sécurité routière - tous responsables » devront impérativement y figurer. Par ailleurs, la maquette du support devra être transmise à la préfecture <text:span text:style-name="T33">pour validation </text:span>avant diffusion.</text:p>
      <text:p text:style-name="P32"/>
      <text:p text:style-name="P31">Les dossiers complets devront parvenir à la préfecture <text:span text:style-name="T39">le </text:span><text:span text:style-name="T43">15 avril</text:span><text:span text:style-name="T41"> 201</text:span><text:span text:style-name="T40">8 </text:span><text:span text:style-name="T42">dernier délai</text:span><text:span text:style-name="T41">.</text:span></text:p>
      <text:p text:style-name="P32"/>
      <text:p text:style-name="P31">Tout dossier incomplet sera rejeté.</text:p>
      <text:p text:style-name="P31"/>
      <text:p text:style-name="P71"><text:change text:change-id="ct112762144"/>Une fois les financements attribués, les demandeurs seront avisés le plus rapidement possible. Selon le cas, soit une convention financière sera mise en place avec le porteur de projet (notamment pour les associations), soit les frais du projet seront pris en charge directement par la préfecture sur le budget PDASR.</text:p>
      <text:p text:style-name="P70"><text:change-start text:change-id="ct112761304"/><text:span text:style-name="T53">Enfin, l</text:span><text:change-end text:change-id="ct112761304"/><text:change-start text:change-id="ct112759024"/><text:span text:style-name="T53">es projets d’actions retenus</text:span><text:change-end text:change-id="ct112759024"/><text:change-start text:change-id="ct112761424"/><text:span text:style-name="T53"> et financièrement aidés</text:span><text:change-end text:change-id="ct112761424"/><text:change-start text:change-id="ct112748896"/><text:span text:style-name="T53"> au titre du PDASR 20</text:span><text:change-end text:change-id="ct112748896"/><text:change-start text:change-id="ct112748776"/><text:span text:style-name="T53">1</text:span><text:change-end text:change-id="ct112748776"/><text:change text:change-id="ct112748536"/><text:change text:change-id="ct112748656"/><text:change text:change-id="ct112762024"/><text:span text:style-name="T54">8</text:span><text:change-start text:change-id="ct112748416"/><text:span text:style-name="T53"> devront être</text:span><text:change-end text:change-id="ct112748416"/><text:change-start text:change-id="ct112748296"/><text:span text:style-name="T53"> </text:span><text:change-end text:change-id="ct112748296"/><text:change text:change-id="ct112746616"/><text:change text:change-id="ct112746496"/><text:change text:change-id="ct112747336"/><text:change text:change-id="ct112747456"/><text:change text:change-id="ct112747576"/><text:change text:change-id="ct112747936"/><text:change text:change-id="ct112748056"/><text:change text:change-id="ct112748176"/><text:change-start text:change-id="ct112746736"/><text:span text:style-name="T53">facturés au plus tard le</text:span><text:change-end text:change-id="ct112746736"/><text:span text:style-name="T53"> </text:span><text:span text:style-name="T45">30 octobre</text:span><text:span text:style-name="T46"> 201</text:span><text:span text:style-name="T45">8</text:span><text:span text:style-name="T53"> </text:span><text:change-start text:change-id="ct112746856"/><text:span text:style-name="T53">(délai de rigueur imposé par les </text:span><text:change-end text:change-id="ct112746856"/><text:change-start text:change-id="ct112746976"/><text:span text:style-name="T53">contraintes de </text:span><text:change-end text:change-id="ct112746976"/><text:change-start text:change-id="ct112747096"/><text:span text:style-name="T53">facturation</text:span><text:change-end text:change-id="ct112747096"/><text:change-start text:change-id="ct112756488"/><text:span text:style-name="T53">)</text:span><text:change-end text:change-id="ct112756488"/><text:change-start text:change-id="ct112756608"/><text:span text:style-name="T53">. </text:span><text:change-end text:change-id="ct112756608"/><text:change text:change-id="ct112756728"/><text:change-start text:change-id="ct112756968"/><text:span text:style-name="T14">En cas de non respect de ce</text:span><text:change-end text:change-id="ct112756968"/><text:change text:change-id="ct112757088"/><text:change-start text:change-id="ct112757208"/><text:span text:style-name="T14">tte</text:span><text:change-end text:change-id="ct112757208"/><text:change-start text:change-id="ct112757328"/><text:span text:style-name="T14"> date</text:span><text:change-end text:change-id="ct112757328"/><text:change text:change-id="ct112757448"/><text:change-start text:change-id="ct112757568"/><text:span text:style-name="T14">, l’aide financière sera annulée</text:span><text:change-end text:change-id="ct112757568"/><text:change text:change-id="ct112755528"/><text:change text:change-id="ct112755408"/><text:change text:change-id="ct112755288"/><text:change text:change-id="ct112755168"/><text:change-start text:change-id="ct112755648"/><text:span text:style-name="T14">.</text:span><text:change-end text:change-id="ct112755648"/></text:p>
      <text:p text:style-name="P97"/>
      <text:p text:style-name="P93"/>
      <text:list xml:id="list142226108797294" text:continue-list="list142225436830495" text:style-name="WW8Num8">
        <text:list-item>
          <text:p text:style-name="P153">Suivi et évaluation</text:p>
        </text:list-item>
      </text:list>
      <text:p text:style-name="P30"/>
      <text:p text:style-name="P40"><text:span text:style-name="T56">Conformément aux règles présidant à l'utilisation des fonds publics</text:span><text:span text:style-name="T53">, l’action financée devra faire l’objet d’une évaluation par l’intermédiaire d’un bilan qualitatif ainsi que d’un compte-rendu financier (accompagné des factures acquittées).</text:span></text:p>
      <text:p text:style-name="P42">En cas de non exécution partielle ou totale de l'action ou en cas d'utilisation non conforme à l'objet, la préfecture se réserve le droit d'exiger le reversement partiel ou total de la somme perçue par le porteur.</text:p>
      <text:p text:style-name="P43"/>
      <text:p text:style-name="P43"/>
      <text:p text:style-name="P43"/>
      <text:p text:style-name="P43"/>
      <text:p text:style-name="P43"/>
      <text:p text:style-name="P44"/>
      <text:p text:style-name="P47"><text:span text:style-name="T4">ANNEXES</text:span><text:span text:style-name="T30"> <text:s text:c="1662"/></text:span></text:p>
      <text:p text:style-name="P45"/>
      <table:table table:name="Tableau2" table:style-name="Tableau2">
        <table:table-column table:style-name="Tableau2.A"/>
        <table:table-column table:style-name="Tableau2.B"/>
        <table:table-row>
          <table:table-cell table:style-name="Tableau2.A1" table:number-columns-spanned="2" office:value-type="string">
            <text:p text:style-name="P75">Enjeu 1 : Le risque routier professionnel <text:span text:style-name="T63">(trajet domicile-travail et mission)</text:span></text:p>
          </table:table-cell>
          <table:covered-table-cell/>
        </table:table-row>
        <table:table-row>
          <table:table-cell table:style-name="Tableau2.A3" office:value-type="string">
            <text:p text:style-name="P76">Chiffres Clés</text:p>
            <text:p text:style-name="P77">sur la période 2012-2016</text:p>
            <text:p text:style-name="P77"/>
            <text:p text:style-name="P77"/>
            <text:p text:style-name="P77"/>
            <text:p text:style-name="P77">Evolution 2017</text:p>
          </table:table-cell>
          <table:table-cell table:style-name="Tableau2.B2" office:value-type="string">
            <text:p text:style-name="P80">- <text:span text:style-name="T65">41 % des personnes tuées (90 décès)</text:span></text:p>
            <text:p text:style-name="P80">- <text:span text:style-name="T66">59 décès lors d’une mission </text:span></text:p>
            <text:p text:style-name="P81">- 43% des accidents corporels liés à une mission professionnelle <text:span text:style-name="T67">impliquent les 25-44 ans</text:span></text:p>
            <text:p text:style-name="P82">- <text:span text:style-name="T67">35% des accidents corporels lors d’un trajet domicile-travail ont lieu le vendredi.</text:span></text:p>
            <text:p text:style-name="P82"/>
            <text:p text:style-name="P83">- <text:span text:style-name="T68">14% des personnes tuées (5 décès)</text:span></text:p>
            <text:p text:style-name="P83">- <text:span text:style-name="T68">3 décès lors d’une mission </text:span></text:p>
            <text:p text:style-name="P84">- 4<text:span text:style-name="T69">6</text:span>% des accidents corporels liés à une mission professionnelle <text:span text:style-name="T67">impliquent les 25-44 ans</text:span></text:p>
            <text:p text:style-name="P85">- <text:span text:style-name="T6">27% des accidents corporels lors d’un trajet domicile-travail ont lieu le lundi</text:span></text:p>
          </table:table-cell>
        </table:table-row>
        <table:table-row>
          <table:table-cell table:style-name="Tableau2.A3" office:value-type="string">
            <text:p text:style-name="P78">Contexte <text:span text:style-name="T70">dans le département de la Somme</text:span></text:p>
          </table:table-cell>
          <table:table-cell table:style-name="Tableau2.B3" office:value-type="string">
            <text:p text:style-name="P74"><text:span text:style-name="T23">Si le nombre d’</text:span><text:span text:style-name="T27">accidents samariens liés au trajet professionnel</text:span><text:span text:style-name="T23"> diminue de 38 % en comparaison des périodes 2007-2011 et 2012-2016 pour représenter sur cette dernière période 807 accidents, la part des accidents professionnel (sur un trajet connu) </text:span><text:span text:style-name="T24">reste néanmoins stable et s’élève à 41 % tandis que l’indicateur de mortalité lié au risque professionnel reste toujours élevé avec 43 % contre 40 % au niveau national.</text:span></text:p>
          </table:table-cell>
        </table:table-row>
        <table:table-row>
          <table:table-cell table:style-name="Tableau2.A4" office:value-type="string">
            <text:p text:style-name="P79">Objectifs</text:p>
          </table:table-cell>
          <table:table-cell table:style-name="Tableau2.B4" office:value-type="string">
            <text:p text:style-name="P86">1 – Renforcer la sensibilisation et l’information sur les risques routiers professionnels auprès des employeurs,</text:p>
            <text:p text:style-name="P86">- sous-objectif a : sur la responsabilité des employeurs <text:span text:style-name="T57">(plan de prévention du risque routier, management des véhicules, des déplacements, des communications, des compétences…)</text:span></text:p>
            <text:p text:style-name="P86"><text:span text:style-name="T57">- </text:span><text:span text:style-name="T55">sous-objectif b : sur les risques locaux spécifiques (les intempéries par exemple…)</text:span></text:p>
            <text:p text:style-name="P87"/>
            <text:p text:style-name="P87">2 – Engager des actions de préventions (ateliers, parcours alcool…) au sein des entreprises ciblées.</text:p>
            <text:p text:style-name="P87"/>
            <text:p text:style-name="P86"><text:span text:style-name="T55">3 – Nouer des conventions d’engagements </text:span><text:span text:style-name="T58">entre l’État et les entreprises ciblées pour mieux adapter la prévention aux spécificités professionnelles.</text:span></text:p>
          </table:table-cell>
        </table:table-row>
      </table:table>
      <text:p text:style-name="P49"/>
      <text:p text:style-name="P46"/>
      <table:table table:name="Tableau3" table:style-name="Tableau3">
        <table:table-column table:style-name="Tableau3.A"/>
        <table:table-column table:style-name="Tableau3.B"/>
        <table:table-row>
          <table:table-cell table:style-name="Tableau3.A1" table:number-columns-spanned="2" office:value-type="string">
            <text:p text:style-name="P98">Enjeu <text:span text:style-name="T71">2</text:span> : L<text:span text:style-name="T29">a conduite après usage de substances psychoactives</text:span></text:p>
          </table:table-cell>
          <table:covered-table-cell/>
        </table:table-row>
        <table:table-row>
          <table:table-cell table:style-name="Tableau3.A4" office:value-type="string">
            <text:p text:style-name="P100">Chiffres Clés <text:span text:style-name="T72">sur la période 2012-2016</text:span></text:p>
            <text:p text:style-name="P100"/>
            <text:p text:style-name="P100"/>
            <text:p text:style-name="P100"/>
            <text:p text:style-name="P100"/>
            <text:p text:style-name="P100"/>
            <text:p text:style-name="P100"/>
            <text:p text:style-name="P100"/>
            <text:p text:style-name="P100"/>
            <text:p text:style-name="P100"/>
            <text:p text:style-name="P100"/>
            <text:p text:style-name="P101">Evolution 2017</text:p>
          </table:table-cell>
          <table:table-cell table:style-name="Tableau3.B2" office:value-type="string">
            <text:p text:style-name="P122">1- L’<text:span text:style-name="T67">alcool</text:span> :</text:p>
            <text:p text:style-name="P125">- <text:span text:style-name="T73">24%</text:span> d<text:span text:style-name="T74">es personnes tuées (51 décès) </text:span>.</text:p>
            <text:p text:style-name="P127">- <text:span text:style-name="T75">253</text:span> accidents corporels.</text:p>
            <text:p text:style-name="P135"><text:span text:style-name="T77">- 59% des accidents corporels ont lieu en fin de semaine, entre </text:span><text:span text:style-name="T78">le </text:span><text:span text:style-name="T77">vendredi et </text:span><text:span text:style-name="T79">le </text:span><text:span text:style-name="T77">dimanch</text:span><text:span text:style-name="T80">e</text:span><text:span text:style-name="T77">.</text:span></text:p>
            <text:p text:style-name="P135"><text:span text:style-name="T77">- </text:span><text:span text:style-name="T81">27% des personnes tuées </text:span><text:span text:style-name="T82">le dimanche</text:span><text:span text:style-name="T77">.</text:span></text:p>
            <text:p text:style-name="P135"><text:span text:style-name="T77">- </text:span><text:span text:style-name="T83">49% des accidentés </text:span><text:span text:style-name="T80">et 41% des décès </text:span><text:span text:style-name="T83">liés à l’alcool touchent les 25-44 ans.</text:span></text:p>
            <text:p text:style-name="P137"><text:span text:style-name="T76">- </text:span><text:span text:style-name="T80">74% des accidents ont lieu en </text:span><text:span text:style-name="T76">véhicule de tourisme.</text:span></text:p>
            <text:p text:style-name="P129"/>
            <text:p text:style-name="P122">1- L<text:span text:style-name="T67">es stupéfiants </text:span>:</text:p>
            <text:p text:style-name="P137"><text:span text:style-name="T76">- </text:span><text:span text:style-name="T84">9% des </text:span><text:span text:style-name="T85">personnes </text:span><text:span text:style-name="T84">tuées </text:span><text:span text:style-name="T86">(21 </text:span><text:span text:style-name="T85">décès</text:span><text:span text:style-name="T86">)</text:span><text:span text:style-name="T76">.</text:span></text:p>
            <text:p text:style-name="P107"><text:span text:style-name="T62">- </text:span><text:span text:style-name="T64">74 accidents corporels.</text:span></text:p>
            <text:p text:style-name="P108"/>
            <text:p text:style-name="P123">1- L’<text:span text:style-name="T67">alcool</text:span> :</text:p>
            <text:p text:style-name="P126">- <text:span text:style-name="T90">31%</text:span> d<text:span text:style-name="T74">es personnes tuées (11 décès) </text:span>.</text:p>
            <text:p text:style-name="P128">- <text:span text:style-name="T90">41</text:span> accidents corporels.</text:p>
            <text:p text:style-name="P136"><text:span text:style-name="T77">- </text:span><text:span text:style-name="T87">61</text:span><text:span text:style-name="T77">% des accidents corporels ont lieu en fin de semaine, entre </text:span><text:span text:style-name="T78">le </text:span><text:span text:style-name="T77">vendredi et </text:span><text:span text:style-name="T79">le </text:span><text:span text:style-name="T77">dimanch</text:span><text:span text:style-name="T80">e</text:span><text:span text:style-name="T77">.</text:span></text:p>
            <text:p text:style-name="P121"><text:span text:style-name="T77">- </text:span><text:span text:style-name="T87">45</text:span><text:span text:style-name="T81">% des personnes tuées </text:span><text:span text:style-name="T82">le </text:span><text:span text:style-name="T87">samedi</text:span><text:span text:style-name="T77">.</text:span></text:p>
            <text:p text:style-name="P136"><text:span text:style-name="T77">- </text:span><text:span text:style-name="T87">39</text:span><text:span text:style-name="T83">% des accidentés </text:span><text:span text:style-name="T80">et </text:span><text:span text:style-name="T7">64</text:span><text:span text:style-name="T8">% </text:span><text:span text:style-name="T80">des décès </text:span><text:span text:style-name="T83">liés à l’alcool touchent les 25-44 ans.</text:span></text:p>
            <text:p text:style-name="P138"><text:span text:style-name="T76">- </text:span><text:span text:style-name="T80">7</text:span><text:span text:style-name="T87">3</text:span><text:span text:style-name="T80">% des accidents ont lieu en </text:span><text:span text:style-name="T76">véhicule de tourisme.</text:span></text:p>
            <text:p text:style-name="P130"/>
            <text:p text:style-name="P123">1- L<text:span text:style-name="T67">es stupéfiants </text:span>:</text:p>
            <text:p text:style-name="P138"><text:span text:style-name="T76">- </text:span><text:span text:style-name="T88">8</text:span><text:span text:style-name="T84">% des </text:span><text:span text:style-name="T85">personnes </text:span><text:span text:style-name="T84">tuées </text:span><text:span text:style-name="T86">(</text:span><text:span text:style-name="T88">3</text:span><text:span text:style-name="T86"> </text:span><text:span text:style-name="T85">décès</text:span><text:span text:style-name="T86">)</text:span><text:span text:style-name="T76">.</text:span></text:p>
            <text:p text:style-name="P139"><text:span text:style-name="T76">- </text:span><text:span text:style-name="T88">13</text:span><text:span text:style-name="T89"> accidents corporels.</text:span></text:p>
          </table:table-cell>
        </table:table-row>
        <table:table-row>
          <table:table-cell table:style-name="Tableau3.A4" office:value-type="string">
            <text:p text:style-name="P103">Contexte</text:p>
            <text:p text:style-name="P102">dans le département de la Somme</text:p>
          </table:table-cell>
          <table:table-cell table:style-name="Tableau3.B3" office:value-type="string">
            <text:p text:style-name="P66"><text:span text:style-name="T28">L’alcool et les stupéfiants </text:span><text:span text:style-name="T25">ont causés la mort de 72 personnes entre 2012 et 2016 ainsi que plus de 320 accidents corporels. Ce phénomène, qui a tendance à s’accroître, doit </text:span><text:span text:style-name="T26">faire l’objet d’une politique publique territoriale en mesure de le réduire.</text:span></text:p>
          </table:table-cell>
        </table:table-row>
        <table:table-row>
          <table:table-cell table:style-name="Tableau3.A4" office:value-type="string">
            <text:p text:style-name="P104">Objectifs</text:p>
          </table:table-cell>
          <table:table-cell table:style-name="Tableau3.B4" office:value-type="string">
            <text:p text:style-name="P50">Sensibiliser et informer sur les risques liés aux substances psychoactives des publics cibles :</text:p>
            <text:p text:style-name="P50">- sous-objectif a : les scolaires à partir de la 3<text:span text:style-name="T91">ième</text:span></text:p>
            <text:p text:style-name="P50">- sous-objectif b : les étudiants</text:p>
            <text:p text:style-name="P50">- sous-objectif c : à l’occasion des grands rassemblements festifs</text:p>
            <text:p text:style-name="P50"/>
            <text:p text:style-name="P54"/>
          </table:table-cell>
        </table:table-row>
      </table:table>
      <text:p text:style-name="P20"/>
      <table:table table:name="Tableau4" table:style-name="Tableau4">
        <table:table-column table:style-name="Tableau4.A"/>
        <table:table-column table:style-name="Tableau4.B"/>
        <table:table-row>
          <table:table-cell table:style-name="Tableau4.A1" table:number-columns-spanned="2" office:value-type="string">
            <text:p text:style-name="P99">Enjeu <text:span text:style-name="T92">3</text:span> : <text:span text:style-name="T93">La jeunesse</text:span></text:p>
          </table:table-cell>
          <table:covered-table-cell/>
        </table:table-row>
        <table:table-row>
          <table:table-cell table:style-name="Tableau4.A4" office:value-type="string">
            <text:p text:style-name="P100">Chiffres Clés <text:span text:style-name="T94">sur la période 2012-2016</text:span></text:p>
            <text:p text:style-name="P100"/>
            <text:p text:style-name="P105">Evolution 2017</text:p>
          </table:table-cell>
          <table:table-cell table:style-name="Tableau4.B2" office:value-type="string">
            <text:p text:style-name="P115">-<text:span text:style-name="T95">17% des tués et 34% des accidents corporels concernent</text:span> <text:span text:style-name="T74">un jeune de 18 à 24 ans.</text:span></text:p>
            <text:p text:style-name="P116">-78% d’entre eux se déplacent en véhicule de tourisme.</text:p>
            <text:p text:style-name="P110">-73% des personnes entre 25 et 29 ans ont eu un accident en se déplaçant en véhicule de tourisme.</text:p>
            <text:p text:style-name="P110"/>
            <text:p text:style-name="P115">-<text:span text:style-name="T96">10% des tués et 20% des accidents corporels concernent</text:span> <text:span text:style-name="T74">un jeune de 18 à 24 ans.</text:span></text:p>
            <text:p text:style-name="P116">-<text:span text:style-name="T96">66</text:span>% d’entre eux se déplacent en véhicule de tourisme.</text:p>
            <text:p text:style-name="P110">-73% des personnes entre 25 et 29 ans ont eu un accident en se déplaçant en véhicule de tourisme.</text:p>
          </table:table-cell>
        </table:table-row>
        <table:table-row>
          <table:table-cell table:style-name="Tableau4.A4" office:value-type="string">
            <text:p text:style-name="P104">Contexte</text:p>
          </table:table-cell>
          <table:table-cell table:style-name="Tableau4.B3" office:value-type="string">
            <text:p text:style-name="P62">Dans le département de la Somme 2 314 accidents ont impliqué sur la période 2012-2016 des <text:span text:style-name="T97">jeunes</text:span> de 14 à 17 ans (10%), 18 à 24 ans (34%) et 25 à 29 ans (23%). Sur la même période, <text:span text:style-name="T100">217 sont morts. </text:span></text:p>
          </table:table-cell>
        </table:table-row>
        <table:table-row>
          <table:table-cell table:style-name="Tableau4.A4" office:value-type="string">
            <text:p text:style-name="P104">Objectifs</text:p>
          </table:table-cell>
          <table:table-cell table:style-name="Tableau4.B4" office:value-type="string">
            <text:p text:style-name="P57">1 – Améliorer la cartographie des structures accueillant des jeunes autres que les établissements scolaires et la connaissance des actions conduites par les différents acteurs (éducation nationale, maires, associations…) <text:span text:style-name="T101">pour renforcer la coordination de ces actions.</text:span></text:p>
            <text:p text:style-name="P57"/>
            <text:p text:style-name="P57">2 – Organiser des actions de sensibilisation au code de la route <text:span text:style-name="T101">et aux équipements de protection des 2 roues </text:span>auprès des élèves, coll<text:span text:style-name="T102">é</text:span>giens, lycéens et étudiants.</text:p>
            <text:p text:style-name="P57"/>
            <text:p text:style-name="P57">3 – Mieux mobiliser le réseau des maires et l’éducation nationale pour faire de la prévention routière un axe fort des activités périscolaires.</text:p>
            <text:p text:style-name="P57"/>
            <text:p text:style-name="P58"><text:span text:style-name="T125">4</text:span> – <text:span text:style-name="T103">R</text:span>enforcer la civilité : travailler sur le<text:span text:style-name="T104"> comportement exemplaire dans les transports en commun.</text:span></text:p>
          </table:table-cell>
        </table:table-row>
      </table:table>
      <text:p text:style-name="P17"/>
      <table:table table:name="Tableau5" table:style-name="Tableau5">
        <table:table-column table:style-name="Tableau5.A"/>
        <table:table-column table:style-name="Tableau5.B"/>
        <table:table-row>
          <table:table-cell table:style-name="Tableau5.A1" table:number-columns-spanned="2" office:value-type="string">
            <text:p text:style-name="P99">Enjeu <text:span text:style-name="T105">4 : Les seniors</text:span></text:p>
          </table:table-cell>
          <table:covered-table-cell/>
        </table:table-row>
        <table:table-row>
          <table:table-cell table:style-name="Tableau5.A4" office:value-type="string">
            <text:p text:style-name="P100">Chiffres Clés</text:p>
            <text:p text:style-name="P105">sur la période 2012-2016</text:p>
            <text:p text:style-name="P105"/>
            <text:p text:style-name="P105"/>
            <text:p text:style-name="P105"/>
            <text:p text:style-name="P105">Evolution 2017</text:p>
          </table:table-cell>
          <table:table-cell table:style-name="Tableau5.B2" office:value-type="string">
            <text:p text:style-name="P14"><text:span text:style-name="T106">- 8% </text:span><text:span text:style-name="T108">des tués et</text:span><text:span text:style-name="T74"> 12</text:span>% des accidents corporels <text:span text:style-name="T75">concernent</text:span> u<text:span text:style-name="T95">ne personne entre 65 et 74 ans.</text:span></text:p>
            <text:p text:style-name="P116">- 59% des usagers accidentés ayant entre 65 et 74 ans le sont en agglomération.</text:p>
            <text:p text:style-name="P118">- <text:span text:style-name="T107">82% des personnes entre 65 et 74 ans ont eu un accident en se déplaçant en véhicule de tourisme.</text:span></text:p>
            <text:p text:style-name="P112"/>
            <text:p text:style-name="P128">- <text:span text:style-name="T96">10% </text:span><text:span text:style-name="T108">des tués et</text:span><text:span text:style-name="T74"> 12</text:span>% des accidents corporels <text:span text:style-name="T75">concernent</text:span> u<text:span text:style-name="T95">ne personne entre 65 et 74 ans.</text:span></text:p>
            <text:p text:style-name="P131">- 5<text:span text:style-name="T110">7</text:span>% des usagers accidentés ayant entre 65 et 74 ans le sont en agglomération.</text:p>
            <text:p text:style-name="P118"><text:span text:style-name="T107">- </text:span><text:span text:style-name="T109">9</text:span><text:span text:style-name="T107">2% des personnes entre 65 et 74 ans ont eu un accident en se déplaçant en véhicule de tourisme.</text:span></text:p>
          </table:table-cell>
        </table:table-row>
        <table:table-row>
          <table:table-cell table:style-name="Tableau5.A4" office:value-type="string">
            <text:p text:style-name="P103">Contexte <text:span text:style-name="T94">dans le département de la Somme</text:span></text:p>
          </table:table-cell>
          <table:table-cell table:style-name="Tableau5.B3" office:value-type="string">
            <text:p text:style-name="P63"><text:span text:style-name="T48">Les </text:span><text:span text:style-name="T99">seniors</text:span><text:span text:style-name="T48"> représentent dans la Somme 8 % des tués et 12 % des victimes des accidents corporels pour la période de référence. De plus, le département comprenant une population de 65 ans ou plus supérieur à la moyenne régionale (17,3 % contre 15,5 %), il s’agit pour ce territoire d’un enjeu tout à fait particulier. <text:s/></text:span></text:p>
          </table:table-cell>
        </table:table-row>
        <table:table-row>
          <table:table-cell table:style-name="Tableau5.A4" office:value-type="string">
            <text:p text:style-name="P104">Objectifs</text:p>
          </table:table-cell>
          <table:table-cell table:style-name="Tableau5.B4" office:value-type="string">
            <text:p text:style-name="P52">1 – Renforcer les actions en faveur de la sécurité des piétons en développant des « opérations carton jaune ».</text:p>
            <text:p text:style-name="P52"/>
            <text:p text:style-name="P52">2 – <text:span text:style-name="T111">Sensibiliser sur l’ensemble du territoire les médecins pour qu’ils abordent des messages de sécurité routière pendant leurs consultations.</text:span></text:p>
            <text:p text:style-name="P52"/>
            <text:p text:style-name="P55">3 <text:span text:style-name="T112">– </text:span>Mettre en place des journées de <text:span text:style-name="T113">sensibilisation sécurité routière à destination des mesures de protection des personnes majeures (tutelle, curatelle)</text:span></text:p>
            <text:p text:style-name="P52"/>
            <text:p text:style-name="P52"><text:span text:style-name="T114">4</text:span> – Renforcer les contrôles d’aptitude à la conduite (audiomètre, visiomètre, réactiomètre…).</text:p>
            <text:p text:style-name="P52"/>
            <text:p text:style-name="P52"><text:span text:style-name="T114">5</text:span> – Déployer une communication adaptée notamment dans le cadre des ateliers « santé et conduite ».</text:p>
            <text:p text:style-name="P51"/>
            <text:p text:style-name="P59"><text:span text:style-name="T114">6</text:span> – Soutenir les projets <text:span text:style-name="T115">associatifs qui aident à développer une alternative à la voiture à l’attention des personnes âgées.</text:span></text:p>
            <text:p text:style-name="P60"/>
          </table:table-cell>
        </table:table-row>
      </table:table>
      <text:p text:style-name="P18"/>
      <table:table table:name="Tableau6" table:style-name="Tableau6">
        <table:table-column table:style-name="Tableau6.A"/>
        <table:table-column table:style-name="Tableau6.B"/>
        <table:table-row>
          <table:table-cell table:style-name="Tableau6.A1" table:number-columns-spanned="2" office:value-type="string">
            <text:p text:style-name="P98">Enjeu <text:span text:style-name="T116">5 : Le partage de la voirie</text:span></text:p>
          </table:table-cell>
          <table:covered-table-cell/>
        </table:table-row>
        <table:table-row>
          <table:table-cell table:style-name="Tableau6.A4" office:value-type="string">
            <text:p text:style-name="P100">Chiffres Clés</text:p>
            <text:p text:style-name="P105">sur la période 2012-2016</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Evolution 2017</text:p>
          </table:table-cell>
          <table:table-cell table:style-name="Tableau6.B2" office:value-type="string">
            <text:p text:style-name="P119">1- Les piétons :</text:p>
            <text:p text:style-name="P115"><text:span text:style-name="T75">- 11</text:span>% des <text:span text:style-name="T74">personnes tuées.</text:span></text:p>
            <text:p text:style-name="P117">- 18% des accidents corporels.</text:p>
            <text:p text:style-name="P117"><text:span text:style-name="T95">- </text:span>85% des accidents sont causés par un véhicule de tourisme. </text:p>
            <text:p text:style-name="P117"><text:span text:style-name="T95">- </text:span>75% des accidents en agglomération, dans des communes de plus de 5 000 habitants.</text:p>
            <text:p text:style-name="P117"><text:span text:style-name="T95">- </text:span>62% des accidents ont lieu dans la commune d’Amiens. </text:p>
            <text:p text:style-name="P117"><text:span text:style-name="T95">- </text:span>72% des accidents se localisent sur voie communale. </text:p>
            <text:p text:style-name="P117"><text:span text:style-name="T95">- </text:span>68% des accidents ont lieu en plein jour.</text:p>
            <text:p text:style-name="P117"/>
            <text:p text:style-name="P119">2- Les vélos :</text:p>
            <text:p text:style-name="P113">- 3% des personnes tuées.</text:p>
            <text:p text:style-name="P109">- 77% des accidents, hors agglomération, ont lieu hors intersection.</text:p>
            <text:p text:style-name="P111">- 71% des accidents ont lieu sur voie communale.</text:p>
            <text:p text:style-name="P111"/>
            <text:p text:style-name="P124">1- Les piétons :</text:p>
            <text:p text:style-name="P133"/>
            <text:p text:style-name="P128"><text:span text:style-name="T75">- 13</text:span>% des <text:span text:style-name="T74">personnes tuées.</text:span></text:p>
            <text:p text:style-name="P132">- 1<text:span text:style-name="T117">6</text:span>% des accidents corporels.</text:p>
            <text:p text:style-name="P132"><text:span text:style-name="T95">- </text:span>8<text:span text:style-name="T117">9</text:span>% des accidents sont causés par un véhicule de tourisme. </text:p>
            <text:p text:style-name="P117"><text:span text:style-name="T95">- 60</text:span>% des accidents en agglomération, dans des communes de plus de 5 000 habitants.</text:p>
            <text:p text:style-name="P132"><text:span text:style-name="T95">- 55</text:span>% des accidents ont lieu dans la commune d’Amiens. </text:p>
            <text:p text:style-name="P132"><text:span text:style-name="T95">- </text:span>7<text:span text:style-name="T117">4</text:span>% des accidents se localisent sur voie communale. </text:p>
            <text:p text:style-name="P132"><text:span text:style-name="T118">- </text:span><text:span text:style-name="T2">76% des accidents ont lieu en plein jour.</text:span></text:p>
            <text:p text:style-name="P132"/>
            <text:p text:style-name="P124">2- Les vélos :</text:p>
            <text:p text:style-name="P124"/>
            <text:p text:style-name="P134">- <text:span text:style-name="T117">5</text:span>% des personnes tuées.</text:p>
            <text:p text:style-name="P132">- <text:span text:style-name="T117">28</text:span>% des accidents ont lieu hors <text:span text:style-name="T117">agglomération</text:span>.</text:p>
            <text:p text:style-name="P111">- 71% des accidents ont lieu sur voie communale.</text:p>
          </table:table-cell>
        </table:table-row>
        <table:table-row>
          <table:table-cell table:style-name="Tableau6.A4" office:value-type="string">
            <text:p text:style-name="P104">Contexte <text:span text:style-name="T94">dans le département de la Somme</text:span></text:p>
          </table:table-cell>
          <table:table-cell table:style-name="Tableau6.B3" office:value-type="string">
            <text:p text:style-name="P64"><text:span text:style-name="T94">Le</text:span> <text:span text:style-name="T97">« partage de la voirie »</text:span> <text:span text:style-name="T94">est un enjeu </text:span>en raison d’une augmentation des accidents survenus entre un véhicule tiers hors autoroute et un piéton ou un cycliste sur la période 2012-2016. En effet, les piétons représentent désormais 11 % des tués contre 9 % sur la période précédente et les cyclistes 3 % des tués contre 2 % précédemment.</text:p>
          </table:table-cell>
        </table:table-row>
        <table:table-row>
          <table:table-cell table:style-name="Tableau6.A4" office:value-type="string">
            <text:p text:style-name="P104">Objectifs</text:p>
          </table:table-cell>
          <table:table-cell table:style-name="Tableau6.B4" office:value-type="string">
            <text:p text:style-name="P56">1 – Renforcer la sensibilisation et l’information auprès de publics cibles sur le partage de la voirie,</text:p>
            <text:p text:style-name="P56">-sous-objectif a : <text:span text:style-name="T106">les collectivités territoriales et les gestionnaires de voirie</text:span></text:p>
            <text:p text:style-name="P56">-sous-objectif b : <text:span text:style-name="T106">l</text:span>es professionnels (agriculteurs, transporteurs…)</text:p>
            <text:p text:style-name="P56">-sous-objectif <text:span text:style-name="T106">c</text:span> : les cyclistes (associations concernées)</text:p>
            <text:p text:style-name="P56">-sous-objectif <text:span text:style-name="T106">d</text:span> : les piétons <text:span text:style-name="T124">(augmenter la visibilité des piétons en développant les itinéraires dédiés et l’aménagement des abords immédiats des passages piétons)</text:span></text:p>
            <text:p text:style-name="P56"/>
            <text:p text:style-name="P56"><text:span text:style-name="T126">2</text:span> – Participer à des actions de prévention du type <text:s/><text:span text:style-name="T59">(Cyclistes Brillez, Bien vu…).</text:span></text:p>
          </table:table-cell>
        </table:table-row>
      </table:table>
      <text:p text:style-name="P19"/>
      <table:table table:name="Tableau7" table:style-name="Tableau7">
        <table:table-column table:style-name="Tableau7.A"/>
        <table:table-column table:style-name="Tableau7.B"/>
        <table:table-row>
          <table:table-cell table:style-name="Tableau7.A1" table:number-columns-spanned="2" office:value-type="string">
            <text:p text:style-name="P98">Enjeu <text:span text:style-name="T119">6 : Les distracteurs</text:span></text:p>
          </table:table-cell>
          <table:covered-table-cell/>
        </table:table-row>
        <table:table-row>
          <table:table-cell table:style-name="Tableau7.A4" office:value-type="string">
            <text:p text:style-name="P100">Chiffres Clés</text:p>
          </table:table-cell>
          <table:table-cell table:style-name="Tableau7.B2" office:value-type="string">
            <text:p text:style-name="P120">- <text:span text:style-name="T66">12% </text:span><text:span text:style-name="T15">des </text:span><text:span text:style-name="T16">personnes </text:span><text:span text:style-name="T15">tué</text:span><text:span text:style-name="T16">e</text:span><text:span text:style-name="T15">s.</text:span></text:p>
            <text:p text:style-name="P120"><text:span text:style-name="T66">- 10%</text:span> <text:span text:style-name="T14">d</text:span><text:span text:style-name="T17">es </text:span><text:span text:style-name="T14">accidents corporels </text:span><text:span text:style-name="T18">sont causés par un conducteur ou piéton distrait</text:span><text:span text:style-name="T19">.</text:span></text:p>
            <text:p text:style-name="P114"><text:span text:style-name="T14">- </text:span><text:span text:style-name="T120">57</text:span><text:span text:style-name="T18">% </text:span><text:span text:style-name="T17">se déplacent en véhicule de tourisme</text:span><text:span text:style-name="T14">.</text:span></text:p>
          </table:table-cell>
        </table:table-row>
        <table:table-row>
          <table:table-cell table:style-name="Tableau7.A4" office:value-type="string">
            <text:p text:style-name="P104">Contexte <text:span text:style-name="T94">dans le département de la Somme</text:span> </text:p>
            <text:p text:style-name="P104"/>
            <text:p text:style-name="P106">Evolution 2017</text:p>
          </table:table-cell>
          <table:table-cell table:style-name="Tableau7.B3" office:value-type="string">
            <text:p text:style-name="P65">La banalisation des <text:span text:style-name="T97">distracteurs</text:span> et leur généralisation à toute la population expliquent le choix de cet <text:span text:style-name="T121"><text:s/></text:span>item. En 2016, le département de la Somme a enregistré 86 accidents liés à un distracteur ce qui représente le chiffre le plus élevé depuis 2007 et 6 morts. </text:p>
            <text:p text:style-name="P53"/>
            <text:p text:style-name="P53"/>
            <text:p text:style-name="P133">- <text:span text:style-name="T20">8% </text:span><text:span text:style-name="T15">des </text:span><text:span text:style-name="T16">personnes </text:span><text:span text:style-name="T15">tué</text:span><text:span text:style-name="T16">e</text:span><text:span text:style-name="T15">s.</text:span></text:p>
            <text:p text:style-name="P133"><text:span text:style-name="T66">- </text:span><text:span text:style-name="T15">13%</text:span> <text:span text:style-name="T14">d</text:span><text:span text:style-name="T17">es </text:span><text:span text:style-name="T14">accidents corporels </text:span><text:span text:style-name="T18">sont causés par un conducteur ou piéton distrait</text:span><text:span text:style-name="T19">.</text:span></text:p>
            <text:p text:style-name="P114"><text:span text:style-name="T14">- </text:span><text:span text:style-name="T20">65%</text:span><text:span text:style-name="T122"> </text:span><text:span text:style-name="T17">se déplacent en véhicule de tourisme</text:span><text:span text:style-name="T14">.</text:span></text:p>
          </table:table-cell>
        </table:table-row>
        <table:table-row>
          <table:table-cell table:style-name="Tableau7.A4" office:value-type="string">
            <text:p text:style-name="P104">Objectifs</text:p>
          </table:table-cell>
          <table:table-cell table:style-name="Tableau7.B4" office:value-type="string">
            <text:p text:style-name="P140">Sensibiliser un large public sur le<text:span text:style-name="T123">s</text:span> risque<text:span text:style-name="T123">s</text:span> liés aux distracteurs,</text:p>
            <text:p text:style-name="P140">-sous-objectif a : les étudiants</text:p>
            <text:p text:style-name="P140">-sous-objectif b : les professionnels (conf enjeu 1)</text:p>
            <text:p text:style-name="P140">-sous-objectif c : les plus de 65 ans (conf enjeu 4)</text:p>
            <text:p text:style-name="P141">-<text:span text:style-name="T9">sous-objectif </text:span><text:span text:style-name="T10">d : les vendeurs de téléphonie et autres appareils de distraction</text:span></text:p>
            <text:p text:style-name="P140"/>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TimesNewRoman" svg:font-family="TimesNewRoman, Bold" style:font-family-generic="roma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53cm" fo:orphans="2" fo:widows="2"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family="'Arial Unicode MS'" style:font-family-generic="swiss" style:font-pitch="variable" fo:font-size="24pt" fo:language="fr" fo:country="FR" style:font-name-asian="Arial Unicode MS" style:font-family-asian="'Arial Unicode MS'" style:font-family-generic-asian="swiss" style:font-pitch-asian="variable" style:font-size-asian="24pt" style:language-asian="zh" style:country-asian="CN" style:font-name-complex="Arial Unicode MS" style:font-family-complex="'Arial Unicode MS'" style:font-family-generic-complex="swiss" style:font-pitch-complex="variable" style:font-size-complex="2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4pt" fo:text-shadow="1pt 1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fo:text-shadow="1pt 1pt" fo:font-weight="bold" style:font-size-asian="14pt" style:font-weight-asian="bold"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margin-left="0cm" fo:margin-right="1.002cm"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left="0cm" fo:margin-right="0.002cm" fo:text-align="justify" style:justify-single-word="false" fo:text-indent="0cm" style:auto-text-indent="false" fo:keep-with-next="always"/>
      <style:text-properties fo:color="#ff0000"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0pt" fo:font-style="italic" style:font-size-asian="20pt" style:font-style-asian="italic" style:font-style-complex="italic"/>
    </style:style>
    <style:style style:name="Heading_20_6" style:display-name="Heading 6" style:family="paragraph" style:parent-style-name="Standard" style:next-style-name="Standard" style:default-outline-level="6" style:class="text">
      <style:paragraph-properties fo:margin-left="0cm" fo:margin-right="1cm" fo:text-align="center" style:justify-single-word="false" fo:text-indent="0cm" style:auto-text-indent="false" fo:keep-with-next="alway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cm" fo:margin-right="1.002cm" fo:text-align="justify" style:justify-single-word="false" fo:text-indent="0cm" style:auto-text-indent="false" fo:keep-with-next="always"/>
      <style:text-properties fo:color="#000000" style:font-name="Arial" fo:font-family="Arial" style:font-family-generic="swiss"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0pt" style:font-style-complex="italic"/>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 style:display-name="Corps de texte 3"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tandard_7e_LT_7e_Gliederung_20_1" style:display-name="Standard~LT~Gliederung 1" style:family="paragraph">
      <style:paragraph-properties fo:margin-left="0.944cm" fo:margin-right="0cm" fo:margin-top="0.282cm" fo:margin-bottom="0cm" loext:contextual-spacing="false" style:line-height-at-least="0.353cm" fo:orphans="2" fo:widows="2" fo:hyphenation-ladder-count="no-limit" fo:text-indent="0cm" style:auto-text-indent="false" style:text-autospace="none">
        <style:tab-stops>
          <style:tab-stop style:position="0.303cm"/>
          <style:tab-stop style:position="1.552cm"/>
          <style:tab-stop style:position="2.799cm"/>
          <style:tab-stop style:position="4.048cm"/>
          <style:tab-stop style:position="5.295cm"/>
          <style:tab-stop style:position="6.544cm"/>
          <style:tab-stop style:position="7.791cm"/>
          <style:tab-stop style:position="9.038cm"/>
          <style:tab-stop style:position="10.287cm"/>
          <style:tab-stop style:position="11.536cm"/>
          <style:tab-stop style:position="12.783cm"/>
          <style:tab-stop style:position="14.032cm"/>
          <style:tab-stop style:position="15.279cm"/>
          <style:tab-stop style:position="16.528cm"/>
          <style:tab-stop style:position="17.775cm"/>
          <style:tab-stop style:position="19.024cm"/>
          <style:tab-stop style:position="20.271cm"/>
          <style:tab-stop style:position="21.519cm"/>
          <style:tab-stop style:position="22.767cm"/>
          <style:tab-stop style:position="24.015cm"/>
        </style:tab-stops>
      </style:paragraph-properties>
      <style:text-properties fo:color="#000000" style:font-name="Arial Unicode MS" fo:font-family="'Arial Unicode MS'" style:font-family-generic="swiss" style:font-pitch="variable" fo:font-size="32pt" fo:language="fr" fo:country="FR" style:font-name-asian="Arial Unicode MS" style:font-family-asian="'Arial Unicode MS'" style:font-family-generic-asian="swiss" style:font-pitch-asian="variable" style:font-size-asian="32pt" style:language-asian="zh" style:country-asian="CN" style:font-name-complex="Arial Unicode MS" style:font-family-complex="'Arial Unicode MS'" style:font-family-generic-complex="swiss" style:font-pitch-complex="variable" style:font-size-complex="32pt" style:language-complex="ar" style:country-complex="SA"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053cm" fo:margin-right="0cm" fo:margin-top="0.245cm" fo:margin-bottom="0cm" loext:contextual-spacing="false" fo:text-indent="0cm" style:auto-text-indent="false">
        <style:tab-stops>
          <style:tab-stop style:position="0.439cm"/>
          <style:tab-stop style:position="1.688cm"/>
          <style:tab-stop style:position="2.937cm"/>
          <style:tab-stop style:position="4.184cm"/>
          <style:tab-stop style:position="5.433cm"/>
          <style:tab-stop style:position="6.68cm"/>
          <style:tab-stop style:position="7.929cm"/>
          <style:tab-stop style:position="9.176cm"/>
          <style:tab-stop style:position="10.425cm"/>
          <style:tab-stop style:position="11.672cm"/>
          <style:tab-stop style:position="12.92cm"/>
          <style:tab-stop style:position="14.168cm"/>
          <style:tab-stop style:position="15.416cm"/>
          <style:tab-stop style:position="16.663cm"/>
          <style:tab-stop style:position="17.912cm"/>
          <style:tab-stop style:position="19.159cm"/>
          <style:tab-stop style:position="20.408cm"/>
          <style:tab-stop style:position="21.655cm"/>
          <style:tab-stop style:position="22.904cm"/>
          <style:tab-stop style:position="24.151cm"/>
        </style:tab-stops>
      </style:paragraph-properties>
      <style:text-properties fo:font-size="28pt" style:font-size-asian="28pt" style:font-size-complex="28pt"/>
    </style:style>
    <style:style style:name="Normal_20__28_Web_29_" style:display-name="Normal (Web)" style:family="paragraph" style:parent-style-name="Standard">
      <style:paragraph-properties fo:margin-top="0.176cm" fo:margin-bottom="0.21cm" loext:contextual-spacing="false" fo:hyphenation-ladder-count="no-limit" style:text-autospace="ideograph-alpha" style:punctuation-wrap="hanging"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style:font-size-complex="2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_20_centré" style:display-name="Normal centré" style:family="paragraph" style:parent-style-name="Standard">
      <style:paragraph-properties fo:margin-left="2.011cm" fo:margin-right="1.002cm" fo:text-align="justify" style:justify-single-word="false" fo:text-indent="-2.011cm" style:auto-text-indent="false"/>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style:font-weight-complex="bold"/>
    </style:style>
    <style:style style:name="text-justify" style:family="paragraph" style:parent-style-name="Standard">
      <style:paragraph-properties fo:margin-top="0.176cm" fo:margin-bottom="0.176cm" loext:contextual-spacing="false" fo:hyphenation-ladder-count="no-limit" style:text-autospace="ideograph-alpha" style:punctuation-wrap="hanging"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O-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style>
    <style:style style:name="WW8Num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0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font-weight="normal" style:font-weight-asian="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NewRoman" fo:font-family="TimesNewRoman, Bold" style:font-family-generic="roman" fo:font-weight="bold" style:font-weight-asian="bold" style:font-name-complex="TimesNewRoman" style:font-family-complex="TimesNewRoman, Bold" style:font-family-generic-complex="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Default_20_Paragraph_20_Font" style:display-name="Default Paragraph Font" style:family="text"/>
    <style:style style:name="Bullet_20_Symbols" style:display-name="Bullet Symbols" style:family="text">
      <style:text-properties style:font-name="StarSymbol" fo:font-family="StarSymbol, 'Arial Unicode MS'" fo:font-size="9pt"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
        <style:list-level-properties text:list-level-position-and-space-mode="label-alignment">
          <style:list-level-label-alignment text:label-followed-by="listtab" text:list-tab-stop-position="1.251cm" fo:text-indent="0.766cm" fo:margin-left="1.139cm"/>
        </style:list-level-properties>
        <style:text-properties style:font-name="Wingdings"/>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51cm" fo:text-indent="0.766cm" fo:margin-left="0.83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001cm" style:type="center"/>
        </style:tab-stops>
      </style:paragraph-properties>
    </style:style>
    <style:style style:name="MT1" style:family="text">
      <style:text-properties fo:font-size="6pt" fo:language="de" fo:country="DE" style:font-size-asian="6pt"/>
    </style:style>
    <style:page-layout style:name="Mpm1">
      <style:page-layout-properties fo:page-width="21.001cm" fo:page-height="29.7cm" style:num-format="1" style:print-orientation="portrait" fo:margin-top="1.588cm" fo:margin-bottom="1.284cm" fo:margin-left="1.614cm" fo:margin-right="1.26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86cm" fo:margin-left="0cm" fo:margin-right="0cm" fo:margin-top="0.38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12760944" text:id="ct112760944">
            <text:insertion>
              <office:change-info>
                <dc:creator>eric.josse</dc:creator>
                <dc:date>2008-12-22T13:17:00</dc:date>
              </office:change-info>
            </text:insertion>
          </text:changed-region>
        </text:tracked-changes>
        <text:p text:style-name="MP1"><text:change-start text:change-id="ct112760944"/><text:span text:style-name="Page_20_Number"><text:span text:style-name="MT1"><text:tab/></text:span></text:span><text:change-end text:change-id="ct112760944"/><text:span text:style-name="Page_20_Number"><text:span text:style-name="MT1"><text:page-number text:select-page="current">9</text:page-number></text:span></text:span><text:span text:style-name="Page_20_Number"><text:span text:style-name="MT1">/</text:span></text:span><text:span text:style-name="Page_20_Number"><text:span text:style-name="MT1"><text:page-count>9</text:page-count></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8-02-28T14:22:24.209000000</meta:creation-date>
    <meta:editing-cycles>1</meta:editing-cycles>
    <meta:editing-duration>P0D</meta:editing-duration>
    <meta:generator>LibreOffice/5.2.7.2$Windows_x86 LibreOffice_project/2b7f1e640c46ceb28adf43ee075a6e8b8439ed10</meta:generator>
    <meta:document-statistic meta:table-count="7" meta:image-count="0" meta:object-count="3" meta:page-count="9" meta:paragraph-count="205" meta:word-count="2712" meta:character-count="18023" meta:non-whitespace-character-count="13829"/>
    <meta:user-defined meta:name="Info 1"/>
    <meta:user-defined meta:name="Info 2"/>
    <meta:user-defined meta:name="Info 3"/>
    <meta:user-defined meta:name="Info 4"/>
  </office:meta>
</office:document-meta>
</file>