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9d951" officeooo:paragraph-rsid="0019d951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Standard">
      <style:paragraph-properties fo:text-align="center" style:justify-single-word="false"/>
      <style:text-properties fo:font-size="12pt" fo:font-style="italic" fo:font-weight="bold" officeooo:rsid="001a0743" officeooo:paragraph-rsid="001a0743" style:font-size-asian="12pt" style:font-style-asian="italic" style:font-weight-asian="bold"/>
    </style:style>
    <style:style style:name="P30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1" style:family="paragraph" style:parent-style-name="Heading_20_1">
      <style:paragraph-properties fo:margin-left="0cm" fo:margin-right="-0.102cm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Police_20_par_20_défaut"><text:span text:style-name="T1">Élection des membres des chambres d’agriculture</text:span></text:span></text:h>
      <text:h text:style-name="P31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29">Préfecture de la Somme </text:p>
      <text:p text:style-name="P29">ELECTIONS Chambre d’Agriculture 2019</text:p>
      <text:p text:style-name="P29">Bureau des élections</text:p>
      <text:p text:style-name="P29">51 rue de la république – CS 42001 - 80020 AMIENS cedex 9</text:p>
      <text:p text:style-name="P7"/>
      <text:p text:style-name="P9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8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26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1">commune d'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3"/>
            <text:p text:style-name="P12"/>
          </table:table-cell>
          <table:table-cell table:style-name="Tableau1.B5" office:value-type="string">
            <text:p text:style-name="P13"/>
            <text:p text:style-name="P12"/>
            <text:p text:style-name="P14"/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4"/>
      <text:p text:style-name="P17"><text:tab/></text:p>
      <text:p text:style-name="P17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9"><text:span text:style-name="Police_20_par_20_défaut"><text:span text:style-name="T15"/></text:span></text:p>
      <text:p text:style-name="P19"><text:soft-page-break/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6"/>
      <text:p text:style-name="P28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8"><text:span text:style-name="Police_20_par_20_défaut"><text:span text:style-name="T30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/>
      <text:p text:style-name="P27"/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4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4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4">c) Les caisses de crédit agricole.</text:p>
      <text:p text:style-name="P24">d) Les caisses d'assurances mutuelles agricoles et les caisses de mutualité sociale agricole.</text:p>
      <text:p text:style-name="P25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Ministère de l’agriculture et de la pêche</dc:title>
    <meta:creation-date>2018-07-25T16:21:30.834000000</meta:creation-date>
    <meta:editing-cycles>1</meta:editing-cycles>
    <meta:editing-duration>P0D</meta:editing-duration>
    <meta:document-statistic meta:table-count="1" meta:image-count="0" meta:object-count="0" meta:page-count="2" meta:paragraph-count="46" meta:word-count="642" meta:character-count="5124" meta:non-whitespace-character-count="45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préfectures/modèle%20demande%20inscription%20liste%20électorale%20groupements%20professionnels%20agricoles%20VF.odt/Normal.dotm"/>
  </office:meta>
</office:document-meta>
</file>