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758cm" fo:margin-left="-0.044cm" fo:margin-right="-0.012cm" fo:break-before="page" table:align="margins" style:may-break-between-rows="false"/>
    </style:style>
    <style:style style:name="Tableau1.A" style:family="table-column">
      <style:table-column-properties style:column-width="2.776cm" style:rel-column-width="6799*"/>
    </style:style>
    <style:style style:name="Tableau1.B" style:family="table-column">
      <style:table-column-properties style:column-width="4.983cm" style:rel-column-width="12204*"/>
    </style:style>
    <style:style style:name="Tableau1.C" style:family="table-column">
      <style:table-column-properties style:column-width="5.667cm" style:rel-column-width="13880*"/>
    </style:style>
    <style:style style:name="Tableau1.D" style:family="table-column">
      <style:table-column-properties style:column-width="13.331cm" style:rel-column-width="32652*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style:min-row-height="2.76cm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2.452cm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9" style:family="table-row">
      <style:table-row-properties style:min-row-height="2.561cm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0" style:family="table-row">
      <style:table-row-properties style:min-row-height="3.327cm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1" style:family="table-row">
      <style:table-row-properties style:min-row-height="2.364cm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5" style:family="table-row">
      <style:table-row-properties style:min-row-height="0.111cm"/>
    </style:style>
    <style:style style:name="Tableau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634c58" officeooo:paragraph-rsid="00634c5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paragraph-rsid="006b505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502c7a" officeooo:paragraph-rsid="00502c7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4a9d5d" officeooo:paragraph-rsid="004a9d5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2a9f86" officeooo:paragraph-rsid="002a9f8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35d188" officeooo:paragraph-rsid="0035d18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9dd52" officeooo:paragraph-rsid="0009dd5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2db6a8" officeooo:paragraph-rsid="002db6a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671851" officeooo:paragraph-rsid="0067185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69143f" officeooo:paragraph-rsid="0069143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69d56f" officeooo:paragraph-rsid="0069d56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6b505e" officeooo:paragraph-rsid="006b505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5388d0" officeooo:paragraph-rsid="006b505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0add3a" officeooo:paragraph-rsid="000add3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722fe1" officeooo:paragraph-rsid="00722fe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73cc85" officeooo:paragraph-rsid="0073cc8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775840" officeooo:paragraph-rsid="0077584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776d2e" officeooo:paragraph-rsid="00776d2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7863ac" officeooo:paragraph-rsid="007863a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7a10e0" officeooo:paragraph-rsid="007a10e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7a9277" officeooo:paragraph-rsid="007a927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2b4960" officeooo:paragraph-rsid="002b4960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4f6d8a" officeooo:paragraph-rsid="004f6d8a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4f6d8a" officeooo:paragraph-rsid="006b505e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35d188" officeooo:paragraph-rsid="0035d188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09d46f" officeooo:paragraph-rsid="0009d46f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671851" officeooo:paragraph-rsid="00671851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69143f" officeooo:paragraph-rsid="0069143f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776d2e" officeooo:paragraph-rsid="00776d2e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0add3a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rsid="007c4fe1" officeooo:paragraph-rsid="007c4fe1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officeooo:paragraph-rsid="0073cc85" fo:background-color="transparent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 style:text-autospace="none"/>
      <style:text-properties style:font-name="Times New Roman" fo:font-size="8pt" style:text-underline-style="none" fo:font-weight="bold" officeooo:rsid="0009dd52" officeooo:paragraph-rsid="0009dd52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 style:text-autospace="none"/>
      <style:text-properties style:font-name="Times New Roman" fo:font-size="8pt" style:text-underline-style="none" fo:font-weight="bold" officeooo:rsid="007863ac" officeooo:paragraph-rsid="007863ac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text-position="0% 100%"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text-position="0% 100%" style:font-name="Times New Roman" fo:font-size="10pt" style:text-underline-style="non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text-position="0% 100%"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text-position="0% 100%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position="0% 100%" style:font-name="Times New Roman" fo:font-size="8pt" style:text-underline-style="none" fo:font-weight="bold" officeooo:rsid="0069d56f" officeooo:paragraph-rsid="0069d56f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text-position="0% 100%" style:font-name="Times New Roman" fo:font-size="8pt" style:text-underline-style="none" fo:font-weight="bold" officeooo:rsid="00775840" officeooo:paragraph-rsid="00775840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6600" style:text-position="0% 100%" style:font-name="Times New Roman" fo:font-size="8pt" style:text-underline-style="none" fo:font-weight="bold" officeooo:rsid="00451dbd" officeooo:paragraph-rsid="00451dbd" style:font-size-asian="8pt" style:font-weight-asian="bold" style:font-size-complex="8pt" style:font-weight-complex="bold"/>
    </style:style>
    <style:style style:name="T1" style:family="text">
      <style:text-properties officeooo:rsid="00722fe1"/>
    </style:style>
    <style:style style:name="T2" style:family="text">
      <style:text-properties officeooo:rsid="00489d5d"/>
    </style:style>
    <style:style style:name="T3" style:family="text">
      <style:text-properties officeooo:rsid="00637860"/>
    </style:style>
    <style:style style:name="T4" style:family="text">
      <style:text-properties officeooo:rsid="007e2f31"/>
    </style:style>
    <style:style style:name="T5" style:family="text">
      <style:text-properties officeooo:rsid="002db6a8"/>
    </style:style>
    <style:style style:name="T6" style:family="text">
      <style:text-properties officeooo:rsid="0008181d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0add3a"/>
    </style:style>
    <style:style style:name="T10" style:family="text">
      <style:text-properties officeooo:rsid="001d0915"/>
    </style:style>
    <style:style style:name="T11" style:family="text">
      <style:text-properties officeooo:rsid="0035d188"/>
    </style:style>
    <style:style style:name="T12" style:family="text">
      <style:text-properties officeooo:rsid="00361667"/>
    </style:style>
    <style:style style:name="T13" style:family="text">
      <style:text-properties officeooo:rsid="0042e40a"/>
    </style:style>
    <style:style style:name="T14" style:family="text">
      <style:text-properties officeooo:rsid="0061e63d"/>
    </style:style>
    <style:style style:name="T15" style:family="text">
      <style:text-properties officeooo:rsid="00642746"/>
    </style:style>
    <style:style style:name="T16" style:family="text">
      <style:text-properties officeooo:rsid="00685e3b"/>
    </style:style>
    <style:style style:name="T17" style:family="text">
      <style:text-properties officeooo:rsid="0051ff9c"/>
    </style:style>
    <style:style style:name="T18" style:family="text">
      <style:text-properties officeooo:rsid="002a27b7"/>
    </style:style>
    <style:style style:name="T19" style:family="text">
      <style:text-properties officeooo:rsid="0074efef"/>
    </style:style>
    <style:style style:name="T20" style:family="text">
      <style:text-properties officeooo:rsid="007c4fe1"/>
    </style:style>
  </office:automatic-styles>
  <office:body>
    <office:text text:use-soft-page-breaks="true">
      <office:forms form:automatic-focus="false" form:apply-design-mode="false"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41">N° agrément</text:p>
            </table:table-cell>
            <table:table-cell table:style-name="Tableau1.B1" office:value-type="string">
              <text:p text:style-name="P41">Raison sociale</text:p>
            </table:table-cell>
            <table:table-cell table:style-name="Tableau1.C1" office:value-type="string">
              <text:p text:style-name="P24">Adresse</text:p>
            </table:table-cell>
            <table:table-cell table:style-name="Tableau1.D1" office:value-type="string">
              <text:p text:style-name="P42">Adresse mail</text:p>
            </table:table-cell>
          </table:table-row>
        </table:table-header-rows>
        <table:table-row>
          <table:table-cell table:style-name="Tableau1.A2" office:value-type="string">
            <text:p text:style-name="P12">17 080 0001 0</text:p>
          </table:table-cell>
          <table:table-cell table:style-name="Tableau1.A2" office:value-type="string">
            <text:p text:style-name="P12">AMR FORMATION </text:p>
          </table:table-cell>
          <table:table-cell table:style-name="Tableau1.C4" office:value-type="string">
            <text:p text:style-name="P12">16 rue Madame Delacour Rousseau</text:p>
            <text:p text:style-name="P12">80800 VILLERS-BRETONNEUX</text:p>
            <text:p text:style-name="P12">Tel : 03 22 48 45 31</text:p>
          </table:table-cell>
          <table:table-cell table:style-name="Tableau1.D2" office:value-type="string">
            <text:p text:style-name="P33">amr-formation@orange.fr</text:p>
          </table:table-cell>
        </table:table-row>
        <table:table-row>
          <table:table-cell table:style-name="Tableau1.A2" office:value-type="string">
            <text:p text:style-name="P23">19 080 0001 0 </text:p>
          </table:table-cell>
          <table:table-cell table:style-name="Tableau1.A2" office:value-type="string">
            <text:p text:style-name="P23">ARCHERS ( LES ) </text:p>
          </table:table-cell>
          <table:table-cell table:style-name="Tableau1.C4" office:value-type="string">
            <text:p text:style-name="P23">64 rue Saint Leu</text:p>
            <text:p text:style-name="P23">80000 AMIENS </text:p>
            <text:p text:style-name="P23">Tel : <text:span text:style-name="T20">03 22 92 69 69 </text:span></text:p>
          </table:table-cell>
          <table:table-cell table:style-name="Tableau1.D3" office:value-type="string">
            <text:p text:style-name="P36">autoecoledesarchers@gmail.com</text:p>
          </table:table-cell>
        </table:table-row>
        <table:table-row>
          <table:table-cell table:style-name="Tableau1.A2" office:value-type="string">
            <text:p text:style-name="P3">03 80 0205 0</text:p>
          </table:table-cell>
          <table:table-cell table:style-name="Tableau1.A2" office:value-type="string">
            <text:p text:style-name="P3">AVENIR</text:p>
          </table:table-cell>
          <table:table-cell table:style-name="Tableau1.C4" office:value-type="string">
            <text:p text:style-name="P3">26 rue St Sauveur</text:p>
            <text:p text:style-name="P3">80 200 PERONNE</text:p>
            <text:p text:style-name="P3">Tel : 03 22 84 56 36</text:p>
          </table:table-cell>
          <table:table-cell table:style-name="Tableau1.D4" office:value-type="string">
            <text:p text:style-name="P26">autoecole.avenir@wanadoo.fr</text:p>
          </table:table-cell>
        </table:table-row>
        <table:table-row>
          <table:table-cell table:style-name="Tableau1.A2" office:value-type="string">
            <text:p text:style-name="P5">16 080 0018 0</text:p>
          </table:table-cell>
          <table:table-cell table:style-name="Tableau1.A2" office:value-type="string">
            <text:p text:style-name="P3">BENOIT DANCOURT</text:p>
          </table:table-cell>
          <table:table-cell table:style-name="Tableau1.C6" office:value-type="string">
            <text:p text:style-name="P6">8 bis rue du Général de Gaulle</text:p>
            <text:p text:style-name="P3">80 140 OISEMONT</text:p>
            <text:p text:style-name="P3">Tel : 03 22 25 09 31</text:p>
            <text:p text:style-name="P3"/>
          </table:table-cell>
          <table:table-cell table:style-name="Tableau1.D5" office:value-type="string">
            <text:p text:style-name="P37">benoit.dancourt0987@orange.fr</text:p>
          </table:table-cell>
        </table:table-row>
        <table:table-row>
          <table:table-cell table:style-name="Tableau1.A2" office:value-type="string">
            <text:p text:style-name="P16">15 080 0021 0</text:p>
          </table:table-cell>
          <table:table-cell table:style-name="Tableau1.A2" office:value-type="string">
            <text:p text:style-name="P16">BOCRENO</text:p>
          </table:table-cell>
          <table:table-cell table:style-name="Tableau1.C6" office:value-type="string">
            <text:p text:style-name="P16">14, boulevard de la Portelette</text:p>
            <text:p text:style-name="P16">80 100 ABBEVILLE</text:p>
            <text:p text:style-name="P16">Tél : 03 22 28 19 13</text:p>
          </table:table-cell>
          <table:table-cell table:style-name="Tableau1.D6" office:value-type="string">
            <text:p text:style-name="P35">autoecolebocreno@orange.fr </text:p>
          </table:table-cell>
        </table:table-row>
        <table:table-row>
          <table:table-cell table:style-name="Tableau1.A2" office:value-type="string">
            <text:p text:style-name="P3">11 080 0809 0</text:p>
          </table:table-cell>
          <table:table-cell table:style-name="Tableau1.A2" office:value-type="string">
            <text:p text:style-name="P3">CAT</text:p>
          </table:table-cell>
          <table:table-cell table:style-name="Tableau1.C7" office:value-type="string">
            <text:p text:style-name="P3">46 bis, rue St Médard</text:p>
            <text:p text:style-name="P3">80 700 ROYE</text:p>
            <text:p text:style-name="P3">Tel : 06 <text:span text:style-name="T10">86 83 17 42</text:span></text:p>
            <text:p text:style-name="P3"/>
          </table:table-cell>
          <table:table-cell table:style-name="Tableau1.D7" office:value-type="string">
            <text:p text:style-name="P26">autoecole.cat@orange.fr </text:p>
          </table:table-cell>
        </table:table-row>
        <table:table-row>
          <table:table-cell table:style-name="Tableau1.A2" office:value-type="string">
            <text:p text:style-name="P3">13 080 0007 0</text:p>
          </table:table-cell>
          <table:table-cell table:style-name="Tableau1.A2" office:value-type="string">
            <text:p text:style-name="P3">CAT</text:p>
          </table:table-cell>
          <table:table-cell table:style-name="Tableau1.C9" office:value-type="string">
            <text:p text:style-name="P3">13 bis rue Anatole France</text:p>
            <text:p text:style-name="P3">80 500 MONTDIDIER</text:p>
            <text:p text:style-name="P3">Tel : 06 <text:span text:style-name="T10">86 83 17 42</text:span></text:p>
          </table:table-cell>
          <table:table-cell table:style-name="Tableau1.D8" office:value-type="string">
            <text:p text:style-name="P26">autoecole.cat@orange.fr</text:p>
          </table:table-cell>
        </table:table-row>
        <table:table-row>
          <table:table-cell table:style-name="Tableau1.A2" office:value-type="string">
            <text:p text:style-name="P20">18 080 0003 0 </text:p>
          </table:table-cell>
          <table:table-cell table:style-name="Tableau1.A2" office:value-type="string">
            <text:p text:style-name="P20">CAT </text:p>
          </table:table-cell>
          <table:table-cell table:style-name="Tableau1.C9" office:value-type="string">
            <text:p text:style-name="P20">12 rue Victor Hugo </text:p>
            <text:p text:style-name="P20">80170 ROSIERES EN SANTERRE </text:p>
            <text:p text:style-name="P20">Tel:03 22 78 53 91 </text:p>
          </table:table-cell>
          <table:table-cell table:style-name="Tableau1.D9" office:value-type="string">
            <text:p text:style-name="P34">Autoecole.cat@orange.fr</text:p>
          </table:table-cell>
        </table:table-row>
        <table:table-row>
          <table:table-cell table:style-name="Tableau1.A2" office:value-type="string">
            <text:p text:style-name="P3">13 080 0005 0</text:p>
          </table:table-cell>
          <table:table-cell table:style-name="Tableau1.A2" office:value-type="string">
            <text:p text:style-name="P3"><text:span text:style-name="T13">CER </text:span>CFC AMIENS</text:p>
          </table:table-cell>
          <table:table-cell table:style-name="Tableau1.C10" office:value-type="string">
            <text:p text:style-name="P3">Route des maitres du monde</text:p>
            <text:p text:style-name="P3">80 440 GLISY</text:p>
            <text:p text:style-name="P3">Tel : 03 22 91 43 37</text:p>
          </table:table-cell>
          <table:table-cell table:style-name="Tableau1.D10" office:value-type="string">
            <text:p text:style-name="P26">cfc-amiens@wanadoo.fr</text:p>
          </table:table-cell>
        </table:table-row>
        <table:table-row>
          <table:table-cell table:style-name="Tableau1.A2" office:value-type="string">
            <text:p text:style-name="P3">05 080 0277 0</text:p>
          </table:table-cell>
          <table:table-cell table:style-name="Tableau1.A2" office:value-type="string">
            <text:p text:style-name="P3">CFC DOULLENS</text:p>
          </table:table-cell>
          <table:table-cell table:style-name="Tableau1.C11" office:value-type="string">
            <text:p text:style-name="P3">1 rue du Bourg</text:p>
            <text:p text:style-name="P3">80 600 DOULLENS</text:p>
            <text:p text:style-name="P3">Tel : 03 22 77 05 88</text:p>
            <text:p text:style-name="P3"/>
          </table:table-cell>
          <table:table-cell table:style-name="Tableau1.D11" office:value-type="string">
            <text:p text:style-name="P26">cfc.doullens@wanadoo.fr </text:p>
          </table:table-cell>
        </table:table-row>
        <text:soft-page-break/>
        <table:table-row>
          <table:table-cell table:style-name="Tableau1.A2" office:value-type="string">
            <text:p text:style-name="P11">14 080 0012 0</text:p>
          </table:table-cell>
          <table:table-cell table:style-name="Tableau1.A2" office:value-type="string">
            <text:p text:style-name="P11">CHATELIN</text:p>
          </table:table-cell>
          <table:table-cell table:style-name="Tableau1.C12" office:value-type="string">
            <text:p text:style-name="P11">32 chaussée Saint Pierre</text:p>
            <text:p text:style-name="P11">80080 AMIENS</text:p>
            <text:p text:style-name="P11">Tel : 03 22 44 07 16</text:p>
          </table:table-cell>
          <table:table-cell table:style-name="Tableau1.D12" office:value-type="string">
            <text:p text:style-name="P32"><text:span text:style-name="T16">a</text:span>ec-chatelin@orange.fr</text:p>
          </table:table-cell>
        </table:table-row>
        <table:table-row>
          <table:table-cell table:style-name="Tableau1.A2" office:value-type="string">
            <text:p text:style-name="P3">15 080 0007 0</text:p>
          </table:table-cell>
          <table:table-cell table:style-name="Tableau1.A2" office:value-type="string">
            <text:p text:style-name="P3">COQUELICOT</text:p>
          </table:table-cell>
          <table:table-cell table:style-name="Tableau1.C14" office:value-type="string">
            <text:p text:style-name="P3">1 rempart des poissonniers</text:p>
            <text:p text:style-name="P3">80 800 CORBIE</text:p>
            <text:p text:style-name="P3">Tél : 06 85 43 03 41</text:p>
          </table:table-cell>
          <table:table-cell table:style-name="Tableau1.D13" office:value-type="string">
            <text:p text:style-name="P26">autoecoleducoquelicot@orange.fr</text:p>
          </table:table-cell>
        </table:table-row>
        <table:table-row>
          <table:table-cell table:style-name="Tableau1.A2" office:value-type="string">
            <text:p text:style-name="P17">18 080 00020</text:p>
          </table:table-cell>
          <table:table-cell table:style-name="Tableau1.A2" office:value-type="string">
            <text:p text:style-name="P17">COQUELICOT </text:p>
          </table:table-cell>
          <table:table-cell table:style-name="Tableau1.C14" office:value-type="string">
            <text:p text:style-name="P17">8 rue Philippe Carette</text:p>
            <text:p text:style-name="P17">80300 ALBERT </text:p>
            <text:p text:style-name="P17">Tel :<text:span text:style-name="T17"> 06 72 36 25 66</text:span></text:p>
          </table:table-cell>
          <table:table-cell table:style-name="Tableau1.D14" office:value-type="string">
            <text:p text:style-name="P26">a<text:span text:style-name="T1">utoecoleducoquelicot@orange.fr</text:span></text:p>
          </table:table-cell>
        </table:table-row>
        <table:table-row>
          <table:table-cell table:style-name="Tableau1.A2" office:value-type="string">
            <text:p text:style-name="P7">16 080 0008 0</text:p>
          </table:table-cell>
          <table:table-cell table:style-name="Tableau1.A2" office:value-type="string">
            <text:p text:style-name="P7"><text:span text:style-name="T5">DRIVER </text:span>ECK</text:p>
          </table:table-cell>
          <table:table-cell table:style-name="Tableau1.C15" office:value-type="string">
            <text:p text:style-name="P7">26 rue des otages</text:p>
            <text:p text:style-name="P7">80 000 AMIENS</text:p>
            <text:p text:style-name="P7">Tel : 06 74 67 48 49</text:p>
          </table:table-cell>
          <table:table-cell table:style-name="Tableau1.D15" office:value-type="string">
            <text:p text:style-name="P27">khammarjohan@gmail.com</text:p>
          </table:table-cell>
        </table:table-row>
        <table:table-row>
          <table:table-cell table:style-name="Tableau1.A2" office:value-type="string">
            <text:p text:style-name="P3">03 080 0211 0</text:p>
          </table:table-cell>
          <table:table-cell table:style-name="Tableau1.A2" office:value-type="string">
            <text:p text:style-name="P3">DUVAUCHELLE</text:p>
          </table:table-cell>
          <table:table-cell table:style-name="Tableau1.C18" office:value-type="string">
            <text:p text:style-name="P3">22 bis rue St Fuscien</text:p>
            <text:p text:style-name="P3">80 000 AMIENS</text:p>
            <text:p text:style-name="P3">Tel : 03 22 89 67 18</text:p>
          </table:table-cell>
          <table:table-cell table:style-name="Tableau1.D16" office:value-type="string">
            <text:p text:style-name="P28">aeduvauchelle@orange.fr</text:p>
            <text:p text:style-name="P26"/>
          </table:table-cell>
        </table:table-row>
        <table:table-row>
          <table:table-cell table:style-name="Tableau1.A2" office:value-type="string">
            <text:p text:style-name="P4">03 080 0212 0</text:p>
          </table:table-cell>
          <table:table-cell table:style-name="Tableau1.A2" office:value-type="string">
            <text:p text:style-name="P14">ECAM</text:p>
          </table:table-cell>
          <table:table-cell table:style-name="Tableau1.C18" office:value-type="string">
            <text:p text:style-name="P4">6 rue Gambetta</text:p>
            <text:p text:style-name="P4">80 500 MONTDIDIER</text:p>
            <text:p text:style-name="P4">Tel : 03 22 98 01 13</text:p>
          </table:table-cell>
          <table:table-cell table:style-name="Tableau1.D17" office:value-type="string">
            <text:p text:style-name="P29">arnaud.noyon@orange.fr </text:p>
          </table:table-cell>
        </table:table-row>
        <table:table-row>
          <table:table-cell table:style-name="Tableau1.A2" office:value-type="string">
            <text:p text:style-name="P15">17 080 0003 0</text:p>
          </table:table-cell>
          <table:table-cell table:style-name="Tableau1.A2" office:value-type="string">
            <text:p text:style-name="P14">ECAM </text:p>
          </table:table-cell>
          <table:table-cell table:style-name="Tableau1.C18" office:value-type="string">
            <text:p text:style-name="P4">13 rue Victor Gaillard</text:p>
            <text:p text:style-name="P4">80 110 MOREUIL</text:p>
            <text:p text:style-name="P4">Tel : 03 22 09 20 70</text:p>
          </table:table-cell>
          <table:table-cell table:style-name="Tableau1.D18" office:value-type="string">
            <text:p text:style-name="P29">arnaud.noyon@orange.fr </text:p>
          </table:table-cell>
        </table:table-row>
        <table:table-row>
          <table:table-cell table:style-name="Tableau1.A2" office:value-type="string">
            <text:p text:style-name="P3">1<text:span text:style-name="T11">4 080 0015 0</text:span></text:p>
          </table:table-cell>
          <table:table-cell table:style-name="Tableau1.A2" office:value-type="string">
            <text:p text:style-name="P8">ECR</text:p>
          </table:table-cell>
          <table:table-cell table:style-name="Tableau1.C19" office:value-type="string">
            <text:p text:style-name="P8">395, avenue du 14 juillet 1789</text:p>
            <text:p text:style-name="P8">80 000 AMIENS</text:p>
            <text:p text:style-name="P8">Tel : 06 <text:span text:style-name="T12">82 10 03 72</text:span></text:p>
          </table:table-cell>
          <table:table-cell table:style-name="Tableau1.D19" office:value-type="string">
            <text:p text:style-name="P30">auto-ecole-ecr@hotmail.com</text:p>
          </table:table-cell>
        </table:table-row>
        <table:table-row>
          <table:table-cell table:style-name="Tableau1.A2" office:value-type="string">
            <text:p text:style-name="P3">03 080 0064 0</text:p>
          </table:table-cell>
          <table:table-cell table:style-name="Tableau1.A2" office:value-type="string">
            <text:p text:style-name="P3">EUROFORMATION</text:p>
          </table:table-cell>
          <table:table-cell table:style-name="Tableau1.C20" office:value-type="string">
            <text:p text:style-name="P3">20 place Parmentier</text:p>
            <text:p text:style-name="P3">80 000 AMIENS</text:p>
            <text:p text:style-name="P3">Tel : 03 22 91 38 71</text:p>
          </table:table-cell>
          <table:table-cell table:style-name="Tableau1.D20" office:value-type="string">
            <text:p text:style-name="P37">cefur@wanadoo.fr</text:p>
          </table:table-cell>
        </table:table-row>
        <text:soft-page-break/>
        <table:table-row table:style-name="Tableau1.21">
          <table:table-cell table:style-name="Tableau1.A2" office:value-type="string">
            <text:p text:style-name="P3">02 080 0228 0</text:p>
          </table:table-cell>
          <table:table-cell table:style-name="Tableau1.A2" office:value-type="string">
            <text:p text:style-name="P3">FEU VERT</text:p>
          </table:table-cell>
          <table:table-cell table:style-name="Tableau1.C21" office:value-type="string">
            <text:p text:style-name="P3">28 place de la libération</text:p>
            <text:p text:style-name="P3">80 100 ABBEVILLE</text:p>
            <text:p text:style-name="P3">Tel : 03 22 24 12 40</text:p>
          </table:table-cell>
          <table:table-cell table:style-name="Tableau1.D21" office:value-type="string">
            <text:p text:style-name="P37">automotoecolefeuvert@orange.fr</text:p>
          </table:table-cell>
        </table:table-row>
        <table:table-row table:style-name="Tableau1.22">
          <table:table-cell table:style-name="Tableau1.A2" office:value-type="string">
            <text:p text:style-name="P3">11 080 0811 0</text:p>
          </table:table-cell>
          <table:table-cell table:style-name="Tableau1.A2" office:value-type="string">
            <text:p text:style-name="P3">FRANCOISE</text:p>
          </table:table-cell>
          <table:table-cell table:style-name="Tableau1.C22" office:value-type="string">
            <text:p text:style-name="P25">26 Ch<text:span text:style-name="T6">aussé</text:span><text:span text:style-name="T7"> </text:span><text:span text:style-name="T8">Bois</text:span></text:p>
            <text:p text:style-name="P44">80 100 ABBEVILLE</text:p>
            <text:p text:style-name="P44">Tel : 03 22 24 26 04</text:p>
          </table:table-cell>
          <table:table-cell table:style-name="Tableau1.D22" office:value-type="string">
            <text:p text:style-name="P45">auto.moto.ecole.francoise@wanadoo.fr</text:p>
          </table:table-cell>
        </table:table-row>
        <table:table-row>
          <table:table-cell table:style-name="Tableau1.A2" office:value-type="string">
            <text:p text:style-name="P9">15 080 0017 0</text:p>
          </table:table-cell>
          <table:table-cell table:style-name="Tableau1.A2" office:value-type="string">
            <text:p text:style-name="P3">HALLES (LES)</text:p>
          </table:table-cell>
          <table:table-cell table:style-name="Tableau1.C23" office:value-type="string">
            <text:p text:style-name="P9">11, rue des boucheries</text:p>
            <text:p text:style-name="P3">80 600 DOULLENS</text:p>
            <text:p text:style-name="P3">Tel : 03 22 <text:span text:style-name="T9">32 50 57</text:span></text:p>
          </table:table-cell>
          <table:table-cell table:style-name="Tableau1.D23" office:value-type="string">
            <text:p text:style-name="P39">mlle.pruvot.magali@gmail.com</text:p>
          </table:table-cell>
        </table:table-row>
        <table:table-row>
          <table:table-cell table:style-name="Tableau1.A2" office:value-type="string">
            <text:p text:style-name="P9">15 080 0019 0</text:p>
          </table:table-cell>
          <table:table-cell table:style-name="Tableau1.A2" office:value-type="string">
            <text:p text:style-name="P3">HALLES (LES)</text:p>
          </table:table-cell>
          <table:table-cell table:style-name="Tableau1.C24" office:value-type="string">
            <text:p text:style-name="P3">33 rue de Beauvais </text:p>
            <text:p text:style-name="P3">80 000 AMIENS</text:p>
            <text:p text:style-name="P3">Tel : <text:span text:style-name="T9">03 22 80 02 20</text:span></text:p>
          </table:table-cell>
          <table:table-cell table:style-name="Tableau1.D24" office:value-type="string">
            <text:p text:style-name="P39">mlle.pruvot.magali@gmail.com</text:p>
          </table:table-cell>
        </table:table-row>
        <table:table-row>
          <table:table-cell table:style-name="Tableau1.A2" office:value-type="string">
            <text:p text:style-name="P10">16 080 0014 0</text:p>
          </table:table-cell>
          <table:table-cell table:style-name="Tableau1.A2" office:value-type="string">
            <text:p text:style-name="P3">HALLES (LES)</text:p>
          </table:table-cell>
          <table:table-cell table:style-name="Tableau1.C27" office:value-type="string">
            <text:p text:style-name="P10">13 rue de Saint Leu</text:p>
            <text:p text:style-name="P3">80 000 AMIENS</text:p>
            <text:p text:style-name="P3">Tel : <text:span text:style-name="T9">06 23 88 72 15</text:span></text:p>
          </table:table-cell>
          <table:table-cell table:style-name="Tableau1.D25" office:value-type="string">
            <text:p text:style-name="P39">mlle.pruvot.magali@gmail.com</text:p>
          </table:table-cell>
        </table:table-row>
        <table:table-row>
          <table:table-cell table:style-name="Tableau1.A2" office:value-type="string">
            <text:p text:style-name="P21">14 080 0014 0</text:p>
          </table:table-cell>
          <table:table-cell table:style-name="Tableau1.A2" office:value-type="string">
            <text:p text:style-name="P21">HB FORMATIONS </text:p>
          </table:table-cell>
          <table:table-cell table:style-name="Tableau1.C27" office:value-type="string">
            <text:p text:style-name="P21">14 boulevard du Général Debeney</text:p>
            <text:p text:style-name="P21">80500 MONTDIDIER</text:p>
            <text:p text:style-name="P21">Tel : 03 60 51 95 24 </text:p>
          </table:table-cell>
          <table:table-cell table:style-name="Tableau1.D26" office:value-type="string">
            <text:p text:style-name="P40">hbformations@sfr.fr</text:p>
          </table:table-cell>
        </table:table-row>
        <table:table-row>
          <table:table-cell table:style-name="Tableau1.A2" office:value-type="string">
            <text:p text:style-name="P22">11 080 082 0</text:p>
          </table:table-cell>
          <table:table-cell table:style-name="Tableau1.A2" office:value-type="string">
            <text:p text:style-name="P22">HB FORMATIONS </text:p>
          </table:table-cell>
          <table:table-cell table:style-name="Tableau1.C27" office:value-type="string">
            <text:p text:style-name="P22">51 rue haute </text:p>
            <text:p text:style-name="P22">80500 ROLLOT </text:p>
            <text:p text:style-name="P22">Tel : 03 60 51 95 24 </text:p>
          </table:table-cell>
          <table:table-cell table:style-name="Tableau1.D27" office:value-type="string">
            <text:p text:style-name="P40">hbformations@sfr.fr</text:p>
          </table:table-cell>
        </table:table-row>
        <table:table-row>
          <table:table-cell table:style-name="Tableau1.A2" office:value-type="string">
            <text:p text:style-name="P3">13 080 0009 0</text:p>
          </table:table-cell>
          <table:table-cell table:style-name="Tableau1.A2" office:value-type="string">
            <text:p text:style-name="P3">HENRIVILLE</text:p>
          </table:table-cell>
          <table:table-cell table:style-name="Tableau1.C28" office:value-type="string">
            <text:p text:style-name="P3">145 rue Saint Fuscien</text:p>
            <text:p text:style-name="P3">80 000 AMIENS </text:p>
            <text:p text:style-name="P3">tel :06 34 01 72 68</text:p>
          </table:table-cell>
          <table:table-cell table:style-name="Tableau1.D28" office:value-type="string">
            <text:p text:style-name="P31">gaelle-ae-henriville@hotmail.com</text:p>
          </table:table-cell>
        </table:table-row>
        <text:soft-page-break/>
        <table:table-row table:style-name="Tableau1.29">
          <table:table-cell table:style-name="Tableau1.A2" office:value-type="string">
            <text:p text:style-name="P3">09 080 0304 0</text:p>
          </table:table-cell>
          <table:table-cell table:style-name="Tableau1.A2" office:value-type="string">
            <text:p text:style-name="P3">I.D.P.R DU SANTERRE</text:p>
          </table:table-cell>
          <table:table-cell table:style-name="Tableau1.C29" office:value-type="string">
            <text:p text:style-name="P3">5 rue Odon Dumont</text:p>
            <text:p text:style-name="P3">80 320 CHAULNES</text:p>
            <text:p text:style-name="P3">Tel : 03 22 85 27 78</text:p>
          </table:table-cell>
          <table:table-cell table:style-name="Tableau1.D29" office:value-type="string">
            <text:p text:style-name="P46">contact@idpr-fdc.fr</text:p>
          </table:table-cell>
        </table:table-row>
        <table:table-row table:style-name="Tableau1.30">
          <table:table-cell table:style-name="Tableau1.A2" office:value-type="string">
            <text:p text:style-name="P3">05 080 0275 0</text:p>
          </table:table-cell>
          <table:table-cell table:style-name="Tableau1.A2" office:value-type="string">
            <text:p text:style-name="P3">I.D.P.R JULES FERRY</text:p>
          </table:table-cell>
          <table:table-cell table:style-name="Tableau1.C34" office:value-type="string">
            <text:p text:style-name="P3">38 bis ch<text:span text:style-name="T6">aussée</text:span><text:span text:style-name="T7"> </text:span><text:span text:style-name="T8">Jules Ferry</text:span></text:p>
            <text:p text:style-name="P43">80 000 AMIENS</text:p>
            <text:p text:style-name="P43">Tel : 03 22 47 84 31</text:p>
          </table:table-cell>
          <table:table-cell table:style-name="Tableau1.D30" office:value-type="string">
            <text:p text:style-name="P46">idpr.ferry@idpr.fr</text:p>
            <text:p text:style-name="P49"/>
          </table:table-cell>
        </table:table-row>
        <table:table-row table:style-name="Tableau1.31">
          <table:table-cell table:style-name="Tableau1.A2" office:value-type="string">
            <text:p text:style-name="P13">15 080 0002 0</text:p>
          </table:table-cell>
          <table:table-cell table:style-name="Tableau1.A2" office:value-type="string">
            <text:p text:style-name="P13">PERMIS PAS CHER</text:p>
          </table:table-cell>
          <table:table-cell table:style-name="Tableau1.C34" office:value-type="string">
            <text:p text:style-name="P13">153 rue Jules Barni</text:p>
            <text:p text:style-name="P13">80000 AMIENS</text:p>
            <text:p text:style-name="P13">Tel : 03 22 43 48 44 </text:p>
          </table:table-cell>
          <table:table-cell table:style-name="Tableau1.D31" office:value-type="string">
            <text:p text:style-name="P47">guillaume@permispascher.fr</text:p>
          </table:table-cell>
        </table:table-row>
        <table:table-row table:style-name="Tableau1.31">
          <table:table-cell table:style-name="Tableau1.A2" office:value-type="string">
            <text:p text:style-name="P19">14 080 0002 0</text:p>
          </table:table-cell>
          <table:table-cell table:style-name="Tableau1.A2" office:value-type="string">
            <text:p text:style-name="P19">RAPHAEL CER</text:p>
          </table:table-cell>
          <table:table-cell table:style-name="Tableau1.C34" office:value-type="string">
            <text:p text:style-name="P19">17 rue Carnot</text:p>
            <text:p text:style-name="P19">80110 MOREUIL</text:p>
            <text:p text:style-name="P19">Tel : 03 22 87 04 78 </text:p>
            <text:p text:style-name="P19"/>
          </table:table-cell>
          <table:table-cell table:style-name="Tableau1.D32" office:value-type="string">
            <text:p text:style-name="P48">contact@auto-ecole-raphael.fr</text:p>
          </table:table-cell>
        </table:table-row>
        <table:table-row table:style-name="Tableau1.31">
          <table:table-cell table:style-name="Tableau1.A2" office:value-type="string">
            <text:p text:style-name="P19">15 080 0009 0 </text:p>
          </table:table-cell>
          <table:table-cell table:style-name="Tableau1.A2" office:value-type="string">
            <text:p text:style-name="P19">RAPHAEL CER</text:p>
          </table:table-cell>
          <table:table-cell table:style-name="Tableau1.C34" office:value-type="string">
            <text:p text:style-name="P19">2 rue des minimes </text:p>
            <text:p text:style-name="P19">80700 ROYE</text:p>
            <text:p text:style-name="P19">03 22 87 04 78 </text:p>
          </table:table-cell>
          <table:table-cell table:style-name="Tableau1.D33" office:value-type="string">
            <text:p text:style-name="P48">contact@auto-ecole-raphael.fr</text:p>
          </table:table-cell>
        </table:table-row>
        <table:table-row table:style-name="Tableau1.31">
          <table:table-cell table:style-name="Tableau1.A2" office:value-type="string">
            <text:p text:style-name="P19">11 080 0818 0</text:p>
          </table:table-cell>
          <table:table-cell table:style-name="Tableau1.A2" office:value-type="string">
            <text:p text:style-name="P19">RAPHAEL CER</text:p>
          </table:table-cell>
          <table:table-cell table:style-name="Tableau1.C34" office:value-type="string">
            <text:p text:style-name="P19">11 rue du Niger </text:p>
            <text:p text:style-name="P19">80170 ROSIERES EN SANTERRE</text:p>
            <text:p text:style-name="P19">Tel : 09 82 20 18 47 </text:p>
          </table:table-cell>
          <table:table-cell table:style-name="Tableau1.D34" office:value-type="string">
            <text:p text:style-name="P48">contact@auto-ecole-raphael.fr</text:p>
          </table:table-cell>
        </table:table-row>
        <text:soft-page-break/>
        <table:table-row table:style-name="Tableau1.35">
          <table:table-cell table:style-name="Tableau1.A2" office:value-type="string">
            <text:p text:style-name="P3">04 080 0190 0</text:p>
          </table:table-cell>
          <table:table-cell table:style-name="Tableau1.A2" office:value-type="string">
            <text:p text:style-name="P3">ROUSSELLE</text:p>
          </table:table-cell>
          <table:table-cell table:style-name="Tableau1.C35" office:value-type="string">
            <text:p text:style-name="P3">9 rue de Metz</text:p>
            <text:p text:style-name="P3">80 <text:span text:style-name="T6">0</text:span>00 AMIENS</text:p>
            <text:p text:style-name="P3"><text:span text:style-name="T14">T</text:span>el : 03 22 92 20 76</text:p>
          </table:table-cell>
          <table:table-cell table:style-name="Tableau1.D35" office:value-type="string">
            <text:p text:style-name="P26">auto<text:span text:style-name="T15">e</text:span>colerousselle@gmail.com</text:p>
          </table:table-cell>
        </table:table-row>
        <table:table-row table:style-name="Tableau1.35">
          <table:table-cell table:style-name="Tableau1.A2" office:value-type="string">
            <text:p text:style-name="P18">16 080 0012 0</text:p>
          </table:table-cell>
          <table:table-cell table:style-name="Tableau1.A2" office:value-type="string">
            <text:p text:style-name="P18">ZAC CENTRE DE FORMATION</text:p>
          </table:table-cell>
          <table:table-cell table:style-name="Tableau1.C36" office:value-type="string">
            <text:p text:style-name="P18">75 route d’Hesdin</text:p>
            <text:p text:style-name="P18">80100 ABBEVILLE </text:p>
            <text:p text:style-name="P18">Tel : 03 22 31 0<text:span text:style-name="T19">9 77</text:span></text:p>
          </table:table-cell>
          <table:table-cell table:style-name="Tableau1.D36" office:value-type="string">
            <text:p text:style-name="P38"><text:span text:style-name="T18">autoecoledelazac</text:span>@orange.fr</text:p>
          </table:table-cell>
        </table:table-row>
        <table:table-row table:style-name="Tableau1.35">
          <table:table-cell table:style-name="Tableau1.A2" office:value-type="string">
            <text:p text:style-name="P18">16 080 0011 0</text:p>
          </table:table-cell>
          <table:table-cell table:style-name="Tableau1.A2" office:value-type="string">
            <text:p text:style-name="P18">ZAC AUTO ECOLE DU CENTRE </text:p>
          </table:table-cell>
          <table:table-cell table:style-name="Tableau1.C37" office:value-type="string">
            <text:p text:style-name="P18">74 chaussée du bois</text:p>
            <text:p text:style-name="P18">80100 ABBEVILLE </text:p>
            <text:p text:style-name="P18">Tel : 03 <text:span text:style-name="T19">60 04 23 01</text:span></text:p>
          </table:table-cell>
          <table:table-cell table:style-name="Tableau1.D37" office:value-type="string">
            <text:p text:style-name="P38"><text:span text:style-name="T18">autoecoledelazac</text:span>@orange.fr</text:p>
          </table:table-cell>
        </table:table-row>
        <table:table-row table:style-name="Tableau1.35">
          <table:table-cell table:style-name="Tableau1.A2" office:value-type="string">
            <text:p text:style-name="P18">16 080 0010 0</text:p>
          </table:table-cell>
          <table:table-cell table:style-name="Tableau1.A2" office:value-type="string">
            <text:p text:style-name="P18">ZAC AUTO ECOLE DU LYCEE</text:p>
          </table:table-cell>
          <table:table-cell table:style-name="Tableau1.C38" office:value-type="string">
            <text:p text:style-name="P18">36 avenue du champs de foire</text:p>
            <text:p text:style-name="P18">80100 ABBEVILLE </text:p>
            <text:p text:style-name="P18">Tel : <text:span text:style-name="T19">03 22 31 76 46</text:span></text:p>
          </table:table-cell>
          <table:table-cell table:style-name="Tableau1.D38" office:value-type="string">
            <text:p text:style-name="P38"><text:span text:style-name="T18">autoecoledelazac</text:span>@orange.fr</text:p>
          </table:table-cell>
        </table:table-row>
        <table:table-row table:style-name="Tableau1.35">
          <table:table-cell table:style-name="Tableau1.A2" office:value-type="string">
            <text:p text:style-name="P18">16 080 0009 0 </text:p>
          </table:table-cell>
          <table:table-cell table:style-name="Tableau1.A2" office:value-type="string">
            <text:p text:style-name="P18">ZAC HYPER U </text:p>
          </table:table-cell>
          <table:table-cell table:style-name="Tableau1.C39" office:value-type="string">
            <text:p text:style-name="P18">1 avenue du Président Vincent Auriol</text:p>
            <text:p text:style-name="P18">80100 ABBEVILLE </text:p>
            <text:p text:style-name="P18">Tel : 03 22 31 07 99 </text:p>
          </table:table-cell>
          <table:table-cell table:style-name="Tableau1.D39" office:value-type="string">
            <text:p text:style-name="P38"><text:span text:style-name="T18">autoecoledelazac</text:span>@orange.f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634c58" officeooo:paragraph-rsid="00634c5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722fe1"/>
    </style:style>
    <style:style style:name="MT2" style:family="text">
      <style:text-properties officeooo:rsid="00489d5d"/>
    </style:style>
    <style:style style:name="MT3" style:family="text">
      <style:text-properties officeooo:rsid="00637860"/>
    </style:style>
    <style:style style:name="MT4" style:family="text">
      <style:text-properties officeooo:rsid="007e2f31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ECA DE LA SOMME LABELLISES (<text:span text:style-name="MT1">38</text:span>)</text:p>
      </style:header>
      <style:footer>
        <text:p text:style-name="MP2">DDTM80/<text:span text:style-name="MT2">SR</text:span>SR/<text:span text:style-name="MT3">B</text:span>ER<text:tab/><text:tab/><text:tab/><text:tab/><text:tab/><text:tab/><text:tab/><text:span text:style-name="MT4">05/03/202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9:48:49.554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0" meta:object-count="0" meta:page-count="5" meta:paragraph-count="234" meta:word-count="808" meta:character-count="4149" meta:non-whitespace-character-count="3528"/>
  </office:meta>
</office:document-meta>
</file>