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 Italique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7.721cm" fo:margin-left="-0.123cm" table:align="left" style:writing-mode="lr-tb"/>
    </style:style>
    <style:style style:name="Tableau1.A" style:family="table-column">
      <style:table-column-properties style:column-width="7.615cm"/>
    </style:style>
    <style:style style:name="Tableau1.B" style:family="table-column">
      <style:table-column-properties style:column-width="14.787cm"/>
    </style:style>
    <style:style style:name="Tableau1.C" style:family="table-column">
      <style:table-column-properties style:column-width="5.32cm"/>
    </style:style>
    <style:style style:name="Tableau1.1" style:family="table-row">
      <style:table-row-properties style:row-height="0.206cm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.C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1.2" style:family="table-row">
      <style:table-row-properties style:min-row-height="1.002cm" fo:keep-together="auto"/>
    </style:style>
    <style:style style:name="Tableau1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.3" style:family="table-row">
      <style:table-row-properties style:row-height="5.001cm" fo:keep-together="auto"/>
    </style:style>
    <style:style style:name="Tableau187" style:family="table">
      <style:table-properties style:width="7.408cm" fo:margin-left="0cm" table:align="left" style:writing-mode="lr-tb"/>
    </style:style>
    <style:style style:name="Tableau187.A" style:family="table-column">
      <style:table-column-properties style:column-width="3.704cm"/>
    </style:style>
    <style:style style:name="Tableau187.1" style:family="table-row">
      <style:table-row-properties style:min-row-height="0.587cm"/>
    </style:style>
    <style:style style:name="Tableau187.A1" style:family="table-cell">
      <style:table-cell-properties fo:padding="0.097cm" fo:border="none"/>
    </style:style>
    <style:style style:name="Tableau187.A2" style:family="table-cell">
      <style:table-cell-properties fo:background-color="transparent" fo:padding="0.097cm" fo:border="none">
        <style:background-image/>
      </style:table-cell-properties>
    </style:style>
    <style:style style:name="Tableau187.3" style:family="table-row">
      <style:table-row-properties style:min-row-height="0.37cm"/>
    </style:style>
    <style:style style:name="Tableau187.A6" style:family="table-cell">
      <style:table-cell-properties style:vertical-align="middle" fo:padding="0.097cm" fo:border="none"/>
    </style:style>
    <style:style style:name="Tableau187.B6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leau19" style:family="table">
      <style:table-properties style:width="27.504cm" table:align="margins" style:writing-mode="lr-tb"/>
    </style:style>
    <style:style style:name="Tableau19.A" style:family="table-column">
      <style:table-column-properties style:column-width="6.909cm" style:rel-column-width="16462*"/>
    </style:style>
    <style:style style:name="Tableau19.B" style:family="table-column">
      <style:table-column-properties style:column-width="6.879cm" style:rel-column-width="16391*"/>
    </style:style>
    <style:style style:name="Tableau19.C" style:family="table-column">
      <style:table-column-properties style:column-width="6.819cm" style:rel-column-width="16248*"/>
    </style:style>
    <style:style style:name="Tableau19.D" style:family="table-column">
      <style:table-column-properties style:column-width="6.897cm" style:rel-column-width="16434*"/>
    </style:style>
    <style:style style:name="Tableau19.A1" style:family="table-cell">
      <style:table-cell-properties fo:background-color="transparent" fo:padding="0.097cm" fo:border="none">
        <style:background-image/>
      </style:table-cell-properties>
    </style:style>
    <style:style style:name="Tableau2" style:family="table">
      <style:table-properties style:width="27.504cm" table:align="margins" style:writing-mode="lr-tb"/>
    </style:style>
    <style:style style:name="Tableau2.A" style:family="table-column">
      <style:table-column-properties style:column-width="6.876cm" style:rel-column-width="16383*"/>
    </style:style>
    <style:style style:name="Tableau2.D" style:family="table-column">
      <style:table-column-properties style:column-width="6.877cm" style:rel-column-width="16386*"/>
    </style:style>
    <style:style style:name="Tableau2.A1" style:family="table-cell">
      <style:table-cell-properties fo:background-color="transparent" fo:padding="0.097cm" fo:border="none">
        <style:background-image/>
      </style:table-cell-properties>
    </style:style>
    <style:style style:name="Tableau98" style:family="table">
      <style:table-properties style:width="27.476cm" table:align="right" style:writing-mode="lr-tb"/>
    </style:style>
    <style:style style:name="Tableau98.A" style:family="table-column">
      <style:table-column-properties style:column-width="27.476cm"/>
    </style:style>
    <style:style style:name="Tableau98.A1" style:family="table-cell">
      <style:table-cell-properties fo:background-color="#dddddd">
        <style:background-image/>
      </style:table-cell-properties>
    </style:style>
    <style:style style:name="Tableau188" style:family="table">
      <style:table-properties style:width="23.694cm" fo:margin-left="1.439cm" table:align="left" style:writing-mode="lr-tb"/>
    </style:style>
    <style:style style:name="Tableau188.A" style:family="table-column">
      <style:table-column-properties style:column-width="4.203cm"/>
    </style:style>
    <style:style style:name="Tableau188.B" style:family="table-column">
      <style:table-column-properties style:column-width="19.491cm"/>
    </style:style>
    <style:style style:name="Tableau188.A1" style:family="table-cell">
      <style:table-cell-properties fo:padding="0.097cm" fo:border="none"/>
    </style:style>
    <style:style style:name="Tableau21" style:family="table">
      <style:table-properties style:width="23.813cm" fo:margin-left="1.323cm" table:align="left" style:writing-mode="lr-tb"/>
    </style:style>
    <style:style style:name="Tableau21.A" style:family="table-column">
      <style:table-column-properties style:column-width="16.787cm"/>
    </style:style>
    <style:style style:name="Tableau21.B" style:family="table-column">
      <style:table-column-properties style:column-width="7.026cm"/>
    </style:style>
    <style:style style:name="Tableau21.A1" style:family="table-cell">
      <style:table-cell-properties fo:padding="0.097cm" fo:border="none"/>
    </style:style>
    <style:style style:name="Tableau186" style:family="table">
      <style:table-properties style:width="23.813cm" fo:margin-left="1.323cm" table:align="left" style:writing-mode="lr-tb"/>
    </style:style>
    <style:style style:name="Tableau186.A" style:family="table-column">
      <style:table-column-properties style:column-width="9.022cm"/>
    </style:style>
    <style:style style:name="Tableau186.B" style:family="table-column">
      <style:table-column-properties style:column-width="5.456cm"/>
    </style:style>
    <style:style style:name="Tableau186.C" style:family="table-column">
      <style:table-column-properties style:column-width="9.335cm"/>
    </style:style>
    <style:style style:name="Tableau186.1" style:family="table-row">
      <style:table-row-properties style:row-height="0.6cm" fo:keep-together="auto"/>
    </style:style>
    <style:style style:name="Tableau186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186.B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186.2" style:family="table-row">
      <style:table-row-properties fo:keep-together="auto"/>
    </style:style>
    <style:style style:name="Tableau186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86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86.3" style:family="table-row">
      <style:table-row-properties style:row-height="0.801cm" fo:keep-together="auto"/>
    </style:style>
    <style:style style:name="Tableau186.B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86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186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86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22" style:family="table">
      <style:table-properties style:width="23.813cm" fo:margin-left="1.323cm" table:align="left" style:writing-mode="lr-tb"/>
    </style:style>
    <style:style style:name="Tableau22.A" style:family="table-column">
      <style:table-column-properties style:column-width="16.787cm"/>
    </style:style>
    <style:style style:name="Tableau22.B" style:family="table-column">
      <style:table-column-properties style:column-width="7.026cm"/>
    </style:style>
    <style:style style:name="Tableau22.A1" style:family="table-cell">
      <style:table-cell-properties fo:padding="0.097cm" fo:border="none"/>
    </style:style>
    <style:style style:name="Tableau4" style:family="table">
      <style:table-properties style:width="23.989cm" fo:margin-left="1.263cm" table:align="left" style:writing-mode="lr-tb"/>
    </style:style>
    <style:style style:name="Tableau4.A" style:family="table-column">
      <style:table-column-properties style:column-width="8.996cm"/>
    </style:style>
    <style:style style:name="Tableau4.B" style:family="table-column">
      <style:table-column-properties style:column-width="5.498cm"/>
    </style:style>
    <style:style style:name="Tableau4.C" style:family="table-column">
      <style:table-column-properties style:column-width="9.495cm"/>
    </style:style>
    <style:style style:name="Tableau4.1" style:family="table-row">
      <style:table-row-properties style:row-height="0.6cm" fo:keep-together="auto"/>
    </style:style>
    <style:style style:name="Tableau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4.B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4.2" style:family="table-row">
      <style:table-row-properties fo:keep-together="auto"/>
    </style:style>
    <style:style style:name="Tableau4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4.3" style:family="table-row">
      <style:table-row-properties style:row-height="0.801cm" fo:keep-together="auto"/>
    </style:style>
    <style:style style:name="Tableau4.B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4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97" style:family="table">
      <style:table-properties style:width="23.813cm" fo:margin-left="1.323cm" table:align="left" style:writing-mode="lr-tb"/>
    </style:style>
    <style:style style:name="Tableau97.A" style:family="table-column">
      <style:table-column-properties style:column-width="16.787cm"/>
    </style:style>
    <style:style style:name="Tableau97.B" style:family="table-column">
      <style:table-column-properties style:column-width="7.026cm"/>
    </style:style>
    <style:style style:name="Tableau97.A1" style:family="table-cell">
      <style:table-cell-properties fo:padding="0.097cm" fo:border="none"/>
    </style:style>
    <style:style style:name="Tableau5" style:family="table">
      <style:table-properties style:width="23.989cm" fo:margin-left="1.293cm" table:align="left" style:writing-mode="lr-tb"/>
    </style:style>
    <style:style style:name="Tableau5.A" style:family="table-column">
      <style:table-column-properties style:column-width="8.938cm"/>
    </style:style>
    <style:style style:name="Tableau5.B" style:family="table-column">
      <style:table-column-properties style:column-width="5.614cm"/>
    </style:style>
    <style:style style:name="Tableau5.C" style:family="table-column">
      <style:table-column-properties style:column-width="9.437cm"/>
    </style:style>
    <style:style style:name="Tableau5.1" style:family="table-row">
      <style:table-row-properties style:row-height="0.6cm" fo:keep-together="auto"/>
    </style:style>
    <style:style style:name="Tableau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5.B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5.2" style:family="table-row">
      <style:table-row-properties fo:keep-together="auto"/>
    </style:style>
    <style:style style:name="Tableau5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5.3" style:family="table-row">
      <style:table-row-properties style:row-height="0.801cm" fo:keep-together="auto"/>
    </style:style>
    <style:style style:name="Tableau5.B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5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5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99" style:family="table">
      <style:table-properties style:width="23.813cm" fo:margin-left="1.323cm" table:align="left" style:writing-mode="lr-tb"/>
    </style:style>
    <style:style style:name="Tableau99.A" style:family="table-column">
      <style:table-column-properties style:column-width="16.787cm"/>
    </style:style>
    <style:style style:name="Tableau99.B" style:family="table-column">
      <style:table-column-properties style:column-width="7.026cm"/>
    </style:style>
    <style:style style:name="Tableau99.A1" style:family="table-cell">
      <style:table-cell-properties fo:padding="0.097cm" fo:border="none"/>
    </style:style>
    <style:style style:name="Tableau6" style:family="table">
      <style:table-properties style:width="23.813cm" fo:margin-left="1.351cm" table:align="left" style:writing-mode="lr-tb"/>
    </style:style>
    <style:style style:name="Tableau6.A" style:family="table-column">
      <style:table-column-properties style:column-width="8.996cm"/>
    </style:style>
    <style:style style:name="Tableau6.B" style:family="table-column">
      <style:table-column-properties style:column-width="5.498cm"/>
    </style:style>
    <style:style style:name="Tableau6.C" style:family="table-column">
      <style:table-column-properties style:column-width="9.319cm"/>
    </style:style>
    <style:style style:name="Tableau6.1" style:family="table-row">
      <style:table-row-properties style:row-height="0.6cm" fo:keep-together="auto"/>
    </style:style>
    <style:style style:name="Tableau6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6.B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6.2" style:family="table-row">
      <style:table-row-properties fo:keep-together="auto"/>
    </style:style>
    <style:style style:name="Tableau6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6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6.3" style:family="table-row">
      <style:table-row-properties style:row-height="0.801cm" fo:keep-together="auto"/>
    </style:style>
    <style:style style:name="Tableau6.B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6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6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00" style:family="table">
      <style:table-properties style:width="23.813cm" fo:margin-left="1.323cm" table:align="left" style:writing-mode="lr-tb"/>
    </style:style>
    <style:style style:name="Tableau100.A" style:family="table-column">
      <style:table-column-properties style:column-width="16.787cm"/>
    </style:style>
    <style:style style:name="Tableau100.B" style:family="table-column">
      <style:table-column-properties style:column-width="7.026cm"/>
    </style:style>
    <style:style style:name="Tableau100.A1" style:family="table-cell">
      <style:table-cell-properties fo:padding="0.097cm" fo:border="none"/>
    </style:style>
    <style:style style:name="Tableau7" style:family="table">
      <style:table-properties style:width="23.694cm" fo:margin-left="1.439cm" table:align="left" style:writing-mode="lr-tb"/>
    </style:style>
    <style:style style:name="Tableau7.A" style:family="table-column">
      <style:table-column-properties style:column-width="8.908cm"/>
    </style:style>
    <style:style style:name="Tableau7.B" style:family="table-column">
      <style:table-column-properties style:column-width="5.498cm"/>
    </style:style>
    <style:style style:name="Tableau7.C" style:family="table-column">
      <style:table-column-properties style:column-width="9.289cm"/>
    </style:style>
    <style:style style:name="Tableau7.1" style:family="table-row">
      <style:table-row-properties style:row-height="0.6cm" fo:keep-together="auto"/>
    </style:style>
    <style:style style:name="Tableau7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7.B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7.2" style:family="table-row">
      <style:table-row-properties fo:keep-together="auto"/>
    </style:style>
    <style:style style:name="Tableau7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7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7.3" style:family="table-row">
      <style:table-row-properties style:row-height="0.801cm" fo:keep-together="auto"/>
    </style:style>
    <style:style style:name="Tableau7.B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7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7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7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01" style:family="table">
      <style:table-properties style:width="23.813cm" fo:margin-left="1.323cm" table:align="left" style:writing-mode="lr-tb"/>
    </style:style>
    <style:style style:name="Tableau101.A" style:family="table-column">
      <style:table-column-properties style:column-width="16.787cm"/>
    </style:style>
    <style:style style:name="Tableau101.B" style:family="table-column">
      <style:table-column-properties style:column-width="7.026cm"/>
    </style:style>
    <style:style style:name="Tableau101.A1" style:family="table-cell">
      <style:table-cell-properties fo:padding="0.097cm" fo:border="none"/>
    </style:style>
    <style:style style:name="Tableau8" style:family="table">
      <style:table-properties style:width="23.606cm" fo:margin-left="1.528cm" table:align="left" style:writing-mode="lr-tb"/>
    </style:style>
    <style:style style:name="Tableau8.A" style:family="table-column">
      <style:table-column-properties style:column-width="8.789cm"/>
    </style:style>
    <style:style style:name="Tableau8.B" style:family="table-column">
      <style:table-column-properties style:column-width="5.498cm"/>
    </style:style>
    <style:style style:name="Tableau8.C" style:family="table-column">
      <style:table-column-properties style:column-width="9.319cm"/>
    </style:style>
    <style:style style:name="Tableau8.1" style:family="table-row">
      <style:table-row-properties style:row-height="0.6cm" fo:keep-together="auto"/>
    </style:style>
    <style:style style:name="Tableau8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8.B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8.2" style:family="table-row">
      <style:table-row-properties fo:keep-together="auto"/>
    </style:style>
    <style:style style:name="Tableau8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8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8.3" style:family="table-row">
      <style:table-row-properties style:row-height="0.801cm" fo:keep-together="auto"/>
    </style:style>
    <style:style style:name="Tableau8.B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8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8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8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loext:graphic-properties draw:fill="none"/>
      <style:paragraph-properties fo:margin-left="0cm" fo:margin-right="0cm" fo:line-height="0.706cm" fo:text-align="start" style:justify-single-word="false" fo:orphans="2" fo:widows="2" fo:text-indent="0cm" style:auto-text-indent="false" fo:background-color="transparent" text:number-lines="false" text:line-number="0" style:writing-mode="lr-tb">
        <style:tab-stops>
          <style:tab-stop style:position="9.627cm" style:leader-style="dotted" style:leader-text="."/>
        </style:tab-stops>
      </style:paragraph-properties>
      <style:text-properties style:font-name="Arial" officeooo:paragraph-rsid="007d6354" style:font-name-complex="Arial"/>
    </style:style>
    <style:style style:name="P2" style:family="paragraph" style:parent-style-name="Standard">
      <loext:graphic-properties draw:fill="none"/>
      <style:paragraph-properties fo:margin-left="0cm" fo:margin-right="0cm" fo:line-height="0.706cm" fo:text-align="start" style:justify-single-word="false" fo:orphans="2" fo:widows="2" fo:text-indent="0cm" style:auto-text-indent="false" fo:background-color="transparent" text:number-lines="false" text:line-number="0" style:writing-mode="lr-tb">
        <style:tab-stops>
          <style:tab-stop style:position="9.627cm" style:leader-style="dotted" style:leader-text="."/>
        </style:tab-stops>
      </style:paragraph-properties>
      <style:text-properties style:font-name="Arial" officeooo:paragraph-rsid="009b2a28" style:font-name-complex="Arial"/>
    </style:style>
    <style:style style:name="P3" style:family="paragraph" style:parent-style-name="Standard">
      <loext:graphic-properties draw:fill="none"/>
      <style:paragraph-properties fo:margin-left="0cm" fo:margin-right="0cm" fo:line-height="0.706cm" fo:text-align="start" style:justify-single-word="false" fo:orphans="2" fo:widows="2" fo:text-indent="0cm" style:auto-text-indent="false" fo:background-color="transparent" text:number-lines="false" text:line-number="0" style:writing-mode="lr-tb">
        <style:tab-stops>
          <style:tab-stop style:position="9.627cm" style:leader-style="dotted" style:leader-text="."/>
        </style:tab-stops>
      </style:paragraph-properties>
      <style:text-properties style:font-name="Arial" officeooo:paragraph-rsid="0129a15e" style:font-name-complex="Arial"/>
    </style:style>
    <style:style style:name="P4" style:family="paragraph" style:parent-style-name="Standard">
      <style:paragraph-properties fo:margin-left="0cm" fo:margin-right="0cm" fo:line-height="0.706cm" fo:text-indent="0cm" style:auto-text-indent="false">
        <style:tab-stops>
          <style:tab-stop style:position="9.627cm" style:leader-style="dotted" style:leader-text="."/>
        </style:tab-stops>
      </style:paragraph-properties>
      <style:text-properties style:font-name="Arial" officeooo:paragraph-rsid="009df189" style:font-name-complex="Arial"/>
    </style:style>
    <style:style style:name="P5" style:family="paragraph" style:parent-style-name="Standard">
      <loext:graphic-properties draw:fill="none"/>
      <style:paragraph-properties fo:margin-left="0cm" fo:margin-right="0cm" fo:line-height="0.706cm" fo:orphans="2" fo:widows="2" fo:text-indent="0cm" style:auto-text-indent="false" fo:background-color="transparent" style:writing-mode="lr-tb">
        <style:tab-stops>
          <style:tab-stop style:position="9.627cm" style:leader-style="dotted" style:leader-text="."/>
        </style:tab-stops>
      </style:paragraph-properties>
      <style:text-properties style:font-name="Arial" officeooo:paragraph-rsid="009d275c" style:font-name-complex="Arial"/>
    </style:style>
    <style:style style:name="P6" style:family="paragraph" style:parent-style-name="Standard">
      <loext:graphic-properties draw:fill="none"/>
      <style:paragraph-properties fo:margin-left="0cm" fo:margin-right="0cm" fo:line-height="0.706cm" fo:orphans="2" fo:widows="2" fo:text-indent="0cm" style:auto-text-indent="false" fo:background-color="transparent" style:writing-mode="lr-tb">
        <style:tab-stops>
          <style:tab-stop style:position="9.627cm" style:leader-style="dotted" style:leader-text="."/>
        </style:tab-stops>
      </style:paragraph-properties>
      <style:text-properties style:font-name="Arial" officeooo:paragraph-rsid="009df189" style:font-name-complex="Arial"/>
    </style:style>
    <style:style style:name="P7" style:family="paragraph" style:parent-style-name="Standard">
      <style:paragraph-properties fo:text-align="center" style:justify-single-word="false"/>
      <style:text-properties officeooo:paragraph-rsid="008e038e"/>
    </style:style>
    <style:style style:name="P8" style:family="paragraph" style:parent-style-name="Standard">
      <style:paragraph-properties fo:text-align="center" style:justify-single-word="false"/>
      <style:text-properties officeooo:paragraph-rsid="009d275c"/>
    </style:style>
    <style:style style:name="P9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10" style:family="paragraph" style:parent-style-name="Standard">
      <style:paragraph-properties fo:text-align="center" style:justify-single-word="false"/>
      <style:text-properties style:font-name="Arial" officeooo:paragraph-rsid="006ef0bb" style:font-name-complex="Arial"/>
    </style:style>
    <style:style style:name="P11" style:family="paragraph" style:parent-style-name="Standard">
      <style:paragraph-properties fo:text-align="center" style:justify-single-word="false"/>
      <style:text-properties style:font-name="Arial" officeooo:paragraph-rsid="0070c370" style:font-name-complex="Arial"/>
    </style:style>
    <style:style style:name="P12" style:family="paragraph" style:parent-style-name="Standard">
      <style:paragraph-properties fo:text-align="center" style:justify-single-word="false"/>
      <style:text-properties style:font-name="Arial" officeooo:paragraph-rsid="008e038e" style:font-name-complex="Arial"/>
    </style:style>
    <style:style style:name="P13" style:family="paragraph" style:parent-style-name="Standard">
      <style:paragraph-properties fo:text-align="center" style:justify-single-word="false"/>
      <style:text-properties style:font-name="Arial" officeooo:rsid="0070c370" officeooo:paragraph-rsid="0070c370" style:font-name-complex="Arial"/>
    </style:style>
    <style:style style:name="P14" style:family="paragraph" style:parent-style-name="Standard">
      <style:paragraph-properties fo:text-align="justify" style:justify-single-word="false"/>
      <style:text-properties style:font-name="Arial" officeooo:rsid="0070c370" officeooo:paragraph-rsid="0070c370" style:font-name-complex="Arial"/>
    </style:style>
    <style:style style:name="P15" style:family="paragraph" style:parent-style-name="Standard">
      <style:paragraph-properties fo:text-align="justify" style:justify-single-word="false"/>
      <style:text-properties style:font-name="Arial" officeooo:paragraph-rsid="0070c370" style:font-name-complex="Arial"/>
    </style:style>
    <style:style style:name="P16" style:family="paragraph" style:parent-style-name="Standard">
      <style:paragraph-properties fo:line-height="0.706cm">
        <style:tab-stops>
          <style:tab-stop style:position="10.201cm" style:leader-style="dotted" style:leader-text="."/>
        </style:tab-stops>
      </style:paragraph-properties>
      <style:text-properties style:font-name="Arial" officeooo:paragraph-rsid="009df189" style:font-name-complex="Arial"/>
    </style:style>
    <style:style style:name="P17" style:family="paragraph" style:parent-style-name="Standard">
      <style:paragraph-properties fo:line-height="0.706cm" fo:text-align="center" style:justify-single-word="false">
        <style:tab-stops>
          <style:tab-stop style:position="5.801cm" style:leader-style="dotted" style:leader-text="."/>
        </style:tab-stops>
      </style:paragraph-properties>
      <style:text-properties style:font-name="Arial" officeooo:paragraph-rsid="009df189" style:font-name-complex="Arial"/>
    </style:style>
    <style:style style:name="P18" style:family="paragraph" style:parent-style-name="Standard">
      <style:paragraph-properties fo:text-align="center" style:justify-single-word="false">
        <style:tab-stops>
          <style:tab-stop style:position="15.002cm" style:leader-style="dotted" style:leader-text="."/>
        </style:tab-stops>
      </style:paragraph-properties>
      <style:text-properties style:font-name="Arial" fo:font-size="12pt" style:font-size-asian="12pt" style:font-name-complex="Arial"/>
    </style:style>
    <style:style style:name="P19" style:family="paragraph" style:parent-style-name="Standard">
      <style:paragraph-properties fo:text-align="center" style:justify-single-word="false"/>
      <style:text-properties style:font-name="Arial" fo:font-size="12pt" fo:letter-spacing="0.064cm" fo:font-weight="bold" style:font-size-asian="10.5pt" style:font-weight-asian="bold" style:font-name-complex="Arial" style:font-size-complex="12pt"/>
    </style:style>
    <style:style style:name="P20" style:family="paragraph" style:parent-style-name="Standard">
      <style:text-properties style:font-name="Arial" fo:letter-spacing="0.018cm" style:font-name-complex="Arial"/>
    </style:style>
    <style:style style:name="P21" style:family="paragraph" style:parent-style-name="Standard">
      <style:paragraph-properties fo:text-align="center" style:justify-single-word="false"/>
      <style:text-properties style:font-name="Tahoma" fo:font-size="30pt" fo:letter-spacing="0.064cm" fo:font-weight="bold" style:font-size-asian="30pt" style:font-weight-asian="bold" style:font-name-complex="Tahoma"/>
    </style:style>
    <style:style style:name="P22" style:family="paragraph" style:parent-style-name="Standard">
      <style:paragraph-properties fo:line-height="1.058cm" fo:text-align="center" style:justify-single-word="false">
        <style:tab-stops>
          <style:tab-stop style:position="12.002cm" style:leader-style="dotted" style:leader-text="."/>
        </style:tab-stops>
      </style:paragraph-properties>
      <style:text-properties style:font-name="Tahoma" fo:font-size="18pt" fo:font-weight="bold" style:font-size-asian="18pt" style:font-weight-asian="bold" style:font-name-complex="Tahoma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Tahoma" fo:font-size="12pt" fo:letter-spacing="0.046cm" fo:font-weight="bold" style:font-size-asian="10.5pt" style:font-weight-asian="bold" style:font-name-complex="Tahoma" style:font-size-complex="12pt"/>
    </style:style>
    <style:style style:name="P24" style:family="paragraph" style:parent-style-name="Standard">
      <style:text-properties officeooo:paragraph-rsid="005abc94"/>
    </style:style>
    <style:style style:name="P25" style:family="paragraph" style:parent-style-name="Standard">
      <style:text-properties officeooo:paragraph-rsid="005cb9b7"/>
    </style:style>
    <style:style style:name="P26" style:family="paragraph" style:parent-style-name="Standard">
      <style:paragraph-properties fo:text-align="center" style:justify-single-word="false">
        <style:tab-stops>
          <style:tab-stop style:position="15.002cm" style:leader-style="dotted" style:leader-text="."/>
        </style:tab-stops>
      </style:paragraph-properties>
      <style:text-properties fo:text-transform="uppercase" style:font-name="Arial" fo:font-size="11pt" style:font-size-asian="11pt" style:font-name-complex="Arial"/>
    </style:style>
    <style:style style:name="P27" style:family="paragraph" style:parent-style-name="Standard">
      <style:paragraph-properties fo:text-align="justify" style:justify-single-word="false"/>
      <style:text-properties officeooo:paragraph-rsid="0091023b"/>
    </style:style>
    <style:style style:name="P28" style:family="paragraph" style:parent-style-name="Standard">
      <style:paragraph-properties fo:text-align="justify" style:justify-single-word="false"/>
      <style:text-properties officeooo:paragraph-rsid="00926361"/>
    </style:style>
    <style:style style:name="P29" style:family="paragraph" style:parent-style-name="Standard">
      <style:paragraph-properties fo:text-align="justify" style:justify-single-word="false"/>
      <style:text-properties officeooo:paragraph-rsid="0093a6c3"/>
    </style:style>
    <style:style style:name="P30" style:family="paragraph" style:parent-style-name="Standard">
      <style:text-properties officeooo:paragraph-rsid="009d275c"/>
    </style:style>
    <style:style style:name="P31" style:family="paragraph" style:parent-style-name="Standard">
      <style:paragraph-properties fo:margin-left="0cm" fo:margin-right="0cm" fo:text-indent="18.378cm" style:auto-text-indent="false">
        <style:tab-stops>
          <style:tab-stop style:position="19.129cm"/>
        </style:tab-stops>
      </style:paragraph-properties>
      <style:text-properties fo:text-transform="uppercase" style:font-name="Arial" fo:font-size="12pt" style:font-size-asian="12pt" style:font-name-complex="Arial"/>
    </style:style>
    <style:style style:name="P32" style:family="paragraph" style:parent-style-name="Standard">
      <style:paragraph-properties fo:margin-left="0cm" fo:margin-right="0cm" fo:text-indent="18.378cm" style:auto-text-indent="false" style:snap-to-layout-grid="false">
        <style:tab-stops>
          <style:tab-stop style:position="15.002cm" style:leader-style="dotted" style:leader-text="."/>
        </style:tab-stops>
      </style:paragraph-properties>
      <style:text-properties fo:text-transform="uppercase" style:font-name="Arial" fo:font-size="11pt" style:font-size-asian="11pt" style:font-name-complex="Arial"/>
    </style:style>
    <style:style style:name="P33" style:family="paragraph" style:parent-style-name="Standard">
      <style:paragraph-properties fo:margin-left="1.251cm" fo:margin-right="0.501cm" fo:margin-top="0cm" fo:margin-bottom="0.212cm" loext:contextual-spacing="false" fo:line-height="150%" fo:text-align="justify" style:justify-single-word="false" fo:text-indent="1.251cm" style:auto-text-indent="false" style:writing-mode="lr-tb">
        <style:tab-stops>
          <style:tab-stop style:position="8.001cm" style:leader-style="dotted" style:leader-text="."/>
          <style:tab-stop style:position="14.885cm" style:leader-style="dotted" style:leader-text="."/>
          <style:tab-stop style:position="26.003cm" style:leader-style="dotted" style:leader-text="."/>
        </style:tab-stops>
      </style:paragraph-properties>
      <style:text-properties style:font-name="Arial" fo:font-size="11pt" fo:letter-spacing="0.018cm" style:font-size-asian="11pt" style:font-name-complex="Arial" style:font-size-complex="11pt"/>
    </style:style>
    <style:style style:name="P34" style:family="paragraph" style:parent-style-name="Standard">
      <style:paragraph-properties fo:margin-left="1.251cm" fo:margin-right="0.501cm" fo:margin-top="0cm" fo:margin-bottom="0.212cm" loext:contextual-spacing="false" fo:line-height="150%" fo:text-align="justify" style:justify-single-word="false" fo:text-indent="1.251cm" style:auto-text-indent="false">
        <style:tab-stops>
          <style:tab-stop style:position="8.001cm" style:leader-style="dotted" style:leader-text="."/>
          <style:tab-stop style:position="14.885cm" style:leader-style="dotted" style:leader-text="."/>
          <style:tab-stop style:position="26.003cm" style:leader-style="dotted" style:leader-text="."/>
        </style:tab-stops>
      </style:paragraph-properties>
      <style:text-properties style:font-name="Arial" fo:letter-spacing="0.018cm" officeooo:paragraph-rsid="00e5b6f0" style:font-name-complex="Arial"/>
    </style:style>
    <style:style style:name="P35" style:family="paragraph" style:parent-style-name="Standard">
      <style:paragraph-properties fo:margin-left="1.251cm" fo:margin-right="0.501cm" fo:margin-top="0.212cm" fo:margin-bottom="0.212cm" loext:contextual-spacing="false" fo:line-height="150%" fo:text-align="justify" style:justify-single-word="false" fo:text-indent="1.251cm" style:auto-text-indent="false" style:writing-mode="lr-tb">
        <style:tab-stops>
          <style:tab-stop style:position="15.002cm" style:leader-style="dotted" style:leader-text="."/>
        </style:tab-stops>
      </style:paragraph-properties>
      <style:text-properties officeooo:paragraph-rsid="00a346b7"/>
    </style:style>
    <style:style style:name="P36" style:family="paragraph" style:parent-style-name="Standard">
      <style:paragraph-properties fo:margin-left="1.251cm" fo:margin-right="0.501cm" fo:margin-top="0.499cm" fo:margin-bottom="0.3cm" loext:contextual-spacing="false" fo:text-align="center" style:justify-single-word="false" fo:text-indent="1.251cm" style:auto-text-indent="false" style:writing-mode="lr-tb">
        <style:tab-stops>
          <style:tab-stop style:position="19.002cm" style:leader-style="dotted" style:leader-text="."/>
        </style:tab-stops>
      </style:paragraph-properties>
      <style:text-properties style:font-name="Arial" fo:letter-spacing="0.018cm" style:text-underline-style="solid" style:text-underline-width="auto" style:text-underline-color="font-color" fo:font-weight="bold" officeooo:paragraph-rsid="003b8910" style:font-weight-asian="bold" style:font-name-complex="Arial"/>
    </style:style>
    <style:style style:name="P37" style:family="paragraph" style:parent-style-name="Standard">
      <style:paragraph-properties fo:margin-left="1.251cm" fo:margin-right="0.501cm" fo:margin-top="0cm" fo:margin-bottom="0.3cm" loext:contextual-spacing="false" fo:line-height="150%" fo:text-align="justify" style:justify-single-word="false" fo:text-indent="1.251cm" style:auto-text-indent="false" style:writing-mode="lr-tb">
        <style:tab-stops>
          <style:tab-stop style:position="8.001cm" style:leader-style="dotted" style:leader-text="."/>
          <style:tab-stop style:position="14.885cm" style:leader-style="dotted" style:leader-text="."/>
          <style:tab-stop style:position="26.003cm" style:leader-style="dotted" style:leader-text="."/>
        </style:tab-stops>
      </style:paragraph-properties>
      <style:text-properties style:font-name="Arial" fo:letter-spacing="0.018cm" officeooo:paragraph-rsid="0072ab17" style:font-name-complex="Arial"/>
    </style:style>
    <style:style style:name="P38" style:family="paragraph" style:parent-style-name="Standard">
      <style:paragraph-properties fo:margin-left="1.251cm" fo:margin-right="0.501cm" fo:line-height="150%" fo:text-align="justify" style:justify-single-word="false" fo:text-indent="1.251cm" style:auto-text-indent="false" style:writing-mode="lr-tb">
        <style:tab-stops>
          <style:tab-stop style:position="8.001cm" style:leader-style="dotted" style:leader-text="."/>
          <style:tab-stop style:position="14.885cm" style:leader-style="dotted" style:leader-text="."/>
          <style:tab-stop style:position="26.003cm" style:leader-style="dotted" style:leader-text="."/>
        </style:tab-stops>
      </style:paragraph-properties>
      <style:text-properties style:font-name="Arial" fo:letter-spacing="0.018cm" style:font-name-complex="Arial"/>
    </style:style>
    <style:style style:name="P39" style:family="paragraph" style:parent-style-name="Standard">
      <style:paragraph-properties fo:margin-left="1.251cm" fo:margin-right="0.501cm" fo:margin-top="0cm" fo:margin-bottom="0.101cm" loext:contextual-spacing="false" fo:line-height="150%" fo:text-align="justify" style:justify-single-word="false" fo:text-indent="1.251cm" style:auto-text-indent="false" style:writing-mode="lr-tb">
        <style:tab-stops>
          <style:tab-stop style:position="8.001cm" style:leader-style="dotted" style:leader-text="."/>
          <style:tab-stop style:position="14.885cm" style:leader-style="dotted" style:leader-text="."/>
          <style:tab-stop style:position="26.003cm" style:leader-style="dotted" style:leader-text="."/>
        </style:tab-stops>
      </style:paragraph-properties>
      <style:text-properties style:font-name="Arial" fo:letter-spacing="0.018cm" officeooo:paragraph-rsid="0099466f" style:font-name-complex="Arial"/>
    </style:style>
    <style:style style:name="P40" style:family="paragraph" style:parent-style-name="Standard">
      <style:paragraph-properties fo:margin-left="1.251cm" fo:margin-right="0.501cm" fo:margin-top="0cm" fo:margin-bottom="0.101cm" loext:contextual-spacing="false" fo:line-height="150%" fo:text-align="justify" style:justify-single-word="false" fo:text-indent="1.251cm" style:auto-text-indent="false" style:writing-mode="lr-tb"/>
      <style:text-properties style:font-name="Arial" fo:font-size="11pt" fo:letter-spacing="0.018cm" style:font-size-asian="11pt" style:font-name-complex="Arial" style:font-size-complex="11pt"/>
    </style:style>
    <style:style style:name="P41" style:family="paragraph" style:parent-style-name="Standard">
      <style:paragraph-properties fo:margin-left="1.251cm" fo:margin-right="0.501cm" fo:margin-top="0cm" fo:margin-bottom="0.101cm" loext:contextual-spacing="false" fo:line-height="150%" fo:text-align="justify" style:justify-single-word="false" fo:text-indent="1.251cm" style:auto-text-indent="false" style:writing-mode="lr-tb">
        <style:tab-stops>
          <style:tab-stop style:position="8.001cm" style:leader-style="dotted" style:leader-text="."/>
          <style:tab-stop style:position="14.885cm" style:leader-style="dotted" style:leader-text="."/>
          <style:tab-stop style:position="26.003cm" style:leader-style="dotted" style:leader-text="."/>
        </style:tab-stops>
      </style:paragraph-properties>
      <style:text-properties style:font-name="Arial" fo:font-size="11pt" fo:letter-spacing="0.018cm" officeooo:paragraph-rsid="00e5b6f0" style:font-size-asian="11pt" style:font-name-complex="Arial" style:font-size-complex="11pt"/>
    </style:style>
    <style:style style:name="P42" style:family="paragraph" style:parent-style-name="Standard">
      <style:paragraph-properties fo:margin-left="1.251cm" fo:margin-right="0.501cm" fo:margin-top="0cm" fo:margin-bottom="0.101cm" loext:contextual-spacing="false" fo:line-height="150%" fo:text-align="justify" style:justify-single-word="false" fo:text-indent="1.251cm" style:auto-text-indent="false" style:writing-mode="lr-tb">
        <style:tab-stops>
          <style:tab-stop style:position="8.001cm" style:leader-style="dotted" style:leader-text="."/>
          <style:tab-stop style:position="14.885cm" style:leader-style="dotted" style:leader-text="."/>
          <style:tab-stop style:position="26.003cm" style:leader-style="dotted" style:leader-text="."/>
        </style:tab-stops>
      </style:paragraph-properties>
    </style:style>
    <style:style style:name="P43" style:family="paragraph" style:parent-style-name="Standard">
      <style:paragraph-properties fo:margin-left="1.251cm" fo:margin-right="0.501cm" fo:margin-top="0cm" fo:margin-bottom="0.101cm" loext:contextual-spacing="false" fo:line-height="150%" fo:text-align="justify" style:justify-single-word="false" fo:text-indent="1.251cm" style:auto-text-indent="false" style:writing-mode="lr-tb">
        <style:tab-stops>
          <style:tab-stop style:position="8.001cm" style:leader-style="dotted" style:leader-text="."/>
          <style:tab-stop style:position="14.885cm" style:leader-style="dotted" style:leader-text="."/>
          <style:tab-stop style:position="26.003cm" style:leader-style="dotted" style:leader-text="."/>
        </style:tab-stops>
      </style:paragraph-properties>
      <style:text-properties fo:font-size="11pt" style:font-size-asian="11pt" style:font-size-complex="11pt"/>
    </style:style>
    <style:style style:name="P44" style:family="paragraph" style:parent-style-name="Standard">
      <style:paragraph-properties fo:margin-left="1.251cm" fo:margin-right="0.501cm" fo:line-height="150%" fo:text-align="justify" style:justify-single-word="false" fo:text-indent="1.251cm" style:auto-text-indent="false">
        <style:tab-stops>
          <style:tab-stop style:position="8.001cm" style:leader-style="dotted" style:leader-text="."/>
          <style:tab-stop style:position="14.885cm" style:leader-style="dotted" style:leader-text="."/>
          <style:tab-stop style:position="26.003cm" style:leader-style="dotted" style:leader-text="."/>
        </style:tab-stops>
      </style:paragraph-properties>
      <style:text-properties style:font-name="Arial" fo:letter-spacing="0.018cm" officeooo:paragraph-rsid="00e5b6f0" style:font-name-complex="Arial"/>
    </style:style>
    <style:style style:name="P45" style:family="paragraph" style:parent-style-name="Standard">
      <style:paragraph-properties fo:margin-top="0.035cm" fo:margin-bottom="0.035cm" loext:contextual-spacing="false" fo:line-height="0.423cm" fo:text-align="center" style:justify-single-word="false"/>
      <style:text-properties style:font-name="Arial" fo:font-size="9pt" officeooo:paragraph-rsid="009d275c" style:font-size-asian="9pt" style:font-name-complex="Arial"/>
    </style:style>
    <style:style style:name="P46" style:family="paragraph" style:parent-style-name="Footnote">
      <style:paragraph-properties fo:margin-left="0.25cm" fo:margin-right="0cm" fo:text-indent="-0.25cm" style:auto-text-indent="false"/>
    </style:style>
    <style:style style:name="P47" style:family="paragraph" style:parent-style-name="Footnote">
      <style:paragraph-properties fo:margin-left="0.25cm" fo:margin-right="0cm" fo:text-align="justify" style:justify-single-word="false" fo:text-indent="-0.25cm" style:auto-text-indent="false"/>
    </style:style>
    <style:style style:name="P48" style:family="paragraph" style:parent-style-name="Header">
      <style:paragraph-properties fo:line-height="0.706cm" fo:text-align="center" style:justify-single-word="false">
        <style:tab-stops>
          <style:tab-stop style:position="5.801cm" style:leader-style="dotted" style:leader-text="."/>
        </style:tab-stops>
      </style:paragraph-properties>
      <style:text-properties style:font-name="Arial" officeooo:paragraph-rsid="009d275c" style:font-name-complex="Arial"/>
    </style:style>
    <style:style style:name="P49" style:family="paragraph" style:parent-style-name="Footnote">
      <style:paragraph-properties fo:text-align="justify" style:justify-single-word="false"/>
    </style:style>
    <style:style style:name="P50" style:family="paragraph" style:parent-style-name="Footnote">
      <style:text-properties officeooo:rsid="006ed34a" officeooo:paragraph-rsid="006ed34a"/>
    </style:style>
    <style:style style:name="P51" style:family="paragraph" style:parent-style-name="Footnote">
      <style:text-properties officeooo:rsid="0025643a" officeooo:paragraph-rsid="0025643a"/>
    </style:style>
    <style:style style:name="P52" style:family="paragraph" style:parent-style-name="Standard">
      <style:paragraph-properties fo:margin-left="1.251cm" fo:margin-right="0cm" fo:margin-top="0cm" fo:margin-bottom="0.212cm" loext:contextual-spacing="false" fo:line-height="0.423cm" fo:text-align="start" style:justify-single-word="false" fo:text-indent="1.251cm" style:auto-text-indent="false">
        <style:tab-stops>
          <style:tab-stop style:position="27.504cm" style:leader-style="dotted" style:leader-text="."/>
        </style:tab-stops>
      </style:paragraph-properties>
      <style:text-properties style:font-name="Arial" fo:letter-spacing="0.018cm" officeooo:paragraph-rsid="0026c92d" style:font-name-complex="Arial"/>
    </style:style>
    <style:style style:name="P53" style:family="paragraph" style:parent-style-name="Standard">
      <style:paragraph-properties fo:margin-left="1.251cm" fo:margin-right="0cm" fo:margin-top="0.3cm" fo:margin-bottom="0.199cm" loext:contextual-spacing="false" fo:line-height="0.423cm" fo:text-align="justify" style:justify-single-word="false" fo:text-indent="1.251cm" style:auto-text-indent="false" style:writing-mode="lr-tb">
        <style:tab-stops>
          <style:tab-stop style:position="27.003cm" style:leader-style="dotted" style:leader-text="."/>
        </style:tab-stops>
      </style:paragraph-properties>
      <style:text-properties style:font-name="Arial" fo:letter-spacing="0.018cm" officeooo:rsid="0025643a" officeooo:paragraph-rsid="005abc94" style:font-name-complex="Arial"/>
    </style:style>
    <style:style style:name="P54" style:family="paragraph" style:parent-style-name="Standard">
      <style:paragraph-properties fo:margin-left="1.251cm" fo:margin-right="0cm" fo:margin-top="0.3cm" fo:margin-bottom="0.199cm" loext:contextual-spacing="false" fo:line-height="0.423cm" fo:text-align="justify" style:justify-single-word="false" fo:text-indent="1.251cm" style:auto-text-indent="false" style:writing-mode="lr-tb">
        <style:tab-stops>
          <style:tab-stop style:position="27.003cm" style:leader-style="dotted" style:leader-text="."/>
        </style:tab-stops>
      </style:paragraph-properties>
      <style:text-properties officeooo:paragraph-rsid="0025643a"/>
    </style:style>
    <style:style style:name="P55" style:family="paragraph" style:parent-style-name="Table_20_Contents">
      <style:paragraph-properties fo:text-align="justify" style:justify-single-word="false"/>
    </style:style>
    <style:style style:name="P56" style:family="paragraph" style:parent-style-name="Table_20_Contents">
      <style:paragraph-properties fo:text-align="center" style:justify-single-word="false"/>
    </style:style>
    <style:style style:name="P57" style:family="paragraph" style:parent-style-name="Table_20_Contents">
      <style:paragraph-properties fo:text-align="center" style:justify-single-word="false"/>
      <style:text-properties officeooo:paragraph-rsid="0070c370"/>
    </style:style>
    <style:style style:name="P58" style:family="paragraph" style:parent-style-name="Table_20_Contents">
      <style:paragraph-properties fo:text-align="center" style:justify-single-word="false"/>
      <style:text-properties fo:font-weight="bold" officeooo:rsid="006ef0bb" officeooo:paragraph-rsid="0070c370" style:font-weight-asian="bold" style:font-weight-complex="bold"/>
    </style:style>
    <style:style style:name="P59" style:family="paragraph" style:parent-style-name="Table_20_Contents">
      <style:paragraph-properties fo:text-align="justify" style:justify-single-word="false"/>
      <style:text-properties style:use-window-font-color="true" style:font-name="Arial" fo:font-size="10pt" fo:language="fr" fo:country="FR" officeooo:rsid="0070c370" officeooo:paragraph-rsid="0070c370" style:font-name-asian="Times New Roman" style:font-size-asian="10pt" style:font-name-complex="Arial" style:font-size-complex="10pt" style:language-complex="ar" style:country-complex="SA"/>
    </style:style>
    <style:style style:name="P60" style:family="paragraph" style:parent-style-name="Standard" style:master-page-name="">
      <loext:graphic-properties draw:fill="none"/>
      <style:paragraph-properties fo:margin-left="1.3cm" fo:margin-right="0.499cm" fo:margin-top="0cm" fo:margin-bottom="0.212cm" loext:contextual-spacing="false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20.003cm" style:leader-style="dotted" style:leader-text="."/>
        </style:tab-stops>
      </style:paragraph-properties>
      <style:text-properties style:font-name="Arial" fo:font-size="14pt" fo:letter-spacing="0.018cm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P61" style:family="paragraph" style:parent-style-name="Standard" style:master-page-name="">
      <loext:graphic-properties draw:fill="none"/>
      <style:paragraph-properties fo:margin-left="1.9cm" fo:margin-right="0.499cm" fo:margin-top="0cm" fo:margin-bottom="0cm" loext:contextual-spacing="false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24.989cm" style:leader-style="solid" style:leader-text="_"/>
        </style:tab-stops>
      </style:paragraph-properties>
      <style:text-properties officeooo:paragraph-rsid="0058e8ef"/>
    </style:style>
    <style:style style:name="P62" style:family="paragraph" style:parent-style-name="Standard" style:master-page-name="">
      <loext:graphic-properties draw:fill="none"/>
      <style:paragraph-properties fo:margin-left="1.9cm" fo:margin-right="0.499cm" fo:margin-top="0cm" fo:margin-bottom="0cm" loext:contextual-spacing="false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24.989cm" style:leader-style="solid" style:leader-text="_"/>
        </style:tab-stops>
      </style:paragraph-properties>
      <style:text-properties fo:color="#000000" style:font-name="Arial" officeooo:paragraph-rsid="0058e8ef" style:font-name-complex="Arial"/>
    </style:style>
    <style:style style:name="P63" style:family="paragraph" style:parent-style-name="Standard" style:master-page-name="">
      <loext:graphic-properties draw:fill="none"/>
      <style:paragraph-properties fo:margin-left="1.9cm" fo:margin-right="0.499cm" fo:margin-top="0cm" fo:margin-bottom="0cm" loext:contextual-spacing="false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19.609cm"/>
        </style:tab-stops>
      </style:paragraph-properties>
      <style:text-properties style:font-name="Arial" officeooo:paragraph-rsid="0129a15e" style:font-name-complex="Arial"/>
    </style:style>
    <style:style style:name="P64" style:family="paragraph" style:parent-style-name="Standard" style:master-page-name="">
      <loext:graphic-properties draw:fill="none"/>
      <style:paragraph-properties fo:margin-left="1.9cm" fo:margin-right="0.499cm" fo:margin-top="0cm" fo:margin-bottom="0cm" loext:contextual-spacing="false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19.609cm"/>
        </style:tab-stops>
      </style:paragraph-properties>
      <style:text-properties style:font-name="Arial" officeooo:paragraph-rsid="012c0f6c" style:font-name-complex="Arial"/>
    </style:style>
    <style:style style:name="P65" style:family="paragraph" style:parent-style-name="Standard" style:master-page-name="">
      <loext:graphic-properties draw:fill="none"/>
      <style:paragraph-properties fo:margin-left="1.9cm" fo:margin-right="0.499cm" fo:margin-top="0cm" fo:margin-bottom="0cm" loext:contextual-spacing="false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19.609cm"/>
        </style:tab-stops>
      </style:paragraph-properties>
      <style:text-properties style:font-name="Arial" officeooo:paragraph-rsid="012a57c7" style:font-name-complex="Arial"/>
    </style:style>
    <style:style style:name="P66" style:family="paragraph" style:parent-style-name="Standard" style:master-page-name="">
      <loext:graphic-properties draw:fill="none"/>
      <style:paragraph-properties fo:margin-left="1.9cm" fo:margin-right="0.499cm" fo:margin-top="0cm" fo:margin-bottom="0cm" loext:contextual-spacing="false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24.989cm" style:leader-style="solid" style:leader-text="_"/>
        </style:tab-stops>
      </style:paragraph-properties>
      <style:text-properties style:font-name="Arial" officeooo:paragraph-rsid="0058e8ef" style:font-name-complex="Arial"/>
    </style:style>
    <style:style style:name="P67" style:family="paragraph" style:parent-style-name="Standard" style:master-page-name="">
      <loext:graphic-properties draw:fill="none"/>
      <style:paragraph-properties fo:margin-left="1.9cm" fo:margin-right="0.499cm" fo:margin-top="0cm" fo:margin-bottom="0cm" loext:contextual-spacing="false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24.989cm" style:leader-style="solid" style:leader-text="_"/>
        </style:tab-stops>
      </style:paragraph-properties>
      <style:text-properties style:font-name="Arial" officeooo:paragraph-rsid="012e0d3d" style:font-name-complex="Arial"/>
    </style:style>
    <style:style style:name="P68" style:family="paragraph" style:parent-style-name="Standard" style:master-page-name="">
      <loext:graphic-properties draw:fill="none"/>
      <style:paragraph-properties fo:margin-left="2cm" fo:margin-right="0.499cm" fo:margin-top="0cm" fo:margin-bottom="0cm" loext:contextual-spacing="false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17.404cm" style:leader-style="dotted" style:leader-text="."/>
          <style:tab-stop style:position="25.105cm" style:leader-style="solid" style:leader-text="_"/>
        </style:tab-stops>
      </style:paragraph-properties>
      <style:text-properties officeooo:paragraph-rsid="0058e8ef"/>
    </style:style>
    <style:style style:name="P69" style:family="paragraph" style:parent-style-name="Standard" style:master-page-name="">
      <loext:graphic-properties draw:fill="none"/>
      <style:paragraph-properties fo:margin-left="2cm" fo:margin-right="0.499cm" fo:margin-top="0cm" fo:margin-bottom="0cm" loext:contextual-spacing="false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17.404cm" style:leader-style="dotted" style:leader-text="."/>
          <style:tab-stop style:position="25.105cm" style:leader-style="solid" style:leader-text="_"/>
        </style:tab-stops>
      </style:paragraph-properties>
      <style:text-properties officeooo:paragraph-rsid="0133008c"/>
    </style:style>
    <style:style style:name="P70" style:family="paragraph" style:parent-style-name="Standard" style:master-page-name="">
      <loext:graphic-properties draw:fill="none"/>
      <style:paragraph-properties fo:margin-left="2cm" fo:margin-right="0.499cm" fo:margin-top="0cm" fo:margin-bottom="0cm" loext:contextual-spacing="false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15.002cm" style:leader-style="dotted" style:leader-text="."/>
          <style:tab-stop style:position="23.003cm" style:leader-style="solid" style:leader-text="_"/>
        </style:tab-stops>
      </style:paragraph-properties>
      <style:text-properties style:use-window-font-color="true" officeooo:rsid="004bd64e" officeooo:paragraph-rsid="0058e8ef"/>
    </style:style>
    <style:style style:name="P71" style:family="paragraph" style:parent-style-name="Standard">
      <style:paragraph-properties fo:margin-top="0.423cm" fo:margin-bottom="0cm" loext:contextual-spacing="false" fo:text-align="center" style:justify-single-word="false"/>
      <style:text-properties style:font-name="Arial" style:font-name-complex="Arial"/>
    </style:style>
    <style:style style:name="P72" style:family="paragraph" style:parent-style-name="Standard">
      <style:paragraph-properties fo:margin-top="0.423cm" fo:margin-bottom="0cm" loext:contextual-spacing="false" fo:text-align="start" style:justify-single-word="false"/>
      <style:text-properties style:font-name="Arial" fo:font-size="11pt" fo:font-weight="normal" officeooo:paragraph-rsid="006ef0bb" style:font-size-asian="11pt" style:font-weight-asian="normal" style:font-name-complex="Arial" style:font-size-complex="11pt" style:font-weight-complex="normal"/>
    </style:style>
    <style:style style:name="P73" style:family="paragraph" style:parent-style-name="Standard">
      <loext:graphic-properties draw:fill="none"/>
      <style:paragraph-properties fo:margin-left="0.3cm" fo:margin-right="0cm" fo:text-align="center" style:justify-single-word="false" fo:orphans="2" fo:widows="2" fo:text-indent="0cm" style:auto-text-indent="false" fo:background-color="transparent" style:writing-mode="lr-tb">
        <style:tab-stops>
          <style:tab-stop style:position="15.002cm" style:leader-style="dotted" style:leader-text="."/>
        </style:tab-stops>
      </style:paragraph-properties>
      <style:text-properties style:font-name="Arial" fo:font-size="12pt" style:font-size-asian="12pt" style:font-name-complex="Arial"/>
    </style:style>
    <style:style style:name="P74" style:family="paragraph" style:parent-style-name="Standard">
      <style:paragraph-properties fo:margin-top="0.706cm" fo:margin-bottom="0cm" loext:contextual-spacing="false" fo:text-align="center" style:justify-single-word="false">
        <style:tab-stops>
          <style:tab-stop style:position="12.684cm" style:leader-style="dotted" style:leader-text=".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75" style:family="paragraph" style:parent-style-name="Standard">
      <style:paragraph-properties fo:text-align="center" style:justify-single-word="false" style:writing-mode="lr-tb">
        <style:tab-stops>
          <style:tab-stop style:position="12.684cm" style:leader-style="dotted" style:leader-text="."/>
        </style:tab-stops>
      </style:paragraph-properties>
      <style:text-properties fo:font-size="13pt" style:font-size-asian="13pt" style:font-size-complex="13pt"/>
    </style:style>
    <style:style style:name="P76" style:family="paragraph" style:parent-style-name="Standard">
      <style:paragraph-properties fo:line-height="115%" fo:text-align="start" style:justify-single-word="false" style:writing-mode="lr-tb"/>
      <style:text-properties officeooo:paragraph-rsid="009b0d5e"/>
    </style:style>
    <style:style style:name="P77" style:family="paragraph" style:parent-style-name="Table_20_Contents">
      <style:paragraph-properties fo:line-height="115%" fo:text-align="start" style:justify-single-word="false" style:writing-mode="lr-tb"/>
    </style:style>
    <style:style style:name="P78" style:family="paragraph" style:parent-style-name="Standard" style:master-page-name="">
      <loext:graphic-properties draw:fill="none"/>
      <style:paragraph-properties fo:margin-left="1.3cm" fo:margin-right="0.499cm" fo:line-height="150%" fo:orphans="2" fo:widows="2" fo:text-indent="1.199cm" style:auto-text-indent="false" style:page-number="auto" fo:background-color="transparent" style:writing-mode="lr-tb">
        <style:tab-stops>
          <style:tab-stop style:position="9.001cm" style:leader-style="dotted" style:leader-text="."/>
          <style:tab-stop style:position="17.002cm" style:leader-style="dotted" style:leader-text="."/>
          <style:tab-stop style:position="27.003cm" style:leader-style="dotted" style:leader-text="."/>
        </style:tab-stops>
      </style:paragraph-properties>
      <style:text-properties style:font-name="Arial" fo:letter-spacing="0.018cm" officeooo:paragraph-rsid="008f4b56" style:font-name-complex="Arial"/>
    </style:style>
    <style:style style:name="P79" style:family="paragraph" style:parent-style-name="Standard" style:master-page-name="">
      <loext:graphic-properties draw:fill="none"/>
      <style:paragraph-properties fo:margin-left="1.3cm" fo:margin-right="0.499cm" fo:line-height="150%" fo:text-align="justify" style:justify-single-word="false" fo:orphans="2" fo:widows="2" fo:text-indent="1.199cm" style:auto-text-indent="false" style:page-number="auto" fo:background-color="transparent" style:writing-mode="lr-tb">
        <style:tab-stops>
          <style:tab-stop style:position="8.001cm" style:leader-style="dotted" style:leader-text="."/>
          <style:tab-stop style:position="14.885cm" style:leader-style="dotted" style:leader-text="."/>
          <style:tab-stop style:position="26.003cm" style:leader-style="dotted" style:leader-text="."/>
        </style:tab-stops>
      </style:paragraph-properties>
      <style:text-properties style:font-name="Arial" fo:letter-spacing="0.018cm" officeooo:rsid="0035862d" officeooo:paragraph-rsid="003b2964" style:font-name-complex="Arial"/>
    </style:style>
    <style:style style:name="P80" style:family="paragraph" style:parent-style-name="Standard">
      <loext:graphic-properties draw:fill="none"/>
      <style:paragraph-properties fo:margin-left="1.3cm" fo:margin-right="0.499cm" fo:line-height="150%" fo:text-align="justify" style:justify-single-word="false" fo:orphans="2" fo:widows="2" fo:text-indent="1.199cm" style:auto-text-indent="false" fo:background-color="transparent" style:writing-mode="lr-tb">
        <style:tab-stops>
          <style:tab-stop style:position="8.001cm" style:leader-style="dotted" style:leader-text="."/>
          <style:tab-stop style:position="14.885cm" style:leader-style="dotted" style:leader-text="."/>
          <style:tab-stop style:position="26.003cm" style:leader-style="dotted" style:leader-text="."/>
        </style:tab-stops>
      </style:paragraph-properties>
      <style:text-properties style:font-name="Arial" fo:letter-spacing="0.018cm" officeooo:rsid="003b2964" officeooo:paragraph-rsid="00c50cf2" style:font-name-complex="Arial"/>
    </style:style>
    <style:style style:name="P81" style:family="paragraph" style:parent-style-name="Standard">
      <loext:graphic-properties draw:fill="none"/>
      <style:paragraph-properties fo:margin-left="1.3cm" fo:margin-right="0.499cm" fo:line-height="150%" fo:text-align="justify" style:justify-single-word="false" fo:orphans="2" fo:widows="2" fo:text-indent="1.199cm" style:auto-text-indent="false" fo:background-color="transparent" style:writing-mode="lr-tb">
        <style:tab-stops>
          <style:tab-stop style:position="8.001cm" style:leader-style="dotted" style:leader-text="."/>
          <style:tab-stop style:position="14.885cm" style:leader-style="dotted" style:leader-text="."/>
          <style:tab-stop style:position="26.003cm" style:leader-style="dotted" style:leader-text="."/>
        </style:tab-stops>
      </style:paragraph-properties>
      <style:text-properties style:font-name="Arial" fo:letter-spacing="0.018cm" officeooo:paragraph-rsid="00c50cf2" style:font-name-complex="Arial"/>
    </style:style>
    <style:style style:name="P82" style:family="paragraph" style:parent-style-name="Standard">
      <loext:graphic-properties draw:fill="none"/>
      <style:paragraph-properties fo:margin-left="1.3cm" fo:margin-right="0.499cm" fo:line-height="150%" fo:text-align="justify" style:justify-single-word="false" fo:orphans="2" fo:widows="2" fo:text-indent="1.199cm" style:auto-text-indent="false" fo:background-color="transparent" style:writing-mode="lr-tb">
        <style:tab-stops>
          <style:tab-stop style:position="8.001cm" style:leader-style="dotted" style:leader-text="."/>
          <style:tab-stop style:position="14.885cm" style:leader-style="dotted" style:leader-text="."/>
          <style:tab-stop style:position="26.003cm" style:leader-style="dotted" style:leader-text="."/>
        </style:tab-stops>
      </style:paragraph-properties>
      <style:text-properties style:font-name="Arial" fo:letter-spacing="0.018cm" officeooo:paragraph-rsid="00e5b6f0" style:font-name-complex="Arial"/>
    </style:style>
    <style:style style:name="P83" style:family="paragraph" style:parent-style-name="Standard">
      <loext:graphic-properties draw:fill="none"/>
      <style:paragraph-properties fo:margin-left="0.3cm" fo:margin-right="0.499cm" fo:margin-top="0cm" fo:margin-bottom="0.101cm" loext:contextual-spacing="false" fo:line-height="150%" fo:text-align="justify" style:justify-single-word="false" fo:orphans="2" fo:widows="2" fo:text-indent="0cm" style:auto-text-indent="false" fo:background-color="transparent" style:writing-mode="lr-tb">
        <style:tab-stops>
          <style:tab-stop style:position="8.001cm" style:leader-style="dotted" style:leader-text="."/>
          <style:tab-stop style:position="14.885cm" style:leader-style="dotted" style:leader-text="."/>
          <style:tab-stop style:position="26.003cm" style:leader-style="dotted" style:leader-text="."/>
        </style:tab-stops>
      </style:paragraph-properties>
      <style:text-properties style:font-name="Arial" fo:letter-spacing="0.018cm" officeooo:paragraph-rsid="0099466f" style:font-name-complex="Arial"/>
    </style:style>
    <style:style style:name="P84" style:family="paragraph" style:parent-style-name="Standard">
      <loext:graphic-properties draw:fill="none"/>
      <style:paragraph-properties fo:margin-left="0.3cm" fo:margin-right="0.499cm" fo:margin-top="0cm" fo:margin-bottom="0.101cm" loext:contextual-spacing="false" fo:line-height="150%" fo:text-align="justify" style:justify-single-word="false" fo:orphans="2" fo:widows="2" fo:text-indent="0cm" style:auto-text-indent="false" fo:background-color="transparent" style:writing-mode="lr-tb">
        <style:tab-stops>
          <style:tab-stop style:position="8.001cm" style:leader-style="dotted" style:leader-text="."/>
          <style:tab-stop style:position="14.885cm" style:leader-style="dotted" style:leader-text="."/>
          <style:tab-stop style:position="26.003cm" style:leader-style="dotted" style:leader-text="."/>
        </style:tab-stops>
      </style:paragraph-properties>
      <style:text-properties style:font-name="Arial" fo:letter-spacing="0.018cm" officeooo:paragraph-rsid="009b0d5e" style:font-name-complex="Arial"/>
    </style:style>
    <style:style style:name="P85" style:family="paragraph" style:parent-style-name="Standard" style:master-page-name="">
      <loext:graphic-properties draw:fill="none"/>
      <style:paragraph-properties fo:margin-left="1.499cm" fo:margin-right="0.499cm" fo:margin-top="0.212cm" fo:margin-bottom="0.212cm" loext:contextual-spacing="false" fo:line-height="15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15.002cm" style:leader-style="dotted" style:leader-text="."/>
        </style:tab-stops>
      </style:paragraph-properties>
      <style:text-properties style:font-name="Arial" fo:letter-spacing="0.018cm" officeooo:paragraph-rsid="00a05f11" style:font-name-complex="Arial"/>
    </style:style>
    <style:style style:name="P86" style:family="paragraph" style:parent-style-name="Text_20_body">
      <style:text-properties style:font-name="Arial" fo:font-size="11pt" style:font-size-asian="9.60000038146973pt" style:font-size-complex="11pt"/>
    </style:style>
    <style:style style:name="P87" style:family="paragraph" style:parent-style-name="Standard" style:list-style-name="">
      <style:paragraph-properties fo:margin-left="1.251cm" fo:margin-right="0.501cm" fo:margin-top="0cm" fo:margin-bottom="0cm" loext:contextual-spacing="false" fo:text-align="justify" style:justify-single-word="false" fo:text-indent="0cm" style:auto-text-indent="false" style:writing-mode="lr-tb"/>
      <style:text-properties style:use-window-font-color="true" style:font-name="Arial" fo:font-size="6pt" fo:letter-spacing="0.018cm" fo:language="fr" fo:country="FR" style:text-underline-style="solid" style:text-underline-width="auto" style:text-underline-color="font-color" fo:font-weight="bold" style:font-name-asian="Times New Roman" style:font-size-asian="5.25pt" style:font-weight-asian="bold" style:font-name-complex="Arial" style:font-size-complex="6pt" style:language-complex="ar" style:country-complex="SA"/>
    </style:style>
    <style:style style:name="P88" style:family="paragraph" style:parent-style-name="Standard" style:list-style-name="">
      <style:paragraph-properties fo:margin-left="1.251cm" fo:margin-right="0.501cm" fo:margin-top="0.4cm" fo:margin-bottom="0.3cm" loext:contextual-spacing="false" fo:text-align="justify" style:justify-single-word="false" fo:text-indent="0cm" style:auto-text-indent="false" fo:break-before="page" style:writing-mode="lr-tb"/>
    </style:style>
    <style:style style:name="P89" style:family="paragraph" style:parent-style-name="Standard" style:list-style-name="">
      <style:paragraph-properties fo:margin-left="1.251cm" fo:margin-right="0.501cm" fo:margin-top="0.21cm" fo:margin-bottom="0.3cm" loext:contextual-spacing="false" fo:text-align="justify" style:justify-single-word="false" fo:text-indent="0cm" style:auto-text-indent="false" fo:break-before="page" style:writing-mode="lr-tb"/>
      <style:text-properties style:use-window-font-color="true" style:font-name="Arial" fo:font-size="14pt" fo:letter-spacing="0.018cm" fo:language="fr" fo:country="FR" style:text-underline-style="solid" style:text-underline-width="auto" style:text-underline-color="font-color" fo:font-weight="bold" officeooo:rsid="00261664" style:font-name-asian="Times New Roman" style:font-size-asian="14pt" style:font-weight-asian="bold" style:font-name-complex="Arial" style:font-size-complex="14pt" style:language-complex="ar" style:country-complex="SA"/>
    </style:style>
    <style:style style:name="P90" style:family="paragraph" style:parent-style-name="Standard" style:list-style-name="" style:master-page-name="">
      <loext:graphic-properties draw:fill="none"/>
      <style:paragraph-properties fo:margin-left="2.499cm" fo:margin-right="0.499cm" fo:margin-top="0.21cm" fo:margin-bottom="0.6cm" loext:contextual-spacing="false" fo:orphans="2" fo:widows="2" fo:text-indent="0cm" style:auto-text-indent="false" style:page-number="auto" fo:background-color="transparent" style:writing-mode="lr-tb"/>
      <style:text-properties style:font-name="Arial" fo:font-size="11pt" fo:letter-spacing="0.018cm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91" style:family="paragraph" style:parent-style-name="Standard" style:list-style-name="" style:master-page-name="">
      <loext:graphic-properties draw:fill="none"/>
      <style:paragraph-properties fo:margin-left="2.499cm" fo:margin-right="0.499cm" fo:margin-top="0.101cm" fo:margin-bottom="0.3cm" loext:contextual-spacing="false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15.002cm" style:leader-style="dotted" style:leader-text="."/>
        </style:tab-stops>
      </style:paragraph-properties>
      <style:text-properties style:font-name="Arial" fo:letter-spacing="0.018cm" style:text-underline-style="solid" style:text-underline-width="auto" style:text-underline-color="font-color" fo:font-weight="bold" style:font-weight-asian="bold" style:font-name-complex="Arial"/>
    </style:style>
    <style:style style:name="P92" style:family="paragraph" style:parent-style-name="Standard" style:list-style-name="">
      <loext:graphic-properties draw:fill="none"/>
      <style:paragraph-properties fo:margin-left="2.499cm" fo:margin-right="0.499cm" fo:margin-top="0.199cm" fo:margin-bottom="0.6cm" loext:contextual-spacing="false" fo:orphans="2" fo:widows="2" fo:text-indent="0cm" style:auto-text-indent="false" fo:background-color="transparent" style:writing-mode="lr-tb"/>
      <style:text-properties style:font-name="Arial" fo:letter-spacing="0.018cm" officeooo:paragraph-rsid="002eba36" style:font-name-complex="Arial"/>
    </style:style>
    <style:style style:name="P93" style:family="paragraph" style:parent-style-name="Standard" style:list-style-name="">
      <loext:graphic-properties draw:fill="none"/>
      <style:paragraph-properties fo:margin-left="1.3cm" fo:margin-right="0.499cm" fo:margin-top="0cm" fo:margin-bottom="0.499cm" loext:contextual-spacing="false" fo:orphans="2" fo:widows="2" fo:text-indent="0cm" style:auto-text-indent="false" fo:background-color="transparent" style:writing-mode="lr-tb"/>
      <style:text-properties style:font-name="Arial" fo:letter-spacing="0.018cm" style:text-underline-style="solid" style:text-underline-width="auto" style:text-underline-color="font-color" fo:font-weight="bold" style:font-weight-asian="bold" style:font-name-complex="Arial"/>
    </style:style>
    <style:style style:name="P94" style:family="paragraph" style:parent-style-name="Standard" style:list-style-name="" style:master-page-name="">
      <loext:graphic-properties draw:fill="none"/>
      <style:paragraph-properties fo:margin-left="1.3cm" fo:margin-right="0.499cm" fo:margin-top="0.199cm" fo:margin-bottom="0.21cm" loext:contextual-spacing="false" fo:orphans="2" fo:widows="2" fo:text-indent="0cm" style:auto-text-indent="false" style:page-number="auto" fo:break-before="page" fo:background-color="transparent" style:writing-mode="lr-tb"/>
    </style:style>
    <style:style style:name="P95" style:family="paragraph" style:parent-style-name="Standard" style:list-style-name="">
      <loext:graphic-properties draw:fill="none"/>
      <style:paragraph-properties fo:margin-left="1.3cm" fo:margin-right="0.499cm" fo:margin-top="0.199cm" fo:margin-bottom="0.21cm" loext:contextual-spacing="false" fo:orphans="2" fo:widows="2" fo:text-indent="0cm" style:auto-text-indent="false" fo:background-color="transparent" style:writing-mode="lr-tb"/>
    </style:style>
    <style:style style:name="P96" style:family="paragraph" style:parent-style-name="Standard" style:list-style-name="" style:master-page-name="">
      <loext:graphic-properties draw:fill="none"/>
      <style:paragraph-properties fo:margin-left="1.3cm" fo:margin-right="0.499cm" fo:margin-top="0.423cm" fo:margin-bottom="0.212cm" loext:contextual-spacing="false" fo:orphans="2" fo:widows="2" fo:text-indent="0cm" style:auto-text-indent="false" style:page-number="auto" fo:background-color="transparent" style:writing-mode="lr-tb">
        <style:tab-stops>
          <style:tab-stop style:position="1.998cm"/>
        </style:tab-stops>
      </style:paragraph-properties>
    </style:style>
    <style:style style:name="P97" style:family="paragraph" style:parent-style-name="Standard" style:list-style-name="">
      <loext:graphic-properties draw:fill="none"/>
      <style:paragraph-properties fo:margin-left="1.3cm" fo:margin-right="0.499cm" fo:margin-top="0.423cm" fo:margin-bottom="0.212cm" loext:contextual-spacing="false" fo:orphans="2" fo:widows="2" fo:text-indent="0cm" style:auto-text-indent="false" fo:background-color="transparent" style:writing-mode="lr-tb">
        <style:tab-stops>
          <style:tab-stop style:position="1.998cm"/>
        </style:tab-stops>
      </style:paragraph-properties>
    </style:style>
    <style:style style:name="P98" style:family="paragraph" style:parent-style-name="Standard" style:list-style-name="">
      <loext:graphic-properties draw:fill="none"/>
      <style:paragraph-properties fo:margin-left="1.3cm" fo:margin-right="0.499cm" fo:margin-top="0.423cm" fo:margin-bottom="0.212cm" loext:contextual-spacing="false" fo:orphans="2" fo:widows="2" fo:text-indent="0cm" style:auto-text-indent="false" fo:background-color="transparent" style:writing-mode="lr-tb"/>
      <style:text-properties style:font-name="Arial" fo:font-size="12pt" fo:letter-spacing="0.018cm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2pt"/>
    </style:style>
    <style:style style:name="P99" style:family="paragraph" style:parent-style-name="Standard" style:list-style-name="" style:master-page-name="">
      <loext:graphic-properties draw:fill="none"/>
      <style:paragraph-properties fo:margin-left="1.3cm" fo:margin-right="0.499cm" fo:margin-top="0.423cm" fo:margin-bottom="0.212cm" loext:contextual-spacing="false" fo:orphans="2" fo:widows="2" fo:text-indent="0cm" style:auto-text-indent="false" style:page-number="auto" fo:background-color="transparent" style:writing-mode="lr-tb"/>
      <style:text-properties style:font-name="Arial" fo:font-size="12pt" fo:letter-spacing="0.018cm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2pt"/>
    </style:style>
    <style:style style:name="P100" style:family="paragraph" style:parent-style-name="Standard" style:list-style-name="" style:master-page-name="">
      <loext:graphic-properties draw:fill="none"/>
      <style:paragraph-properties fo:margin-left="1.3cm" fo:margin-right="0.499cm" fo:margin-top="0.423cm" fo:margin-bottom="0.212cm" loext:contextual-spacing="false" fo:orphans="2" fo:widows="2" fo:text-indent="0cm" style:auto-text-indent="false" style:page-number="auto" fo:background-color="transparent" style:writing-mode="lr-tb"/>
      <style:text-properties style:font-name="Arial" fo:font-size="12pt" fo:letter-spacing="0.018cm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2pt"/>
    </style:style>
    <style:style style:name="P101" style:family="paragraph" style:parent-style-name="Standard" style:list-style-name="" style:master-page-name="">
      <loext:graphic-properties draw:fill="none"/>
      <style:paragraph-properties fo:margin-left="1.3cm" fo:margin-right="0.499cm" fo:margin-top="0.21cm" fo:margin-bottom="0.4cm" loext:contextual-spacing="false" fo:orphans="2" fo:widows="2" fo:text-indent="0cm" style:auto-text-indent="false" style:page-number="auto" fo:background-color="transparent" style:writing-mode="lr-tb"/>
    </style:style>
    <style:style style:name="P102" style:family="paragraph" style:parent-style-name="Standard" style:list-style-name="">
      <loext:graphic-properties draw:fill="none"/>
      <style:paragraph-properties fo:margin-left="1.3cm" fo:margin-right="0.499cm" fo:margin-top="0.42cm" fo:margin-bottom="0.4cm" loext:contextual-spacing="false" fo:orphans="2" fo:widows="2" fo:text-indent="0cm" style:auto-text-indent="false" fo:break-before="page" fo:background-color="transparent" style:writing-mode="lr-tb"/>
    </style:style>
    <style:style style:name="P103" style:family="paragraph" style:parent-style-name="Standard" style:list-style-name="">
      <style:paragraph-properties fo:margin-left="2cm" fo:margin-right="0.501cm" fo:margin-top="0.423cm" fo:margin-bottom="0.212cm" loext:contextual-spacing="false" fo:text-indent="0cm" style:auto-text-indent="false"/>
      <style:text-properties style:font-name="Arial" fo:letter-spacing="0.018cm" style:text-underline-style="solid" style:text-underline-width="auto" style:text-underline-color="font-color" fo:font-weight="bold" style:font-weight-asian="bold" style:font-name-complex="Arial"/>
    </style:style>
    <style:style style:name="P104" style:family="paragraph" style:parent-style-name="Standard" style:list-style-name="" style:master-page-name="">
      <loext:graphic-properties draw:fill="none"/>
      <style:paragraph-properties fo:margin-left="1.199cm" fo:margin-right="0.499cm" fo:margin-top="0.21cm" fo:margin-bottom="0.4cm" loext:contextual-spacing="false" fo:orphans="2" fo:widows="2" fo:text-indent="0cm" style:auto-text-indent="false" style:page-number="auto" fo:background-color="transparent" style:writing-mode="lr-tb"/>
      <style:text-properties style:font-name="Arial" fo:font-size="12pt" fo:letter-spacing="0.018cm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2pt"/>
    </style:style>
    <style:style style:name="P105" style:family="paragraph" style:parent-style-name="Standard">
      <style:paragraph-properties fo:margin-top="0.423cm" fo:margin-bottom="0cm" loext:contextual-spacing="false" fo:text-align="start" style:justify-single-word="false"/>
      <style:text-properties style:font-name="Arial" fo:font-size="11pt" fo:font-weight="bold" officeooo:rsid="006ef0bb" officeooo:paragraph-rsid="00712ac8" fo:background-color="transparent" style:font-size-asian="11pt" style:font-weight-asian="bold" style:font-name-complex="Arial" style:font-size-complex="11pt" style:font-weight-complex="bold"/>
    </style:style>
    <style:style style:name="P106" style:family="paragraph" style:parent-style-name="Standard">
      <style:paragraph-properties fo:text-align="start" style:justify-single-word="false"/>
      <style:text-properties style:font-name="Arial" officeooo:rsid="006ef0bb" officeooo:paragraph-rsid="0070c370" style:font-name-complex="Arial"/>
    </style:style>
    <style:style style:name="P107" style:family="paragraph" style:parent-style-name="Heading_20_3">
      <style:text-properties officeooo:paragraph-rsid="009d275c"/>
    </style:style>
    <style:style style:name="P108" style:family="paragraph">
      <style:paragraph-properties fo:text-align="center"/>
      <style:text-properties style:text-line-through-style="none" style:text-line-through-type="none" style:font-name="Times New Roman1" fo:font-size="18pt" fo:font-style="italic" style:text-underline-style="none" fo:font-weight="bold"/>
    </style:style>
    <style:style style:name="P109" style:family="paragraph">
      <style:paragraph-properties fo:text-align="center"/>
      <style:text-properties style:text-line-through-style="none" style:text-line-through-type="none" style:font-name="Liberation Sans" fo:font-size="11pt" fo:font-style="normal" style:text-underline-style="none" fo:font-weight="bold"/>
    </style:style>
    <style:style style:name="P110" style:family="paragraph">
      <style:paragraph-properties fo:text-align="start"/>
      <style:text-properties style:text-line-through-style="none" style:text-line-through-type="none" style:font-name="Liberation Sans" fo:font-size="11pt" fo:font-style="normal" style:text-underline-style="none" fo:font-weight="bold"/>
    </style:style>
    <style:style style:name="P111" style:family="paragraph">
      <style:paragraph-properties fo:text-align="center"/>
      <style:text-properties fo:font-variant="normal" fo:text-transform="none" style:text-line-through-style="none" style:text-line-through-type="none" style:font-name="Liberation Sans" fo:font-size="11pt" fo:font-style="normal" style:text-underline-style="none" fo:font-weight="bold" fo:background-color="transparent"/>
    </style:style>
    <style:style style:name="P112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113" style:family="paragraph">
      <style:paragraph-properties fo:text-align="start"/>
      <style:text-properties style:text-line-through-style="none" style:text-line-through-type="none" style:font-name="Liberation Sans" fo:font-size="11pt" fo:font-style="normal" style:text-underline-style="none" fo:font-weight="normal"/>
    </style:style>
    <style:style style:name="P114" style:family="paragraph">
      <style:paragraph-properties fo:text-align="start"/>
      <style:text-properties fo:font-variant="normal" fo:text-transform="none" style:text-line-through-style="none" style:text-line-through-type="none" style:font-name="Liberation Sans" fo:font-size="11pt" fo:font-style="normal" style:text-underline-style="none" fo:font-weight="normal" fo:background-color="transparent"/>
    </style:style>
    <style:style style:name="P115" style:family="paragraph">
      <style:paragraph-properties fo:text-align="center"/>
      <style:text-properties style:text-line-through-style="none" style:text-line-through-type="none" style:font-name="Liberation Sans1" fo:font-size="11pt" fo:font-style="normal" style:text-underline-style="none" fo:font-weight="normal"/>
    </style:style>
    <style:style style:name="P116" style:family="paragraph">
      <style:paragraph-properties fo:text-align="center"/>
      <style:text-properties style:text-line-through-style="none" style:text-line-through-type="none" style:font-name="Liberation Sans" fo:font-size="12pt" fo:font-style="normal" style:text-underline-style="none" fo:font-weight="bold"/>
    </style:style>
    <style:style style:name="P117" style:family="paragraph">
      <style:paragraph-properties fo:text-align="center"/>
      <style:text-properties style:text-line-through-style="none" style:text-line-through-type="none" style:font-name="Liberation Sans" fo:font-size="11pt" fo:font-style="normal" style:text-underline-style="none" fo:font-weight="normal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officeooo:rsid="0049bb07" style:font-name-complex="Arial"/>
    </style:style>
    <style:style style:name="T4" style:family="text">
      <style:text-properties style:font-name="Arial" fo:font-size="12pt" fo:letter-spacing="0.018cm" fo:font-weight="bold" style:font-size-asian="12pt" style:font-weight-asian="bold" style:font-name-complex="Arial"/>
    </style:style>
    <style:style style:name="T5" style:family="text">
      <style:text-properties style:font-name="Arial" fo:font-size="12pt" fo:letter-spacing="0.018cm" fo:font-weight="bold" style:font-size-asian="12pt" style:font-weight-asian="bold" style:font-name-complex="Arial" style:font-size-complex="12pt"/>
    </style:style>
    <style:style style:name="T6" style:family="text">
      <style:text-properties style:font-name="Arial" fo:font-size="12pt" fo:letter-spacing="0.018cm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2pt"/>
    </style:style>
    <style:style style:name="T7" style:family="text">
      <style:text-properties style:font-name="Arial" fo:font-size="12pt" fo:letter-spacing="0.018cm" fo:font-style="italic" fo:font-weight="bold" style:font-size-asian="12pt" style:font-style-asian="italic" style:font-weight-asian="bold" style:font-name-complex="Arial" style:font-size-complex="12pt"/>
    </style:style>
    <style:style style:name="T8" style:family="text">
      <style:text-properties style:font-name="Arial" fo:letter-spacing="0.018cm" style:font-name-complex="Arial"/>
    </style:style>
    <style:style style:name="T9" style:family="text">
      <style:text-properties style:font-name="Arial" fo:letter-spacing="0.018cm" officeooo:rsid="002d6999" style:font-name-complex="Arial"/>
    </style:style>
    <style:style style:name="T10" style:family="text">
      <style:text-properties style:font-name="Arial" fo:letter-spacing="0.018cm" officeooo:rsid="003b8910" style:font-name-complex="Arial"/>
    </style:style>
    <style:style style:name="T11" style:family="text">
      <style:text-properties style:font-name="Arial" fo:letter-spacing="0.018cm" style:text-underline-style="solid" style:text-underline-width="auto" style:text-underline-color="font-color" fo:font-weight="bold" style:font-weight-asian="bold" style:font-name-complex="Arial"/>
    </style:style>
    <style:style style:name="T12" style:family="text">
      <style:text-properties style:font-name="Arial" fo:letter-spacing="0.018cm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13" style:family="text">
      <style:text-properties style:font-name="Arial" fo:letter-spacing="0.018cm" style:text-underline-style="solid" style:text-underline-width="auto" style:text-underline-color="font-color" fo:font-weight="bold" officeooo:rsid="00543867" style:font-weight-asian="bold" style:font-name-complex="Arial" style:font-weight-complex="bold"/>
    </style:style>
    <style:style style:name="T14" style:family="text">
      <style:text-properties style:font-name="Arial" fo:letter-spacing="0.018cm" style:text-underline-style="solid" style:text-underline-width="auto" style:text-underline-color="font-color" style:font-name-complex="Arial"/>
    </style:style>
    <style:style style:name="T15" style:family="text">
      <style:text-properties style:font-name="Arial" fo:letter-spacing="0.018cm" style:text-underline-style="solid" style:text-underline-width="auto" style:text-underline-color="font-color" officeooo:rsid="00484d93" style:font-name-complex="Arial"/>
    </style:style>
    <style:style style:name="T16" style:family="text">
      <style:text-properties style:font-name="Arial" fo:letter-spacing="0.018cm" fo:font-weight="bold" style:font-weight-asian="bold" style:font-name-complex="Arial" style:font-weight-complex="bold"/>
    </style:style>
    <style:style style:name="T17" style:family="text">
      <style:text-properties style:font-name="Arial" fo:letter-spacing="0.018cm" officeooo:rsid="014fc557" fo:background-color="transparent" loext:char-shading-value="0" style:font-name-complex="Arial"/>
    </style:style>
    <style:style style:name="T18" style:family="text">
      <style:text-properties style:font-name="Arial" fo:font-style="italic" style:font-style-asian="italic" style:font-name-complex="Arial"/>
    </style:style>
    <style:style style:name="T19" style:family="text">
      <style:text-properties style:font-name="Arial" fo:font-size="11pt" fo:letter-spacing="0.018cm" style:font-size-asian="11pt" style:font-name-complex="Arial" style:font-size-complex="11pt"/>
    </style:style>
    <style:style style:name="T20" style:family="text">
      <style:text-properties style:font-name="Arial" fo:font-size="11pt" fo:letter-spacing="0.018cm" officeooo:rsid="0026c92d" style:font-size-asian="11pt" style:font-name-complex="Arial" style:font-size-complex="11pt"/>
    </style:style>
    <style:style style:name="T21" style:family="text">
      <style:text-properties style:font-name="Arial" fo:font-size="11pt" fo:letter-spacing="0.018cm" officeooo:rsid="00e5b6f0" style:font-size-asian="11pt" style:font-name-complex="Arial" style:font-size-complex="11pt"/>
    </style:style>
    <style:style style:name="T22" style:family="text">
      <style:text-properties style:font-name="Arial" fo:font-size="11pt" fo:letter-spacing="0.018cm" officeooo:rsid="014fc557" style:font-size-asian="11pt" style:font-name-complex="Arial" style:font-size-complex="11pt"/>
    </style:style>
    <style:style style:name="T23" style:family="text">
      <style:text-properties style:font-name="Arial" fo:font-size="11pt" fo:letter-spacing="0.018cm" fo:background-color="transparent" loext:char-shading-value="0" style:font-size-asian="11pt" style:font-name-complex="Arial" style:font-size-complex="11pt"/>
    </style:style>
    <style:style style:name="T24" style:family="text">
      <style:text-properties style:font-name="Arial" fo:font-size="11pt" fo:letter-spacing="0.018cm" officeooo:rsid="014fc557" fo:background-color="transparent" loext:char-shading-value="0" style:font-size-asian="11pt" style:font-name-complex="Arial" style:font-size-complex="11pt"/>
    </style:style>
    <style:style style:name="T25" style:family="text">
      <style:text-properties fo:text-transform="uppercase" style:font-name="Arial" officeooo:rsid="001fa8fe" style:font-name-complex="Arial"/>
    </style:style>
    <style:style style:name="T26" style:family="text">
      <style:text-properties fo:text-transform="uppercase" style:font-name="Arial" officeooo:rsid="01534499" style:font-name-complex="Arial"/>
    </style:style>
    <style:style style:name="T27" style:family="text">
      <style:text-properties fo:letter-spacing="0.071cm"/>
    </style:style>
    <style:style style:name="T28" style:family="text">
      <style:text-properties fo:letter-spacing="0.071cm" officeooo:rsid="00205723"/>
    </style:style>
    <style:style style:name="T29" style:family="text">
      <style:text-properties fo:color="#000000" style:font-name="Arial" style:font-name-complex="Arial"/>
    </style:style>
    <style:style style:name="T30" style:family="text">
      <style:text-properties fo:color="#000000" style:font-name="Arial" officeooo:rsid="002d6999" style:font-name-complex="Arial"/>
    </style:style>
    <style:style style:name="T31" style:family="text">
      <style:text-properties fo:color="#000000" style:font-name="Arial" officeooo:rsid="004bd64e" style:font-name-complex="Arial"/>
    </style:style>
    <style:style style:name="T32" style:family="text">
      <style:text-properties fo:color="#000000" style:font-name="Arial" officeooo:rsid="004d5554" style:font-name-complex="Arial"/>
    </style:style>
    <style:style style:name="T33" style:family="text">
      <style:text-properties fo:color="#000000" style:font-name="Arial" officeooo:rsid="0129a15e" style:font-name-complex="Arial"/>
    </style:style>
    <style:style style:name="T34" style:family="text">
      <style:text-properties fo:color="#000000" style:font-name="Arial" officeooo:rsid="0131c431" style:font-name-complex="Arial"/>
    </style:style>
    <style:style style:name="T35" style:family="text">
      <style:text-properties fo:color="#808080" style:font-name="Arial" style:font-name-complex="Arial"/>
    </style:style>
    <style:style style:name="T36" style:family="text">
      <style:text-properties officeooo:rsid="001fa8fe"/>
    </style:style>
    <style:style style:name="T37" style:family="text">
      <style:text-properties officeooo:rsid="00205723"/>
    </style:style>
    <style:style style:name="T38" style:family="text">
      <style:text-properties officeooo:rsid="00213714"/>
    </style:style>
    <style:style style:name="T39" style:family="text">
      <style:text-properties officeooo:rsid="0021884b"/>
    </style:style>
    <style:style style:name="T40" style:family="text">
      <style:text-properties officeooo:rsid="0025643a"/>
    </style:style>
    <style:style style:name="T41" style:family="text">
      <style:text-properties officeooo:rsid="00261664"/>
    </style:style>
    <style:style style:name="T42" style:family="text">
      <style:text-properties officeooo:rsid="0026c92d"/>
    </style:style>
    <style:style style:name="T43" style:family="text">
      <style:text-properties officeooo:rsid="0031ae68"/>
    </style:style>
    <style:style style:name="T44" style:family="text">
      <style:text-properties officeooo:rsid="0031dcc9"/>
    </style:style>
    <style:style style:name="T45" style:family="text">
      <style:text-properties officeooo:rsid="00336dcc"/>
    </style:style>
    <style:style style:name="T46" style:family="text">
      <style:text-properties officeooo:rsid="0035862d"/>
    </style:style>
    <style:style style:name="T47" style:family="text">
      <style:text-properties officeooo:rsid="0038692c"/>
    </style:style>
    <style:style style:name="T48" style:family="text">
      <style:text-properties officeooo:rsid="003b2964"/>
    </style:style>
    <style:style style:name="T49" style:family="text">
      <style:text-properties fo:background-color="#b2b2b2" loext:char-shading-value="0"/>
    </style:style>
    <style:style style:name="T50" style:family="text">
      <style:text-properties officeooo:rsid="003b8910" fo:background-color="#b2b2b2" loext:char-shading-value="0"/>
    </style:style>
    <style:style style:name="T51" style:family="text">
      <style:text-properties officeooo:rsid="003b8910"/>
    </style:style>
    <style:style style:name="T52" style:family="text">
      <style:text-properties style:use-window-font-color="true" style:font-name="Arial" fo:font-size="14pt" fo:letter-spacing="0.018cm" fo:language="fr" fo:country="FR" style:text-underline-style="solid" style:text-underline-width="auto" style:text-underline-color="font-color" fo:font-weight="bold" style:font-name-asian="Times New Roman" style:font-size-asian="14pt" style:font-weight-asian="bold" style:font-name-complex="Arial" style:font-size-complex="14pt" style:language-complex="ar" style:country-complex="SA"/>
    </style:style>
    <style:style style:name="T53" style:family="text">
      <style:text-properties style:use-window-font-color="true" style:font-name="Arial" fo:font-size="14pt" fo:letter-spacing="0.018cm" fo:language="fr" fo:country="FR" style:text-underline-style="solid" style:text-underline-width="auto" style:text-underline-color="font-color" fo:font-weight="bold" officeooo:rsid="0025643a" style:font-name-asian="Times New Roman" style:font-size-asian="14pt" style:font-weight-asian="bold" style:font-name-complex="Arial" style:font-size-complex="14pt" style:language-complex="ar" style:country-complex="SA"/>
    </style:style>
    <style:style style:name="T54" style:family="text">
      <style:text-properties style:use-window-font-color="true" style:font-name="Arial" fo:letter-spacing="0.018cm" fo:background-color="transparent" loext:char-shading-value="0" style:font-name-complex="Arial"/>
    </style:style>
    <style:style style:name="T55" style:family="text">
      <style:text-properties officeooo:rsid="003c0c04"/>
    </style:style>
    <style:style style:name="T56" style:family="text">
      <style:text-properties officeooo:rsid="003dac1a"/>
    </style:style>
    <style:style style:name="T57" style:family="text">
      <style:text-properties fo:font-weight="bold" officeooo:rsid="00501aa2" style:font-weight-asian="bold" style:font-weight-complex="bold"/>
    </style:style>
    <style:style style:name="T58" style:family="text">
      <style:text-properties style:text-underline-style="solid" style:text-underline-width="auto" style:text-underline-color="font-color" fo:font-weight="bold" style:font-weight-asian="bold"/>
    </style:style>
    <style:style style:name="T59" style:family="text">
      <style:text-properties style:text-underline-style="solid" style:text-underline-width="auto" style:text-underline-color="font-color" fo:font-weight="bold" officeooo:rsid="003dac1a" style:font-weight-asian="bold"/>
    </style:style>
    <style:style style:name="T60" style:family="text">
      <style:text-properties officeooo:rsid="0046add4"/>
    </style:style>
    <style:style style:name="T61" style:family="text">
      <style:text-properties officeooo:rsid="004735c0"/>
    </style:style>
    <style:style style:name="T62" style:family="text">
      <style:text-properties officeooo:rsid="00484d93"/>
    </style:style>
    <style:style style:name="T63" style:family="text">
      <style:text-properties officeooo:rsid="00501aa2"/>
    </style:style>
    <style:style style:name="T64" style:family="text">
      <style:text-properties officeooo:rsid="00543867"/>
    </style:style>
    <style:style style:name="T65" style:family="text">
      <style:text-properties fo:font-weight="normal" style:font-weight-asian="normal" style:font-weight-complex="normal"/>
    </style:style>
    <style:style style:name="T66" style:family="text">
      <style:text-properties fo:font-size="14pt" style:font-size-asian="14pt" style:font-size-complex="14pt"/>
    </style:style>
    <style:style style:name="T67" style:family="text">
      <style:text-properties fo:font-size="14pt" officeooo:rsid="0034b3f8" style:font-size-asian="14pt" style:font-size-complex="14pt"/>
    </style:style>
    <style:style style:name="T68" style:family="text">
      <style:text-properties officeooo:rsid="00926361"/>
    </style:style>
    <style:style style:name="T69" style:family="text">
      <style:text-properties fo:font-size="11pt" style:font-size-asian="11pt" style:font-size-complex="11pt"/>
    </style:style>
    <style:style style:name="T70" style:family="text">
      <style:text-properties fo:font-size="11pt" officeooo:rsid="0025643a" style:font-size-asian="11pt" style:font-size-complex="11pt"/>
    </style:style>
    <style:style style:name="T71" style:family="text">
      <style:text-properties fo:font-size="11pt" officeooo:rsid="014fc557" style:font-size-asian="11pt" style:font-size-complex="11pt"/>
    </style:style>
    <style:style style:name="T72" style:family="text">
      <style:text-properties fo:font-size="11pt" fo:background-color="transparent" loext:char-shading-value="0" style:font-size-asian="11pt" style:font-size-complex="11pt"/>
    </style:style>
    <style:style style:name="T73" style:family="text">
      <style:text-properties fo:font-size="11pt" officeooo:rsid="0025643a" fo:background-color="transparent" loext:char-shading-value="0" style:font-size-asian="11pt" style:font-size-complex="11pt"/>
    </style:style>
    <style:style style:name="T74" style:family="text">
      <style:text-properties fo:font-size="11pt" officeooo:rsid="014fc557" fo:background-color="transparent" loext:char-shading-value="0" style:font-size-asian="11pt" style:font-size-complex="11pt"/>
    </style:style>
    <style:style style:name="T75" style:family="text">
      <style:text-properties fo:background-color="transparent" loext:char-shading-value="0"/>
    </style:style>
    <style:style style:name="T76" style:family="text">
      <style:text-properties officeooo:rsid="0025643a" fo:background-color="transparent" loext:char-shading-value="0"/>
    </style:style>
    <style:style style:name="T77" style:family="text">
      <style:text-properties officeooo:rsid="00e5b6f0" fo:background-color="transparent" loext:char-shading-value="0"/>
    </style:style>
    <style:style style:name="T78" style:family="text">
      <style:text-properties officeooo:rsid="0035862d" fo:background-color="transparent" loext:char-shading-value="0"/>
    </style:style>
    <style:style style:name="T79" style:family="text">
      <style:text-properties officeooo:rsid="014fc557" fo:background-color="transparent" loext:char-shading-value="0"/>
    </style:style>
    <style:style style:name="T80" style:family="text">
      <style:text-properties officeooo:rsid="015159ad" fo:background-color="transparent" loext:char-shading-value="0"/>
    </style:style>
    <style:style style:name="T81" style:family="text">
      <style:text-properties officeooo:rsid="0152809e" fo:background-color="transparent" loext:char-shading-value="0"/>
    </style:style>
    <style:style style:name="T82" style:family="text">
      <style:text-properties officeooo:rsid="00e5b6f0"/>
    </style:style>
    <style:style style:name="T83" style:family="text">
      <style:text-properties officeooo:rsid="0129a15e"/>
    </style:style>
    <style:style style:name="T84" style:family="text">
      <style:text-properties officeooo:rsid="012a24f9"/>
    </style:style>
    <style:style style:name="T85" style:family="text">
      <style:text-properties officeooo:rsid="014fc557"/>
    </style:style>
    <style:style style:name="T86" style:family="text">
      <style:text-properties officeooo:rsid="015159ad"/>
    </style:style>
    <style:style style:name="T87" style:family="text">
      <style:text-properties officeooo:rsid="0156e35b"/>
    </style:style>
    <style:style style:name="gr1" style:family="graphic">
      <style:graphic-properties draw:textarea-vertical-align="middle" fo:border="none" style:protect="position size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fo:border="non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 style:data-style-name="C121">
      <style:graphic-properties fo:border="non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5" style:family="graphic">
      <style:graphic-properties draw:textarea-vertical-align="middle" fo:border="non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6" style:family="graphic">
      <style:graphic-properties fo:background-color="#ffffff" fo:border="non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7" style:family="graphic">
      <style:graphic-properties draw:textarea-vertical-align="middle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8" style:family="graphic">
      <style:graphic-properties draw:textarea-vertical-align="middle" fo:border="none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9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10" style:family="graphic">
      <style:graphic-properties fo:border="non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number:date-style style:name="C121" number:language="en" number:country="US">
      <number:day number:style="long"/>
      <number:text>/</number:text>
      <number:month number:style="long"/>
      <number:text>/</number:text>
      <number:year number:style="long"/>
    </number:date-style>
  </office:automatic-styles>
  <office:body>
    <office:text text:use-soft-page-breaks="true">
      <office:forms form:automatic-focus="false" form:apply-design-mode="false">
        <form:form form:name="Formulaire" form:command="biblio" form:datasource="Bibliography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  <form:property form:property-name="URL" office:value-type="string" office:string-value=""/>
          </form:properties>
          <form:textarea form:name="Designation" form:control-implementation="ooo:com.sun.star.form.component.TextField" xml:id="control1" form:id="control1" form:tab-index="2" form:max-length="19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année" form:control-implementation="ooo:com.sun.star.form.component.TextField" xml:id="control2" form:id="control2" form:tab-index="7" form:max-length="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en toutes lettres"/>
              <form:property form:property-name="ObjIDinMSO" office:value-type="float" office:value="65535"/>
            </form:properties>
          </form:text>
          <form:text form:name="jour de la séance" form:control-implementation="ooo:com.sun.star.form.component.TextField" xml:id="control3" form:id="control3" form:tab-index="8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En toutes lettres"/>
              <form:property form:property-name="ObjIDinMSO" office:value-type="float" office:value="65535"/>
            </form:properties>
          </form:text>
          <form:text form:name="mois de la séance" form:control-implementation="ooo:com.sun.star.form.component.TextField" xml:id="control4" form:id="control4" form:tab-index="9" form:max-length="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En toutes lettres"/>
              <form:property form:property-name="ObjIDinMSO" office:value-type="float" office:value="65535"/>
            </form:properties>
          </form:text>
          <form:textarea form:name="groupement" form:control-implementation="ooo:com.sun.star.form.component.TextField" xml:id="control5" form:id="control5" form:tab-index="13" form:max-length="1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ésignation complète du groupement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proclamation président" form:control-implementation="ooo:com.sun.star.form.component.TextField" xml:id="control6" form:id="control6" form:tab-index="206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diquer le nom et le prénom"/>
              <form:property form:property-name="ObjIDinMSO" office:value-type="float" office:value="65535"/>
            </form:properties>
          </form:text>
          <form:checkbox form:name="Genre M8" form:control-implementation="ooo:com.sun.star.form.component.CheckBox" xml:id="control7" form:id="control7" form:label="M." form:tab-index="20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Genre Mme8" form:control-implementation="ooo:com.sun.star.form.component.CheckBox" xml:id="control8" form:id="control8" form:label="Mme" form:tab-index="20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Identité Président" form:control-implementation="ooo:com.sun.star.form.component.TextField" xml:id="control9" form:id="control9" form:tab-index="209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diquer Nom et Prénom"/>
              <form:property form:property-name="ObjIDinMSO" office:value-type="float" office:value="65535"/>
            </form:properties>
          </form:text>
          <form:date form:name="Date convocation" form:control-implementation="ooo:com.sun.star.form.component.DateField" xml:id="control10" form:id="control10" form:max-value="2026-03-01" form:min-value="2020-03-23" form:tab-index="6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HelpText" office:value-type="string" office:string-value="format  JJ/MM/AAAA"/>
              <form:property form:property-name="MouseWheelBehavior" office:value-type="float" office:value="0"/>
              <form:property form:property-name="ObjIDinMSO" office:value-type="float" office:value="65535"/>
              <form:property form:property-name="Text" office:value-type="string" office:string-value="28/08/2020"/>
            </form:properties>
          </form:date>
          <form:formatted-text form:name="Effectif légal" form:control-implementation="ooo:com.sun.star.form.component.NumericField" xml:id="control11" form:id="control11" form:tab-index="3" form:validation="true" form:min-value="1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Nombre de postes ouverts sur le mandat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Membres en exercice" form:control-implementation="ooo:com.sun.star.form.component.NumericField" xml:id="control12" form:id="control12" form:tab-index="4" form:validation="true" form:min-value="1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Nombre de postes pourvus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Nombre de présents" form:control-implementation="ooo:com.sun.star.form.component.NumericField" xml:id="control13" form:id="control13" form:tab-index="5" form:validation="true" form:min-value="1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Nombre de personnes présentes physiquement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Heure de la séance" form:control-implementation="ooo:com.sun.star.form.component.NumericField" xml:id="control14" form:id="control14" form:tab-index="10" form:validation="true" form:min-value="0" form:max-value="24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Minutes de la séance" form:control-implementation="ooo:com.sun.star.form.component.NumericField" xml:id="control15" form:id="control15" form:tab-index="11" form:validation="true" form:min-value="0" form:max-value="6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Présent 1" form:control-implementation="ooo:com.sun.star.form.component.TextField" xml:id="control16" form:id="control16" form:tab-index="14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et prénon et, entre parenthèse,  la collectivités qu'ils représentent"/>
              <form:property form:property-name="ObjIDinMSO" office:value-type="float" office:value="65535"/>
            </form:properties>
          </form:text>
          <form:text form:name="Présent 2" form:control-implementation="ooo:com.sun.star.form.component.TextField" xml:id="control17" form:id="control17" form:tab-index="15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et prénon et, entre parenthèse,  la collectivités qu'ils représentent"/>
              <form:property form:property-name="ObjIDinMSO" office:value-type="float" office:value="65535"/>
            </form:properties>
          </form:text>
          <form:text form:name="Présent 3" form:control-implementation="ooo:com.sun.star.form.component.TextField" xml:id="control18" form:id="control18" form:tab-index="16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et prénon et, entre parenthèse,  la collectivités qu'ils représentent"/>
              <form:property form:property-name="ObjIDinMSO" office:value-type="float" office:value="65535"/>
            </form:properties>
          </form:text>
          <form:text form:name="Présent 4" form:control-implementation="ooo:com.sun.star.form.component.TextField" xml:id="control19" form:id="control19" form:tab-index="17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et prénon et, entre parenthèse,  la collectivités qu'ils représentent"/>
              <form:property form:property-name="ObjIDinMSO" office:value-type="float" office:value="65535"/>
            </form:properties>
          </form:text>
          <form:text form:name="Présent 5" form:control-implementation="ooo:com.sun.star.form.component.TextField" xml:id="control20" form:id="control20" form:tab-index="18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et prénon et, entre parenthèse,  la collectivités qu'ils représentent"/>
              <form:property form:property-name="ObjIDinMSO" office:value-type="float" office:value="65535"/>
            </form:properties>
          </form:text>
          <form:text form:name="Présent 9" form:control-implementation="ooo:com.sun.star.form.component.TextField" xml:id="control21" form:id="control21" form:tab-index="22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et prénon et, entre parenthèse,  la collectivités qu'ils représentent"/>
              <form:property form:property-name="ObjIDinMSO" office:value-type="float" office:value="65535"/>
            </form:properties>
          </form:text>
          <form:text form:name="Présent 16" form:control-implementation="ooo:com.sun.star.form.component.TextField" xml:id="control22" form:id="control22" form:tab-index="26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et prénon et, entre parenthèse,  la collectivités qu'ils représentent"/>
              <form:property form:property-name="ObjIDinMSO" office:value-type="float" office:value="65535"/>
            </form:properties>
          </form:text>
          <form:text form:name="Présent 19" form:control-implementation="ooo:com.sun.star.form.component.TextField" xml:id="control23" form:id="control23" form:tab-index="30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et prénon et, entre parenthèse,  la collectivités qu'ils représentent"/>
              <form:property form:property-name="ObjIDinMSO" office:value-type="float" office:value="65535"/>
            </form:properties>
          </form:text>
          <form:text form:name="Présent 23" form:control-implementation="ooo:com.sun.star.form.component.TextField" xml:id="control24" form:id="control24" form:tab-index="34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et prénon et, entre parenthèse,  la collectivités qu'ils représentent"/>
              <form:property form:property-name="ObjIDinMSO" office:value-type="float" office:value="65535"/>
            </form:properties>
          </form:text>
          <form:text form:name="Présent 27" form:control-implementation="ooo:com.sun.star.form.component.TextField" xml:id="control25" form:id="control25" form:tab-index="38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et prénon et, entre parenthèse,  la collectivités qu'ils représentent"/>
              <form:property form:property-name="ObjIDinMSO" office:value-type="float" office:value="65535"/>
            </form:properties>
          </form:text>
          <form:text form:name="Présent 31" form:control-implementation="ooo:com.sun.star.form.component.TextField" xml:id="control26" form:id="control26" form:tab-index="42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et prénon et, entre parenthèse,  la collectivités qu'ils représentent"/>
              <form:property form:property-name="ObjIDinMSO" office:value-type="float" office:value="65535"/>
            </form:properties>
          </form:text>
          <form:text form:name="Présent 35" form:control-implementation="ooo:com.sun.star.form.component.TextField" xml:id="control27" form:id="control27" form:tab-index="46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et prénon et, entre parenthèse,  la collectivités qu'ils représentent"/>
              <form:property form:property-name="ObjIDinMSO" office:value-type="float" office:value="65535"/>
            </form:properties>
          </form:text>
          <form:text form:name="Présent 39" form:control-implementation="ooo:com.sun.star.form.component.TextField" xml:id="control28" form:id="control28" form:tab-index="50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et prénon et, entre parenthèse,  la collectivités qu'ils représentent"/>
              <form:property form:property-name="ObjIDinMSO" office:value-type="float" office:value="65535"/>
            </form:properties>
          </form:text>
          <form:text form:name="Présent 43" form:control-implementation="ooo:com.sun.star.form.component.TextField" xml:id="control29" form:id="control29" form:tab-index="54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et prénon et, entre parenthèse,  la collectivités qu'ils représentent"/>
              <form:property form:property-name="ObjIDinMSO" office:value-type="float" office:value="65535"/>
            </form:properties>
          </form:text>
          <form:text form:name="Présent 47" form:control-implementation="ooo:com.sun.star.form.component.TextField" xml:id="control30" form:id="control30" form:tab-index="58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et prénon et, entre parenthèse,  la collectivités qu'ils représentent"/>
              <form:property form:property-name="ObjIDinMSO" office:value-type="float" office:value="65535"/>
            </form:properties>
          </form:text>
          <form:text form:name="Présent 51" form:control-implementation="ooo:com.sun.star.form.component.TextField" xml:id="control31" form:id="control31" form:tab-index="62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et prénon et, entre parenthèse,  la collectivités qu'ils représentent"/>
              <form:property form:property-name="ObjIDinMSO" office:value-type="float" office:value="65535"/>
            </form:properties>
          </form:text>
          <form:text form:name="Présent 55" form:control-implementation="ooo:com.sun.star.form.component.TextField" xml:id="control32" form:id="control32" form:tab-index="66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et prénon et, entre parenthèse,  la collectivités qu'ils représentent"/>
              <form:property form:property-name="ObjIDinMSO" office:value-type="float" office:value="65535"/>
            </form:properties>
          </form:text>
          <form:text form:name="Présent 59" form:control-implementation="ooo:com.sun.star.form.component.TextField" xml:id="control33" form:id="control33" form:tab-index="70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et prénon et, entre parenthèse,  la collectivités qu'ils représentent"/>
              <form:property form:property-name="ObjIDinMSO" office:value-type="float" office:value="65535"/>
            </form:properties>
          </form:text>
          <form:text form:name="Présent 63" form:control-implementation="ooo:com.sun.star.form.component.TextField" xml:id="control34" form:id="control34" form:tab-index="74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et prénon et, entre parenthèse,  la collectivités qu'ils représentent"/>
              <form:property form:property-name="ObjIDinMSO" office:value-type="float" office:value="65535"/>
            </form:properties>
          </form:text>
          <form:text form:name="Présent 67" form:control-implementation="ooo:com.sun.star.form.component.TextField" xml:id="control35" form:id="control35" form:tab-index="78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et prénon et, entre parenthèse,  la collectivités qu'ils représentent"/>
              <form:property form:property-name="ObjIDinMSO" office:value-type="float" office:value="65535"/>
            </form:properties>
          </form:text>
          <form:text form:name="Présent 6" form:control-implementation="ooo:com.sun.star.form.component.TextField" xml:id="control36" form:id="control36" form:tab-index="19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et prénon et, entre parenthèse,  la collectivités qu'ils représentent"/>
              <form:property form:property-name="ObjIDinMSO" office:value-type="float" office:value="65535"/>
            </form:properties>
          </form:text>
          <form:text form:name="Présent 10" form:control-implementation="ooo:com.sun.star.form.component.TextField" xml:id="control37" form:id="control37" form:tab-index="23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et prénon et, entre parenthèse,  la collectivités qu'ils représentent"/>
              <form:property form:property-name="ObjIDinMSO" office:value-type="float" office:value="65535"/>
            </form:properties>
          </form:text>
          <form:text form:name="Présent 17" form:control-implementation="ooo:com.sun.star.form.component.TextField" xml:id="control38" form:id="control38" form:tab-index="27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et prénon et, entre parenthèse,  la collectivités qu'ils représentent"/>
              <form:property form:property-name="ObjIDinMSO" office:value-type="float" office:value="65535"/>
            </form:properties>
          </form:text>
          <form:text form:name="Présent 20" form:control-implementation="ooo:com.sun.star.form.component.TextField" xml:id="control39" form:id="control39" form:tab-index="31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et prénon et, entre parenthèse,  la collectivités qu'ils représentent"/>
              <form:property form:property-name="ObjIDinMSO" office:value-type="float" office:value="65535"/>
            </form:properties>
          </form:text>
          <form:text form:name="Présent 24" form:control-implementation="ooo:com.sun.star.form.component.TextField" xml:id="control40" form:id="control40" form:tab-index="35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et prénon et, entre parenthèse,  la collectivités qu'ils représentent"/>
              <form:property form:property-name="ObjIDinMSO" office:value-type="float" office:value="65535"/>
            </form:properties>
          </form:text>
          <form:text form:name="Présent 28" form:control-implementation="ooo:com.sun.star.form.component.TextField" xml:id="control41" form:id="control41" form:tab-index="39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et prénon et, entre parenthèse,  la collectivités qu'ils représentent"/>
              <form:property form:property-name="ObjIDinMSO" office:value-type="float" office:value="65535"/>
            </form:properties>
          </form:text>
          <form:text form:name="Présent 32" form:control-implementation="ooo:com.sun.star.form.component.TextField" xml:id="control42" form:id="control42" form:tab-index="43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et prénon et, entre parenthèse,  la collectivités qu'ils représentent"/>
              <form:property form:property-name="ObjIDinMSO" office:value-type="float" office:value="65535"/>
            </form:properties>
          </form:text>
          <form:text form:name="Présent 36" form:control-implementation="ooo:com.sun.star.form.component.TextField" xml:id="control43" form:id="control43" form:tab-index="47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et prénon et, entre parenthèse,  la collectivités qu'ils représentent"/>
              <form:property form:property-name="ObjIDinMSO" office:value-type="float" office:value="65535"/>
            </form:properties>
          </form:text>
          <form:text form:name="Présent 40" form:control-implementation="ooo:com.sun.star.form.component.TextField" xml:id="control44" form:id="control44" form:tab-index="51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et prénon et, entre parenthèse,  la collectivités qu'ils représentent"/>
              <form:property form:property-name="ObjIDinMSO" office:value-type="float" office:value="65535"/>
            </form:properties>
          </form:text>
          <form:text form:name="Présent 44" form:control-implementation="ooo:com.sun.star.form.component.TextField" xml:id="control45" form:id="control45" form:tab-index="55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et prénon et, entre parenthèse,  la collectivités qu'ils représentent"/>
              <form:property form:property-name="ObjIDinMSO" office:value-type="float" office:value="65535"/>
            </form:properties>
          </form:text>
          <form:text form:name="Présent 48" form:control-implementation="ooo:com.sun.star.form.component.TextField" xml:id="control46" form:id="control46" form:tab-index="59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et prénon et, entre parenthèse,  la collectivités qu'ils représentent"/>
              <form:property form:property-name="ObjIDinMSO" office:value-type="float" office:value="65535"/>
            </form:properties>
          </form:text>
          <form:text form:name="Présent 52" form:control-implementation="ooo:com.sun.star.form.component.TextField" xml:id="control47" form:id="control47" form:tab-index="63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et prénon et, entre parenthèse,  la collectivités qu'ils représentent"/>
              <form:property form:property-name="ObjIDinMSO" office:value-type="float" office:value="65535"/>
            </form:properties>
          </form:text>
          <form:text form:name="Présent 56" form:control-implementation="ooo:com.sun.star.form.component.TextField" xml:id="control48" form:id="control48" form:tab-index="67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et prénon et, entre parenthèse,  la collectivités qu'ils représentent"/>
              <form:property form:property-name="ObjIDinMSO" office:value-type="float" office:value="65535"/>
            </form:properties>
          </form:text>
          <form:text form:name="Présent 60" form:control-implementation="ooo:com.sun.star.form.component.TextField" xml:id="control49" form:id="control49" form:tab-index="71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et prénon et, entre parenthèse,  la collectivités qu'ils représentent"/>
              <form:property form:property-name="ObjIDinMSO" office:value-type="float" office:value="65535"/>
            </form:properties>
          </form:text>
          <form:text form:name="Présent 64" form:control-implementation="ooo:com.sun.star.form.component.TextField" xml:id="control50" form:id="control50" form:tab-index="75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et prénon et, entre parenthèse,  la collectivités qu'ils représentent"/>
              <form:property form:property-name="ObjIDinMSO" office:value-type="float" office:value="65535"/>
            </form:properties>
          </form:text>
          <form:text form:name="Présent 68" form:control-implementation="ooo:com.sun.star.form.component.TextField" xml:id="control51" form:id="control51" form:tab-index="79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et prénon et, entre parenthèse,  la collectivités qu'ils représentent"/>
              <form:property form:property-name="ObjIDinMSO" office:value-type="float" office:value="65535"/>
            </form:properties>
          </form:text>
          <form:text form:name="Présent 7" form:control-implementation="ooo:com.sun.star.form.component.TextField" xml:id="control52" form:id="control52" form:tab-index="20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et prénon et, entre parenthèse,  la collectivités qu'ils représentent"/>
              <form:property form:property-name="ObjIDinMSO" office:value-type="float" office:value="65535"/>
            </form:properties>
          </form:text>
          <form:text form:name="Présent 11" form:control-implementation="ooo:com.sun.star.form.component.TextField" xml:id="control53" form:id="control53" form:tab-index="24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et prénon et, entre parenthèse,  la collectivités qu'ils représentent"/>
              <form:property form:property-name="ObjIDinMSO" office:value-type="float" office:value="65535"/>
            </form:properties>
          </form:text>
          <form:text form:name="Présent 17" form:control-implementation="ooo:com.sun.star.form.component.TextField" xml:id="control54" form:id="control54" form:tab-index="28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et prénon et, entre parenthèse,  la collectivités qu'ils représentent"/>
              <form:property form:property-name="ObjIDinMSO" office:value-type="float" office:value="65535"/>
            </form:properties>
          </form:text>
          <form:text form:name="Présent 21" form:control-implementation="ooo:com.sun.star.form.component.TextField" xml:id="control55" form:id="control55" form:tab-index="32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et prénon et, entre parenthèse,  la collectivités qu'ils représentent"/>
              <form:property form:property-name="ObjIDinMSO" office:value-type="float" office:value="65535"/>
            </form:properties>
          </form:text>
          <form:text form:name="Présent 25" form:control-implementation="ooo:com.sun.star.form.component.TextField" xml:id="control56" form:id="control56" form:tab-index="36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et prénon et, entre parenthèse,  la collectivités qu'ils représentent"/>
              <form:property form:property-name="ObjIDinMSO" office:value-type="float" office:value="65535"/>
            </form:properties>
          </form:text>
          <form:text form:name="Présent 29" form:control-implementation="ooo:com.sun.star.form.component.TextField" xml:id="control57" form:id="control57" form:tab-index="40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et prénon et, entre parenthèse,  la collectivités qu'ils représentent"/>
              <form:property form:property-name="ObjIDinMSO" office:value-type="float" office:value="65535"/>
            </form:properties>
          </form:text>
          <form:text form:name="Présent 33" form:control-implementation="ooo:com.sun.star.form.component.TextField" xml:id="control58" form:id="control58" form:tab-index="44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et prénon et, entre parenthèse,  la collectivités qu'ils représentent"/>
              <form:property form:property-name="ObjIDinMSO" office:value-type="float" office:value="65535"/>
            </form:properties>
          </form:text>
          <form:text form:name="Présent 37" form:control-implementation="ooo:com.sun.star.form.component.TextField" xml:id="control59" form:id="control59" form:tab-index="48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et prénon et, entre parenthèse,  la collectivités qu'ils représentent"/>
              <form:property form:property-name="ObjIDinMSO" office:value-type="float" office:value="65535"/>
            </form:properties>
          </form:text>
          <form:text form:name="Présent 41" form:control-implementation="ooo:com.sun.star.form.component.TextField" xml:id="control60" form:id="control60" form:tab-index="52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et prénon et, entre parenthèse,  la collectivités qu'ils représentent"/>
              <form:property form:property-name="ObjIDinMSO" office:value-type="float" office:value="65535"/>
            </form:properties>
          </form:text>
          <form:text form:name="Présent 45" form:control-implementation="ooo:com.sun.star.form.component.TextField" xml:id="control61" form:id="control61" form:tab-index="56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et prénon et, entre parenthèse,  la collectivités qu'ils représentent"/>
              <form:property form:property-name="ObjIDinMSO" office:value-type="float" office:value="65535"/>
            </form:properties>
          </form:text>
          <form:text form:name="Présent 49" form:control-implementation="ooo:com.sun.star.form.component.TextField" xml:id="control62" form:id="control62" form:tab-index="60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et prénon et, entre parenthèse,  la collectivités qu'ils représentent"/>
              <form:property form:property-name="ObjIDinMSO" office:value-type="float" office:value="65535"/>
            </form:properties>
          </form:text>
          <form:text form:name="Présent 53" form:control-implementation="ooo:com.sun.star.form.component.TextField" xml:id="control63" form:id="control63" form:tab-index="64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et prénon et, entre parenthèse,  la collectivités qu'ils représentent"/>
              <form:property form:property-name="ObjIDinMSO" office:value-type="float" office:value="65535"/>
            </form:properties>
          </form:text>
          <form:text form:name="Présent 57" form:control-implementation="ooo:com.sun.star.form.component.TextField" xml:id="control64" form:id="control64" form:tab-index="68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et prénon et, entre parenthèse,  la collectivités qu'ils représentent"/>
              <form:property form:property-name="ObjIDinMSO" office:value-type="float" office:value="65535"/>
            </form:properties>
          </form:text>
          <form:text form:name="Présent 61" form:control-implementation="ooo:com.sun.star.form.component.TextField" xml:id="control65" form:id="control65" form:tab-index="72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et prénon et, entre parenthèse,  la collectivités qu'ils représentent"/>
              <form:property form:property-name="ObjIDinMSO" office:value-type="float" office:value="65535"/>
            </form:properties>
          </form:text>
          <form:text form:name="Présent 65" form:control-implementation="ooo:com.sun.star.form.component.TextField" xml:id="control66" form:id="control66" form:tab-index="76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et prénon et, entre parenthèse,  la collectivités qu'ils représentent"/>
              <form:property form:property-name="ObjIDinMSO" office:value-type="float" office:value="65535"/>
            </form:properties>
          </form:text>
          <form:text form:name="Présent 69" form:control-implementation="ooo:com.sun.star.form.component.TextField" xml:id="control67" form:id="control67" form:tab-index="80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et prénon et, entre parenthèse,  la collectivités qu'ils représentent"/>
              <form:property form:property-name="ObjIDinMSO" office:value-type="float" office:value="65535"/>
            </form:properties>
          </form:text>
          <form:text form:name="Présent 8" form:control-implementation="ooo:com.sun.star.form.component.TextField" xml:id="control68" form:id="control68" form:tab-index="21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et prénon et, entre parenthèse,  la collectivités qu'ils représentent"/>
              <form:property form:property-name="ObjIDinMSO" office:value-type="float" office:value="65535"/>
            </form:properties>
          </form:text>
          <form:text form:name="Présent 12" form:control-implementation="ooo:com.sun.star.form.component.TextField" xml:id="control69" form:id="control69" form:tab-index="25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et prénon et, entre parenthèse,  la collectivités qu'ils représentent"/>
              <form:property form:property-name="ObjIDinMSO" office:value-type="float" office:value="65535"/>
            </form:properties>
          </form:text>
          <form:text form:name="Présent 18" form:control-implementation="ooo:com.sun.star.form.component.TextField" xml:id="control70" form:id="control70" form:tab-index="29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et prénon et, entre parenthèse,  la collectivités qu'ils représentent"/>
              <form:property form:property-name="ObjIDinMSO" office:value-type="float" office:value="65535"/>
            </form:properties>
          </form:text>
          <form:text form:name="Présent 22" form:control-implementation="ooo:com.sun.star.form.component.TextField" xml:id="control71" form:id="control71" form:tab-index="33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et prénon et, entre parenthèse,  la collectivités qu'ils représentent"/>
              <form:property form:property-name="ObjIDinMSO" office:value-type="float" office:value="65535"/>
            </form:properties>
          </form:text>
          <form:text form:name="Présent 26" form:control-implementation="ooo:com.sun.star.form.component.TextField" xml:id="control72" form:id="control72" form:tab-index="37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et prénon et, entre parenthèse,  la collectivités qu'ils représentent"/>
              <form:property form:property-name="ObjIDinMSO" office:value-type="float" office:value="65535"/>
            </form:properties>
          </form:text>
          <form:text form:name="Présent 30" form:control-implementation="ooo:com.sun.star.form.component.TextField" xml:id="control73" form:id="control73" form:tab-index="41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et prénon et, entre parenthèse,  la collectivités qu'ils représentent"/>
              <form:property form:property-name="ObjIDinMSO" office:value-type="float" office:value="65535"/>
            </form:properties>
          </form:text>
          <form:text form:name="Présent 34" form:control-implementation="ooo:com.sun.star.form.component.TextField" xml:id="control74" form:id="control74" form:tab-index="45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et prénon et, entre parenthèse,  la collectivités qu'ils représentent"/>
              <form:property form:property-name="ObjIDinMSO" office:value-type="float" office:value="65535"/>
            </form:properties>
          </form:text>
          <form:text form:name="Présent 38" form:control-implementation="ooo:com.sun.star.form.component.TextField" xml:id="control75" form:id="control75" form:tab-index="49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et prénon et, entre parenthèse,  la collectivités qu'ils représentent"/>
              <form:property form:property-name="ObjIDinMSO" office:value-type="float" office:value="65535"/>
            </form:properties>
          </form:text>
          <form:text form:name="Présent 42" form:control-implementation="ooo:com.sun.star.form.component.TextField" xml:id="control76" form:id="control76" form:tab-index="53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et prénon et, entre parenthèse,  la collectivités qu'ils représentent"/>
              <form:property form:property-name="ObjIDinMSO" office:value-type="float" office:value="65535"/>
            </form:properties>
          </form:text>
          <form:text form:name="Présent 46" form:control-implementation="ooo:com.sun.star.form.component.TextField" xml:id="control77" form:id="control77" form:tab-index="57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et prénon et, entre parenthèse,  la collectivités qu'ils représentent"/>
              <form:property form:property-name="ObjIDinMSO" office:value-type="float" office:value="65535"/>
            </form:properties>
          </form:text>
          <form:text form:name="Présent 50" form:control-implementation="ooo:com.sun.star.form.component.TextField" xml:id="control78" form:id="control78" form:tab-index="61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et prénon et, entre parenthèse,  la collectivités qu'ils représentent"/>
              <form:property form:property-name="ObjIDinMSO" office:value-type="float" office:value="65535"/>
            </form:properties>
          </form:text>
          <form:text form:name="Présent 54" form:control-implementation="ooo:com.sun.star.form.component.TextField" xml:id="control79" form:id="control79" form:tab-index="65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et prénon et, entre parenthèse,  la collectivités qu'ils représentent"/>
              <form:property form:property-name="ObjIDinMSO" office:value-type="float" office:value="65535"/>
            </form:properties>
          </form:text>
          <form:text form:name="Présent 58" form:control-implementation="ooo:com.sun.star.form.component.TextField" xml:id="control80" form:id="control80" form:tab-index="69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et prénon et, entre parenthèse,  la collectivités qu'ils représentent"/>
              <form:property form:property-name="ObjIDinMSO" office:value-type="float" office:value="65535"/>
            </form:properties>
          </form:text>
          <form:text form:name="Présent 62" form:control-implementation="ooo:com.sun.star.form.component.TextField" xml:id="control81" form:id="control81" form:tab-index="73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et prénon et, entre parenthèse,  la collectivités qu'ils représentent"/>
              <form:property form:property-name="ObjIDinMSO" office:value-type="float" office:value="65535"/>
            </form:properties>
          </form:text>
          <form:text form:name="Présent 66" form:control-implementation="ooo:com.sun.star.form.component.TextField" xml:id="control82" form:id="control82" form:tab-index="77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et prénon et, entre parenthèse,  la collectivités qu'ils représentent"/>
              <form:property form:property-name="ObjIDinMSO" office:value-type="float" office:value="65535"/>
            </form:properties>
          </form:text>
          <form:text form:name="Présent 70" form:control-implementation="ooo:com.sun.star.form.component.TextField" xml:id="control83" form:id="control83" form:tab-index="81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et prénon et, entre parenthèse,  la collectivités qu'ils représentent"/>
              <form:property form:property-name="ObjIDinMSO" office:value-type="float" office:value="65535"/>
            </form:properties>
          </form:text>
          <form:text form:name="Absent 1" form:control-implementation="ooo:com.sun.star.form.component.TextField" xml:id="control84" form:id="control84" form:tab-index="82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et prénom et entre parenthèse de la collectivité qu'ils représentent"/>
              <form:property form:property-name="ObjIDinMSO" office:value-type="float" office:value="65535"/>
            </form:properties>
          </form:text>
          <form:text form:name="Absent 2" form:control-implementation="ooo:com.sun.star.form.component.TextField" xml:id="control85" form:id="control85" form:tab-index="83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et prénom et entre parenthèse de la collectivité qu'ils représentent"/>
              <form:property form:property-name="ObjIDinMSO" office:value-type="float" office:value="65535"/>
            </form:properties>
          </form:text>
          <form:text form:name="Absent 6" form:control-implementation="ooo:com.sun.star.form.component.TextField" xml:id="control86" form:id="control86" form:tab-index="87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et prénom et entre parenthèse de la collectivité qu'ils représentent"/>
              <form:property form:property-name="ObjIDinMSO" office:value-type="float" office:value="65535"/>
            </form:properties>
          </form:text>
          <form:text form:name="Absent 3" form:control-implementation="ooo:com.sun.star.form.component.TextField" xml:id="control87" form:id="control87" form:tab-index="84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et prénom et entre parenthèse de la collectivité qu'ils représentent"/>
              <form:property form:property-name="ObjIDinMSO" office:value-type="float" office:value="65535"/>
            </form:properties>
          </form:text>
          <form:text form:name="Absent 7" form:control-implementation="ooo:com.sun.star.form.component.TextField" xml:id="control88" form:id="control88" form:tab-index="88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et prénom et entre parenthèse de la collectivité qu'ils représentent"/>
              <form:property form:property-name="ObjIDinMSO" office:value-type="float" office:value="65535"/>
            </form:properties>
          </form:text>
          <form:text form:name="Absent 10" form:control-implementation="ooo:com.sun.star.form.component.TextField" xml:id="control89" form:id="control89" form:tab-index="91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et prénom et entre parenthèse de la collectivité qu'ils représentent"/>
              <form:property form:property-name="ObjIDinMSO" office:value-type="float" office:value="65535"/>
            </form:properties>
          </form:text>
          <form:text form:name="Absent 11" form:control-implementation="ooo:com.sun.star.form.component.TextField" xml:id="control90" form:id="control90" form:tab-index="92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et prénom et entre parenthèse de la collectivité qu'ils représentent"/>
              <form:property form:property-name="ObjIDinMSO" office:value-type="float" office:value="65535"/>
            </form:properties>
          </form:text>
          <form:text form:name="Absent 4" form:control-implementation="ooo:com.sun.star.form.component.TextField" xml:id="control91" form:id="control91" form:tab-index="85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et prénom et entre parenthèse de la collectivité qu'ils représentent"/>
              <form:property form:property-name="ObjIDinMSO" office:value-type="float" office:value="65535"/>
            </form:properties>
          </form:text>
          <form:text form:name="Absent 8" form:control-implementation="ooo:com.sun.star.form.component.TextField" xml:id="control92" form:id="control92" form:tab-index="89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et prénom et entre parenthèse de la collectivité qu'ils représentent"/>
              <form:property form:property-name="ObjIDinMSO" office:value-type="float" office:value="65535"/>
            </form:properties>
          </form:text>
          <form:text form:name="Absent 12" form:control-implementation="ooo:com.sun.star.form.component.TextField" xml:id="control93" form:id="control93" form:tab-index="93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et prénom et entre parenthèse de la collectivité qu'ils représentent"/>
              <form:property form:property-name="ObjIDinMSO" office:value-type="float" office:value="65535"/>
            </form:properties>
          </form:text>
          <form:text form:name="Absent 14" form:control-implementation="ooo:com.sun.star.form.component.TextField" xml:id="control94" form:id="control94" form:tab-index="95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et prénom et entre parenthèse de la collectivité qu'ils représentent"/>
              <form:property form:property-name="ObjIDinMSO" office:value-type="float" office:value="65535"/>
            </form:properties>
          </form:text>
          <form:text form:name="Absent 15" form:control-implementation="ooo:com.sun.star.form.component.TextField" xml:id="control95" form:id="control95" form:tab-index="96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et prénom et entre parenthèse de la collectivité qu'ils représentent"/>
              <form:property form:property-name="ObjIDinMSO" office:value-type="float" office:value="65535"/>
            </form:properties>
          </form:text>
          <form:text form:name="Absent 16" form:control-implementation="ooo:com.sun.star.form.component.TextField" xml:id="control96" form:id="control96" form:tab-index="97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et prénom et entre parenthèse de la collectivité qu'ils représentent"/>
              <form:property form:property-name="ObjIDinMSO" office:value-type="float" office:value="65535"/>
            </form:properties>
          </form:text>
          <form:text form:name="Absent 18" form:control-implementation="ooo:com.sun.star.form.component.TextField" xml:id="control97" form:id="control97" form:tab-index="99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et prénom et entre parenthèse de la collectivité qu'ils représentent"/>
              <form:property form:property-name="ObjIDinMSO" office:value-type="float" office:value="65535"/>
            </form:properties>
          </form:text>
          <form:text form:name="Absent 19" form:control-implementation="ooo:com.sun.star.form.component.TextField" xml:id="control98" form:id="control98" form:tab-index="100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et prénom et entre parenthèse de la collectivité qu'ils représentent"/>
              <form:property form:property-name="ObjIDinMSO" office:value-type="float" office:value="65535"/>
            </form:properties>
          </form:text>
          <form:text form:name="Absent 20" form:control-implementation="ooo:com.sun.star.form.component.TextField" xml:id="control99" form:id="control99" form:tab-index="101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et prénom et entre parenthèse de la collectivité qu'ils représentent"/>
              <form:property form:property-name="ObjIDinMSO" office:value-type="float" office:value="65535"/>
            </form:properties>
          </form:text>
          <form:text form:name="Absent 22" form:control-implementation="ooo:com.sun.star.form.component.TextField" xml:id="control100" form:id="control100" form:tab-index="103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et prénom et entre parenthèse de la collectivité qu'ils représentent"/>
              <form:property form:property-name="ObjIDinMSO" office:value-type="float" office:value="65535"/>
            </form:properties>
          </form:text>
          <form:text form:name="Absent 23" form:control-implementation="ooo:com.sun.star.form.component.TextField" xml:id="control101" form:id="control101" form:tab-index="104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et prénom et entre parenthèse de la collectivité qu'ils représentent"/>
              <form:property form:property-name="ObjIDinMSO" office:value-type="float" office:value="65535"/>
            </form:properties>
          </form:text>
          <form:text form:name="Absent 24" form:control-implementation="ooo:com.sun.star.form.component.TextField" xml:id="control102" form:id="control102" form:tab-index="105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et prénom et entre parenthèse de la collectivité qu'ils représentent"/>
              <form:property form:property-name="ObjIDinMSO" office:value-type="float" office:value="65535"/>
            </form:properties>
          </form:text>
          <form:text form:name="Absent 26" form:control-implementation="ooo:com.sun.star.form.component.TextField" xml:id="control103" form:id="control103" form:tab-index="107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et prénom et entre parenthèse de la collectivité qu'ils représentent"/>
              <form:property form:property-name="ObjIDinMSO" office:value-type="float" office:value="65535"/>
            </form:properties>
          </form:text>
          <form:text form:name="Absent 27" form:control-implementation="ooo:com.sun.star.form.component.TextField" xml:id="control104" form:id="control104" form:tab-index="108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et prénom et entre parenthèse de la collectivité qu'ils représentent"/>
              <form:property form:property-name="ObjIDinMSO" office:value-type="float" office:value="65535"/>
            </form:properties>
          </form:text>
          <form:text form:name="Absent 28" form:control-implementation="ooo:com.sun.star.form.component.TextField" xml:id="control105" form:id="control105" form:tab-index="109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et prénom et entre parenthèse de la collectivité qu'ils représentent"/>
              <form:property form:property-name="ObjIDinMSO" office:value-type="float" office:value="65535"/>
            </form:properties>
          </form:text>
          <form:text form:name="Absent 30" form:control-implementation="ooo:com.sun.star.form.component.TextField" xml:id="control106" form:id="control106" form:tab-index="111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et prénom et entre parenthèse de la collectivité qu'ils représentent"/>
              <form:property form:property-name="ObjIDinMSO" office:value-type="float" office:value="65535"/>
            </form:properties>
          </form:text>
          <form:text form:name="Absent 5" form:control-implementation="ooo:com.sun.star.form.component.TextField" xml:id="control107" form:id="control107" form:tab-index="86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et prénom et entre parenthèse de la collectivité qu'ils représentent"/>
              <form:property form:property-name="ObjIDinMSO" office:value-type="float" office:value="65535"/>
            </form:properties>
          </form:text>
          <form:text form:name="Absent 9" form:control-implementation="ooo:com.sun.star.form.component.TextField" xml:id="control108" form:id="control108" form:tab-index="90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et prénom et entre parenthèse de la collectivité qu'ils représentent"/>
              <form:property form:property-name="ObjIDinMSO" office:value-type="float" office:value="65535"/>
            </form:properties>
          </form:text>
          <form:text form:name="Absent 13" form:control-implementation="ooo:com.sun.star.form.component.TextField" xml:id="control109" form:id="control109" form:tab-index="94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et prénom et entre parenthèse de la collectivité qu'ils représentent"/>
              <form:property form:property-name="ObjIDinMSO" office:value-type="float" office:value="65535"/>
            </form:properties>
          </form:text>
          <form:text form:name="Absent 17" form:control-implementation="ooo:com.sun.star.form.component.TextField" xml:id="control110" form:id="control110" form:tab-index="98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et prénom et entre parenthèse de la collectivité qu'ils représentent"/>
              <form:property form:property-name="ObjIDinMSO" office:value-type="float" office:value="65535"/>
            </form:properties>
          </form:text>
          <form:text form:name="Absent 21" form:control-implementation="ooo:com.sun.star.form.component.TextField" xml:id="control111" form:id="control111" form:tab-index="102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et prénom et entre parenthèse de la collectivité qu'ils représentent"/>
              <form:property form:property-name="ObjIDinMSO" office:value-type="float" office:value="65535"/>
            </form:properties>
          </form:text>
          <form:text form:name="Absent 25" form:control-implementation="ooo:com.sun.star.form.component.TextField" xml:id="control112" form:id="control112" form:tab-index="106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et prénom et entre parenthèse de la collectivité qu'ils représentent"/>
              <form:property form:property-name="ObjIDinMSO" office:value-type="float" office:value="65535"/>
            </form:properties>
          </form:text>
          <form:text form:name="Absent 29" form:control-implementation="ooo:com.sun.star.form.component.TextField" xml:id="control113" form:id="control113" form:tab-index="110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et prénom et entre parenthèse de la collectivité qu'ils représentent"/>
              <form:property form:property-name="ObjIDinMSO" office:value-type="float" office:value="65535"/>
            </form:properties>
          </form:text>
          <form:text form:name="Absent 31" form:control-implementation="ooo:com.sun.star.form.component.TextField" xml:id="control114" form:id="control114" form:tab-index="112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et prénom et entre parenthèse de la collectivité qu'ils représentent"/>
              <form:property form:property-name="ObjIDinMSO" office:value-type="float" office:value="65535"/>
            </form:properties>
          </form:text>
          <form:text form:name="Absent 32" form:control-implementation="ooo:com.sun.star.form.component.TextField" xml:id="control115" form:id="control115" form:tab-index="113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et prénom et entre parenthèse de la collectivité qu'ils représentent"/>
              <form:property form:property-name="ObjIDinMSO" office:value-type="float" office:value="65535"/>
            </form:properties>
          </form:text>
          <form:text form:name="Absent 36" form:control-implementation="ooo:com.sun.star.form.component.TextField" xml:id="control116" form:id="control116" form:tab-index="117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et prénom et entre parenthèse de la collectivité qu'ils représentent"/>
              <form:property form:property-name="ObjIDinMSO" office:value-type="float" office:value="65535"/>
            </form:properties>
          </form:text>
          <form:text form:name="Absent 35" form:control-implementation="ooo:com.sun.star.form.component.TextField" xml:id="control117" form:id="control117" form:tab-index="116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et prénom et entre parenthèse de la collectivité qu'ils représentent"/>
              <form:property form:property-name="ObjIDinMSO" office:value-type="float" office:value="65535"/>
            </form:properties>
          </form:text>
          <form:text form:name="Absent 34" form:control-implementation="ooo:com.sun.star.form.component.TextField" xml:id="control118" form:id="control118" form:tab-index="115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et prénom et entre parenthèse de la collectivité qu'ils représentent"/>
              <form:property form:property-name="ObjIDinMSO" office:value-type="float" office:value="65535"/>
            </form:properties>
          </form:text>
          <form:text form:name="Absent 33" form:control-implementation="ooo:com.sun.star.form.component.TextField" xml:id="control119" form:id="control119" form:tab-index="114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et prénom et entre parenthèse de la collectivité qu'ils représentent"/>
              <form:property form:property-name="ObjIDinMSO" office:value-type="float" office:value="65535"/>
            </form:properties>
          </form:text>
          <form:text form:name="Absent 37" form:control-implementation="ooo:com.sun.star.form.component.TextField" xml:id="control120" form:id="control120" form:tab-index="118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et prénom et entre parenthèse de la collectivité qu'ils représentent"/>
              <form:property form:property-name="ObjIDinMSO" office:value-type="float" office:value="65535"/>
            </form:properties>
          </form:text>
          <form:text form:name="Absent 38" form:control-implementation="ooo:com.sun.star.form.component.TextField" xml:id="control121" form:id="control121" form:tab-index="119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et prénom et entre parenthèse de la collectivité qu'ils représentent"/>
              <form:property form:property-name="ObjIDinMSO" office:value-type="float" office:value="65535"/>
            </form:properties>
          </form:text>
          <form:text form:name="Absent 39" form:control-implementation="ooo:com.sun.star.form.component.TextField" xml:id="control122" form:id="control122" form:tab-index="120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et prénom et entre parenthèse de la collectivité qu'ils représentent"/>
              <form:property form:property-name="ObjIDinMSO" office:value-type="float" office:value="65535"/>
            </form:properties>
          </form:text>
          <form:text form:name="Absent 40" form:control-implementation="ooo:com.sun.star.form.component.TextField" xml:id="control123" form:id="control123" form:tab-index="121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et prénom et entre parenthèse de la collectivité qu'ils représentent"/>
              <form:property form:property-name="ObjIDinMSO" office:value-type="float" office:value="65535"/>
            </form:properties>
          </form:text>
          <form:textarea form:name="Procurations" form:control-implementation="ooo:com.sun.star.form.component.TextField" xml:id="control124" form:id="control124" form:tab-index="122" form:max-length="10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Genre M1" form:control-implementation="ooo:com.sun.star.form.component.CheckBox" xml:id="control125" form:id="control125" form:label="M." form:tab-index="12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Cocher la case correspondant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Genre Mme1" form:control-implementation="ooo:com.sun.star.form.component.CheckBox" xml:id="control126" form:id="control126" form:label="Mme" form:tab-index="12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Cocher la case correspondant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Président sortant" form:control-implementation="ooo:com.sun.star.form.component.TextField" xml:id="control127" form:id="control127" form:tab-index="125" form:max-length="4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diquer nom et prénom"/>
              <form:property form:property-name="ObjIDinMSO" office:value-type="float" office:value="65535"/>
            </form:properties>
          </form:text>
          <form:checkbox form:name="Genre M2" form:control-implementation="ooo:com.sun.star.form.component.CheckBox" xml:id="control128" form:id="control128" form:label="M." form:tab-index="12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Cocher la case correspondant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Genre Mme2" form:control-implementation="ooo:com.sun.star.form.component.CheckBox" xml:id="control129" form:id="control129" form:label="Mme" form:tab-index="12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Cocher la case correspondant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Secrétaire de séance" form:control-implementation="ooo:com.sun.star.form.component.TextField" xml:id="control130" form:id="control130" form:tab-index="128" form:max-length="4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diquer nom et prénom"/>
              <form:property form:property-name="ObjIDinMSO" office:value-type="float" office:value="65535"/>
            </form:properties>
          </form:text>
          <form:formatted-text form:name="Présents" form:control-implementation="ooo:com.sun.star.form.component.NumericField" xml:id="control131" form:id="control131" form:tab-index="129" form:validation="true" form:min-value="1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rappeler ici le nombre des présents (en chiffres)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checkbox form:name="Genre M3" form:control-implementation="ooo:com.sun.star.form.component.CheckBox" xml:id="control132" form:id="control132" form:label="M." form:tab-index="13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Cocher la case correspondant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assésseur1" form:control-implementation="ooo:com.sun.star.form.component.TextField" xml:id="control133" form:id="control133" form:tab-index="132" form:max-length="3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diquer le nom et le prénom"/>
              <form:property form:property-name="ObjIDinMSO" office:value-type="float" office:value="65535"/>
            </form:properties>
          </form:text>
          <form:checkbox form:name="Genre Mme3" form:control-implementation="ooo:com.sun.star.form.component.CheckBox" xml:id="control134" form:id="control134" form:label="Mme" form:tab-index="13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Cocher la case correspondant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Genre M4" form:control-implementation="ooo:com.sun.star.form.component.CheckBox" xml:id="control135" form:id="control135" form:label="M." form:tab-index="13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Cocher la case correspondant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Genre Mme4" form:control-implementation="ooo:com.sun.star.form.component.CheckBox" xml:id="control136" form:id="control136" form:label="Mme" form:tab-index="13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Cocher la case correspondant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Genre M5" form:control-implementation="ooo:com.sun.star.form.component.CheckBox" xml:id="control137" form:id="control137" form:label="M." form:tab-index="13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Cocher la case correspondant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Genre Mme5" form:control-implementation="ooo:com.sun.star.form.component.CheckBox" xml:id="control138" form:id="control138" form:label="Mme" form:tab-index="13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Cocher la case correspondant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Genre M6" form:control-implementation="ooo:com.sun.star.form.component.CheckBox" xml:id="control139" form:id="control139" form:label="M." form:tab-index="13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Cocher la case correspondant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Genre Mme6" form:control-implementation="ooo:com.sun.star.form.component.CheckBox" xml:id="control140" form:id="control140" form:label="Mme" form:tab-index="14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Cocher la case correspondant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assésseur2" form:control-implementation="ooo:com.sun.star.form.component.TextField" xml:id="control141" form:id="control141" form:tab-index="135" form:max-length="3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diquer le nom et le prénom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assésseur3" form:control-implementation="ooo:com.sun.star.form.component.TextField" xml:id="control142" form:id="control142" form:tab-index="138" form:max-length="3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diquer le nom et le prénom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assésseur4" form:control-implementation="ooo:com.sun.star.form.component.TextField" xml:id="control143" form:id="control143" form:tab-index="141" form:max-length="3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diquer le nom et le prénom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formatted-text form:name="Présents président" form:control-implementation="ooo:com.sun.star.form.component.NumericField" xml:id="control144" form:id="control144" form:tab-index="142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Votants présidents" form:control-implementation="ooo:com.sun.star.form.component.NumericField" xml:id="control145" form:id="control145" form:tab-index="143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Nuls président" form:control-implementation="ooo:com.sun.star.form.component.NumericField" xml:id="control146" form:id="control146" form:tab-index="144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blancs président" form:control-implementation="ooo:com.sun.star.form.component.NumericField" xml:id="control147" form:id="control147" form:tab-index="145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Majorité A président" form:control-implementation="ooo:com.sun.star.form.component.NumericField" xml:id="control148" form:id="control148" form:tab-index="147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a majorité absolue est égale, si le nombre de suffrages exprimés est pair, à la moitié plus un des suffrages exprimés ou, si le nombre des suffrages exprimés est impair, à la moitié du nombre pair immédiatement supérieur.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Candidat 1 président" form:control-implementation="ooo:com.sun.star.form.component.TextField" xml:id="control149" form:id="control149" form:tab-index="148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2 président" form:control-implementation="ooo:com.sun.star.form.component.TextField" xml:id="control150" form:id="control150" form:tab-index="151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3 président" form:control-implementation="ooo:com.sun.star.form.component.TextField" xml:id="control151" form:id="control151" form:tab-index="154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4 président" form:control-implementation="ooo:com.sun.star.form.component.TextField" xml:id="control152" form:id="control152" form:tab-index="157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5 président" form:control-implementation="ooo:com.sun.star.form.component.TextField" xml:id="control153" form:id="control153" form:tab-index="160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1 président" form:control-implementation="ooo:com.sun.star.form.component.NumericField" xml:id="control154" form:id="control154" form:tab-index="149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Suffrages cand 2 président" form:control-implementation="ooo:com.sun.star.form.component.NumericField" xml:id="control155" form:id="control155" form:tab-index="152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Suffrages cand 3 président" form:control-implementation="ooo:com.sun.star.form.component.NumericField" xml:id="control156" form:id="control156" form:tab-index="155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Suffrages cand 4 président" form:control-implementation="ooo:com.sun.star.form.component.NumericField" xml:id="control157" form:id="control157" form:tab-index="158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Suffrages cand 5 président" form:control-implementation="ooo:com.sun.star.form.component.NumericField" xml:id="control158" form:id="control158" form:tab-index="161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1 président TL" form:control-implementation="ooo:com.sun.star.form.component.TextField" xml:id="control159" form:id="control159" form:tab-index="150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suf cand 2 président TL" form:control-implementation="ooo:com.sun.star.form.component.TextField" xml:id="control160" form:id="control160" form:tab-index="153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suf cand 3 président TL" form:control-implementation="ooo:com.sun.star.form.component.TextField" xml:id="control161" form:id="control161" form:tab-index="156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suf cand 4 président TL" form:control-implementation="ooo:com.sun.star.form.component.TextField" xml:id="control162" form:id="control162" form:tab-index="159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suf cand 5 président TL" form:control-implementation="ooo:com.sun.star.form.component.TextField" xml:id="control163" form:id="control163" form:tab-index="162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Présents président 2t" form:control-implementation="ooo:com.sun.star.form.component.NumericField" xml:id="control164" form:id="control164" form:tab-index="163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Votants présidents 2t" form:control-implementation="ooo:com.sun.star.form.component.NumericField" xml:id="control165" form:id="control165" form:tab-index="164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Nuls président 2t" form:control-implementation="ooo:com.sun.star.form.component.NumericField" xml:id="control166" form:id="control166" form:tab-index="165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blancs président 2t" form:control-implementation="ooo:com.sun.star.form.component.NumericField" xml:id="control167" form:id="control167" form:tab-index="166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es bulletins blancs sont décomptés séparéments et annexés au procès-verbal. Ils n’entrent pas dans le calcul des suffrages exprimés mais il doit en être fait spécialement mention dans les resultats des scrutins. Une enveloppe ne contenant aucun bulletin est assimilée à un bulletin blanc.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Exprimés Président 2t" form:control-implementation="ooo:com.sun.star.form.component.NumericField" xml:id="control168" form:id="control168" form:tab-index="167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es bulletins blancs ou nuls n'entrent pas dans le décompte des suffrages exprimés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Majorité A président 2t" form:control-implementation="ooo:com.sun.star.form.component.NumericField" xml:id="control169" form:id="control169" form:tab-index="168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a majorité absolue est égale, si le nombre de suffrages exprimés est pair, à la moitié plus un des suffrages exprimés ou, si le nombre des suffrages exprimés est impair, à la moitié du nombre pair immédiatement supérieur.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Candidat 1 président 2t" form:control-implementation="ooo:com.sun.star.form.component.TextField" xml:id="control170" form:id="control170" form:tab-index="169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1 président 2t" form:control-implementation="ooo:com.sun.star.form.component.NumericField" xml:id="control171" form:id="control171" form:tab-index="170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1 président TL 2t" form:control-implementation="ooo:com.sun.star.form.component.TextField" xml:id="control172" form:id="control172" form:tab-index="171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2 président 2t" form:control-implementation="ooo:com.sun.star.form.component.TextField" xml:id="control173" form:id="control173" form:tab-index="172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2 président 2t" form:control-implementation="ooo:com.sun.star.form.component.NumericField" xml:id="control174" form:id="control174" form:tab-index="173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2 président TL 2t" form:control-implementation="ooo:com.sun.star.form.component.TextField" xml:id="control175" form:id="control175" form:tab-index="174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3 président 2t" form:control-implementation="ooo:com.sun.star.form.component.TextField" xml:id="control176" form:id="control176" form:tab-index="175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3 président 2t" form:control-implementation="ooo:com.sun.star.form.component.NumericField" xml:id="control177" form:id="control177" form:tab-index="176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3 président TL 2t" form:control-implementation="ooo:com.sun.star.form.component.TextField" xml:id="control178" form:id="control178" form:tab-index="177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4 président 2t" form:control-implementation="ooo:com.sun.star.form.component.TextField" xml:id="control179" form:id="control179" form:tab-index="178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4 président 2t" form:control-implementation="ooo:com.sun.star.form.component.NumericField" xml:id="control180" form:id="control180" form:tab-index="179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4 président TL 2t" form:control-implementation="ooo:com.sun.star.form.component.TextField" xml:id="control181" form:id="control181" form:tab-index="180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5 président 2t" form:control-implementation="ooo:com.sun.star.form.component.TextField" xml:id="control182" form:id="control182" form:tab-index="181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5 président 2t" form:control-implementation="ooo:com.sun.star.form.component.NumericField" xml:id="control183" form:id="control183" form:tab-index="182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5 président TL 2t" form:control-implementation="ooo:com.sun.star.form.component.TextField" xml:id="control184" form:id="control184" form:tab-index="183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Présents président 3t" form:control-implementation="ooo:com.sun.star.form.component.NumericField" xml:id="control185" form:id="control185" form:tab-index="184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Votants présidents 3t" form:control-implementation="ooo:com.sun.star.form.component.NumericField" xml:id="control186" form:id="control186" form:tab-index="185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Nuls président 3t" form:control-implementation="ooo:com.sun.star.form.component.NumericField" xml:id="control187" form:id="control187" form:tab-index="186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blancs président 3t" form:control-implementation="ooo:com.sun.star.form.component.NumericField" xml:id="control188" form:id="control188" form:tab-index="187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es bulletins blancs sont décomptés séparéments et annexés au procès-verbal. Ils n’entrent pas dans le calcul des suffrages exprimés mais il doit en être fait spécialement mention dans les resultats des scrutins. Une enveloppe ne contenant aucun bulletin est assimilée à un bulletin blanc.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Exprimés Président 3t" form:control-implementation="ooo:com.sun.star.form.component.NumericField" xml:id="control189" form:id="control189" form:tab-index="188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Candidat 1 président 3t" form:control-implementation="ooo:com.sun.star.form.component.TextField" xml:id="control190" form:id="control190" form:tab-index="189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1 président 3t" form:control-implementation="ooo:com.sun.star.form.component.NumericField" xml:id="control191" form:id="control191" form:tab-index="190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1 président TL 3t" form:control-implementation="ooo:com.sun.star.form.component.TextField" xml:id="control192" form:id="control192" form:tab-index="191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2 président 3t" form:control-implementation="ooo:com.sun.star.form.component.TextField" xml:id="control193" form:id="control193" form:tab-index="192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2 président 3t" form:control-implementation="ooo:com.sun.star.form.component.NumericField" xml:id="control194" form:id="control194" form:tab-index="193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2 président TL 3t" form:control-implementation="ooo:com.sun.star.form.component.TextField" xml:id="control195" form:id="control195" form:tab-index="194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3 président 3t" form:control-implementation="ooo:com.sun.star.form.component.TextField" xml:id="control196" form:id="control196" form:tab-index="195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3 président 3t" form:control-implementation="ooo:com.sun.star.form.component.NumericField" xml:id="control197" form:id="control197" form:tab-index="196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3 président TL 3t" form:control-implementation="ooo:com.sun.star.form.component.TextField" xml:id="control198" form:id="control198" form:tab-index="197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4 président 3t" form:control-implementation="ooo:com.sun.star.form.component.TextField" xml:id="control199" form:id="control199" form:tab-index="198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4 président 3t" form:control-implementation="ooo:com.sun.star.form.component.NumericField" xml:id="control200" form:id="control200" form:tab-index="199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4 président TL 3t" form:control-implementation="ooo:com.sun.star.form.component.TextField" xml:id="control201" form:id="control201" form:tab-index="200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5 président 3t" form:control-implementation="ooo:com.sun.star.form.component.TextField" xml:id="control202" form:id="control202" form:tab-index="201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5 président 3t" form:control-implementation="ooo:com.sun.star.form.component.NumericField" xml:id="control203" form:id="control203" form:tab-index="202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5 président TL 3t" form:control-implementation="ooo:com.sun.star.form.component.TextField" xml:id="control204" form:id="control204" form:tab-index="203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Genre M7" form:control-implementation="ooo:com.sun.star.form.component.CheckBox" xml:id="control205" form:id="control205" form:label="M." form:tab-index="20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Cocher la case correspondant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Genre Mme7" form:control-implementation="ooo:com.sun.star.form.component.CheckBox" xml:id="control206" form:id="control206" form:label="Mme" form:tab-index="20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Cocher la case correspondant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formatted-text form:name="Présents VP1" form:control-implementation="ooo:com.sun.star.form.component.NumericField" xml:id="control207" form:id="control207" form:tab-index="213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Votants VP1" form:control-implementation="ooo:com.sun.star.form.component.NumericField" xml:id="control208" form:id="control208" form:tab-index="214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Nuls VP1" form:control-implementation="ooo:com.sun.star.form.component.NumericField" xml:id="control209" form:id="control209" form:tab-index="215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Blancs VP1" form:control-implementation="ooo:com.sun.star.form.component.NumericField" xml:id="control210" form:id="control210" form:tab-index="216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es bulletins blancs sont décomptés séparéments et annexés au procès-verbal. Ils n’entrent pas dans le calcul des suffrages exprimés mais il doit en être fait spécialement mention dans les resultats des scrutins. Une enveloppe ne contenant aucun bulletin est assimilée à un bulletin blanc.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Exprimés VP1" form:control-implementation="ooo:com.sun.star.form.component.NumericField" xml:id="control211" form:id="control211" form:tab-index="217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Majorité A VP1" form:control-implementation="ooo:com.sun.star.form.component.NumericField" xml:id="control212" form:id="control212" form:tab-index="218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a majorité absolue est égale, si le nombre de suffrages exprimés est pair, à la moitié plus un des suffrages exprimés ou, si le nombre des suffrages exprimés est impair, à la moitié du nombre pair immédiatement supérieur.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Candidat 1 VP1" form:control-implementation="ooo:com.sun.star.form.component.TextField" xml:id="control213" form:id="control213" form:tab-index="219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1 VP1" form:control-implementation="ooo:com.sun.star.form.component.NumericField" xml:id="control214" form:id="control214" form:tab-index="220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1 TL VP1" form:control-implementation="ooo:com.sun.star.form.component.TextField" xml:id="control215" form:id="control215" form:tab-index="221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2VP1" form:control-implementation="ooo:com.sun.star.form.component.TextField" xml:id="control216" form:id="control216" form:tab-index="222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2 VP1" form:control-implementation="ooo:com.sun.star.form.component.NumericField" xml:id="control217" form:id="control217" form:tab-index="223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2 TL VP1" form:control-implementation="ooo:com.sun.star.form.component.TextField" xml:id="control218" form:id="control218" form:tab-index="224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3 VP1" form:control-implementation="ooo:com.sun.star.form.component.TextField" xml:id="control219" form:id="control219" form:tab-index="225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3 VP1" form:control-implementation="ooo:com.sun.star.form.component.NumericField" xml:id="control220" form:id="control220" form:tab-index="226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3 TL VP1" form:control-implementation="ooo:com.sun.star.form.component.TextField" xml:id="control221" form:id="control221" form:tab-index="227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4 VP1" form:control-implementation="ooo:com.sun.star.form.component.TextField" xml:id="control222" form:id="control222" form:tab-index="228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4 VP1" form:control-implementation="ooo:com.sun.star.form.component.NumericField" xml:id="control223" form:id="control223" form:tab-index="229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4 TL VP1" form:control-implementation="ooo:com.sun.star.form.component.TextField" xml:id="control224" form:id="control224" form:tab-index="230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5 VP1" form:control-implementation="ooo:com.sun.star.form.component.TextField" xml:id="control225" form:id="control225" form:tab-index="231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5 VP1" form:control-implementation="ooo:com.sun.star.form.component.NumericField" xml:id="control226" form:id="control226" form:tab-index="232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5 TL VP1" form:control-implementation="ooo:com.sun.star.form.component.TextField" xml:id="control227" form:id="control227" form:tab-index="233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1 VP1 2t" form:control-implementation="ooo:com.sun.star.form.component.TextField" xml:id="control228" form:id="control228" form:tab-index="240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1 VP1 2t" form:control-implementation="ooo:com.sun.star.form.component.NumericField" xml:id="control229" form:id="control229" form:tab-index="241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1 TL VP1 2t" form:control-implementation="ooo:com.sun.star.form.component.TextField" xml:id="control230" form:id="control230" form:tab-index="242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2 VP1 2t" form:control-implementation="ooo:com.sun.star.form.component.TextField" xml:id="control231" form:id="control231" form:tab-index="243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2 VP1 2t" form:control-implementation="ooo:com.sun.star.form.component.NumericField" xml:id="control232" form:id="control232" form:tab-index="244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2 TL VP1 2t" form:control-implementation="ooo:com.sun.star.form.component.TextField" xml:id="control233" form:id="control233" form:tab-index="245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3 VP1 2t" form:control-implementation="ooo:com.sun.star.form.component.TextField" xml:id="control234" form:id="control234" form:tab-index="246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3 VP1 2t" form:control-implementation="ooo:com.sun.star.form.component.NumericField" xml:id="control235" form:id="control235" form:tab-index="247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3 TL VP1 2t" form:control-implementation="ooo:com.sun.star.form.component.TextField" xml:id="control236" form:id="control236" form:tab-index="248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4 VP1 2t" form:control-implementation="ooo:com.sun.star.form.component.TextField" xml:id="control237" form:id="control237" form:tab-index="249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4 VP1 2t" form:control-implementation="ooo:com.sun.star.form.component.NumericField" xml:id="control238" form:id="control238" form:tab-index="250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4 VP1 TL 2t" form:control-implementation="ooo:com.sun.star.form.component.TextField" xml:id="control239" form:id="control239" form:tab-index="251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5 VP1 2t" form:control-implementation="ooo:com.sun.star.form.component.TextField" xml:id="control240" form:id="control240" form:tab-index="252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5 VP1 2t" form:control-implementation="ooo:com.sun.star.form.component.NumericField" xml:id="control241" form:id="control241" form:tab-index="253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5 TL VP1 2t" form:control-implementation="ooo:com.sun.star.form.component.TextField" xml:id="control242" form:id="control242" form:tab-index="254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Présents VP1 3t" form:control-implementation="ooo:com.sun.star.form.component.NumericField" xml:id="control243" form:id="control243" form:tab-index="255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Votants VP1 3t" form:control-implementation="ooo:com.sun.star.form.component.NumericField" xml:id="control244" form:id="control244" form:tab-index="256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Nuls VP1 3t" form:control-implementation="ooo:com.sun.star.form.component.NumericField" xml:id="control245" form:id="control245" form:tab-index="257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Exprimés VP1 3t" form:control-implementation="ooo:com.sun.star.form.component.NumericField" xml:id="control246" form:id="control246" form:tab-index="259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Candidat 1 VP1 3t" form:control-implementation="ooo:com.sun.star.form.component.TextField" xml:id="control247" form:id="control247" form:tab-index="260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1 VP1 3t" form:control-implementation="ooo:com.sun.star.form.component.NumericField" xml:id="control248" form:id="control248" form:tab-index="261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1 TL VP1 3t" form:control-implementation="ooo:com.sun.star.form.component.TextField" xml:id="control249" form:id="control249" form:tab-index="262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2 VP1 3t" form:control-implementation="ooo:com.sun.star.form.component.TextField" xml:id="control250" form:id="control250" form:tab-index="263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2 VP1 3t" form:control-implementation="ooo:com.sun.star.form.component.NumericField" xml:id="control251" form:id="control251" form:tab-index="264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2 TL VP1 3t" form:control-implementation="ooo:com.sun.star.form.component.TextField" xml:id="control252" form:id="control252" form:tab-index="265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3 VP1 3t" form:control-implementation="ooo:com.sun.star.form.component.TextField" xml:id="control253" form:id="control253" form:tab-index="266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3 VP1 3t" form:control-implementation="ooo:com.sun.star.form.component.NumericField" xml:id="control254" form:id="control254" form:tab-index="267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3 TL VP13t" form:control-implementation="ooo:com.sun.star.form.component.TextField" xml:id="control255" form:id="control255" form:tab-index="268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4 VP1 3t" form:control-implementation="ooo:com.sun.star.form.component.TextField" xml:id="control256" form:id="control256" form:tab-index="269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4 VP1 3t" form:control-implementation="ooo:com.sun.star.form.component.NumericField" xml:id="control257" form:id="control257" form:tab-index="270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4 TL VP1 3t" form:control-implementation="ooo:com.sun.star.form.component.TextField" xml:id="control258" form:id="control258" form:tab-index="271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5 VP1 3t" form:control-implementation="ooo:com.sun.star.form.component.TextField" xml:id="control259" form:id="control259" form:tab-index="272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5 VP1 3t" form:control-implementation="ooo:com.sun.star.form.component.NumericField" xml:id="control260" form:id="control260" form:tab-index="273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5 TL VP1 3t" form:control-implementation="ooo:com.sun.star.form.component.TextField" xml:id="control261" form:id="control261" form:tab-index="274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Genre M9" form:control-implementation="ooo:com.sun.star.form.component.CheckBox" xml:id="control262" form:id="control262" form:label="M." form:tab-index="27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Cocher la case correspondant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Genre Mme9" form:control-implementation="ooo:com.sun.star.form.component.CheckBox" xml:id="control263" form:id="control263" form:label="Mme" form:tab-index="27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Cocher la case correspondant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proclamation VP1" form:control-implementation="ooo:com.sun.star.form.component.TextField" xml:id="control264" form:id="control264" form:tab-index="277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diquer le nom et le prénom"/>
              <form:property form:property-name="ObjIDinMSO" office:value-type="float" office:value="65535"/>
            </form:properties>
          </form:text>
          <form:formatted-text form:name="Présents VP1 2t" form:control-implementation="ooo:com.sun.star.form.component.NumericField" xml:id="control265" form:id="control265" form:tab-index="234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Votants VP1 2t" form:control-implementation="ooo:com.sun.star.form.component.NumericField" xml:id="control266" form:id="control266" form:tab-index="235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Nuls VP12t" form:control-implementation="ooo:com.sun.star.form.component.NumericField" xml:id="control267" form:id="control267" form:tab-index="236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Exprimés VP1 2t" form:control-implementation="ooo:com.sun.star.form.component.NumericField" xml:id="control268" form:id="control268" form:tab-index="237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es bulletins blancs sont décomptés séparéments et annexés au procès-verbal. Ils n’entrent pas dans le calcul des suffrages exprimés mais il doit en être fait spécialement mention dans les resultats des scrutins. Une enveloppe ne contenant aucun bulletin est assimilée à un bulletin blanc.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Blancs VP1 2t" form:control-implementation="ooo:com.sun.star.form.component.NumericField" xml:id="control269" form:id="control269" form:tab-index="238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Majorité A VP1 2t" form:control-implementation="ooo:com.sun.star.form.component.NumericField" xml:id="control270" form:id="control270" form:tab-index="239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a majorité absolue est égale, si le nombre de suffrages exprimés est pair, à la moitié plus un des suffrages exprimés ou, si le nombre des suffrages exprimés est impair, à la moitié du nombre pair immédiatement supérieur.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Max VP" form:control-implementation="ooo:com.sun.star.form.component.NumericField" xml:id="control271" form:id="control271" form:tab-index="210" form:validation="true" form:min-value="0" form:max-value="5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Nbre réel VP" form:control-implementation="ooo:com.sun.star.form.component.NumericField" xml:id="control272" form:id="control272" form:tab-index="211" form:validation="true" form:min-value="0" form:max-value="15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Ce nombre ne peut-être supérieur à 15 dans les CC ou CA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Nbre MB" form:control-implementation="ooo:com.sun.star.form.component.NumericField" xml:id="control273" form:id="control273" form:tab-index="212" form:validation="true" form:min-value="0" form:max-value="5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Indiquer ici le nombre des autres membres du bureau (hors Président et Vice-présidents)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Exprimés président" form:control-implementation="ooo:com.sun.star.form.component.NumericField" xml:id="control274" form:id="control274" form:tab-index="146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es bulletins blancs ou nuls n'entrent pas dans le décompte des suffrages exprimé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Blancs VP1 3t" form:control-implementation="ooo:com.sun.star.form.component.NumericField" xml:id="control275" form:id="control275" form:tab-index="258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es bulletins blancs sont décomptés séparéments et annexés au procès-verbal. Ils n’entrent pas dans le calcul des suffrages exprimés mais il doit en être fait spécialement mention dans les resultats des scrutins. Une enveloppe ne contenant aucun bulletin est assimilée à un bulletin blanc.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table:number-rows-spanned="3" office:value-type="string">
            <table:table table:name="Tableau187" table:style-name="Tableau187">
              <table:table-column table:style-name="Tableau187.A" table:number-columns-repeated="2"/>
              <table:table-row table:style-name="Tableau187.1">
                <table:table-cell table:style-name="Tableau187.A1" office:value-type="string">
                  <text:p text:style-name="P72">DÉPARTEMENT : </text:p>
                </table:table-cell>
                <table:table-cell table:style-name="Tableau187.A1" office:value-type="string">
                  <text:p text:style-name="P105"><text:span text:style-name="T87">S</text:span>O<text:span text:style-name="T87">MM</text:span>E</text:p>
                </table:table-cell>
              </table:table-row>
              <table:table-row>
                <table:table-cell table:style-name="Tableau187.A2" table:number-columns-spanned="2" office:value-type="string">
                  <text:p text:style-name="P58">______</text:p>
                </table:table-cell>
                <table:covered-table-cell/>
              </table:table-row>
              <table:table-row table:style-name="Tableau187.3">
                <table:table-cell table:style-name="Tableau187.A1" table:number-columns-spanned="2" office:value-type="string">
                  <text:p text:style-name="P106">ARRONDISSEMENT :</text:p>
                </table:table-cell>
                <table:covered-table-cell/>
              </table:table-row>
              <table:table-row>
                <table:table-cell table:style-name="Tableau187.A1" table:number-columns-spanned="2" office:value-type="string">
                  <text:p text:style-name="P10"/>
                </table:table-cell>
                <table:covered-table-cell/>
              </table:table-row>
              <table:table-row>
                <table:table-cell table:style-name="Tableau187.A2" table:number-columns-spanned="2" office:value-type="string">
                  <text:p text:style-name="P57">______</text:p>
                </table:table-cell>
                <table:covered-table-cell/>
              </table:table-row>
              <table:table-row>
                <table:table-cell table:style-name="Tableau187.A6" office:value-type="string">
                  <text:p text:style-name="P15">Effectif légal d<text:span text:style-name="T36">e l’EPCI <text:s text:c="2"/></text:span></text:p>
                </table:table-cell>
                <table:table-cell table:style-name="Tableau187.B6" office:value-type="string">
                  <text:p text:style-name="P11"><draw:control text:anchor-type="as-char" draw:z-index="10" draw:name="Forme20" draw:style-name="gr2" draw:text-style-name="P109" svg:width="1.601cm" svg:height="0.5cm" draw:control="control11"/></text:p>
                </table:table-cell>
              </table:table-row>
              <table:table-row>
                <table:table-cell table:style-name="Tableau187.A6" office:value-type="string">
                  <text:p text:style-name="P15">Nombre de <text:span text:style-name="T36">membres</text:span> en exercice</text:p>
                </table:table-cell>
                <table:table-cell table:style-name="Tableau187.B6" office:value-type="string">
                  <text:p text:style-name="P12"><draw:control text:anchor-type="as-char" draw:z-index="11" draw:name="Forme20" draw:style-name="gr2" draw:text-style-name="P109" svg:width="1.601cm" svg:height="0.5cm" draw:control="control12"/></text:p>
                </table:table-cell>
              </table:table-row>
              <table:table-row>
                <table:table-cell table:style-name="Tableau187.B6" office:value-type="string">
                  <text:p text:style-name="P59">Nombre de membres Présents</text:p>
                </table:table-cell>
                <table:table-cell table:style-name="Tableau187.B6" office:value-type="string">
                  <text:p text:style-name="P7"><draw:control text:anchor-type="as-char" draw:z-index="12" draw:name="Forme20" draw:style-name="gr2" draw:text-style-name="P109" svg:width="1.601cm" svg:height="0.5cm" draw:control="control13"/></text:p>
                </table:table-cell>
              </table:table-row>
              <table:table-row>
                <table:table-cell table:style-name="Tableau187.A1" table:number-columns-spanned="2" office:value-type="string">
                  <text:p text:style-name="P56">______</text:p>
                </table:table-cell>
                <table:covered-table-cell/>
              </table:table-row>
              <table:table-row>
                <table:table-cell table:style-name="Tableau187.A1" office:value-type="string">
                  <text:p text:style-name="P14">Date de convocation</text:p>
                </table:table-cell>
                <table:table-cell table:style-name="Tableau187.A2" office:value-type="string">
                  <text:p text:style-name="P13"><draw:control text:anchor-type="as-char" draw:z-index="9" draw:name="Forme27" draw:style-name="gr4" draw:text-style-name="P109" svg:width="3.5cm" svg:height="0.5cm" draw:control="control10"/></text:p>
                </table:table-cell>
              </table:table-row>
            </table:table>
            <text:p text:style-name="P71"/>
            <text:p text:style-name="P9">……………………………………………</text:p>
            <text:p text:style-name="P9">_____</text:p>
          </table:table-cell>
          <table:table-cell table:style-name="Tableau1.A1" table:number-rows-spanned="2" office:value-type="string">
            <text:p text:style-name="P32"/>
            <text:p text:style-name="P31"/>
            <text:p text:style-name="P75"><text:span text:style-name="T26">Désignation</text:span><text:span text:style-name="T25"> de l’EPCI </text:span><text:span text:style-name="T2">:</text:span><text:span text:style-name="T18"> </text:span></text:p>
            <text:p text:style-name="P74"><draw:control text:anchor-type="as-char" draw:z-index="0" draw:name="DESIGNATION" draw:style-name="gr1" draw:text-style-name="P108" svg:width="13.3cm" svg:height="1.301cm" draw:control="control1"/></text:p>
            <text:p text:style-name="P26"/>
          </table:table-cell>
          <table:table-cell table:style-name="Tableau1.C1" office:value-type="string">
            <text:p text:style-name="P18"/>
          </table:table-cell>
        </table:table-row>
        <table:table-row table:style-name="Tableau1.2">
          <table:covered-table-cell/>
          <table:covered-table-cell/>
          <table:table-cell table:style-name="Tableau1.C2" office:value-type="string">
            <text:p text:style-name="P73">Élection d<text:span text:style-name="T37">es membres du <text:s/>Bureau de l’EPCI </text:span></text:p>
          </table:table-cell>
        </table:table-row>
        <table:table-row table:style-name="Tableau1.3">
          <table:covered-table-cell/>
          <table:table-cell table:style-name="Tableau1.A1" table:number-columns-spanned="2" office:value-type="string">
            <text:p text:style-name="P23"/>
            <text:p text:style-name="P21">PROCÈS-VERBAL</text:p>
            <text:p text:style-name="P19"/>
            <text:p text:style-name="P22"><text:span text:style-name="T27">DE L’ÉLECTION </text:span><text:span text:style-name="T28">DES MEMBRES <text:line-break/>DU BUREAU DE L’EPCI </text:span></text:p>
          </table:table-cell>
          <table:covered-table-cell/>
        </table:table-row>
      </table:table>
      <text:p text:style-name="P20"/>
      <text:p text:style-name="P78">L’an deux mille <draw:control text:anchor-type="as-char" draw:z-index="1" draw:name="Forme2" draw:style-name="gr2" draw:text-style-name="P109" svg:width="3.851cm" svg:height="0.5cm" draw:control="control2"/>, le <draw:control text:anchor-type="as-char" draw:z-index="2" draw:name="Forme3" draw:style-name="gr2" draw:text-style-name="P109" svg:width="1.17cm" svg:height="0.292cm" draw:control="control3"/> du mois de <draw:control text:anchor-type="as-char" draw:z-index="3" draw:name="Forme4" draw:style-name="gr2" draw:text-style-name="P109" svg:width="3.082cm" svg:height="0.234cm" draw:control="control4"/> à <draw:control text:anchor-type="as-char" draw:z-index="13" draw:name="Forme5" draw:style-name="gr2" draw:text-style-name="P109" svg:width="1.116cm" svg:height="0.5cm" draw:control="control14"/> heures <text:s/><draw:control text:anchor-type="as-char" draw:z-index="14" draw:name="Forme5" draw:style-name="gr2" draw:text-style-name="P109" svg:width="1.324cm" svg:height="0.352cm" draw:control="control15"/> minutes, en application de <text:span text:style-name="T38">l’</text:span>article <text:span text:style-name="T38">L.5211-2 du code général de collectivités territoriales (CGCT) renvoyant aux dispositions relatives à l’élection du maire et des adjoints des communes de moins de 1000 habitants telles que prévues par les articles L.2122-7 et L.2122-7-1 du CGCT (CE 3 juin 2009 – Communauté d’agglomération du Drouais) et de l’article L.5211-8 du CGCT</text:span>, s’est réuni l<text:span text:style-name="T39">e</text:span> <text:span text:style-name="T85">conseil</text:span> <text:span text:style-name="T85">communautaire de la <text:s text:c="3"/></text:span><text:span text:style-name="T85"><draw:control text:anchor-type="as-char" draw:z-index="4" draw:name="Forme8" draw:style-name="gr2" draw:text-style-name="P110" svg:width="25.138cm" svg:height="0.5cm" draw:control="control5"/></text:span><text:span text:style-name="T85">.</text:span></text:p>
      <text:p text:style-name="P37">Étaient présents <text:span text:style-name="T75">les </text:span><text:span text:style-name="T81">conseillers communautaires</text:span><text:span text:style-name="T76"> </text:span>suivants (indiquer les nom<text:span text:style-name="T60">s,</text:span> prénom<text:span text:style-name="T40">s des membres présents ainsi que l’indication de la collectivité qu’il représente </text:span><text:note text:id="ftn1" text:note-class="footnote"><text:note-citation>1</text:note-citation><text:note-body><text:p text:style-name="P49"><text:s/> : <text:span text:style-name="T68">En deçà de soixante-dix présents, il convient d’annexer une liste de présence au procès-verbal avec l’indication, pour chaque élu, de la commune qu’il représente.</text:span></text:p></text:note-body></text:note> :</text:p>
      <table:table table:name="Tableau19" table:style-name="Tableau19">
        <table:table-column table:style-name="Tableau19.A"/>
        <table:table-column table:style-name="Tableau19.B"/>
        <table:table-column table:style-name="Tableau19.C"/>
        <table:table-column table:style-name="Tableau19.D"/>
        <table:table-row>
          <table:table-cell table:style-name="Tableau19.A1" office:value-type="string">
            <text:p text:style-name="P55"><draw:control text:anchor-type="as-char" draw:z-index="15" draw:name="Forme6" draw:style-name="gr2" draw:text-style-name="P113" svg:width="6.501cm" svg:height="0.5cm" draw:control="control16"/></text:p>
          </table:table-cell>
          <table:table-cell table:style-name="Tableau19.A1" office:value-type="string">
            <text:p text:style-name="P27"><draw:control text:anchor-type="as-char" draw:z-index="16" draw:name="Forme6" draw:style-name="gr2" draw:text-style-name="P113" svg:width="6.471cm" svg:height="0.5cm" draw:control="control17"/></text:p>
          </table:table-cell>
          <table:table-cell table:style-name="Tableau19.A1" office:value-type="string">
            <text:p text:style-name="P27"><draw:control text:anchor-type="as-char" draw:z-index="17" draw:name="Forme6" draw:style-name="gr2" draw:text-style-name="P113" svg:width="6.471cm" svg:height="0.5cm" draw:control="control18"/></text:p>
          </table:table-cell>
          <table:table-cell table:style-name="Tableau19.A1" office:value-type="string">
            <text:p text:style-name="P27"><draw:control text:anchor-type="as-char" draw:z-index="18" draw:name="Forme6" draw:style-name="gr2" draw:text-style-name="P113" svg:width="6.471cm" svg:height="0.5cm" draw:control="control19"/></text:p>
          </table:table-cell>
        </table:table-row>
        <table:table-row>
          <table:table-cell table:style-name="Tableau19.A1" office:value-type="string">
            <text:p text:style-name="P27"><draw:control text:anchor-type="as-char" draw:z-index="19" draw:name="Forme6" draw:style-name="gr2" draw:text-style-name="P113" svg:width="6.501cm" svg:height="0.5cm" draw:control="control20"/></text:p>
          </table:table-cell>
          <table:table-cell table:style-name="Tableau19.A1" office:value-type="string">
            <text:p text:style-name="P27"><draw:control text:anchor-type="as-char" draw:z-index="35" draw:name="Forme6" draw:style-name="gr2" draw:text-style-name="P113" svg:width="6.501cm" svg:height="0.5cm" draw:control="control36"/></text:p>
          </table:table-cell>
          <table:table-cell table:style-name="Tableau19.A1" office:value-type="string">
            <text:p text:style-name="P27"><draw:control text:anchor-type="as-char" draw:z-index="51" draw:name="Forme6" draw:style-name="gr2" draw:text-style-name="P113" svg:width="6.501cm" svg:height="0.5cm" draw:control="control52"/></text:p>
          </table:table-cell>
          <table:table-cell table:style-name="Tableau19.A1" office:value-type="string">
            <text:p text:style-name="P27"><draw:control text:anchor-type="as-char" draw:z-index="67" draw:name="Forme6" draw:style-name="gr2" draw:text-style-name="P113" svg:width="6.501cm" svg:height="0.5cm" draw:control="control68"/></text:p>
          </table:table-cell>
        </table:table-row>
        <table:table-row>
          <table:table-cell table:style-name="Tableau19.A1" office:value-type="string">
            <text:p text:style-name="P27"><draw:control text:anchor-type="as-char" draw:z-index="20" draw:name="Forme6" draw:style-name="gr2" draw:text-style-name="P113" svg:width="6.501cm" svg:height="0.5cm" draw:control="control21"/></text:p>
          </table:table-cell>
          <table:table-cell table:style-name="Tableau19.A1" office:value-type="string">
            <text:p text:style-name="P27"><draw:control text:anchor-type="as-char" draw:z-index="36" draw:name="Forme6" draw:style-name="gr2" draw:text-style-name="P113" svg:width="6.501cm" svg:height="0.5cm" draw:control="control37"/></text:p>
          </table:table-cell>
          <table:table-cell table:style-name="Tableau19.A1" office:value-type="string">
            <text:p text:style-name="P27"><draw:control text:anchor-type="as-char" draw:z-index="52" draw:name="Forme6" draw:style-name="gr2" draw:text-style-name="P114" svg:width="6.501cm" svg:height="0.5cm" draw:control="control53"/></text:p>
          </table:table-cell>
          <table:table-cell table:style-name="Tableau19.A1" office:value-type="string">
            <text:p text:style-name="P27"><draw:control text:anchor-type="as-char" draw:z-index="68" draw:name="Forme6" draw:style-name="gr2" draw:text-style-name="P114" svg:width="6.501cm" svg:height="0.5cm" draw:control="control69"/></text:p>
          </table:table-cell>
        </table:table-row>
        <table:table-row>
          <table:table-cell table:style-name="Tableau19.A1" office:value-type="string">
            <text:p text:style-name="P27"><draw:control text:anchor-type="as-char" draw:z-index="21" draw:name="Forme6" draw:style-name="gr2" draw:text-style-name="P114" svg:width="6.501cm" svg:height="0.5cm" draw:control="control22"/></text:p>
          </table:table-cell>
          <table:table-cell table:style-name="Tableau19.A1" office:value-type="string">
            <text:p text:style-name="P27"><draw:control text:anchor-type="as-char" draw:z-index="37" draw:name="Forme6" draw:style-name="gr2" draw:text-style-name="P114" svg:width="6.501cm" svg:height="0.5cm" draw:control="control38"/></text:p>
          </table:table-cell>
          <table:table-cell table:style-name="Tableau19.A1" office:value-type="string">
            <text:p text:style-name="P27"><draw:control text:anchor-type="as-char" draw:z-index="53" draw:name="Forme6" draw:style-name="gr2" draw:text-style-name="P114" svg:width="6.501cm" svg:height="0.5cm" draw:control="control54"/></text:p>
          </table:table-cell>
          <table:table-cell table:style-name="Tableau19.A1" office:value-type="string">
            <text:p text:style-name="P27"><draw:control text:anchor-type="as-char" draw:z-index="69" draw:name="Forme6" draw:style-name="gr2" draw:text-style-name="P114" svg:width="6.501cm" svg:height="0.5cm" draw:control="control70"/></text:p>
          </table:table-cell>
        </table:table-row>
        <table:table-row>
          <table:table-cell table:style-name="Tableau19.A1" office:value-type="string">
            <text:p text:style-name="P27"><draw:control text:anchor-type="as-char" draw:z-index="22" draw:name="Forme6" draw:style-name="gr2" draw:text-style-name="P114" svg:width="6.501cm" svg:height="0.5cm" draw:control="control23"/></text:p>
          </table:table-cell>
          <table:table-cell table:style-name="Tableau19.A1" office:value-type="string">
            <text:p text:style-name="P27"><draw:control text:anchor-type="as-char" draw:z-index="38" draw:name="Forme6" draw:style-name="gr2" draw:text-style-name="P114" svg:width="6.501cm" svg:height="0.5cm" draw:control="control39"/></text:p>
          </table:table-cell>
          <table:table-cell table:style-name="Tableau19.A1" office:value-type="string">
            <text:p text:style-name="P27"><draw:control text:anchor-type="as-char" draw:z-index="54" draw:name="Forme6" draw:style-name="gr2" draw:text-style-name="P114" svg:width="6.501cm" svg:height="0.5cm" draw:control="control55"/></text:p>
          </table:table-cell>
          <table:table-cell table:style-name="Tableau19.A1" office:value-type="string">
            <text:p text:style-name="P27"><draw:control text:anchor-type="as-char" draw:z-index="70" draw:name="Forme6" draw:style-name="gr2" draw:text-style-name="P114" svg:width="6.501cm" svg:height="0.5cm" draw:control="control71"/></text:p>
          </table:table-cell>
        </table:table-row>
        <table:table-row>
          <table:table-cell table:style-name="Tableau19.A1" office:value-type="string">
            <text:p text:style-name="P27"><draw:control text:anchor-type="as-char" draw:z-index="23" draw:name="Forme6" draw:style-name="gr2" draw:text-style-name="P114" svg:width="6.501cm" svg:height="0.5cm" draw:control="control24"/></text:p>
          </table:table-cell>
          <table:table-cell table:style-name="Tableau19.A1" office:value-type="string">
            <text:p text:style-name="P27"><draw:control text:anchor-type="as-char" draw:z-index="39" draw:name="Forme6" draw:style-name="gr2" draw:text-style-name="P114" svg:width="6.501cm" svg:height="0.5cm" draw:control="control40"/></text:p>
          </table:table-cell>
          <table:table-cell table:style-name="Tableau19.A1" office:value-type="string">
            <text:p text:style-name="P27"><draw:control text:anchor-type="as-char" draw:z-index="55" draw:name="Forme6" draw:style-name="gr2" draw:text-style-name="P114" svg:width="6.501cm" svg:height="0.5cm" draw:control="control56"/></text:p>
          </table:table-cell>
          <table:table-cell table:style-name="Tableau19.A1" office:value-type="string">
            <text:p text:style-name="P27"><draw:control text:anchor-type="as-char" draw:z-index="71" draw:name="Forme6" draw:style-name="gr2" draw:text-style-name="P114" svg:width="6.501cm" svg:height="0.5cm" draw:control="control72"/></text:p>
          </table:table-cell>
        </table:table-row>
        <table:table-row>
          <table:table-cell table:style-name="Tableau19.A1" office:value-type="string">
            <text:p text:style-name="P27"><draw:control text:anchor-type="as-char" draw:z-index="24" draw:name="Forme6" draw:style-name="gr2" draw:text-style-name="P114" svg:width="6.501cm" svg:height="0.5cm" draw:control="control25"/></text:p>
          </table:table-cell>
          <table:table-cell table:style-name="Tableau19.A1" office:value-type="string">
            <text:p text:style-name="P27"><draw:control text:anchor-type="as-char" draw:z-index="40" draw:name="Forme6" draw:style-name="gr2" draw:text-style-name="P114" svg:width="6.501cm" svg:height="0.5cm" draw:control="control41"/></text:p>
          </table:table-cell>
          <table:table-cell table:style-name="Tableau19.A1" office:value-type="string">
            <text:p text:style-name="P27"><draw:control text:anchor-type="as-char" draw:z-index="56" draw:name="Forme6" draw:style-name="gr2" draw:text-style-name="P114" svg:width="6.501cm" svg:height="0.5cm" draw:control="control57"/></text:p>
          </table:table-cell>
          <table:table-cell table:style-name="Tableau19.A1" office:value-type="string">
            <text:p text:style-name="P27"><draw:control text:anchor-type="as-char" draw:z-index="72" draw:name="Forme6" draw:style-name="gr2" draw:text-style-name="P114" svg:width="6.501cm" svg:height="0.5cm" draw:control="control73"/></text:p>
          </table:table-cell>
        </table:table-row>
        <table:table-row>
          <table:table-cell table:style-name="Tableau19.A1" office:value-type="string">
            <text:p text:style-name="P27"><draw:control text:anchor-type="as-char" draw:z-index="25" draw:name="Forme6" draw:style-name="gr2" draw:text-style-name="P114" svg:width="6.501cm" svg:height="0.5cm" draw:control="control26"/></text:p>
          </table:table-cell>
          <table:table-cell table:style-name="Tableau19.A1" office:value-type="string">
            <text:p text:style-name="P27"><draw:control text:anchor-type="as-char" draw:z-index="41" draw:name="Forme6" draw:style-name="gr2" draw:text-style-name="P114" svg:width="6.501cm" svg:height="0.5cm" draw:control="control42"/></text:p>
          </table:table-cell>
          <table:table-cell table:style-name="Tableau19.A1" office:value-type="string">
            <text:p text:style-name="P27"><draw:control text:anchor-type="as-char" draw:z-index="57" draw:name="Forme6" draw:style-name="gr2" draw:text-style-name="P114" svg:width="6.501cm" svg:height="0.5cm" draw:control="control58"/></text:p>
          </table:table-cell>
          <table:table-cell table:style-name="Tableau19.A1" office:value-type="string">
            <text:p text:style-name="P27"><draw:control text:anchor-type="as-char" draw:z-index="73" draw:name="Forme6" draw:style-name="gr2" draw:text-style-name="P114" svg:width="6.501cm" svg:height="0.5cm" draw:control="control74"/></text:p>
          </table:table-cell>
        </table:table-row>
        <table:table-row>
          <table:table-cell table:style-name="Tableau19.A1" office:value-type="string">
            <text:p text:style-name="P27"><draw:control text:anchor-type="as-char" draw:z-index="26" draw:name="Forme6" draw:style-name="gr2" draw:text-style-name="P114" svg:width="6.501cm" svg:height="0.5cm" draw:control="control27"/></text:p>
          </table:table-cell>
          <table:table-cell table:style-name="Tableau19.A1" office:value-type="string">
            <text:p text:style-name="P27"><draw:control text:anchor-type="as-char" draw:z-index="42" draw:name="Forme6" draw:style-name="gr2" draw:text-style-name="P114" svg:width="6.501cm" svg:height="0.5cm" draw:control="control43"/></text:p>
          </table:table-cell>
          <table:table-cell table:style-name="Tableau19.A1" office:value-type="string">
            <text:p text:style-name="P27"><draw:control text:anchor-type="as-char" draw:z-index="58" draw:name="Forme6" draw:style-name="gr2" draw:text-style-name="P114" svg:width="6.501cm" svg:height="0.5cm" draw:control="control59"/></text:p>
          </table:table-cell>
          <table:table-cell table:style-name="Tableau19.A1" office:value-type="string">
            <text:p text:style-name="P27"><draw:control text:anchor-type="as-char" draw:z-index="74" draw:name="Forme6" draw:style-name="gr2" draw:text-style-name="P114" svg:width="6.501cm" svg:height="0.5cm" draw:control="control75"/></text:p>
          </table:table-cell>
        </table:table-row>
        <table:table-row>
          <table:table-cell table:style-name="Tableau19.A1" office:value-type="string">
            <text:p text:style-name="P27"><draw:control text:anchor-type="as-char" draw:z-index="27" draw:name="Forme6" draw:style-name="gr2" draw:text-style-name="P114" svg:width="6.501cm" svg:height="0.5cm" draw:control="control28"/></text:p>
          </table:table-cell>
          <table:table-cell table:style-name="Tableau19.A1" office:value-type="string">
            <text:p text:style-name="P27"><draw:control text:anchor-type="as-char" draw:z-index="43" draw:name="Forme6" draw:style-name="gr2" draw:text-style-name="P114" svg:width="6.501cm" svg:height="0.5cm" draw:control="control44"/></text:p>
          </table:table-cell>
          <table:table-cell table:style-name="Tableau19.A1" office:value-type="string">
            <text:p text:style-name="P27"><draw:control text:anchor-type="as-char" draw:z-index="59" draw:name="Forme6" draw:style-name="gr2" draw:text-style-name="P114" svg:width="6.501cm" svg:height="0.5cm" draw:control="control60"/></text:p>
          </table:table-cell>
          <table:table-cell table:style-name="Tableau19.A1" office:value-type="string">
            <text:p text:style-name="P27"><draw:control text:anchor-type="as-char" draw:z-index="75" draw:name="Forme6" draw:style-name="gr2" draw:text-style-name="P114" svg:width="6.501cm" svg:height="0.5cm" draw:control="control76"/></text:p>
          </table:table-cell>
        </table:table-row>
        <table:table-row>
          <table:table-cell table:style-name="Tableau19.A1" office:value-type="string">
            <text:p text:style-name="P27"><draw:control text:anchor-type="as-char" draw:z-index="28" draw:name="Forme6" draw:style-name="gr2" draw:text-style-name="P114" svg:width="6.501cm" svg:height="0.5cm" draw:control="control29"/></text:p>
          </table:table-cell>
          <table:table-cell table:style-name="Tableau19.A1" office:value-type="string">
            <text:p text:style-name="P27"><draw:control text:anchor-type="as-char" draw:z-index="44" draw:name="Forme6" draw:style-name="gr2" draw:text-style-name="P114" svg:width="6.501cm" svg:height="0.5cm" draw:control="control45"/></text:p>
          </table:table-cell>
          <table:table-cell table:style-name="Tableau19.A1" office:value-type="string">
            <text:p text:style-name="P27"><draw:control text:anchor-type="as-char" draw:z-index="60" draw:name="Forme6" draw:style-name="gr2" draw:text-style-name="P114" svg:width="6.501cm" svg:height="0.5cm" draw:control="control61"/></text:p>
          </table:table-cell>
          <table:table-cell table:style-name="Tableau19.A1" office:value-type="string">
            <text:p text:style-name="P27"><draw:control text:anchor-type="as-char" draw:z-index="76" draw:name="Forme6" draw:style-name="gr2" draw:text-style-name="P114" svg:width="6.501cm" svg:height="0.5cm" draw:control="control77"/></text:p>
          </table:table-cell>
        </table:table-row>
        <table:table-row>
          <table:table-cell table:style-name="Tableau19.A1" office:value-type="string">
            <text:p text:style-name="P27"><draw:control text:anchor-type="as-char" draw:z-index="29" draw:name="Forme6" draw:style-name="gr2" draw:text-style-name="P114" svg:width="6.501cm" svg:height="0.5cm" draw:control="control30"/></text:p>
          </table:table-cell>
          <table:table-cell table:style-name="Tableau19.A1" office:value-type="string">
            <text:p text:style-name="P27"><draw:control text:anchor-type="as-char" draw:z-index="45" draw:name="Forme6" draw:style-name="gr2" draw:text-style-name="P114" svg:width="6.501cm" svg:height="0.5cm" draw:control="control46"/></text:p>
          </table:table-cell>
          <table:table-cell table:style-name="Tableau19.A1" office:value-type="string">
            <text:p text:style-name="P27"><draw:control text:anchor-type="as-char" draw:z-index="61" draw:name="Forme6" draw:style-name="gr2" draw:text-style-name="P114" svg:width="6.501cm" svg:height="0.5cm" draw:control="control62"/></text:p>
          </table:table-cell>
          <table:table-cell table:style-name="Tableau19.A1" office:value-type="string">
            <text:p text:style-name="P27"><draw:control text:anchor-type="as-char" draw:z-index="77" draw:name="Forme6" draw:style-name="gr2" draw:text-style-name="P114" svg:width="6.501cm" svg:height="0.5cm" draw:control="control78"/></text:p>
          </table:table-cell>
        </table:table-row>
        <table:table-row>
          <table:table-cell table:style-name="Tableau19.A1" office:value-type="string">
            <text:p text:style-name="P27"><draw:control text:anchor-type="as-char" draw:z-index="30" draw:name="Forme6" draw:style-name="gr2" draw:text-style-name="P114" svg:width="6.501cm" svg:height="0.5cm" draw:control="control31"/></text:p>
          </table:table-cell>
          <table:table-cell table:style-name="Tableau19.A1" office:value-type="string">
            <text:p text:style-name="P27"><draw:control text:anchor-type="as-char" draw:z-index="46" draw:name="Forme6" draw:style-name="gr2" draw:text-style-name="P114" svg:width="6.501cm" svg:height="0.5cm" draw:control="control47"/></text:p>
          </table:table-cell>
          <table:table-cell table:style-name="Tableau19.A1" office:value-type="string">
            <text:p text:style-name="P27"><draw:control text:anchor-type="as-char" draw:z-index="62" draw:name="Forme6" draw:style-name="gr2" draw:text-style-name="P114" svg:width="6.501cm" svg:height="0.5cm" draw:control="control63"/></text:p>
          </table:table-cell>
          <table:table-cell table:style-name="Tableau19.A1" office:value-type="string">
            <text:p text:style-name="P27"><draw:control text:anchor-type="as-char" draw:z-index="78" draw:name="Forme6" draw:style-name="gr2" draw:text-style-name="P114" svg:width="6.501cm" svg:height="0.5cm" draw:control="control79"/></text:p>
          </table:table-cell>
        </table:table-row>
        <table:table-row>
          <table:table-cell table:style-name="Tableau19.A1" office:value-type="string">
            <text:p text:style-name="P27"><draw:control text:anchor-type="as-char" draw:z-index="31" draw:name="Forme6" draw:style-name="gr2" draw:text-style-name="P114" svg:width="6.501cm" svg:height="0.5cm" draw:control="control32"/></text:p>
          </table:table-cell>
          <table:table-cell table:style-name="Tableau19.A1" office:value-type="string">
            <text:p text:style-name="P27"><draw:control text:anchor-type="as-char" draw:z-index="47" draw:name="Forme6" draw:style-name="gr2" draw:text-style-name="P114" svg:width="6.501cm" svg:height="0.5cm" draw:control="control48"/></text:p>
          </table:table-cell>
          <table:table-cell table:style-name="Tableau19.A1" office:value-type="string">
            <text:p text:style-name="P27"><draw:control text:anchor-type="as-char" draw:z-index="63" draw:name="Forme6" draw:style-name="gr2" draw:text-style-name="P114" svg:width="6.501cm" svg:height="0.5cm" draw:control="control64"/></text:p>
          </table:table-cell>
          <table:table-cell table:style-name="Tableau19.A1" office:value-type="string">
            <text:p text:style-name="P27"><draw:control text:anchor-type="as-char" draw:z-index="79" draw:name="Forme6" draw:style-name="gr2" draw:text-style-name="P114" svg:width="6.501cm" svg:height="0.5cm" draw:control="control80"/></text:p>
          </table:table-cell>
        </table:table-row>
        <table:table-row>
          <table:table-cell table:style-name="Tableau19.A1" office:value-type="string">
            <text:p text:style-name="P27"><draw:control text:anchor-type="as-char" draw:z-index="32" draw:name="Forme6" draw:style-name="gr2" draw:text-style-name="P114" svg:width="6.501cm" svg:height="0.5cm" draw:control="control33"/></text:p>
          </table:table-cell>
          <table:table-cell table:style-name="Tableau19.A1" office:value-type="string">
            <text:p text:style-name="P27"><draw:control text:anchor-type="as-char" draw:z-index="48" draw:name="Forme6" draw:style-name="gr2" draw:text-style-name="P114" svg:width="6.501cm" svg:height="0.5cm" draw:control="control49"/></text:p>
          </table:table-cell>
          <table:table-cell table:style-name="Tableau19.A1" office:value-type="string">
            <text:p text:style-name="P27"><draw:control text:anchor-type="as-char" draw:z-index="64" draw:name="Forme6" draw:style-name="gr2" draw:text-style-name="P114" svg:width="6.501cm" svg:height="0.5cm" draw:control="control65"/></text:p>
          </table:table-cell>
          <table:table-cell table:style-name="Tableau19.A1" office:value-type="string">
            <text:p text:style-name="P27"><draw:control text:anchor-type="as-char" draw:z-index="80" draw:name="Forme6" draw:style-name="gr2" draw:text-style-name="P114" svg:width="6.501cm" svg:height="0.5cm" draw:control="control81"/></text:p>
          </table:table-cell>
        </table:table-row>
        <table:table-row>
          <table:table-cell table:style-name="Tableau19.A1" office:value-type="string">
            <text:p text:style-name="P27"><draw:control text:anchor-type="as-char" draw:z-index="33" draw:name="Forme6" draw:style-name="gr2" draw:text-style-name="P114" svg:width="6.501cm" svg:height="0.5cm" draw:control="control34"/></text:p>
          </table:table-cell>
          <table:table-cell table:style-name="Tableau19.A1" office:value-type="string">
            <text:p text:style-name="P27"><draw:control text:anchor-type="as-char" draw:z-index="49" draw:name="Forme6" draw:style-name="gr2" draw:text-style-name="P114" svg:width="6.501cm" svg:height="0.5cm" draw:control="control50"/></text:p>
          </table:table-cell>
          <table:table-cell table:style-name="Tableau19.A1" office:value-type="string">
            <text:p text:style-name="P27"><draw:control text:anchor-type="as-char" draw:z-index="65" draw:name="Forme6" draw:style-name="gr2" draw:text-style-name="P114" svg:width="6.501cm" svg:height="0.5cm" draw:control="control66"/></text:p>
          </table:table-cell>
          <table:table-cell table:style-name="Tableau19.A1" office:value-type="string">
            <text:p text:style-name="P27"><draw:control text:anchor-type="as-char" draw:z-index="81" draw:name="Forme6" draw:style-name="gr2" draw:text-style-name="P114" svg:width="6.501cm" svg:height="0.5cm" draw:control="control82"/></text:p>
          </table:table-cell>
        </table:table-row>
        <table:table-row>
          <table:table-cell table:style-name="Tableau19.A1" office:value-type="string">
            <text:p text:style-name="P27"><draw:control text:anchor-type="as-char" draw:z-index="34" draw:name="Forme6" draw:style-name="gr2" draw:text-style-name="P114" svg:width="6.501cm" svg:height="0.5cm" draw:control="control35"/></text:p>
          </table:table-cell>
          <table:table-cell table:style-name="Tableau19.A1" office:value-type="string">
            <text:p text:style-name="P27"><draw:control text:anchor-type="as-char" draw:z-index="50" draw:name="Forme6" draw:style-name="gr2" draw:text-style-name="P114" svg:width="6.501cm" svg:height="0.5cm" draw:control="control51"/></text:p>
          </table:table-cell>
          <table:table-cell table:style-name="Tableau19.A1" office:value-type="string">
            <text:p text:style-name="P27"><draw:control text:anchor-type="as-char" draw:z-index="66" draw:name="Forme6" draw:style-name="gr2" draw:text-style-name="P114" svg:width="6.501cm" svg:height="0.5cm" draw:control="control67"/></text:p>
          </table:table-cell>
          <table:table-cell table:style-name="Tableau19.A1" office:value-type="string">
            <text:p text:style-name="P27"><draw:control text:anchor-type="as-char" draw:z-index="82" draw:name="Forme6" draw:style-name="gr2" draw:text-style-name="P114" svg:width="6.501cm" svg:height="0.5cm" draw:control="control83"/></text:p>
          </table:table-cell>
        </table:table-row>
      </table:table>
      <text:p text:style-name="P54"><text:span text:style-name="T8">Absents </text:span><text:span text:style-name="Footnote_20_Symbol"><text:span text:style-name="T4"><text:note text:id="ftn2" text:note-class="footnote"><text:note-citation>2</text:note-citation><text:note-body><text:p text:style-name="P47"><text:s/><text:span text:style-name="T63">Ne devront figurer dans la liste des absents que les conseillers communautaires (</text:span><text:span text:style-name="T57">les suppléants ne doivent pas être mentionnés)</text:span></text:p></text:note-body></text:note></text:span></text:span><text:span text:style-name="T54"> :</text:span><text:span text:style-name="T8"> </text:span></text:p>
      <table:table table:name="Tableau2" table:style-name="Tableau2">
        <table:table-column table:style-name="Tableau2.A" table:number-columns-repeated="3"/>
        <table:table-column table:style-name="Tableau2.D"/>
        <table:table-row>
          <table:table-cell table:style-name="Tableau2.A1" office:value-type="string">
            <text:p text:style-name="P28"><draw:control text:anchor-type="as-char" draw:z-index="83" draw:name="Forme6" draw:style-name="gr2" draw:text-style-name="P113" svg:width="6.501cm" svg:height="0.5cm" draw:control="control84"/></text:p>
          </table:table-cell>
          <table:table-cell table:style-name="Tableau2.A1" office:value-type="string">
            <text:p text:style-name="P28"><draw:control text:anchor-type="as-char" svg:y="-0.051cm" draw:z-index="84" draw:name="Forme6" draw:style-name="gr5" draw:text-style-name="P113" svg:width="6.501cm" svg:height="0.5cm" draw:control="control85"/></text:p>
          </table:table-cell>
          <table:table-cell table:style-name="Tableau2.A1" office:value-type="string">
            <text:p text:style-name="P28"><draw:control text:anchor-type="as-char" draw:z-index="86" draw:name="Forme6" draw:style-name="gr2" draw:text-style-name="P114" svg:width="6.501cm" svg:height="0.5cm" draw:control="control87"/></text:p>
          </table:table-cell>
          <table:table-cell table:style-name="Tableau2.A1" office:value-type="string">
            <text:p text:style-name="P28"><draw:control text:anchor-type="as-char" draw:z-index="90" draw:name="Forme6" draw:style-name="gr2" draw:text-style-name="P114" svg:width="6.501cm" svg:height="0.5cm" draw:control="control91"/></text:p>
          </table:table-cell>
        </table:table-row>
        <table:table-row>
          <table:table-cell table:style-name="Tableau2.A1" office:value-type="string">
            <text:p text:style-name="P28"><draw:control text:anchor-type="as-char" draw:z-index="106" draw:name="Forme6" draw:style-name="gr2" draw:text-style-name="P114" svg:width="6.501cm" svg:height="0.5cm" draw:control="control107"/></text:p>
          </table:table-cell>
          <table:table-cell table:style-name="Tableau2.A1" office:value-type="string">
            <text:p text:style-name="P28"><draw:control text:anchor-type="as-char" draw:z-index="85" draw:name="Forme6" draw:style-name="gr2" draw:text-style-name="P114" svg:width="6.501cm" svg:height="0.5cm" draw:control="control86"/></text:p>
          </table:table-cell>
          <table:table-cell table:style-name="Tableau2.A1" office:value-type="string">
            <text:p text:style-name="P28"><draw:control text:anchor-type="as-char" draw:z-index="87" draw:name="Forme6" draw:style-name="gr2" draw:text-style-name="P114" svg:width="6.501cm" svg:height="0.5cm" draw:control="control88"/></text:p>
          </table:table-cell>
          <table:table-cell table:style-name="Tableau2.A1" office:value-type="string">
            <text:p text:style-name="P28"><draw:control text:anchor-type="as-char" draw:z-index="91" draw:name="Forme6" draw:style-name="gr2" draw:text-style-name="P114" svg:width="6.501cm" svg:height="0.5cm" draw:control="control92"/></text:p>
          </table:table-cell>
        </table:table-row>
        <table:table-row>
          <table:table-cell table:style-name="Tableau2.A1" office:value-type="string">
            <text:p text:style-name="P28"><draw:control text:anchor-type="as-char" draw:z-index="107" draw:name="Forme6" draw:style-name="gr2" draw:text-style-name="P114" svg:width="6.501cm" svg:height="0.5cm" draw:control="control108"/></text:p>
          </table:table-cell>
          <table:table-cell table:style-name="Tableau2.A1" office:value-type="string">
            <text:p text:style-name="P28"><draw:control text:anchor-type="as-char" draw:z-index="88" draw:name="Forme6" draw:style-name="gr2" draw:text-style-name="P114" svg:width="6.501cm" svg:height="0.5cm" draw:control="control89"/></text:p>
          </table:table-cell>
          <table:table-cell table:style-name="Tableau2.A1" office:value-type="string">
            <text:p text:style-name="P28"><draw:control text:anchor-type="as-char" draw:z-index="89" draw:name="Forme6" draw:style-name="gr2" draw:text-style-name="P114" svg:width="6.501cm" svg:height="0.5cm" draw:control="control90"/></text:p>
          </table:table-cell>
          <table:table-cell table:style-name="Tableau2.A1" office:value-type="string">
            <text:p text:style-name="P28"><draw:control text:anchor-type="as-char" draw:z-index="92" draw:name="Forme6" draw:style-name="gr2" draw:text-style-name="P114" svg:width="6.501cm" svg:height="0.5cm" draw:control="control93"/></text:p>
          </table:table-cell>
        </table:table-row>
        <table:table-row>
          <table:table-cell table:style-name="Tableau2.A1" office:value-type="string">
            <text:p text:style-name="P28"><draw:control text:anchor-type="as-char" draw:z-index="108" draw:name="Forme6" draw:style-name="gr2" draw:text-style-name="P114" svg:width="6.501cm" svg:height="0.5cm" draw:control="control109"/></text:p>
          </table:table-cell>
          <table:table-cell table:style-name="Tableau2.A1" office:value-type="string">
            <text:p text:style-name="P28"><draw:control text:anchor-type="as-char" draw:z-index="93" draw:name="Forme6" draw:style-name="gr2" draw:text-style-name="P114" svg:width="6.501cm" svg:height="0.5cm" draw:control="control94"/></text:p>
          </table:table-cell>
          <table:table-cell table:style-name="Tableau2.A1" office:value-type="string">
            <text:p text:style-name="P28"><draw:control text:anchor-type="as-char" draw:z-index="94" draw:name="Forme6" draw:style-name="gr2" draw:text-style-name="P114" svg:width="6.501cm" svg:height="0.5cm" draw:control="control95"/></text:p>
          </table:table-cell>
          <table:table-cell table:style-name="Tableau2.A1" office:value-type="string">
            <text:p text:style-name="P28"><draw:control text:anchor-type="as-char" draw:z-index="95" draw:name="Forme6" draw:style-name="gr2" draw:text-style-name="P114" svg:width="6.501cm" svg:height="0.5cm" draw:control="control96"/></text:p>
          </table:table-cell>
        </table:table-row>
        <table:table-row>
          <table:table-cell table:style-name="Tableau2.A1" office:value-type="string">
            <text:p text:style-name="P28"><draw:control text:anchor-type="as-char" draw:z-index="109" draw:name="Forme6" draw:style-name="gr2" draw:text-style-name="P114" svg:width="6.501cm" svg:height="0.5cm" draw:control="control110"/></text:p>
          </table:table-cell>
          <table:table-cell table:style-name="Tableau2.A1" office:value-type="string">
            <text:p text:style-name="P28"><draw:control text:anchor-type="as-char" draw:z-index="96" draw:name="Forme6" draw:style-name="gr2" draw:text-style-name="P114" svg:width="6.501cm" svg:height="0.5cm" draw:control="control97"/></text:p>
          </table:table-cell>
          <table:table-cell table:style-name="Tableau2.A1" office:value-type="string">
            <text:p text:style-name="P28"><draw:control text:anchor-type="as-char" draw:z-index="97" draw:name="Forme6" draw:style-name="gr2" draw:text-style-name="P114" svg:width="6.501cm" svg:height="0.5cm" draw:control="control98"/></text:p>
          </table:table-cell>
          <table:table-cell table:style-name="Tableau2.A1" office:value-type="string">
            <text:p text:style-name="P28"><draw:control text:anchor-type="as-char" draw:z-index="98" draw:name="Forme6" draw:style-name="gr2" draw:text-style-name="P114" svg:width="6.501cm" svg:height="0.5cm" draw:control="control99"/></text:p>
          </table:table-cell>
        </table:table-row>
        <table:table-row>
          <table:table-cell table:style-name="Tableau2.A1" office:value-type="string">
            <text:p text:style-name="P28"><draw:control text:anchor-type="as-char" draw:z-index="110" draw:name="Forme6" draw:style-name="gr2" draw:text-style-name="P114" svg:width="6.501cm" svg:height="0.5cm" draw:control="control111"/></text:p>
          </table:table-cell>
          <table:table-cell table:style-name="Tableau2.A1" office:value-type="string">
            <text:p text:style-name="P28"><draw:control text:anchor-type="as-char" draw:z-index="99" draw:name="Forme6" draw:style-name="gr2" draw:text-style-name="P114" svg:width="6.501cm" svg:height="0.5cm" draw:control="control100"/></text:p>
          </table:table-cell>
          <table:table-cell table:style-name="Tableau2.A1" office:value-type="string">
            <text:p text:style-name="P28"><draw:control text:anchor-type="as-char" draw:z-index="100" draw:name="Forme6" draw:style-name="gr2" draw:text-style-name="P114" svg:width="6.501cm" svg:height="0.5cm" draw:control="control101"/></text:p>
          </table:table-cell>
          <table:table-cell table:style-name="Tableau2.A1" office:value-type="string">
            <text:p text:style-name="P28"><draw:control text:anchor-type="as-char" draw:z-index="101" draw:name="Forme6" draw:style-name="gr2" draw:text-style-name="P114" svg:width="6.501cm" svg:height="0.5cm" draw:control="control102"/></text:p>
          </table:table-cell>
        </table:table-row>
        <table:table-row>
          <table:table-cell table:style-name="Tableau2.A1" office:value-type="string">
            <text:p text:style-name="P28"><draw:control text:anchor-type="as-char" draw:z-index="111" draw:name="Forme6" draw:style-name="gr2" draw:text-style-name="P114" svg:width="6.501cm" svg:height="0.5cm" draw:control="control112"/></text:p>
          </table:table-cell>
          <table:table-cell table:style-name="Tableau2.A1" office:value-type="string">
            <text:p text:style-name="P28"><draw:control text:anchor-type="as-char" draw:z-index="102" draw:name="Forme6" draw:style-name="gr2" draw:text-style-name="P114" svg:width="6.501cm" svg:height="0.5cm" draw:control="control103"/></text:p>
          </table:table-cell>
          <table:table-cell table:style-name="Tableau2.A1" office:value-type="string">
            <text:p text:style-name="P28"><draw:control text:anchor-type="as-char" draw:z-index="103" draw:name="Forme6" draw:style-name="gr2" draw:text-style-name="P114" svg:width="6.501cm" svg:height="0.5cm" draw:control="control104"/></text:p>
          </table:table-cell>
          <table:table-cell table:style-name="Tableau2.A1" office:value-type="string">
            <text:p text:style-name="P28"><draw:control text:anchor-type="as-char" draw:z-index="104" draw:name="Forme6" draw:style-name="gr2" draw:text-style-name="P114" svg:width="6.501cm" svg:height="0.5cm" draw:control="control105"/></text:p>
          </table:table-cell>
        </table:table-row>
        <table:table-row>
          <table:table-cell table:style-name="Tableau2.A1" office:value-type="string">
            <text:p text:style-name="P28"><draw:control text:anchor-type="as-char" draw:z-index="112" draw:name="Forme6" draw:style-name="gr2" draw:text-style-name="P114" svg:width="6.501cm" svg:height="0.5cm" draw:control="control113"/></text:p>
          </table:table-cell>
          <table:table-cell table:style-name="Tableau2.A1" office:value-type="string">
            <text:p text:style-name="P28"><draw:control text:anchor-type="as-char" draw:z-index="105" draw:name="Forme6" draw:style-name="gr2" draw:text-style-name="P114" svg:width="6.501cm" svg:height="0.5cm" draw:control="control106"/></text:p>
          </table:table-cell>
          <table:table-cell table:style-name="Tableau2.A1" office:value-type="string">
            <text:p text:style-name="P29"><draw:control text:anchor-type="as-char" draw:z-index="113" draw:name="Forme6" draw:style-name="gr2" draw:text-style-name="P114" svg:width="6.501cm" svg:height="0.5cm" draw:control="control114"/></text:p>
          </table:table-cell>
          <table:table-cell table:style-name="Tableau2.A1" office:value-type="string">
            <text:p text:style-name="P29"><draw:control text:anchor-type="as-char" draw:z-index="114" draw:name="Forme6" draw:style-name="gr2" draw:text-style-name="P114" svg:width="6.501cm" svg:height="0.5cm" draw:control="control115"/></text:p>
          </table:table-cell>
        </table:table-row>
        <table:table-row>
          <table:table-cell table:style-name="Tableau2.A1" office:value-type="string">
            <text:p text:style-name="P29"><draw:control text:anchor-type="as-char" draw:z-index="118" draw:name="Forme6" draw:style-name="gr2" draw:text-style-name="P114" svg:width="6.501cm" svg:height="0.5cm" draw:control="control119"/></text:p>
          </table:table-cell>
          <table:table-cell table:style-name="Tableau2.A1" office:value-type="string">
            <text:p text:style-name="P29"><draw:control text:anchor-type="as-char" draw:z-index="117" draw:name="Forme6" draw:style-name="gr2" draw:text-style-name="P114" svg:width="6.501cm" svg:height="0.5cm" draw:control="control118"/></text:p>
          </table:table-cell>
          <table:table-cell table:style-name="Tableau2.A1" office:value-type="string">
            <text:p text:style-name="P29"><draw:control text:anchor-type="as-char" draw:z-index="116" draw:name="Forme6" draw:style-name="gr2" draw:text-style-name="P114" svg:width="6.501cm" svg:height="0.5cm" draw:control="control117"/></text:p>
          </table:table-cell>
          <table:table-cell table:style-name="Tableau2.A1" office:value-type="string">
            <text:p text:style-name="P29"><draw:control text:anchor-type="as-char" draw:z-index="115" draw:name="Forme6" draw:style-name="gr2" draw:text-style-name="P114" svg:width="6.501cm" svg:height="0.5cm" draw:control="control116"/></text:p>
          </table:table-cell>
        </table:table-row>
        <table:table-row>
          <table:table-cell table:style-name="Tableau2.A1" office:value-type="string">
            <text:p text:style-name="P29"><draw:control text:anchor-type="as-char" draw:z-index="119" draw:name="Forme6" draw:style-name="gr2" draw:text-style-name="P114" svg:width="6.501cm" svg:height="0.5cm" draw:control="control120"/></text:p>
          </table:table-cell>
          <table:table-cell table:style-name="Tableau2.A1" office:value-type="string">
            <text:p text:style-name="P29"><draw:control text:anchor-type="as-char" draw:z-index="120" draw:name="Forme6" draw:style-name="gr2" draw:text-style-name="P114" svg:width="6.501cm" svg:height="0.5cm" draw:control="control121"/></text:p>
          </table:table-cell>
          <table:table-cell table:style-name="Tableau2.A1" office:value-type="string">
            <text:p text:style-name="P29"><draw:control text:anchor-type="as-char" draw:z-index="121" draw:name="Forme6" draw:style-name="gr2" draw:text-style-name="P114" svg:width="6.501cm" svg:height="0.5cm" draw:control="control122"/></text:p>
          </table:table-cell>
          <table:table-cell table:style-name="Tableau2.A1" office:value-type="string">
            <text:p text:style-name="P29"><draw:control text:anchor-type="as-char" draw:z-index="122" draw:name="Forme6" draw:style-name="gr2" draw:text-style-name="P114" svg:width="6.501cm" svg:height="0.5cm" draw:control="control123"/></text:p>
          </table:table-cell>
        </table:table-row>
      </table:table>
      <text:p text:style-name="P53">Procuration:s<text:note text:id="ftn3" text:note-class="footnote"><text:note-citation>3</text:note-citation><text:note-body><text:p text:style-name="P51"><text:s/> Indiquer <text:s/>les noms et prénoms des élus concernés</text:p></text:note-body></text:note> </text:p>
      <table:table table:name="Tableau98" table:style-name="Tableau98">
        <table:table-column table:style-name="Tableau98.A"/>
        <table:table-row>
          <table:table-cell table:style-name="Tableau98.A1" office:value-type="string">
            <text:p text:style-name="P55"><draw:control text:anchor-type="as-char" draw:z-index="123" draw:name="Forme19" draw:style-name="gr6" draw:text-style-name="P113" svg:width="27.429cm" svg:height="2.5cm" draw:control="control124"/></text:p>
          </table:table-cell>
        </table:table-row>
      </table:table>
      <text:h text:style-name="P87" text:outline-level="1"/>
      <text:h text:style-name="P88" text:outline-level="1"><text:span text:style-name="T52">1. Installation des </text:span><text:span text:style-name="T53">membres de l’assemblée délibérante</text:span><text:span text:style-name="Footnote_20_Symbol"><text:span text:style-name="T52"><text:note text:id="ftn4" text:note-class="footnote"><text:note-citation>4</text:note-citation><text:note-body><text:p text:style-name="P47"><text:s/>Ce paragraphe n’est pas rempli lorsque l’élection <text:span text:style-name="T40">des membres du bureau </text:span>a lieu en cours de mandature.</text:p></text:note-body></text:note></text:span></text:span></text:h>
      <text:p text:style-name="P38">La séance a été ouverte sous la présidence de <text:s/><draw:control text:anchor-type="as-char" draw:z-index="124" draw:name="Forme28" draw:style-name="gr7" draw:text-style-name="P115" svg:width="1.38cm" svg:height="0.5cm" draw:control="control125"/> <draw:control text:anchor-type="as-char" draw:z-index="125" draw:name="Forme29" draw:style-name="gr3" draw:text-style-name="P115" svg:width="1.754cm" svg:height="0.5cm" draw:control="control126"/> <text:span text:style-name="T40"><draw:control text:anchor-type="as-char" draw:z-index="126" draw:name="Forme9" draw:style-name="gr8" draw:text-style-name="P111" svg:width="7.261cm" svg:height="0.5cm" draw:control="control127"/></text:span><text:span text:style-name="T40"> </text:span><text:span text:style-name="T70">Président(e) sortant(e)</text:span><text:span text:style-name="T69">, qui a déclaré </text:span><text:span text:style-name="T72">les membres </text:span><text:span text:style-name="T73">du </text:span><text:span text:style-name="T74">Conseil communautaire</text:span><text:span text:style-name="T70"> </text:span><text:span text:style-name="T69">cités ci-dessus (présents et absents) installés dans leurs fonctions. </text:span></text:p>
      <text:p text:style-name="P39"><draw:control text:anchor-type="as-char" svg:y="-0.501cm" draw:z-index="127" draw:name="Forme28" draw:style-name="gr9" draw:text-style-name="P115" svg:width="1.562cm" svg:height="0.75cm" draw:control="control128"/> <text:s/><draw:control text:anchor-type="as-char" draw:z-index="128" draw:name="Forme29" draw:style-name="gr3" draw:text-style-name="P115" svg:width="1.613cm" svg:height="0.821cm" draw:control="control129"/><text:span text:style-name="T56"> </text:span><text:s/><draw:control text:anchor-type="as-char" draw:z-index="129" draw:name="Forme9" draw:style-name="gr8" draw:text-style-name="P111" svg:width="7.261cm" svg:height="0.5cm" draw:control="control130"/> <text:span text:style-name="T69">été désigné(e) en qualité de secrétaire par le conseil </text:span><text:span text:style-name="T71">communautaire </text:span><text:span text:style-name="T69">(art. L. 2121-15 du CGCT). </text:span></text:p>
      <text:p text:style-name="P60">2. Élection du <text:span text:style-name="T41">Président</text:span></text:p>
      <text:h text:style-name="P90" text:outline-level="2"><text:span text:style-name="T55">A) </text:span>Présidence de l’assemblée</text:h>
      <text:p text:style-name="P42"><text:span text:style-name="T19">Le plus âgé des membres présents </text:span><text:span text:style-name="T23">du </text:span><text:span text:style-name="T24">conseil communautaire</text:span><text:span text:style-name="T19"> a pris la présidence de l’assemblée (art. L. 2122-8 du CGCT). Il a procédé à l’appel nominal </text:span><text:span text:style-name="T21">des </text:span><text:span text:style-name="T22">conseillers communautaires</text:span><text:span text:style-name="T21">,</text:span><text:span text:style-name="T19"> a dénombré </text:span><text:span text:style-name="T20"><draw:control text:anchor-type="as-char" draw:z-index="130" draw:name="Forme30" draw:style-name="gr10" draw:text-style-name="P116" svg:width="1.371cm" svg:height="0.5cm" draw:control="control131"/></text:span><text:span text:style-name="T20"> membres</text:span><text:span text:style-name="T19"> présents et a constaté que la condition de quorum posée à l’article L. 2121-17 du CGCT était remplie</text:span><text:span text:style-name="Footnote_20_Symbol"><text:span text:style-name="T19"><text:note text:id="ftn5" text:note-class="footnote"><text:note-citation>5</text:note-citation><text:note-body><text:p text:style-name="Footnote"><text:s text:c="2"/>Majorité des membres en exercice.</text:p></text:note-body></text:note></text:span></text:span><text:span text:style-name="T19">.</text:span></text:p>
      <text:p text:style-name="P33">Il a ensuite invité le <text:span text:style-name="T85">conseil communautaire</text:span><text:span text:style-name="T77"> </text:span>à procéder à l’élection du <text:span text:style-name="T42">Président</text:span>. Il a rappelé, qu’en application des articles <text:line-break/>L. 2122-4 et L. 2122-7 du CGCT <text:span text:style-name="T42">rendus applicables aux établissements publics de coopération intercommunale (EPCI)</text:span>, le <text:span text:style-name="T42">Président</text:span> est élu au scrutin secret, <text:span text:style-name="T64">uninominal </text:span>et à la majorité absolue parmi les <text:span text:style-name="T75">membres </text:span><text:span text:style-name="T77">de l’assemblée délibérante. </text:span>Si, après deux tours de scrutin, aucun candidat n’a obtenu la majorité absolue, il est procédé à un troisième tour de scrutin et l’élection a lieu à la majorité relative. En cas d’égalité de suffrages, le plus âgé est déclaré élu. </text:p>
      <text:h text:style-name="P91" text:outline-level="2"><text:span text:style-name="T55">B)</text:span> Constitution du bureau <text:span text:style-name="T61">de Vote</text:span></text:h>
      <text:p text:style-name="P52"><text:span text:style-name="T75">Le </text:span><text:span text:style-name="T79">conseil communautaire </text:span>a désigné deux assesseurs <text:span text:style-name="T42">(</text:span>au moins<text:span text:style-name="T42">)</text:span> : </text:p>
      <table:table table:name="Tableau188" table:style-name="Tableau188">
        <table:table-column table:style-name="Tableau188.A"/>
        <table:table-column table:style-name="Tableau188.B"/>
        <table:table-row>
          <table:table-cell table:style-name="Tableau188.A1" office:value-type="string">
            <text:p text:style-name="P83"><draw:control text:anchor-type="as-char" svg:y="-0.501cm" draw:z-index="131" draw:name="Forme28" draw:style-name="gr9" draw:text-style-name="P115" svg:width="1.288cm" svg:height="0.539cm" draw:control="control132"/><draw:control text:anchor-type="as-char" draw:z-index="132" draw:name="Forme29" draw:style-name="gr3" draw:text-style-name="P115" svg:width="1.613cm" svg:height="0.389cm" draw:control="control134"/></text:p>
          </table:table-cell>
          <table:table-cell table:style-name="Tableau188.A1" office:value-type="string">
            <text:p text:style-name="P77"><draw:control text:anchor-type="as-char" svg:y="-0.333cm" draw:z-index="133" draw:name="Forme11" draw:style-name="gr5" draw:text-style-name="P114" svg:width="19.301cm" svg:height="0.5cm" draw:control="control133"/></text:p>
          </table:table-cell>
        </table:table-row>
        <table:table-row>
          <table:table-cell table:style-name="Tableau188.A1" office:value-type="string">
            <text:p text:style-name="P84"><draw:control text:anchor-type="as-char" svg:y="-0.501cm" draw:z-index="134" draw:name="Forme28" draw:style-name="gr9" draw:text-style-name="P115" svg:width="1.288cm" svg:height="0.539cm" draw:control="control135"/><draw:control text:anchor-type="as-char" draw:z-index="135" draw:name="Forme29" draw:style-name="gr3" draw:text-style-name="P115" svg:width="1.613cm" svg:height="0.389cm" draw:control="control136"/></text:p>
          </table:table-cell>
          <table:table-cell table:style-name="Tableau188.A1" office:value-type="string">
            <text:p text:style-name="P76"><draw:control text:anchor-type="as-char" svg:y="-0.333cm" draw:z-index="140" draw:name="Forme11" draw:style-name="gr5" draw:text-style-name="P114" svg:width="19.301cm" svg:height="0.5cm" draw:control="control141"/></text:p>
          </table:table-cell>
        </table:table-row>
        <table:table-row>
          <table:table-cell table:style-name="Tableau188.A1" office:value-type="string">
            <text:p text:style-name="P84"><draw:control text:anchor-type="as-char" svg:y="-0.501cm" draw:z-index="136" draw:name="Forme28" draw:style-name="gr9" draw:text-style-name="P115" svg:width="1.288cm" svg:height="0.539cm" draw:control="control137"/><draw:control text:anchor-type="as-char" draw:z-index="137" draw:name="Forme29" draw:style-name="gr3" draw:text-style-name="P115" svg:width="1.613cm" svg:height="0.389cm" draw:control="control138"/></text:p>
          </table:table-cell>
          <table:table-cell table:style-name="Tableau188.A1" office:value-type="string">
            <text:p text:style-name="P76"><draw:control text:anchor-type="as-char" svg:y="-0.333cm" draw:z-index="141" draw:name="Forme11" draw:style-name="gr5" draw:text-style-name="P114" svg:width="19.301cm" svg:height="0.5cm" draw:control="control142"/></text:p>
          </table:table-cell>
        </table:table-row>
        <table:table-row>
          <table:table-cell table:style-name="Tableau188.A1" office:value-type="string">
            <text:p text:style-name="P84"><draw:control text:anchor-type="as-char" svg:y="-0.501cm" draw:z-index="138" draw:name="Forme28" draw:style-name="gr9" draw:text-style-name="P115" svg:width="1.288cm" svg:height="0.539cm" draw:control="control139"/><draw:control text:anchor-type="as-char" draw:z-index="139" draw:name="Forme29" draw:style-name="gr3" draw:text-style-name="P115" svg:width="1.613cm" svg:height="0.389cm" draw:control="control140"/></text:p>
          </table:table-cell>
          <table:table-cell table:style-name="Tableau188.A1" office:value-type="string">
            <text:p text:style-name="P76"><draw:control text:anchor-type="as-char" svg:y="-0.333cm" draw:z-index="142" draw:name="Forme11" draw:style-name="gr5" draw:text-style-name="P114" svg:width="19.301cm" svg:height="0.5cm" draw:control="control143"/></text:p>
          </table:table-cell>
        </table:table-row>
      </table:table>
      <text:h text:style-name="P92" text:outline-level="2"><text:span text:style-name="T59">C)</text:span><text:span text:style-name="T58"> Déroulement de chaque tour de scrutin</text:span></text:h>
      <text:p text:style-name="P41">Chaque <text:span text:style-name="T85">conseiller communautaire,</text:span> à l’appel de son nom, s’est approché de la table de vote. Il a fait constater au président qu’il n’était porteur que d’une seule enveloppe du modèle uniforme fourni par l’<text:span text:style-name="T62">EPCI</text:span>. Le président a constaté, sans toucher l’enveloppe, que <text:span text:style-name="T77">le </text:span><text:span text:style-name="T79">conseiller communautaire</text:span> <text:span text:style-name="T85">l’</text:span>a déposée lui-même dans l’urne ou le réceptacle prévu à cet effet. Le nombre des <text:span text:style-name="T85">conseillers q</text:span>ui n’ont pas souhaité prendre part au vote, à l’appel de leur nom, a été enregistré. </text:p>
      <text:p text:style-name="P43"><text:span text:style-name="T8">Après le vote du dernier </text:span><text:span text:style-name="T17">conseiller communautaire</text:span><text:span text:style-name="T8">, il a été immédiatement procédé au dépouillement des bulletins de vote. </text:span><text:span text:style-name="T14">Les bulletins et enveloppes déclarés nuls par le bureau </text:span><text:span text:style-name="T15">de vote </text:span><text:span text:style-name="T14">en application de l’article L. 66 du code électoral </text:span><text:span text:style-name="T12">ont été sans exception signés par les membres du bureau </text:span><text:span text:style-name="T13">de vote </text:span><text:span text:style-name="T12">et annexés au procès-verbal avec mention de la cause de leur annexion</text:span><text:span text:style-name="T16">.</text:span><text:span text:style-name="T8"> Ces bulletins et enveloppes ont été annexés les premiers avec leurs enveloppes, les seconde</text:span><text:span text:style-name="T9">s</text:span><text:span text:style-name="T8"> avec leurs bulletins, </text:span><text:span text:style-name="T12">le tout placé dans une enveloppe close jointe au procès-verbal portant l’indication du scrutin concerné. </text:span></text:p>
      <text:p text:style-name="P40">Lorsque l’élection n’a pas été acquise lors d’un des deux premiers tours de scrutin, il a été procédé à un nouveau tour de scrutin.</text:p>
      <text:h text:style-name="P93" text:outline-level="2">Résultats du premier tour de scrutin</text:h>
      <table:table table:name="Tableau21" table:style-name="Tableau21">
        <table:table-column table:style-name="Tableau21.A"/>
        <table:table-column table:style-name="Tableau21.B"/>
        <table:table-row>
          <table:table-cell table:style-name="Tableau21.A1" office:value-type="string">
            <text:p text:style-name="P61"><text:span text:style-name="T29">a. Nombre de </text:span><text:span text:style-name="T30">membres</text:span><text:span text:style-name="T29"> présents à l’appel n’ayant pas pris part au vote</text:span><text:span text:style-name="T35"> </text:span></text:p>
          </table:table-cell>
          <table:table-cell table:style-name="Tableau21.A1" office:value-type="string">
            <text:p text:style-name="P1"><draw:control text:anchor-type="as-char" draw:z-index="143" draw:name="Forme31" draw:style-name="gr2" draw:text-style-name="P117" svg:width="2.601cm" svg:height="0.5cm" draw:control="control144"/></text:p>
          </table:table-cell>
        </table:table-row>
        <table:table-row>
          <table:table-cell table:style-name="Tableau21.A1" office:value-type="string">
            <text:p text:style-name="P62">b. Nombre de votants (enveloppes déposées) </text:p>
          </table:table-cell>
          <table:table-cell table:style-name="Tableau21.A1" office:value-type="string">
            <text:p text:style-name="P2"><draw:control text:anchor-type="as-char" draw:z-index="144" draw:name="Forme31" draw:style-name="gr2" draw:text-style-name="P117" svg:width="2.601cm" svg:height="0.5cm" draw:control="control145"/></text:p>
          </table:table-cell>
        </table:table-row>
        <table:table-row>
          <table:table-cell table:style-name="Tableau21.A1" office:value-type="string">
            <text:p text:style-name="P66">c. Nombre de suffrages déclarés nuls par le bureau (art. L. 66 du code électoral)</text:p>
          </table:table-cell>
          <table:table-cell table:style-name="Tableau21.A1" office:value-type="string">
            <text:p text:style-name="P2"><draw:control text:anchor-type="as-char" draw:z-index="145" draw:name="Forme31" draw:style-name="gr2" draw:text-style-name="P117" svg:width="2.601cm" svg:height="0.5cm" draw:control="control146"/></text:p>
          </table:table-cell>
        </table:table-row>
        <table:table-row>
          <table:table-cell table:style-name="Tableau21.A1" office:value-type="string">
            <text:p text:style-name="P68"><text:span text:style-name="T33">d</text:span><text:span text:style-name="T29">. </text:span><text:span text:style-name="T31">Nombre de bulletins blancs (art. L 65 du code électoral</text:span><text:span text:style-name="T32">)</text:span></text:p>
          </table:table-cell>
          <table:table-cell table:style-name="Tableau21.A1" office:value-type="string">
            <text:p text:style-name="P2"><draw:control text:anchor-type="as-char" draw:z-index="146" draw:name="Forme31" draw:style-name="gr2" draw:text-style-name="P117" svg:width="2.601cm" svg:height="0.5cm" draw:control="control147"/></text:p>
          </table:table-cell>
        </table:table-row>
        <table:table-row>
          <table:table-cell table:style-name="Tableau21.A1" office:value-type="string">
            <text:p text:style-name="P65"><text:span text:style-name="T83">e</text:span>. Nombre de suffrages exprimés [b – c - <text:span text:style-name="T84">d</text:span>] </text:p>
          </table:table-cell>
          <table:table-cell table:style-name="Tableau21.A1" office:value-type="string">
            <text:p text:style-name="P3"><draw:control text:anchor-type="as-char" draw:z-index="273" draw:name="Forme31" draw:style-name="gr2" draw:text-style-name="P117" svg:width="2.601cm" svg:height="0.5cm" draw:control="control274"/></text:p>
          </table:table-cell>
        </table:table-row>
        <table:table-row>
          <table:table-cell table:style-name="Tableau21.A1" office:value-type="string">
            <text:p text:style-name="P70"><text:span text:style-name="T2">f. <text:s/></text:span><text:span text:style-name="T29">M</text:span><text:span text:style-name="T2">ajorité </text:span><text:span text:style-name="T29">absolue </text:span></text:p>
          </table:table-cell>
          <table:table-cell table:style-name="Tableau21.A1" office:value-type="string">
            <text:p text:style-name="P2"><draw:control text:anchor-type="as-char" draw:z-index="147" draw:name="Forme31" draw:style-name="gr2" draw:text-style-name="P117" svg:width="2.601cm" svg:height="0.5cm" draw:control="control148"/></text:p>
          </table:table-cell>
        </table:table-row>
      </table:table>
      <text:p text:style-name="P86"/>
      <table:table table:name="Tableau186" table:style-name="Tableau186">
        <table:table-column table:style-name="Tableau186.A"/>
        <table:table-column table:style-name="Tableau186.B"/>
        <table:table-column table:style-name="Tableau186.C"/>
        <table:table-header-rows>
          <table:table-row table:style-name="Tableau186.1">
            <table:table-cell table:style-name="Tableau186.A1" table:number-rows-spanned="2" office:value-type="string">
              <text:h text:style-name="P107" text:outline-level="3">INDIQUER LES NOM ET PRÉNOM DES CANDIDATS</text:h>
              <text:p text:style-name="P8">(dans l’ordre alphabétique)</text:p>
            </table:table-cell>
            <table:table-cell table:style-name="Tableau186.B1" table:number-columns-spanned="2" office:value-type="string">
              <text:h text:style-name="P107" text:outline-level="3">NOMBRE DE SUFFRAGES OBTENUS</text:h>
            </table:table-cell>
            <table:covered-table-cell/>
          </table:table-row>
        </table:table-header-rows>
        <table:table-row table:style-name="Tableau186.2">
          <table:covered-table-cell/>
          <table:table-cell table:style-name="Tableau186.B2" office:value-type="string">
            <text:p text:style-name="P45">En chiffres</text:p>
          </table:table-cell>
          <table:table-cell table:style-name="Tableau186.C2" office:value-type="string">
            <text:p text:style-name="P45">En toutes lettres</text:p>
          </table:table-cell>
        </table:table-row>
        <table:table-row table:style-name="Tableau186.3">
          <table:table-cell table:style-name="Tableau186.A1" office:value-type="string">
            <text:p text:style-name="P5"><draw:control text:anchor-type="as-char" draw:z-index="148" draw:name="Forme23" draw:style-name="gr2" draw:text-style-name="P114" svg:width="8.676cm" svg:height="0.5cm" draw:control="control149"/></text:p>
          </table:table-cell>
          <table:table-cell table:style-name="Tableau186.B3" office:value-type="string">
            <text:p text:style-name="P48"><draw:control text:anchor-type="as-char" draw:z-index="153" draw:name="Forme32" draw:style-name="gr10" draw:text-style-name="P117" svg:width="2.001cm" svg:height="0.5cm" draw:control="control154"/></text:p>
          </table:table-cell>
          <table:table-cell table:style-name="Tableau186.C3" office:value-type="string">
            <text:p text:style-name="P16"><draw:control text:anchor-type="as-char" draw:z-index="158" draw:name="Forme23" draw:style-name="gr2" draw:text-style-name="P114" svg:width="9cm" svg:height="0.5cm" draw:control="control159"/></text:p>
          </table:table-cell>
        </table:table-row>
        <table:table-row table:style-name="Tableau186.3">
          <table:table-cell table:style-name="Tableau186.B3" office:value-type="string">
            <text:p text:style-name="P4"><draw:control text:anchor-type="as-char" draw:z-index="149" draw:name="Forme23" draw:style-name="gr2" draw:text-style-name="P114" svg:width="8.676cm" svg:height="0.5cm" draw:control="control150"/></text:p>
          </table:table-cell>
          <table:table-cell table:style-name="Tableau186.B3" office:value-type="string">
            <text:p text:style-name="P17"><draw:control text:anchor-type="as-char" draw:z-index="154" draw:name="Forme32" draw:style-name="gr10" draw:text-style-name="P117" svg:width="2.001cm" svg:height="0.5cm" draw:control="control155"/></text:p>
          </table:table-cell>
          <table:table-cell table:style-name="Tableau186.C3" office:value-type="string">
            <text:p text:style-name="P16"><draw:control text:anchor-type="as-char" draw:z-index="159" draw:name="Forme23" draw:style-name="gr2" draw:text-style-name="P114" svg:width="9cm" svg:height="0.5cm" draw:control="control160"/></text:p>
          </table:table-cell>
        </table:table-row>
        <table:table-row table:style-name="Tableau186.3">
          <table:table-cell table:style-name="Tableau186.B3" office:value-type="string">
            <text:p text:style-name="P6"><draw:control text:anchor-type="as-char" draw:z-index="150" draw:name="Forme23" draw:style-name="gr2" draw:text-style-name="P114" svg:width="8.676cm" svg:height="0.5cm" draw:control="control151"/></text:p>
          </table:table-cell>
          <table:table-cell table:style-name="Tableau186.B3" office:value-type="string">
            <text:p text:style-name="P17"><draw:control text:anchor-type="as-char" draw:z-index="155" draw:name="Forme32" draw:style-name="gr10" draw:text-style-name="P117" svg:width="2.001cm" svg:height="0.5cm" draw:control="control156"/></text:p>
          </table:table-cell>
          <table:table-cell table:style-name="Tableau186.C3" office:value-type="string">
            <text:p text:style-name="P16"><draw:control text:anchor-type="as-char" draw:z-index="160" draw:name="Forme23" draw:style-name="gr2" draw:text-style-name="P114" svg:width="9cm" svg:height="0.5cm" draw:control="control161"/></text:p>
          </table:table-cell>
        </table:table-row>
        <table:table-row table:style-name="Tableau186.3">
          <table:table-cell table:style-name="Tableau186.B3" office:value-type="string">
            <text:p text:style-name="P6"><draw:control text:anchor-type="as-char" draw:z-index="151" draw:name="Forme23" draw:style-name="gr2" draw:text-style-name="P114" svg:width="8.676cm" svg:height="0.5cm" draw:control="control152"/></text:p>
          </table:table-cell>
          <table:table-cell table:style-name="Tableau186.B3" office:value-type="string">
            <text:p text:style-name="P17"><draw:control text:anchor-type="as-char" draw:z-index="156" draw:name="Forme32" draw:style-name="gr10" draw:text-style-name="P117" svg:width="2.001cm" svg:height="0.5cm" draw:control="control157"/></text:p>
          </table:table-cell>
          <table:table-cell table:style-name="Tableau186.C3" office:value-type="string">
            <text:p text:style-name="P16"><draw:control text:anchor-type="as-char" draw:z-index="161" draw:name="Forme23" draw:style-name="gr2" draw:text-style-name="P114" svg:width="9cm" svg:height="0.5cm" draw:control="control162"/></text:p>
          </table:table-cell>
        </table:table-row>
        <table:table-row table:style-name="Tableau186.3">
          <table:table-cell table:style-name="Tableau186.A7" office:value-type="string">
            <text:p text:style-name="P6"><draw:control text:anchor-type="as-char" draw:z-index="152" draw:name="Forme23" draw:style-name="gr2" draw:text-style-name="P114" svg:width="8.676cm" svg:height="0.5cm" draw:control="control153"/></text:p>
          </table:table-cell>
          <table:table-cell table:style-name="Tableau186.A7" office:value-type="string">
            <text:p text:style-name="P17"><draw:control text:anchor-type="as-char" draw:z-index="157" draw:name="Forme32" draw:style-name="gr10" draw:text-style-name="P117" svg:width="2.001cm" svg:height="0.5cm" draw:control="control158"/></text:p>
          </table:table-cell>
          <table:table-cell table:style-name="Tableau186.C7" office:value-type="string">
            <text:p text:style-name="P16"><draw:control text:anchor-type="as-char" draw:z-index="162" draw:name="Forme23" draw:style-name="gr2" draw:text-style-name="P114" svg:width="9cm" svg:height="0.5cm" draw:control="control163"/></text:p>
          </table:table-cell>
        </table:table-row>
      </table:table>
      <text:p text:style-name="P30"/>
      <text:h text:style-name="P94" text:outline-level="2"><text:span text:style-name="T11">Résultats du deuxième tour de scrutin </text:span><text:span text:style-name="Footnote_20_Symbol"><text:span text:style-name="T4"><text:note text:id="ftn6" text:note-class="footnote"><text:note-citation>6</text:note-citation><text:note-body><text:p text:style-name="P47"><text:s/>Ne pas remplir <text:span text:style-name="T65">si l’élection a été acquise au premier tour.</text:span></text:p></text:note-body></text:note></text:span></text:span></text:h>
      <text:h text:style-name="P95" text:outline-level="2"><text:span text:style-name="Footnote_20_Symbol"><text:span text:style-name="T4"/></text:span></text:h>
      <table:table table:name="Tableau22" table:style-name="Tableau22">
        <table:table-column table:style-name="Tableau22.A"/>
        <table:table-column table:style-name="Tableau22.B"/>
        <table:table-row>
          <table:table-cell table:style-name="Tableau22.A1" office:value-type="string">
            <text:p text:style-name="P61"><text:span text:style-name="T29">a. Nombre de </text:span><text:span text:style-name="T30">membres</text:span><text:span text:style-name="T29"> présents à l’appel n’ayant pas pris part au vote</text:span><text:span text:style-name="T35"> </text:span></text:p>
          </table:table-cell>
          <table:table-cell table:style-name="Tableau22.A1" office:value-type="string">
            <text:p text:style-name="P1"><draw:control text:anchor-type="as-char" draw:z-index="163" draw:name="Forme31" draw:style-name="gr2" draw:text-style-name="P117" svg:width="2.601cm" svg:height="0.5cm" draw:control="control164"/></text:p>
          </table:table-cell>
        </table:table-row>
        <table:table-row>
          <table:table-cell table:style-name="Tableau22.A1" office:value-type="string">
            <text:p text:style-name="P62">b. Nombre de votants (enveloppes déposées) </text:p>
          </table:table-cell>
          <table:table-cell table:style-name="Tableau22.A1" office:value-type="string">
            <text:p text:style-name="P2"><draw:control text:anchor-type="as-char" draw:z-index="164" draw:name="Forme31" draw:style-name="gr2" draw:text-style-name="P117" svg:width="2.601cm" svg:height="0.5cm" draw:control="control165"/></text:p>
          </table:table-cell>
        </table:table-row>
        <table:table-row>
          <table:table-cell table:style-name="Tableau22.A1" office:value-type="string">
            <text:p text:style-name="P61"><text:span text:style-name="T2">c. Nombre de suffrages déclarés </text:span><text:span text:style-name="T3"><text:s/></text:span><text:span text:style-name="T2">nuls par le bureau (art. L. 66 du code électoral)</text:span></text:p>
          </table:table-cell>
          <table:table-cell table:style-name="Tableau22.A1" office:value-type="string">
            <text:p text:style-name="P2"><draw:control text:anchor-type="as-char" draw:z-index="165" draw:name="Forme31" draw:style-name="gr2" draw:text-style-name="P117" svg:width="2.601cm" svg:height="0.5cm" draw:control="control166"/></text:p>
          </table:table-cell>
        </table:table-row>
        <table:table-row>
          <table:table-cell table:style-name="Tableau22.A1" office:value-type="string">
            <text:p text:style-name="P68"><text:span text:style-name="T33">d</text:span><text:span text:style-name="T29">. </text:span><text:span text:style-name="T31">Nombre de bulletins blancs (art. L 65 du code électoral</text:span><text:span text:style-name="T32">)</text:span></text:p>
          </table:table-cell>
          <table:table-cell table:style-name="Tableau22.A1" office:value-type="string">
            <text:p text:style-name="P2"><draw:control text:anchor-type="as-char" draw:z-index="166" draw:name="Forme31" draw:style-name="gr2" draw:text-style-name="P117" svg:width="2.601cm" svg:height="0.5cm" draw:control="control167"/></text:p>
          </table:table-cell>
        </table:table-row>
        <table:table-row>
          <table:table-cell table:style-name="Tableau22.A1" office:value-type="string">
            <text:p text:style-name="P63"><text:span text:style-name="T83">e</text:span>. Nombre de suffrages exprimés [b – c - <text:span text:style-name="T84">d</text:span>] </text:p>
          </table:table-cell>
          <table:table-cell table:style-name="Tableau22.A1" office:value-type="string">
            <text:p text:style-name="P2"><draw:control text:anchor-type="as-char" draw:z-index="167" draw:name="Forme31" draw:style-name="gr2" draw:text-style-name="P117" svg:width="2.601cm" svg:height="0.5cm" draw:control="control168"/></text:p>
          </table:table-cell>
        </table:table-row>
        <table:table-row>
          <table:table-cell table:style-name="Tableau22.A1" office:value-type="string">
            <text:p text:style-name="P70"><text:span text:style-name="T2">f. <text:s/></text:span><text:span text:style-name="T29">M</text:span><text:span text:style-name="T2">ajorité </text:span><text:span text:style-name="T29">absolue </text:span></text:p>
          </table:table-cell>
          <table:table-cell table:style-name="Tableau22.A1" office:value-type="string">
            <text:p text:style-name="P2"><draw:control text:anchor-type="as-char" draw:z-index="168" draw:name="Forme31" draw:style-name="gr2" draw:text-style-name="P117" svg:width="2.601cm" svg:height="0.5cm" draw:control="control169"/></text:p>
          </table:table-cell>
        </table:table-row>
      </table:table>
      <text:p text:style-name="P24"/>
      <table:table table:name="Tableau4" table:style-name="Tableau4">
        <table:table-column table:style-name="Tableau4.A"/>
        <table:table-column table:style-name="Tableau4.B"/>
        <table:table-column table:style-name="Tableau4.C"/>
        <table:table-row table:style-name="Tableau4.1">
          <table:table-cell table:style-name="Tableau4.A1" table:number-rows-spanned="2" office:value-type="string">
            <text:h text:style-name="P107" text:outline-level="3">INDIQUER LES NOM ET PRÉNOM DES CANDIDATS</text:h>
            <text:p text:style-name="P8">(dans l’ordre alphabétique)</text:p>
          </table:table-cell>
          <table:table-cell table:style-name="Tableau4.B1" table:number-columns-spanned="2" office:value-type="string">
            <text:h text:style-name="P107" text:outline-level="3">NOMBRE DE SUFFRAGES OBTENUS</text:h>
          </table:table-cell>
          <table:covered-table-cell/>
        </table:table-row>
        <table:table-row table:style-name="Tableau4.2">
          <table:covered-table-cell/>
          <table:table-cell table:style-name="Tableau4.B2" office:value-type="string">
            <text:p text:style-name="P45">En chiffres</text:p>
          </table:table-cell>
          <table:table-cell table:style-name="Tableau4.C2" office:value-type="string">
            <text:p text:style-name="P45">En toutes lettres</text:p>
          </table:table-cell>
        </table:table-row>
        <table:table-row table:style-name="Tableau4.3">
          <table:table-cell table:style-name="Tableau4.A1" office:value-type="string">
            <text:p text:style-name="P5"><draw:control text:anchor-type="as-char" draw:z-index="169" draw:name="Forme23" draw:style-name="gr2" draw:text-style-name="P114" svg:width="8.676cm" svg:height="0.5cm" draw:control="control170"/></text:p>
          </table:table-cell>
          <table:table-cell table:style-name="Tableau4.B3" office:value-type="string">
            <text:p text:style-name="P48"><draw:control text:anchor-type="as-char" draw:z-index="170" draw:name="Forme32" draw:style-name="gr10" draw:text-style-name="P117" svg:width="2.001cm" svg:height="0.5cm" draw:control="control171"/></text:p>
          </table:table-cell>
          <table:table-cell table:style-name="Tableau4.C3" office:value-type="string">
            <text:p text:style-name="P16"><draw:control text:anchor-type="as-char" draw:z-index="171" draw:name="Forme23" draw:style-name="gr2" draw:text-style-name="P114" svg:width="9cm" svg:height="0.5cm" draw:control="control172"/></text:p>
          </table:table-cell>
        </table:table-row>
        <table:table-row table:style-name="Tableau4.3">
          <table:table-cell table:style-name="Tableau4.B3" office:value-type="string">
            <text:p text:style-name="P4"><draw:control text:anchor-type="as-char" draw:z-index="172" draw:name="Forme23" draw:style-name="gr2" draw:text-style-name="P114" svg:width="8.676cm" svg:height="0.5cm" draw:control="control173"/></text:p>
          </table:table-cell>
          <table:table-cell table:style-name="Tableau4.B3" office:value-type="string">
            <text:p text:style-name="P17"><draw:control text:anchor-type="as-char" draw:z-index="173" draw:name="Forme32" draw:style-name="gr10" draw:text-style-name="P117" svg:width="2.001cm" svg:height="0.5cm" draw:control="control174"/></text:p>
          </table:table-cell>
          <table:table-cell table:style-name="Tableau4.C3" office:value-type="string">
            <text:p text:style-name="P16"><draw:control text:anchor-type="as-char" draw:z-index="174" draw:name="Forme23" draw:style-name="gr2" draw:text-style-name="P114" svg:width="9cm" svg:height="0.5cm" draw:control="control175"/></text:p>
          </table:table-cell>
        </table:table-row>
        <table:table-row table:style-name="Tableau4.3">
          <table:table-cell table:style-name="Tableau4.B3" office:value-type="string">
            <text:p text:style-name="P6"><draw:control text:anchor-type="as-char" draw:z-index="175" draw:name="Forme23" draw:style-name="gr2" draw:text-style-name="P114" svg:width="8.676cm" svg:height="0.5cm" draw:control="control176"/></text:p>
          </table:table-cell>
          <table:table-cell table:style-name="Tableau4.B3" office:value-type="string">
            <text:p text:style-name="P17"><draw:control text:anchor-type="as-char" draw:z-index="176" draw:name="Forme32" draw:style-name="gr2" draw:text-style-name="P117" svg:width="2.001cm" svg:height="0.5cm" draw:control="control177"/></text:p>
          </table:table-cell>
          <table:table-cell table:style-name="Tableau4.C3" office:value-type="string">
            <text:p text:style-name="P16"><draw:control text:anchor-type="as-char" draw:z-index="177" draw:name="Forme23" draw:style-name="gr2" draw:text-style-name="P114" svg:width="9cm" svg:height="0.5cm" draw:control="control178"/></text:p>
          </table:table-cell>
        </table:table-row>
        <table:table-row table:style-name="Tableau4.3">
          <table:table-cell table:style-name="Tableau4.B3" office:value-type="string">
            <text:p text:style-name="P6"><draw:control text:anchor-type="as-char" draw:z-index="178" draw:name="Forme23" draw:style-name="gr2" draw:text-style-name="P114" svg:width="8.676cm" svg:height="0.5cm" draw:control="control179"/></text:p>
          </table:table-cell>
          <table:table-cell table:style-name="Tableau4.B3" office:value-type="string">
            <text:p text:style-name="P17"><draw:control text:anchor-type="as-char" draw:z-index="179" draw:name="Forme32" draw:style-name="gr10" draw:text-style-name="P117" svg:width="2.001cm" svg:height="0.5cm" draw:control="control180"/></text:p>
          </table:table-cell>
          <table:table-cell table:style-name="Tableau4.C3" office:value-type="string">
            <text:p text:style-name="P16"><draw:control text:anchor-type="as-char" draw:z-index="180" draw:name="Forme23" draw:style-name="gr2" draw:text-style-name="P114" svg:width="9cm" svg:height="0.5cm" draw:control="control181"/></text:p>
          </table:table-cell>
        </table:table-row>
        <table:table-row table:style-name="Tableau4.3">
          <table:table-cell table:style-name="Tableau4.A7" office:value-type="string">
            <text:p text:style-name="P6"><draw:control text:anchor-type="as-char" draw:z-index="181" draw:name="Forme23" draw:style-name="gr2" draw:text-style-name="P114" svg:width="8.676cm" svg:height="0.5cm" draw:control="control182"/></text:p>
          </table:table-cell>
          <table:table-cell table:style-name="Tableau4.A7" office:value-type="string">
            <text:p text:style-name="P17"><draw:control text:anchor-type="as-char" draw:z-index="182" draw:name="Forme32" draw:style-name="gr10" draw:text-style-name="P117" svg:width="2.001cm" svg:height="0.5cm" draw:control="control183"/></text:p>
          </table:table-cell>
          <table:table-cell table:style-name="Tableau4.C7" office:value-type="string">
            <text:p text:style-name="P16"><draw:control text:anchor-type="as-char" draw:z-index="183" draw:name="Forme23" draw:style-name="gr2" draw:text-style-name="P114" svg:width="9cm" svg:height="0.5cm" draw:control="control184"/></text:p>
          </table:table-cell>
        </table:table-row>
      </table:table>
      <text:h text:style-name="P96" text:outline-level="2"><text:span text:style-name="T11">Résultats du troisième tour de scrutin </text:span><text:span text:style-name="Footnote_20_Symbol"><text:span text:style-name="T4"><text:note text:id="ftn7" text:note-class="footnote"><text:note-citation>7</text:note-citation><text:note-body><text:p text:style-name="P47"><text:s/>Ne pas remplir si l’élection a été acquise au deuxième tour.</text:p></text:note-body></text:note></text:span></text:span></text:h>
      <text:h text:style-name="P97" text:outline-level="2"><text:span text:style-name="Footnote_20_Symbol"><text:span text:style-name="T4"/></text:span></text:h>
      <table:table table:name="Tableau97" table:style-name="Tableau97">
        <table:table-column table:style-name="Tableau97.A"/>
        <table:table-column table:style-name="Tableau97.B"/>
        <table:table-row>
          <table:table-cell table:style-name="Tableau97.A1" office:value-type="string">
            <text:p text:style-name="P61"><text:span text:style-name="T29">a. Nombre de </text:span><text:span text:style-name="T30">membres</text:span><text:span text:style-name="T29"> présents à l’appel n’ayant pas pris part au vote</text:span><text:span text:style-name="T35"> </text:span></text:p>
          </table:table-cell>
          <table:table-cell table:style-name="Tableau97.A1" office:value-type="string">
            <text:p text:style-name="P1"><draw:control text:anchor-type="as-char" draw:z-index="184" draw:name="Forme31" draw:style-name="gr2" draw:text-style-name="P117" svg:width="2.601cm" svg:height="0.5cm" draw:control="control185"/></text:p>
          </table:table-cell>
        </table:table-row>
        <table:table-row>
          <table:table-cell table:style-name="Tableau97.A1" office:value-type="string">
            <text:p text:style-name="P62">b. Nombre de votants (enveloppes déposées) </text:p>
          </table:table-cell>
          <table:table-cell table:style-name="Tableau97.A1" office:value-type="string">
            <text:p text:style-name="P2"><draw:control text:anchor-type="as-char" draw:z-index="185" draw:name="Forme31" draw:style-name="gr2" draw:text-style-name="P117" svg:width="2.601cm" svg:height="0.5cm" draw:control="control186"/></text:p>
          </table:table-cell>
        </table:table-row>
        <table:table-row>
          <table:table-cell table:style-name="Tableau97.A1" office:value-type="string">
            <text:p text:style-name="P61"><text:span text:style-name="T2">c. Nombre de suffrages déclarés </text:span><text:span text:style-name="T3"><text:s/></text:span><text:span text:style-name="T2">nuls par le bureau (art. L. 66 du code électoral)</text:span></text:p>
          </table:table-cell>
          <table:table-cell table:style-name="Tableau97.A1" office:value-type="string">
            <text:p text:style-name="P2"><draw:control text:anchor-type="as-char" draw:z-index="186" draw:name="Forme31" draw:style-name="gr2" draw:text-style-name="P117" svg:width="2.601cm" svg:height="0.5cm" draw:control="control187"/></text:p>
          </table:table-cell>
        </table:table-row>
        <table:table-row>
          <table:table-cell table:style-name="Tableau97.A1" office:value-type="string">
            <text:p text:style-name="P68"><text:span text:style-name="T33">d</text:span><text:span text:style-name="T29">. </text:span><text:span text:style-name="T31">Nombre de bulletins blancs (art. L 65 du code électoral</text:span><text:span text:style-name="T32">)</text:span></text:p>
          </table:table-cell>
          <table:table-cell table:style-name="Tableau97.A1" office:value-type="string">
            <text:p text:style-name="P2"><draw:control text:anchor-type="as-char" draw:z-index="187" draw:name="Forme31" draw:style-name="gr2" draw:text-style-name="P117" svg:width="2.601cm" svg:height="0.5cm" draw:control="control188"/></text:p>
          </table:table-cell>
        </table:table-row>
        <table:table-row>
          <table:table-cell table:style-name="Tableau97.A1" office:value-type="string">
            <text:p text:style-name="P65"><text:span text:style-name="T83">e</text:span>. Nombre de suffrages exprimés [b – c - <text:span text:style-name="T84">d</text:span>] </text:p>
          </table:table-cell>
          <table:table-cell table:style-name="Tableau97.A1" office:value-type="string">
            <text:p text:style-name="P2"><draw:control text:anchor-type="as-char" draw:z-index="188" draw:name="Forme31" draw:style-name="gr2" draw:text-style-name="P117" svg:width="2.601cm" svg:height="0.5cm" draw:control="control189"/></text:p>
          </table:table-cell>
        </table:table-row>
      </table:table>
      <text:p text:style-name="P24"/>
      <table:table table:name="Tableau5" table:style-name="Tableau5">
        <table:table-column table:style-name="Tableau5.A"/>
        <table:table-column table:style-name="Tableau5.B"/>
        <table:table-column table:style-name="Tableau5.C"/>
        <table:table-row table:style-name="Tableau5.1">
          <table:table-cell table:style-name="Tableau5.A1" table:number-rows-spanned="2" office:value-type="string">
            <text:h text:style-name="P107" text:outline-level="3">INDIQUER LES NOM ET PRÉNOM DES CANDIDATS</text:h>
            <text:p text:style-name="P8">(dans l’ordre alphabétique)</text:p>
          </table:table-cell>
          <table:table-cell table:style-name="Tableau5.B1" table:number-columns-spanned="2" office:value-type="string">
            <text:h text:style-name="P107" text:outline-level="3">NOMBRE DE SUFFRAGES OBTENUS</text:h>
          </table:table-cell>
          <table:covered-table-cell/>
        </table:table-row>
        <table:table-row table:style-name="Tableau5.2">
          <table:covered-table-cell/>
          <table:table-cell table:style-name="Tableau5.B2" office:value-type="string">
            <text:p text:style-name="P45">En chiffres</text:p>
          </table:table-cell>
          <table:table-cell table:style-name="Tableau5.C2" office:value-type="string">
            <text:p text:style-name="P45">En toutes lettres</text:p>
          </table:table-cell>
        </table:table-row>
        <table:table-row table:style-name="Tableau5.3">
          <table:table-cell table:style-name="Tableau5.A1" office:value-type="string">
            <text:p text:style-name="P5"><draw:control text:anchor-type="as-char" draw:z-index="189" draw:name="Forme23" draw:style-name="gr2" draw:text-style-name="P114" svg:width="8.353cm" svg:height="0.5cm" draw:control="control190"/></text:p>
          </table:table-cell>
          <table:table-cell table:style-name="Tableau5.B3" office:value-type="string">
            <text:p text:style-name="P48"><draw:control text:anchor-type="as-char" draw:z-index="190" draw:name="Forme32" draw:style-name="gr10" draw:text-style-name="P117" svg:width="2.001cm" svg:height="0.5cm" draw:control="control191"/></text:p>
          </table:table-cell>
          <table:table-cell table:style-name="Tableau5.C3" office:value-type="string">
            <text:p text:style-name="P16"><draw:control text:anchor-type="as-char" draw:z-index="191" draw:name="Forme23" draw:style-name="gr2" draw:text-style-name="P114" svg:width="9cm" svg:height="0.5cm" draw:control="control192"/></text:p>
          </table:table-cell>
        </table:table-row>
        <table:table-row table:style-name="Tableau5.3">
          <table:table-cell table:style-name="Tableau5.B3" office:value-type="string">
            <text:p text:style-name="P4"><draw:control text:anchor-type="as-char" draw:z-index="192" draw:name="Forme23" draw:style-name="gr2" draw:text-style-name="P114" svg:width="8.353cm" svg:height="0.5cm" draw:control="control193"/></text:p>
          </table:table-cell>
          <table:table-cell table:style-name="Tableau5.B3" office:value-type="string">
            <text:p text:style-name="P17"><draw:control text:anchor-type="as-char" draw:z-index="193" draw:name="Forme32" draw:style-name="gr10" draw:text-style-name="P117" svg:width="2.001cm" svg:height="0.5cm" draw:control="control194"/></text:p>
          </table:table-cell>
          <table:table-cell table:style-name="Tableau5.C3" office:value-type="string">
            <text:p text:style-name="P16"><draw:control text:anchor-type="as-char" draw:z-index="194" draw:name="Forme23" draw:style-name="gr2" draw:text-style-name="P114" svg:width="9cm" svg:height="0.5cm" draw:control="control195"/></text:p>
          </table:table-cell>
        </table:table-row>
        <table:table-row table:style-name="Tableau5.3">
          <table:table-cell table:style-name="Tableau5.B3" office:value-type="string">
            <text:p text:style-name="P6"><draw:control text:anchor-type="as-char" draw:z-index="195" draw:name="Forme23" draw:style-name="gr2" draw:text-style-name="P114" svg:width="8.325cm" svg:height="0.5cm" draw:control="control196"/></text:p>
          </table:table-cell>
          <table:table-cell table:style-name="Tableau5.B3" office:value-type="string">
            <text:p text:style-name="P17"><draw:control text:anchor-type="as-char" draw:z-index="196" draw:name="Forme32" draw:style-name="gr10" draw:text-style-name="P117" svg:width="2.001cm" svg:height="0.5cm" draw:control="control197"/></text:p>
          </table:table-cell>
          <table:table-cell table:style-name="Tableau5.C3" office:value-type="string">
            <text:p text:style-name="P16"><draw:control text:anchor-type="as-char" draw:z-index="197" draw:name="Forme23" draw:style-name="gr2" draw:text-style-name="P114" svg:width="9cm" svg:height="0.5cm" draw:control="control198"/></text:p>
          </table:table-cell>
        </table:table-row>
        <table:table-row table:style-name="Tableau5.3">
          <table:table-cell table:style-name="Tableau5.B3" office:value-type="string">
            <text:p text:style-name="P6"><draw:control text:anchor-type="as-char" draw:z-index="198" draw:name="Forme23" draw:style-name="gr2" draw:text-style-name="P114" svg:width="8.295cm" svg:height="0.5cm" draw:control="control199"/></text:p>
          </table:table-cell>
          <table:table-cell table:style-name="Tableau5.B3" office:value-type="string">
            <text:p text:style-name="P17"><draw:control text:anchor-type="as-char" draw:z-index="199" draw:name="Forme32" draw:style-name="gr10" draw:text-style-name="P117" svg:width="2.001cm" svg:height="0.5cm" draw:control="control200"/></text:p>
          </table:table-cell>
          <table:table-cell table:style-name="Tableau5.C3" office:value-type="string">
            <text:p text:style-name="P16"><draw:control text:anchor-type="as-char" draw:z-index="200" draw:name="Forme23" draw:style-name="gr2" draw:text-style-name="P114" svg:width="9cm" svg:height="0.5cm" draw:control="control201"/></text:p>
          </table:table-cell>
        </table:table-row>
        <table:table-row table:style-name="Tableau5.3">
          <table:table-cell table:style-name="Tableau5.A7" office:value-type="string">
            <text:p text:style-name="P6"><draw:control text:anchor-type="as-char" draw:z-index="201" draw:name="Forme23" draw:style-name="gr2" draw:text-style-name="P114" svg:width="8.413cm" svg:height="0.5cm" draw:control="control202"/></text:p>
          </table:table-cell>
          <table:table-cell table:style-name="Tableau5.A7" office:value-type="string">
            <text:p text:style-name="P17"><draw:control text:anchor-type="as-char" draw:z-index="202" draw:name="Forme32" draw:style-name="gr2" draw:text-style-name="P117" svg:width="2.001cm" svg:height="0.5cm" draw:control="control203"/></text:p>
          </table:table-cell>
          <table:table-cell table:style-name="Tableau5.C7" office:value-type="string">
            <text:p text:style-name="P16"><draw:control text:anchor-type="as-char" draw:z-index="203" draw:name="Forme23" draw:style-name="gr2" draw:text-style-name="P114" svg:width="9cm" svg:height="0.5cm" draw:control="control204"/></text:p>
          </table:table-cell>
        </table:table-row>
      </table:table>
      <text:h text:style-name="P103" text:outline-level="2"><text:span text:style-name="T56">D)</text:span> Proclamation de l’élection du <text:span text:style-name="T43">Président</text:span></text:h>
      <text:h text:style-name="P103" text:outline-level="2"/>
      <text:p text:style-name="P85"><text:span text:style-name="T51"><draw:control text:anchor-type="as-char" svg:y="-0.501cm" draw:z-index="204" draw:name="Forme28" draw:style-name="gr9" draw:text-style-name="P115" svg:width="1.288cm" svg:height="0.539cm" draw:control="control205"/></text:span><text:span text:style-name="T51"><draw:control text:anchor-type="as-char" draw:z-index="205" draw:name="Forme29" draw:style-name="gr3" draw:text-style-name="P115" svg:width="1.613cm" svg:height="0.389cm" draw:control="control206"/></text:span><text:span text:style-name="T51"> </text:span><text:span text:style-name="T51"><draw:control text:anchor-type="as-char" draw:z-index="5" draw:name="Forme10" draw:style-name="gr2" draw:text-style-name="P111" svg:width="9.501cm" svg:height="0.5cm" draw:control="control6"/></text:span><text:span text:style-name="T51"> </text:span>a été proclamé(e) <text:span text:style-name="T43">président</text:span> et a été immédiatement installé(e).</text:p>
      <text:h text:style-name="P89" text:outline-level="1">3. Élection des Vice-Présidents</text:h>
      <text:p text:style-name="P34">Sous la présidence de <text:s text:c="2"/><draw:control text:anchor-type="as-char" draw:z-index="6" draw:name="Forme21" draw:style-name="gr3" draw:text-style-name="P112" svg:width="1.25cm" svg:height="0.331cm" draw:control="control7"/> <text:s/><draw:control text:anchor-type="as-char" draw:z-index="7" draw:name="Forme21" draw:style-name="gr3" draw:text-style-name="P112" svg:width="1.599cm" svg:height="0.32cm" draw:control="control8"/> <text:span text:style-name="T50"><draw:control text:anchor-type="as-char" draw:z-index="8" draw:name="Forme10" draw:style-name="gr2" draw:text-style-name="P111" svg:width="9.501cm" svg:height="0.5cm" draw:control="control9"/></text:span> élu(e) <text:span text:style-name="T43">Président</text:span> (ou son remplaçant en application de l’article L. 2122-17 du CGCT), <text:span text:style-name="T82">le conseil communautaire</text:span> a été invité à procéder à l’élection des <text:span text:style-name="T44">Vice-Présidents</text:span>. Il a été rappelé que <text:span text:style-name="T44">ces derniers</text:span> sont élus selon les mêmes modalités que le <text:span text:style-name="T45">Président (CE 3 juin 2009 – Communauté d’agglomération du Drouais)</text:span>. </text:p>
      <text:p text:style-name="P44">Le président a indiqué qu’en application de <text:span text:style-name="T46">l’</text:span>article L.<text:span text:style-name="T46">5211-10</text:span> du CGCT, <text:span text:style-name="T46">le bureau de l’établissement public de coopération intercommunale (ou du syndicat mixte) est composé du président, d’un ou plusieurs Vice-présidents et éventuellement d’un ou plusieurs autres membres. <text:line-break/>Le nombre de Vice-Présidents est déterminé par </text:span><text:span text:style-name="T78">le </text:span><text:span text:style-name="T77">c</text:span><text:span text:style-name="T80">onseil communautaire </text:span><text:span text:style-name="T46">sans que ce nombre ne puisse être supérieur à 20 %, arrondi à l’entier supérieur, de l’effectif total du </text:span><text:span text:style-name="T80">conseil communautaire</text:span><text:span text:style-name="T46">, soit </text:span><text:span text:style-name="T46"><draw:control text:anchor-type="as-char" draw:z-index="270" draw:name="Forme13" draw:style-name="gr2" draw:text-style-name="P109" svg:width="1.971cm" svg:height="0.5cm" draw:control="control271"/></text:span><text:span text:style-name="T46"> Vice-Présidents, ni qu’il puisse excéder 15 Vice-Présidents.</text:span></text:p>
      <text:p text:style-name="P79">Toutefois, si l’application de la règle des 20 % conduit à fixer à moins de 4 le nombre des vice-présidents, ce nombre peut-être porté à 4. </text:p>
      <text:p text:style-name="P82"><text:span text:style-name="T46">Le </text:span><text:span text:style-name="T80">conseil communautaire</text:span><text:span text:style-name="T46"> peut</text:span>, <text:span text:style-name="T47">à la majorité des deux tiers, fixer un nombre de vice-présidents supérieur à celui qui résulte de l’application des dispositions précitées, sans pouvoir toutefois excéder 30 % de son propre effectif et le nombre de 15.</text:span> </text:p>
      <text:p text:style-name="P81">Au vu de ces éléments, le <text:span text:style-name="T86">Conseil communautaire </text:span>a fixé à <draw:control text:anchor-type="as-char" draw:z-index="271" draw:name="Forme13" draw:style-name="gr2" draw:text-style-name="P109" svg:width="1.971cm" svg:height="0.5cm" draw:control="control272"/> le nombre des <text:span text:style-name="T48">Vice-présidents</text:span>. <text:note text:id="ftn8" text:note-class="footnote"><text:note-citation>8</text:note-citation><text:note-body><text:p text:style-name="P50"><text:s/>Une délibération ouvrant les postes de Vice-présidents et les postes des « autres membres » du Bureau doit également être prise par le conseil et transmise au contrôle de légalité.</text:p></text:note-body></text:note></text:p>
      <text:p text:style-name="P80">Le nombre des autres membres du bureau est, quant à lui, fixé à <text:s/><text:span text:style-name="T49"><draw:control text:anchor-type="as-char" draw:z-index="272" draw:name="Forme13" draw:style-name="gr2" draw:text-style-name="P109" svg:width="1.971cm" svg:height="0.5cm" draw:control="control273"/></text:span></text:p>
      <text:p text:style-name="P36"><text:span text:style-name="T66">Élection du premier </text:span><text:span text:style-name="T67">Vice-Président</text:span></text:p>
      <text:h text:style-name="P104" text:outline-level="2">Résultats du premier tour de scrutin</text:h>
      <table:table table:name="Tableau99" table:style-name="Tableau99">
        <table:table-column table:style-name="Tableau99.A"/>
        <table:table-column table:style-name="Tableau99.B"/>
        <table:table-row>
          <table:table-cell table:style-name="Tableau99.A1" office:value-type="string">
            <text:p text:style-name="P61"><text:span text:style-name="T29">a. Nombre de </text:span><text:span text:style-name="T30">membres</text:span><text:span text:style-name="T29"> présents à l’appel n’ayant pas pris part au vote</text:span><text:span text:style-name="T35"> </text:span></text:p>
          </table:table-cell>
          <table:table-cell table:style-name="Tableau99.A1" office:value-type="string">
            <text:p text:style-name="P1"><draw:control text:anchor-type="as-char" draw:z-index="206" draw:name="Forme31" draw:style-name="gr2" draw:text-style-name="P117" svg:width="2.601cm" svg:height="0.5cm" draw:control="control207"/></text:p>
          </table:table-cell>
        </table:table-row>
        <table:table-row>
          <table:table-cell table:style-name="Tableau99.A1" office:value-type="string">
            <text:p text:style-name="P62">b. Nombre de votants (enveloppes déposées) </text:p>
          </table:table-cell>
          <table:table-cell table:style-name="Tableau99.A1" office:value-type="string">
            <text:p text:style-name="P2"><draw:control text:anchor-type="as-char" draw:z-index="207" draw:name="Forme31" draw:style-name="gr2" draw:text-style-name="P117" svg:width="2.601cm" svg:height="0.5cm" draw:control="control208"/></text:p>
          </table:table-cell>
        </table:table-row>
        <table:table-row>
          <table:table-cell table:style-name="Tableau99.A1" office:value-type="string">
            <text:p text:style-name="P66">c. Nombre de suffrages déclarés nuls par le bureau (art. L. 66 du code électoral)</text:p>
          </table:table-cell>
          <table:table-cell table:style-name="Tableau99.A1" office:value-type="string">
            <text:p text:style-name="P2"><draw:control text:anchor-type="as-char" draw:z-index="208" draw:name="Forme31" draw:style-name="gr2" draw:text-style-name="P117" svg:width="2.601cm" svg:height="0.5cm" draw:control="control209"/></text:p>
          </table:table-cell>
        </table:table-row>
        <table:table-row>
          <table:table-cell table:style-name="Tableau99.A1" office:value-type="string">
            <text:p text:style-name="P68"><text:span text:style-name="T33">d</text:span><text:span text:style-name="T29">. </text:span><text:span text:style-name="T31">Nombre de bulletins blancs (art. L 65 du code électoral</text:span><text:span text:style-name="T32">)</text:span></text:p>
          </table:table-cell>
          <table:table-cell table:style-name="Tableau99.A1" office:value-type="string">
            <text:p text:style-name="P2"><draw:control text:anchor-type="as-char" draw:z-index="209" draw:name="Forme31" draw:style-name="gr2" draw:text-style-name="P117" svg:width="2.601cm" svg:height="0.5cm" draw:control="control210"/></text:p>
          </table:table-cell>
        </table:table-row>
        <table:table-row>
          <table:table-cell table:style-name="Tableau99.A1" office:value-type="string">
            <text:p text:style-name="P64"><text:span text:style-name="T83">e</text:span>. Nombre de suffrages exprimés [b – c - <text:span text:style-name="T84">d</text:span>] </text:p>
          </table:table-cell>
          <table:table-cell table:style-name="Tableau99.A1" office:value-type="string">
            <text:p text:style-name="P2"><draw:control text:anchor-type="as-char" draw:z-index="210" draw:name="Forme31" draw:style-name="gr2" draw:text-style-name="P117" svg:width="2.601cm" svg:height="0.5cm" draw:control="control211"/></text:p>
          </table:table-cell>
        </table:table-row>
        <table:table-row>
          <table:table-cell table:style-name="Tableau99.A1" office:value-type="string">
            <text:p text:style-name="P70"><text:span text:style-name="T2">f. <text:s/></text:span><text:span text:style-name="T29">M</text:span><text:span text:style-name="T2">ajorité </text:span><text:span text:style-name="T29">absolue </text:span></text:p>
          </table:table-cell>
          <table:table-cell table:style-name="Tableau99.A1" office:value-type="string">
            <text:p text:style-name="P2"><draw:control text:anchor-type="as-char" draw:z-index="211" draw:name="Forme31" draw:style-name="gr2" draw:text-style-name="P117" svg:width="2.601cm" svg:height="0.5cm" draw:control="control212"/></text:p>
          </table:table-cell>
        </table:table-row>
      </table:table>
      <text:p text:style-name="P25"/>
      <table:table table:name="Tableau6" table:style-name="Tableau6">
        <table:table-column table:style-name="Tableau6.A"/>
        <table:table-column table:style-name="Tableau6.B"/>
        <table:table-column table:style-name="Tableau6.C"/>
        <table:table-row table:style-name="Tableau6.1">
          <table:table-cell table:style-name="Tableau6.A1" table:number-rows-spanned="2" office:value-type="string">
            <text:h text:style-name="P107" text:outline-level="3">INDIQUER LES NOM ET PRÉNOM DES CANDIDATS</text:h>
            <text:p text:style-name="P8">(dans l’ordre alphabétique)</text:p>
          </table:table-cell>
          <table:table-cell table:style-name="Tableau6.B1" table:number-columns-spanned="2" office:value-type="string">
            <text:h text:style-name="P107" text:outline-level="3">NOMBRE DE SUFFRAGES OBTENUS</text:h>
          </table:table-cell>
          <table:covered-table-cell/>
        </table:table-row>
        <table:table-row table:style-name="Tableau6.2">
          <table:covered-table-cell/>
          <table:table-cell table:style-name="Tableau6.B2" office:value-type="string">
            <text:p text:style-name="P45">En chiffres</text:p>
          </table:table-cell>
          <table:table-cell table:style-name="Tableau6.C2" office:value-type="string">
            <text:p text:style-name="P45">En toutes lettres</text:p>
          </table:table-cell>
        </table:table-row>
        <table:table-row table:style-name="Tableau6.3">
          <table:table-cell table:style-name="Tableau6.A1" office:value-type="string">
            <text:p text:style-name="P5"><draw:control text:anchor-type="as-char" draw:z-index="212" draw:name="Forme23" draw:style-name="gr2" draw:text-style-name="P114" svg:width="8.676cm" svg:height="0.5cm" draw:control="control213"/></text:p>
          </table:table-cell>
          <table:table-cell table:style-name="Tableau6.B3" office:value-type="string">
            <text:p text:style-name="P48"><draw:control text:anchor-type="as-char" draw:z-index="213" draw:name="Forme32" draw:style-name="gr2" draw:text-style-name="P117" svg:width="2.001cm" svg:height="0.5cm" draw:control="control214"/></text:p>
          </table:table-cell>
          <table:table-cell table:style-name="Tableau6.C3" office:value-type="string">
            <text:p text:style-name="P16"><draw:control text:anchor-type="as-char" draw:z-index="214" draw:name="Forme23" draw:style-name="gr2" draw:text-style-name="P114" svg:width="9cm" svg:height="0.5cm" draw:control="control215"/></text:p>
          </table:table-cell>
        </table:table-row>
        <table:table-row table:style-name="Tableau6.3">
          <table:table-cell table:style-name="Tableau6.B3" office:value-type="string">
            <text:p text:style-name="P4"><draw:control text:anchor-type="as-char" draw:z-index="215" draw:name="Forme23" draw:style-name="gr2" draw:text-style-name="P114" svg:width="8.676cm" svg:height="0.5cm" draw:control="control216"/></text:p>
          </table:table-cell>
          <table:table-cell table:style-name="Tableau6.B3" office:value-type="string">
            <text:p text:style-name="P17"><draw:control text:anchor-type="as-char" draw:z-index="216" draw:name="Forme32" draw:style-name="gr2" draw:text-style-name="P117" svg:width="2.001cm" svg:height="0.5cm" draw:control="control217"/></text:p>
          </table:table-cell>
          <table:table-cell table:style-name="Tableau6.C3" office:value-type="string">
            <text:p text:style-name="P16"><draw:control text:anchor-type="as-char" draw:z-index="217" draw:name="Forme23" draw:style-name="gr2" draw:text-style-name="P114" svg:width="9cm" svg:height="0.5cm" draw:control="control218"/></text:p>
          </table:table-cell>
        </table:table-row>
        <table:table-row table:style-name="Tableau6.3">
          <table:table-cell table:style-name="Tableau6.B3" office:value-type="string">
            <text:p text:style-name="P6"><draw:control text:anchor-type="as-char" draw:z-index="218" draw:name="Forme23" draw:style-name="gr2" draw:text-style-name="P114" svg:width="8.676cm" svg:height="0.5cm" draw:control="control219"/></text:p>
          </table:table-cell>
          <table:table-cell table:style-name="Tableau6.B3" office:value-type="string">
            <text:p text:style-name="P17"><draw:control text:anchor-type="as-char" draw:z-index="219" draw:name="Forme32" draw:style-name="gr2" draw:text-style-name="P117" svg:width="2.001cm" svg:height="0.5cm" draw:control="control220"/></text:p>
          </table:table-cell>
          <table:table-cell table:style-name="Tableau6.C3" office:value-type="string">
            <text:p text:style-name="P16"><draw:control text:anchor-type="as-char" draw:z-index="220" draw:name="Forme23" draw:style-name="gr2" draw:text-style-name="P114" svg:width="9cm" svg:height="0.5cm" draw:control="control221"/></text:p>
          </table:table-cell>
        </table:table-row>
        <table:table-row table:style-name="Tableau6.3">
          <table:table-cell table:style-name="Tableau6.B3" office:value-type="string">
            <text:p text:style-name="P6"><draw:control text:anchor-type="as-char" draw:z-index="221" draw:name="Forme23" draw:style-name="gr2" draw:text-style-name="P114" svg:width="8.676cm" svg:height="0.5cm" draw:control="control222"/></text:p>
          </table:table-cell>
          <table:table-cell table:style-name="Tableau6.B3" office:value-type="string">
            <text:p text:style-name="P17"><draw:control text:anchor-type="as-char" draw:z-index="222" draw:name="Forme32" draw:style-name="gr2" draw:text-style-name="P117" svg:width="2.001cm" svg:height="0.5cm" draw:control="control223"/></text:p>
          </table:table-cell>
          <table:table-cell table:style-name="Tableau6.C3" office:value-type="string">
            <text:p text:style-name="P16"><draw:control text:anchor-type="as-char" draw:z-index="223" draw:name="Forme23" draw:style-name="gr2" draw:text-style-name="P114" svg:width="9cm" svg:height="0.5cm" draw:control="control224"/></text:p>
          </table:table-cell>
        </table:table-row>
        <table:table-row table:style-name="Tableau6.3">
          <table:table-cell table:style-name="Tableau6.A7" office:value-type="string">
            <text:p text:style-name="P6"><draw:control text:anchor-type="as-char" draw:z-index="224" draw:name="Forme23" draw:style-name="gr2" draw:text-style-name="P114" svg:width="8.676cm" svg:height="0.5cm" draw:control="control225"/></text:p>
          </table:table-cell>
          <table:table-cell table:style-name="Tableau6.A7" office:value-type="string">
            <text:p text:style-name="P17"><draw:control text:anchor-type="as-char" draw:z-index="225" draw:name="Forme32" draw:style-name="gr2" draw:text-style-name="P117" svg:width="2.001cm" svg:height="0.5cm" draw:control="control226"/></text:p>
          </table:table-cell>
          <table:table-cell table:style-name="Tableau6.C7" office:value-type="string">
            <text:p text:style-name="P16"><draw:control text:anchor-type="as-char" draw:z-index="226" draw:name="Forme23" draw:style-name="gr2" draw:text-style-name="P114" svg:width="9cm" svg:height="0.5cm" draw:control="control227"/></text:p>
          </table:table-cell>
        </table:table-row>
      </table:table>
      <text:h text:style-name="P101" text:outline-level="2"><text:span text:style-name="T6">Résultats du deuxième tour de scrutin</text:span><text:span text:style-name="T7"> </text:span><text:span text:style-name="Footnote_20_Symbol"><text:span text:style-name="T5"><text:note text:id="ftn9" text:note-class="footnote"><text:note-citation>9</text:note-citation><text:note-body><text:p text:style-name="P47"><text:s/>Ne pas remplir si l’élection a été acquise au premier tour.</text:p></text:note-body></text:note></text:span></text:span></text:h>
      <table:table table:name="Tableau100" table:style-name="Tableau100">
        <table:table-column table:style-name="Tableau100.A"/>
        <table:table-column table:style-name="Tableau100.B"/>
        <table:table-row>
          <table:table-cell table:style-name="Tableau100.A1" office:value-type="string">
            <text:p text:style-name="P61"><text:span text:style-name="T29">a. Nombre de </text:span><text:span text:style-name="T30">membres</text:span><text:span text:style-name="T29"> présents à l’appel n’ayant pas pris part au vote</text:span><text:span text:style-name="T35"> </text:span></text:p>
          </table:table-cell>
          <table:table-cell table:style-name="Tableau100.A1" office:value-type="string">
            <text:p text:style-name="P1"><draw:control text:anchor-type="as-char" draw:z-index="264" draw:name="Forme31" draw:style-name="gr2" draw:text-style-name="P117" svg:width="2.601cm" svg:height="0.5cm" draw:control="control265"/></text:p>
          </table:table-cell>
        </table:table-row>
        <table:table-row>
          <table:table-cell table:style-name="Tableau100.A1" office:value-type="string">
            <text:p text:style-name="P62">b. Nombre de votants (enveloppes déposées) </text:p>
          </table:table-cell>
          <table:table-cell table:style-name="Tableau100.A1" office:value-type="string">
            <text:p text:style-name="P2"><draw:control text:anchor-type="as-char" draw:z-index="265" draw:name="Forme31" draw:style-name="gr2" draw:text-style-name="P117" svg:width="2.601cm" svg:height="0.5cm" draw:control="control266"/></text:p>
          </table:table-cell>
        </table:table-row>
        <table:table-row>
          <table:table-cell table:style-name="Tableau100.A1" office:value-type="string">
            <text:p text:style-name="P66">c. Nombre de suffrages déclarés nuls par le bureau (art. L. 66 du code électoral)</text:p>
          </table:table-cell>
          <table:table-cell table:style-name="Tableau100.A1" office:value-type="string">
            <text:p text:style-name="P2"><draw:control text:anchor-type="as-char" draw:z-index="266" draw:name="Forme31" draw:style-name="gr2" draw:text-style-name="P117" svg:width="2.601cm" svg:height="0.5cm" draw:control="control267"/></text:p>
          </table:table-cell>
        </table:table-row>
        <table:table-row>
          <table:table-cell table:style-name="Tableau100.A1" office:value-type="string">
            <text:p text:style-name="P68"><text:span text:style-name="T33">d</text:span><text:span text:style-name="T29">. </text:span><text:span text:style-name="T31">Nombre de bulletins blancs (art. L 65 du code électoral</text:span><text:span text:style-name="T32">)</text:span></text:p>
          </table:table-cell>
          <table:table-cell table:style-name="Tableau100.A1" office:value-type="string">
            <text:p text:style-name="P2"><draw:control text:anchor-type="as-char" draw:z-index="267" draw:name="Forme31" draw:style-name="gr2" draw:text-style-name="P117" svg:width="2.601cm" svg:height="0.5cm" draw:control="control268"/></text:p>
          </table:table-cell>
        </table:table-row>
        <table:table-row>
          <table:table-cell table:style-name="Tableau100.A1" office:value-type="string">
            <text:p text:style-name="P64"><text:span text:style-name="T83">e</text:span>. Nombre de suffrages exprimés [b – c - <text:span text:style-name="T84">d</text:span>] </text:p>
          </table:table-cell>
          <table:table-cell table:style-name="Tableau100.A1" office:value-type="string">
            <text:p text:style-name="P2"><draw:control text:anchor-type="as-char" draw:z-index="268" draw:name="Forme31" draw:style-name="gr2" draw:text-style-name="P117" svg:width="2.601cm" svg:height="0.5cm" draw:control="control269"/></text:p>
          </table:table-cell>
        </table:table-row>
        <table:table-row>
          <table:table-cell table:style-name="Tableau100.A1" office:value-type="string">
            <text:p text:style-name="P70"><text:span text:style-name="T2">f. <text:s/></text:span><text:span text:style-name="T29">M</text:span><text:span text:style-name="T2">ajorité </text:span><text:span text:style-name="T29">absolue </text:span></text:p>
          </table:table-cell>
          <table:table-cell table:style-name="Tableau100.A1" office:value-type="string">
            <text:p text:style-name="P2"><draw:control text:anchor-type="as-char" draw:z-index="269" draw:name="Forme31" draw:style-name="gr2" draw:text-style-name="P117" svg:width="2.601cm" svg:height="0.5cm" draw:control="control270"/></text:p>
          </table:table-cell>
        </table:table-row>
      </table:table>
      <text:p text:style-name="P25"/>
      <table:table table:name="Tableau7" table:style-name="Tableau7">
        <table:table-column table:style-name="Tableau7.A"/>
        <table:table-column table:style-name="Tableau7.B"/>
        <table:table-column table:style-name="Tableau7.C"/>
        <table:table-row table:style-name="Tableau7.1">
          <table:table-cell table:style-name="Tableau7.A1" table:number-rows-spanned="2" office:value-type="string">
            <text:h text:style-name="P107" text:outline-level="3">INDIQUER LES NOM ET PRÉNOM DES CANDIDATS</text:h>
            <text:p text:style-name="P8">(dans l’ordre alphabétique)</text:p>
          </table:table-cell>
          <table:table-cell table:style-name="Tableau7.B1" table:number-columns-spanned="2" office:value-type="string">
            <text:h text:style-name="P107" text:outline-level="3">NOMBRE DE SUFFRAGES OBTENUS</text:h>
          </table:table-cell>
          <table:covered-table-cell/>
        </table:table-row>
        <table:table-row table:style-name="Tableau7.2">
          <table:covered-table-cell/>
          <table:table-cell table:style-name="Tableau7.B2" office:value-type="string">
            <text:p text:style-name="P45">En chiffres</text:p>
          </table:table-cell>
          <table:table-cell table:style-name="Tableau7.C2" office:value-type="string">
            <text:p text:style-name="P45">En toutes lettres</text:p>
          </table:table-cell>
        </table:table-row>
        <table:table-row table:style-name="Tableau7.3">
          <table:table-cell table:style-name="Tableau7.A1" office:value-type="string">
            <text:p text:style-name="P5"><draw:control text:anchor-type="as-char" draw:z-index="227" draw:name="Forme23" draw:style-name="gr2" draw:text-style-name="P114" svg:width="8.676cm" svg:height="0.5cm" draw:control="control228"/></text:p>
          </table:table-cell>
          <table:table-cell table:style-name="Tableau7.B3" office:value-type="string">
            <text:p text:style-name="P48"><draw:control text:anchor-type="as-char" draw:z-index="228" draw:name="Forme32" draw:style-name="gr2" draw:text-style-name="P117" svg:width="2.001cm" svg:height="0.5cm" draw:control="control229"/></text:p>
          </table:table-cell>
          <table:table-cell table:style-name="Tableau7.C3" office:value-type="string">
            <text:p text:style-name="P16"><draw:control text:anchor-type="as-char" draw:z-index="229" draw:name="Forme23" draw:style-name="gr2" draw:text-style-name="P114" svg:width="9cm" svg:height="0.5cm" draw:control="control230"/></text:p>
          </table:table-cell>
        </table:table-row>
        <table:table-row table:style-name="Tableau7.3">
          <table:table-cell table:style-name="Tableau7.B3" office:value-type="string">
            <text:p text:style-name="P4"><draw:control text:anchor-type="as-char" draw:z-index="230" draw:name="Forme23" draw:style-name="gr2" draw:text-style-name="P114" svg:width="8.676cm" svg:height="0.5cm" draw:control="control231"/></text:p>
          </table:table-cell>
          <table:table-cell table:style-name="Tableau7.B3" office:value-type="string">
            <text:p text:style-name="P17"><draw:control text:anchor-type="as-char" draw:z-index="231" draw:name="Forme32" draw:style-name="gr2" draw:text-style-name="P117" svg:width="2.001cm" svg:height="0.5cm" draw:control="control232"/></text:p>
          </table:table-cell>
          <table:table-cell table:style-name="Tableau7.C3" office:value-type="string">
            <text:p text:style-name="P16"><draw:control text:anchor-type="as-char" draw:z-index="232" draw:name="Forme23" draw:style-name="gr2" draw:text-style-name="P114" svg:width="9cm" svg:height="0.5cm" draw:control="control233"/></text:p>
          </table:table-cell>
        </table:table-row>
        <table:table-row table:style-name="Tableau7.3">
          <table:table-cell table:style-name="Tableau7.B3" office:value-type="string">
            <text:p text:style-name="P6"><draw:control text:anchor-type="as-char" draw:z-index="233" draw:name="Forme23" draw:style-name="gr2" draw:text-style-name="P114" svg:width="8.676cm" svg:height="0.5cm" draw:control="control234"/></text:p>
          </table:table-cell>
          <table:table-cell table:style-name="Tableau7.B3" office:value-type="string">
            <text:p text:style-name="P17"><draw:control text:anchor-type="as-char" draw:z-index="234" draw:name="Forme32" draw:style-name="gr2" draw:text-style-name="P117" svg:width="2.001cm" svg:height="0.5cm" draw:control="control235"/></text:p>
          </table:table-cell>
          <table:table-cell table:style-name="Tableau7.C3" office:value-type="string">
            <text:p text:style-name="P16"><draw:control text:anchor-type="as-char" draw:z-index="235" draw:name="Forme23" draw:style-name="gr2" draw:text-style-name="P114" svg:width="9cm" svg:height="0.5cm" draw:control="control236"/></text:p>
          </table:table-cell>
        </table:table-row>
        <table:table-row table:style-name="Tableau7.3">
          <table:table-cell table:style-name="Tableau7.B3" office:value-type="string">
            <text:p text:style-name="P6"><draw:control text:anchor-type="as-char" draw:z-index="236" draw:name="Forme23" draw:style-name="gr2" draw:text-style-name="P114" svg:width="8.676cm" svg:height="0.5cm" draw:control="control237"/></text:p>
          </table:table-cell>
          <table:table-cell table:style-name="Tableau7.B3" office:value-type="string">
            <text:p text:style-name="P17"><draw:control text:anchor-type="as-char" draw:z-index="237" draw:name="Forme32" draw:style-name="gr2" draw:text-style-name="P117" svg:width="2.001cm" svg:height="0.5cm" draw:control="control238"/></text:p>
          </table:table-cell>
          <table:table-cell table:style-name="Tableau7.C3" office:value-type="string">
            <text:p text:style-name="P16"><draw:control text:anchor-type="as-char" draw:z-index="238" draw:name="Forme23" draw:style-name="gr2" draw:text-style-name="P114" svg:width="9cm" svg:height="0.5cm" draw:control="control239"/></text:p>
          </table:table-cell>
        </table:table-row>
        <table:table-row table:style-name="Tableau7.3">
          <table:table-cell table:style-name="Tableau7.A7" office:value-type="string">
            <text:p text:style-name="P6"><draw:control text:anchor-type="as-char" draw:z-index="239" draw:name="Forme23" draw:style-name="gr2" draw:text-style-name="P114" svg:width="8.676cm" svg:height="0.5cm" draw:control="control240"/></text:p>
          </table:table-cell>
          <table:table-cell table:style-name="Tableau7.A7" office:value-type="string">
            <text:p text:style-name="P17"><draw:control text:anchor-type="as-char" draw:z-index="240" draw:name="Forme32" draw:style-name="gr2" draw:text-style-name="P117" svg:width="2.001cm" svg:height="0.5cm" draw:control="control241"/></text:p>
          </table:table-cell>
          <table:table-cell table:style-name="Tableau7.C7" office:value-type="string">
            <text:p text:style-name="P16"><draw:control text:anchor-type="as-char" draw:z-index="241" draw:name="Forme23" draw:style-name="gr2" draw:text-style-name="P114" svg:width="9cm" svg:height="0.5cm" draw:control="control242"/></text:p>
          </table:table-cell>
        </table:table-row>
      </table:table>
      <text:h text:style-name="P99" text:outline-level="2"/>
      <text:h text:style-name="P102" text:outline-level="2"><text:span text:style-name="T6">Résultats du troisième tour de scrutin</text:span><text:span text:style-name="T7"> </text:span><text:span text:style-name="Footnote_20_Symbol"><text:span text:style-name="T5"><text:note text:id="ftn10" text:note-class="footnote"><text:note-citation>10</text:note-citation><text:note-body><text:p text:style-name="P46"><text:s/>Ne pas remplir si l’élection a été acquise au deuxième tour.</text:p></text:note-body></text:note></text:span></text:span></text:h>
      <table:table table:name="Tableau101" table:style-name="Tableau101">
        <table:table-column table:style-name="Tableau101.A"/>
        <table:table-column table:style-name="Tableau101.B"/>
        <table:table-row>
          <table:table-cell table:style-name="Tableau101.A1" office:value-type="string">
            <text:p text:style-name="P61"><text:span text:style-name="T29">a. Nombre de </text:span><text:span text:style-name="T30">membres</text:span><text:span text:style-name="T29"> présents à l’appel n’ayant pas pris part au vote</text:span><text:span text:style-name="T35"> </text:span></text:p>
          </table:table-cell>
          <table:table-cell table:style-name="Tableau101.A1" office:value-type="string">
            <text:p text:style-name="P1"><draw:control text:anchor-type="as-char" draw:z-index="242" draw:name="Forme31" draw:style-name="gr2" draw:text-style-name="P117" svg:width="2.601cm" svg:height="0.5cm" draw:control="control243"/></text:p>
          </table:table-cell>
        </table:table-row>
        <table:table-row>
          <table:table-cell table:style-name="Tableau101.A1" office:value-type="string">
            <text:p text:style-name="P62">b. Nombre de votants (enveloppes déposées) </text:p>
          </table:table-cell>
          <table:table-cell table:style-name="Tableau101.A1" office:value-type="string">
            <text:p text:style-name="P2"><draw:control text:anchor-type="as-char" draw:z-index="243" draw:name="Forme31" draw:style-name="gr2" draw:text-style-name="P117" svg:width="2.601cm" svg:height="0.5cm" draw:control="control244"/></text:p>
          </table:table-cell>
        </table:table-row>
        <table:table-row>
          <table:table-cell table:style-name="Tableau101.A1" office:value-type="string">
            <text:p text:style-name="P67">c. Nombre de suffrages déclarés nuls par le bureau (art. L. 66 du code électoral)</text:p>
          </table:table-cell>
          <table:table-cell table:style-name="Tableau101.A1" office:value-type="string">
            <text:p text:style-name="P2"><draw:control text:anchor-type="as-char" draw:z-index="244" draw:name="Forme31" draw:style-name="gr2" draw:text-style-name="P117" svg:width="2.601cm" svg:height="0.5cm" draw:control="control245"/></text:p>
          </table:table-cell>
        </table:table-row>
        <table:table-row>
          <table:table-cell table:style-name="Tableau101.A1" office:value-type="string">
            <text:p text:style-name="P69"><text:span text:style-name="T34">d</text:span><text:span text:style-name="T32">. </text:span><text:span text:style-name="T31">Nombre de bulletins blancs (art. L 65 du code électoral</text:span><text:span text:style-name="T32">)</text:span></text:p>
          </table:table-cell>
          <table:table-cell table:style-name="Tableau101.A1" office:value-type="string">
            <text:p text:style-name="P2"><draw:control text:anchor-type="as-char" draw:z-index="274" draw:name="Forme31" draw:style-name="gr2" draw:text-style-name="P117" svg:width="2.601cm" svg:height="0.5cm" draw:control="control275"/></text:p>
          </table:table-cell>
        </table:table-row>
        <table:table-row>
          <table:table-cell table:style-name="Tableau101.A1" office:value-type="string">
            <text:p text:style-name="P64"><text:span text:style-name="T83">e</text:span>. Nombre de suffrages exprimés [b – c - <text:span text:style-name="T84">d</text:span>] </text:p>
          </table:table-cell>
          <table:table-cell table:style-name="Tableau101.A1" office:value-type="string">
            <text:p text:style-name="P2"><draw:control text:anchor-type="as-char" draw:z-index="245" draw:name="Forme31" draw:style-name="gr2" draw:text-style-name="P117" svg:width="2.601cm" svg:height="0.5cm" draw:control="control246"/></text:p>
          </table:table-cell>
        </table:table-row>
      </table:table>
      <text:p text:style-name="P25"/>
      <text:p text:style-name="P25"/>
      <table:table table:name="Tableau8" table:style-name="Tableau8">
        <table:table-column table:style-name="Tableau8.A"/>
        <table:table-column table:style-name="Tableau8.B"/>
        <table:table-column table:style-name="Tableau8.C"/>
        <table:table-row table:style-name="Tableau8.1">
          <table:table-cell table:style-name="Tableau8.A1" table:number-rows-spanned="2" office:value-type="string">
            <text:h text:style-name="P107" text:outline-level="3">INDIQUER LES NOM ET PRÉNOM DES CANDIDATS</text:h>
            <text:p text:style-name="P8">(dans l’ordre alphabétique)</text:p>
          </table:table-cell>
          <table:table-cell table:style-name="Tableau8.B1" table:number-columns-spanned="2" office:value-type="string">
            <text:h text:style-name="P107" text:outline-level="3">NOMBRE DE SUFFRAGES OBTENUS</text:h>
          </table:table-cell>
          <table:covered-table-cell/>
        </table:table-row>
        <table:table-row table:style-name="Tableau8.2">
          <table:covered-table-cell/>
          <table:table-cell table:style-name="Tableau8.B2" office:value-type="string">
            <text:p text:style-name="P45">En chiffres</text:p>
          </table:table-cell>
          <table:table-cell table:style-name="Tableau8.C2" office:value-type="string">
            <text:p text:style-name="P45">En toutes lettres</text:p>
          </table:table-cell>
        </table:table-row>
        <table:table-row table:style-name="Tableau8.3">
          <table:table-cell table:style-name="Tableau8.A1" office:value-type="string">
            <text:p text:style-name="P5"><draw:control text:anchor-type="as-char" draw:z-index="246" draw:name="Forme23" draw:style-name="gr2" draw:text-style-name="P114" svg:width="8.353cm" svg:height="0.5cm" draw:control="control247"/></text:p>
          </table:table-cell>
          <table:table-cell table:style-name="Tableau8.B3" office:value-type="string">
            <text:p text:style-name="P48"><draw:control text:anchor-type="as-char" draw:z-index="247" draw:name="Forme32" draw:style-name="gr2" draw:text-style-name="P117" svg:width="2.001cm" svg:height="0.5cm" draw:control="control248"/></text:p>
          </table:table-cell>
          <table:table-cell table:style-name="Tableau8.C3" office:value-type="string">
            <text:p text:style-name="P16"><draw:control text:anchor-type="as-char" draw:z-index="248" draw:name="Forme23" draw:style-name="gr2" draw:text-style-name="P114" svg:width="9cm" svg:height="0.5cm" draw:control="control249"/></text:p>
          </table:table-cell>
        </table:table-row>
        <table:table-row table:style-name="Tableau8.3">
          <table:table-cell table:style-name="Tableau8.B3" office:value-type="string">
            <text:p text:style-name="P4"><draw:control text:anchor-type="as-char" draw:z-index="249" draw:name="Forme23" draw:style-name="gr2" draw:text-style-name="P114" svg:width="8.353cm" svg:height="0.5cm" draw:control="control250"/></text:p>
          </table:table-cell>
          <table:table-cell table:style-name="Tableau8.B3" office:value-type="string">
            <text:p text:style-name="P17"><draw:control text:anchor-type="as-char" draw:z-index="250" draw:name="Forme32" draw:style-name="gr2" draw:text-style-name="P117" svg:width="2.001cm" svg:height="0.5cm" draw:control="control251"/></text:p>
          </table:table-cell>
          <table:table-cell table:style-name="Tableau8.C3" office:value-type="string">
            <text:p text:style-name="P16"><draw:control text:anchor-type="as-char" draw:z-index="251" draw:name="Forme23" draw:style-name="gr2" draw:text-style-name="P114" svg:width="9cm" svg:height="0.5cm" draw:control="control252"/></text:p>
          </table:table-cell>
        </table:table-row>
        <table:table-row table:style-name="Tableau8.3">
          <table:table-cell table:style-name="Tableau8.B3" office:value-type="string">
            <text:p text:style-name="P6"><draw:control text:anchor-type="as-char" draw:z-index="252" draw:name="Forme23" draw:style-name="gr2" draw:text-style-name="P114" svg:width="8.325cm" svg:height="0.5cm" draw:control="control253"/></text:p>
          </table:table-cell>
          <table:table-cell table:style-name="Tableau8.B3" office:value-type="string">
            <text:p text:style-name="P17"><draw:control text:anchor-type="as-char" draw:z-index="253" draw:name="Forme32" draw:style-name="gr2" draw:text-style-name="P117" svg:width="2.001cm" svg:height="0.5cm" draw:control="control254"/></text:p>
          </table:table-cell>
          <table:table-cell table:style-name="Tableau8.C3" office:value-type="string">
            <text:p text:style-name="P16"><draw:control text:anchor-type="as-char" draw:z-index="254" draw:name="Forme23" draw:style-name="gr2" draw:text-style-name="P114" svg:width="9cm" svg:height="0.5cm" draw:control="control255"/></text:p>
          </table:table-cell>
        </table:table-row>
        <table:table-row table:style-name="Tableau8.3">
          <table:table-cell table:style-name="Tableau8.B3" office:value-type="string">
            <text:p text:style-name="P6"><draw:control text:anchor-type="as-char" draw:z-index="255" draw:name="Forme23" draw:style-name="gr2" draw:text-style-name="P114" svg:width="8.295cm" svg:height="0.5cm" draw:control="control256"/></text:p>
          </table:table-cell>
          <table:table-cell table:style-name="Tableau8.B3" office:value-type="string">
            <text:p text:style-name="P17"><draw:control text:anchor-type="as-char" draw:z-index="256" draw:name="Forme32" draw:style-name="gr2" draw:text-style-name="P117" svg:width="2.001cm" svg:height="0.5cm" draw:control="control257"/></text:p>
          </table:table-cell>
          <table:table-cell table:style-name="Tableau8.C3" office:value-type="string">
            <text:p text:style-name="P16"><draw:control text:anchor-type="as-char" draw:z-index="257" draw:name="Forme23" draw:style-name="gr2" draw:text-style-name="P114" svg:width="9cm" svg:height="0.5cm" draw:control="control258"/></text:p>
          </table:table-cell>
        </table:table-row>
        <table:table-row table:style-name="Tableau8.3">
          <table:table-cell table:style-name="Tableau8.A7" office:value-type="string">
            <text:p text:style-name="P6"><draw:control text:anchor-type="as-char" draw:z-index="258" draw:name="Forme23" draw:style-name="gr2" draw:text-style-name="P114" svg:width="8.413cm" svg:height="0.5cm" draw:control="control259"/></text:p>
          </table:table-cell>
          <table:table-cell table:style-name="Tableau8.A7" office:value-type="string">
            <text:p text:style-name="P17"><draw:control text:anchor-type="as-char" draw:z-index="259" draw:name="Forme32" draw:style-name="gr2" draw:text-style-name="P117" svg:width="2.001cm" svg:height="0.5cm" draw:control="control260"/></text:p>
          </table:table-cell>
          <table:table-cell table:style-name="Tableau8.C7" office:value-type="string">
            <text:p text:style-name="P16"><draw:control text:anchor-type="as-char" draw:z-index="260" draw:name="Forme23" draw:style-name="gr2" draw:text-style-name="P114" svg:width="9cm" svg:height="0.5cm" draw:control="control261"/></text:p>
          </table:table-cell>
        </table:table-row>
      </table:table>
      <text:h text:style-name="P99" text:outline-level="2">Proclamation de l’élection du premier <text:span text:style-name="T48">Vice-Président</text:span></text:h>
      <text:h text:style-name="P98" text:outline-level="2"/>
      <text:p text:style-name="P35"><text:span text:style-name="T10"><draw:control text:anchor-type="as-char" svg:y="-0.501cm" draw:z-index="261" draw:name="Forme28" draw:style-name="gr9" draw:text-style-name="P115" svg:width="1.288cm" svg:height="0.539cm" draw:control="control262"/></text:span><text:span text:style-name="T10"><draw:control text:anchor-type="as-char" draw:z-index="262" draw:name="Forme29" draw:style-name="gr3" draw:text-style-name="P115" svg:width="1.613cm" svg:height="0.389cm" draw:control="control263"/></text:span><text:span text:style-name="T10"> </text:span><text:span text:style-name="T10"><draw:control text:anchor-type="as-char" draw:z-index="263" draw:name="Forme10" draw:style-name="gr2" draw:text-style-name="P111" svg:width="9.501cm" svg:height="0.5cm" draw:control="control264"/></text:span><text:span text:style-name="T10"> </text:span><text:span text:style-name="T8">a été proclamé(e) premier </text:span><text:span text:style-name="T10">Vice-Président</text:span><text:span text:style-name="T8"> et immédiatement installé(e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 Italique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Tahoma" fo:font-family="Tahoma" style:font-family-generic="swiss" style:font-pitch="variable" fo:font-size="16pt" fo:letter-spacing="0.046cm" fo:font-weight="bold" style:font-size-asian="16pt" style:font-weight-asian="bold" style:font-name-complex="Tahoma" style:font-family-complex="Tahoma" style:font-family-generic-complex="swiss" style:font-pitch-complex="variable" style:font-size-complex="16pt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0.001cm" fo:margin-right="0cm" fo:margin-top="0.212cm" fo:margin-bottom="0.212cm" loext:contextual-spacing="false" fo:text-indent="0cm" style:auto-text-indent="false" fo:keep-with-next="always"/>
      <style:text-properties fo:font-size="11pt" style:letter-kerning="true" style:font-size-asian="11pt" style:font-size-complex="11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0.706cm" fo:text-align="center" style:justify-single-word="false" fo:keep-with-next="always">
        <style:tab-stops>
          <style:tab-stop style:position="27.755cm" style:leader-style="dotted" style:leader-text="."/>
        </style:tab-stops>
      </style:paragraph-properties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06cm" fo:margin-bottom="0cm" loext:contextual-spacing="false" fo:line-height="0.423cm" fo:text-align="center" style:justify-single-word="false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centré" style:display-name="Normal centré" style:family="paragraph" style:parent-style-name="Standard">
      <style:paragraph-properties fo:margin-left="1.901cm" fo:margin-right="1.501cm" fo:text-align="justify" style:justify-single-word="false" fo:text-indent="-0.4cm" style:auto-text-indent="false">
        <style:tab-stops>
          <style:tab-stop style:position="16.002cm" style:leader-style="dotted" style:leader-text="."/>
          <style:tab-stop style:position="18.002cm" style:leader-style="dotted" style:leader-text="."/>
        </style:tab-stops>
      </style:paragraph-properties>
      <style:text-properties style:font-name="Arial" fo:font-family="Arial" style:font-family-generic="swiss" style:font-pitch="variable" fo:font-size="7.5pt" style:font-size-asian="7.5pt" style:font-name-complex="Arial" style:font-family-complex="Arial" style:font-family-generic-complex="swiss" style:font-pitch-complex="variable" style:font-size-complex="7.5pt"/>
    </style:style>
    <style:style style:name="Text_20_body_20_indent" style:display-name="Text body indent" style:family="paragraph" style:parent-style-name="Standard" style:class="text">
      <style:paragraph-properties fo:margin-left="1.752cm" fo:margin-right="0cm" fo:margin-top="0.212cm" fo:margin-bottom="0cm" loext:contextual-spacing="false" fo:text-indent="-0.501cm" style:auto-text-indent="false"/>
      <style:text-properties style:font-name="Arial" fo:font-family="Arial" style:font-family-generic="swiss" style:font-pitch="variable" fo:font-size="9pt" fo:letter-spacing="0.018cm" style:font-size-asian="9pt" style:font-name-complex="Arial" style:font-family-complex="Arial" style:font-family-generic-complex="swiss" style:font-pitch-complex="variable" style:font-size-complex="9pt"/>
    </style:style>
    <style:style style:name="Retrait_20_corps_20_de_20_texte_20_2" style:display-name="Retrait corps de texte 2" style:family="paragraph" style:parent-style-name="Standard">
      <style:paragraph-properties fo:margin-left="1.124cm" fo:margin-right="0cm" fo:margin-top="0.212cm" fo:margin-bottom="0cm" loext:contextual-spacing="false" fo:line-height="0.423cm" fo:text-align="justify" style:justify-single-word="false" fo:text-indent="1.251cm" style:auto-text-indent="false">
        <style:tab-stops>
          <style:tab-stop style:position="17.002cm" style:leader-style="dotted" style:leader-text="."/>
          <style:tab-stop style:position="28.377cm"/>
        </style:tab-stops>
      </style:paragraph-properties>
      <style:text-properties style:font-name="Arial" fo:font-family="Arial" style:font-family-generic="swiss" style:font-pitch="variable" fo:font-size="9pt" fo:letter-spacing="0.018cm" style:font-size-asian="9pt" style:font-name-complex="Arial" style:font-family-complex="Arial" style:font-family-generic-complex="swiss" style:font-pitch-complex="variable" style:font-size-complex="9pt"/>
    </style:style>
    <style:style style:name="Retrait_20_corps_20_de_20_texte_20_3" style:display-name="Retrait corps de texte 3" style:family="paragraph" style:parent-style-name="Standard">
      <style:paragraph-properties fo:margin-left="1.124cm" fo:margin-right="0cm" fo:margin-top="0.212cm" fo:margin-bottom="0cm" loext:contextual-spacing="false" fo:line-height="0.529cm" fo:text-indent="1.127cm" style:auto-text-indent="false">
        <style:tab-stops>
          <style:tab-stop style:position="27.003cm" style:leader-style="dotted" style:leader-text="."/>
        </style:tab-stops>
      </style:paragraph-properties>
      <style:text-properties style:font-name="Arial" fo:font-family="Arial" style:font-family-generic="swiss" style:font-pitch="variable" fo:font-size="9pt" fo:letter-spacing="0.018cm" style:font-size-asian="9pt" style:font-name-complex="Arial" style:font-family-complex="Arial" style:font-family-generic-complex="swiss" style:font-pitch-complex="variable" style:font-size-complex="9pt"/>
    </style:style>
    <style:style style:name="Footnote" style:family="paragraph" style:parent-style-name="Standard" style:class="extra"/>
    <style:style style:name="Explorateur_20_de_20_document" style:display-name="Explorateur de documen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mmentaire" style:family="paragraph" style:parent-style-name="Standard"/>
    <style:style style:name="Objet_20_du_20_commentaire" style:display-name="Objet du commentaire" style:family="paragraph" style:parent-style-name="Commentaire" style:next-style-name="Commentaire">
      <style:text-properties fo:font-weight="bold" style:font-weight-asian="bold" style:font-weight-complex="bold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Footnote_20_Symbol" style:display-name="Footnote Symbol" style:family="text" style:parent-style-name="Police_20_par_20_défaut">
      <style:text-properties style:text-position="super 58%"/>
    </style:style>
    <style:style style:name="Marque_20_de_20_commentaire" style:display-name="Marque de commentaire" style:family="text" style:parent-style-name="Police_20_par_20_défaut">
      <style:text-properties fo:font-size="8pt" style:font-size-asian="8pt" style:font-size-complex="8pt"/>
    </style:style>
    <style:style style:name="Explorateur_20_de_20_documents_20_Car" style:display-name="Explorateur de documents Car" style:family="text" style:parent-style-name="Police_20_par_20_défau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046cm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1.759cm" fo:text-indent="-0.635cm" fo:margin-left="1.759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029cm" fo:text-indent="-0.635cm" fo:margin-left="3.029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299cm" fo:text-indent="-0.318cm" fo:margin-left="4.29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569cm" fo:text-indent="-0.635cm" fo:margin-left="5.569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839cm" fo:text-indent="-0.635cm" fo:margin-left="6.839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8.109cm" fo:text-indent="-0.318cm" fo:margin-left="8.10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9.379cm" fo:text-indent="-0.635cm" fo:margin-left="9.37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49cm" fo:text-indent="-0.635cm" fo:margin-left="10.649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919cm" fo:text-indent="-0.318cm" fo:margin-left="11.9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406cm" fo:text-indent="-0.635cm" fo:margin-left="3.40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676cm" fo:text-indent="-0.318cm" fo:margin-left="4.67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946cm" fo:text-indent="-0.635cm" fo:margin-left="5.94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216cm" fo:text-indent="-0.635cm" fo:margin-left="7.21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8.486cm" fo:text-indent="-0.318cm" fo:margin-left="8.48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9.756cm" fo:text-indent="-0.635cm" fo:margin-left="9.75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026cm" fo:text-indent="-0.635cm" fo:margin-left="11.02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2.296cm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406cm" fo:text-indent="-0.635cm" fo:margin-left="3.40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676cm" fo:text-indent="-0.318cm" fo:margin-left="4.67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946cm" fo:text-indent="-0.635cm" fo:margin-left="5.946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216cm" fo:text-indent="-0.635cm" fo:margin-left="7.21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8.486cm" fo:text-indent="-0.318cm" fo:margin-left="8.48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9.756cm" fo:text-indent="-0.635cm" fo:margin-left="9.756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026cm" fo:text-indent="-0.635cm" fo:margin-left="11.02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2.296cm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505cm" fo:page-height="42cm" style:num-format="1" style:print-orientation="portrait" fo:margin-top="1cm" fo:margin-bottom="1cm" fo:margin-left="1cm" fo:margin-right="1cm" style:writing-mode="lr-tb" style:layout-grid-color="#c0c0c0" style:layout-grid-lines="6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creation-date>2020-06-10T09:38:00.753000000</meta:creation-date>
    <meta:editing-cycles>1</meta:editing-cycles>
    <meta:editing-duration>P0D</meta:editing-duration>
    <meta:generator>LibreOffice/5.2.7.2$Windows_x86 LibreOffice_project/2b7f1e640c46ceb28adf43ee075a6e8b8439ed10</meta:generator>
    <meta:document-statistic meta:table-count="18" meta:image-count="0" meta:object-count="0" meta:page-count="5" meta:paragraph-count="371" meta:word-count="1469" meta:character-count="9062" meta:non-whitespace-character-count="7614"/>
  </office:meta>
</office:document-meta>
</file>