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2" style:family="table">
      <style:table-properties style:width="23.813cm" fo:margin-left="1.323cm" table:align="left" style:writing-mode="lr-tb"/>
    </style:style>
    <style:style style:name="Tableau102.A" style:family="table-column">
      <style:table-column-properties style:column-width="16.787cm"/>
    </style:style>
    <style:style style:name="Tableau102.B" style:family="table-column">
      <style:table-column-properties style:column-width="7.026cm"/>
    </style:style>
    <style:style style:name="Tableau102.1" style:family="table-row">
      <style:table-row-properties style:min-row-height="0.499cm"/>
    </style:style>
    <style:style style:name="Tableau102.A1" style:family="table-cell">
      <style:table-cell-properties fo:padding="0.097cm" fo:border="none"/>
    </style:style>
    <style:style style:name="Tableau17" style:family="table">
      <style:table-properties style:width="23.901cm" fo:margin-left="1.263cm" table:align="left" style:writing-mode="lr-tb"/>
    </style:style>
    <style:style style:name="Tableau17.A" style:family="table-column">
      <style:table-column-properties style:column-width="9.407cm"/>
    </style:style>
    <style:style style:name="Tableau17.B" style:family="table-column">
      <style:table-column-properties style:column-width="5.203cm"/>
    </style:style>
    <style:style style:name="Tableau17.C" style:family="table-column">
      <style:table-column-properties style:column-width="9.29cm"/>
    </style:style>
    <style:style style:name="Tableau17.1" style:family="table-row">
      <style:table-row-properties style:row-height="0.6cm"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7.2" style:family="table-row">
      <style:table-row-properties fo:keep-together="auto"/>
    </style:style>
    <style:style style:name="Tableau1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7.3" style:family="table-row">
      <style:table-row-properties style:row-height="0.801cm" fo:keep-together="auto"/>
    </style:style>
    <style:style style:name="Tableau1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3" style:family="table">
      <style:table-properties style:width="23.813cm" fo:margin-left="1.323cm" table:align="left" style:writing-mode="lr-tb"/>
    </style:style>
    <style:style style:name="Tableau103.A" style:family="table-column">
      <style:table-column-properties style:column-width="16.787cm"/>
    </style:style>
    <style:style style:name="Tableau103.B" style:family="table-column">
      <style:table-column-properties style:column-width="7.026cm"/>
    </style:style>
    <style:style style:name="Tableau103.A1" style:family="table-cell">
      <style:table-cell-properties fo:padding="0.097cm" fo:border="none"/>
    </style:style>
    <style:style style:name="Tableau18" style:family="table">
      <style:table-properties style:width="23.989cm" fo:margin-left="1.293cm" table:align="left" style:writing-mode="lr-tb"/>
    </style:style>
    <style:style style:name="Tableau18.A" style:family="table-column">
      <style:table-column-properties style:column-width="9.379cm"/>
    </style:style>
    <style:style style:name="Tableau18.B" style:family="table-column">
      <style:table-column-properties style:column-width="5.203cm"/>
    </style:style>
    <style:style style:name="Tableau18.C" style:family="table-column">
      <style:table-column-properties style:column-width="9.407cm"/>
    </style:style>
    <style:style style:name="Tableau18.1" style:family="table-row">
      <style:table-row-properties style:row-height="0.6cm" fo:keep-together="auto"/>
    </style:style>
    <style:style style:name="Tableau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8.2" style:family="table-row">
      <style:table-row-properties fo:keep-together="auto"/>
    </style:style>
    <style:style style:name="Tableau1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8.3" style:family="table-row">
      <style:table-row-properties style:row-height="0.801cm" fo:keep-together="auto"/>
    </style:style>
    <style:style style:name="Tableau1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4" style:family="table">
      <style:table-properties style:width="23.813cm" fo:margin-left="1.323cm" table:align="left" style:writing-mode="lr-tb"/>
    </style:style>
    <style:style style:name="Tableau104.A" style:family="table-column">
      <style:table-column-properties style:column-width="16.787cm"/>
    </style:style>
    <style:style style:name="Tableau104.B" style:family="table-column">
      <style:table-column-properties style:column-width="7.026cm"/>
    </style:style>
    <style:style style:name="Tableau104.A1" style:family="table-cell">
      <style:table-cell-properties fo:padding="0.097cm" fo:border="none"/>
    </style:style>
    <style:style style:name="Tableau20" style:family="table">
      <style:table-properties style:width="23.694cm" fo:margin-left="1.469cm" table:align="left" style:writing-mode="lr-tb"/>
    </style:style>
    <style:style style:name="Tableau20.A" style:family="table-column">
      <style:table-column-properties style:column-width="9.202cm"/>
    </style:style>
    <style:style style:name="Tableau20.B" style:family="table-column">
      <style:table-column-properties style:column-width="5.203cm"/>
    </style:style>
    <style:style style:name="Tableau20.C" style:family="table-column">
      <style:table-column-properties style:column-width="9.289cm"/>
    </style:style>
    <style:style style:name="Tableau20.1" style:family="table-row">
      <style:table-row-properties style:row-height="0.6cm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0.2" style:family="table-row">
      <style:table-row-properties fo:keep-together="auto"/>
    </style:style>
    <style:style style:name="Tableau2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0.3" style:family="table-row">
      <style:table-row-properties style:row-height="0.801cm" fo:keep-together="auto"/>
    </style:style>
    <style:style style:name="Tableau2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5" style:family="table">
      <style:table-properties style:width="23.813cm" fo:margin-left="1.323cm" table:align="left" style:writing-mode="lr-tb"/>
    </style:style>
    <style:style style:name="Tableau105.A" style:family="table-column">
      <style:table-column-properties style:column-width="16.787cm"/>
    </style:style>
    <style:style style:name="Tableau105.B" style:family="table-column">
      <style:table-column-properties style:column-width="7.026cm"/>
    </style:style>
    <style:style style:name="Tableau105.A1" style:family="table-cell">
      <style:table-cell-properties fo:padding="0.097cm" fo:border="none"/>
    </style:style>
    <style:style style:name="Tableau105.6" style:family="table-row">
      <style:table-row-properties style:min-row-height="0.794cm"/>
    </style:style>
    <style:style style:name="Tableau23" style:family="table">
      <style:table-properties style:width="23.694cm" fo:margin-left="1.411cm" table:align="left" style:writing-mode="lr-tb"/>
    </style:style>
    <style:style style:name="Tableau23.A" style:family="table-column">
      <style:table-column-properties style:column-width="9.26cm"/>
    </style:style>
    <style:style style:name="Tableau23.B" style:family="table-column">
      <style:table-column-properties style:column-width="5.027cm"/>
    </style:style>
    <style:style style:name="Tableau23.C" style:family="table-column">
      <style:table-column-properties style:column-width="9.407cm"/>
    </style:style>
    <style:style style:name="Tableau23.1" style:family="table-row">
      <style:table-row-properties style:row-height="0.6cm" fo:keep-together="auto"/>
    </style:style>
    <style:style style:name="Tableau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3.2" style:family="table-row">
      <style:table-row-properties fo:keep-together="auto"/>
    </style:style>
    <style:style style:name="Tableau2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3.3" style:family="table-row">
      <style:table-row-properties style:row-height="0.801cm" fo:keep-together="auto"/>
    </style:style>
    <style:style style:name="Tableau2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6" style:family="table">
      <style:table-properties style:width="23.813cm" fo:margin-left="1.323cm" table:align="left" style:writing-mode="lr-tb"/>
    </style:style>
    <style:style style:name="Tableau106.A" style:family="table-column">
      <style:table-column-properties style:column-width="16.787cm"/>
    </style:style>
    <style:style style:name="Tableau106.B" style:family="table-column">
      <style:table-column-properties style:column-width="7.026cm"/>
    </style:style>
    <style:style style:name="Tableau106.A1" style:family="table-cell">
      <style:table-cell-properties fo:padding="0.097cm" fo:border="none"/>
    </style:style>
    <style:style style:name="Tableau106.6" style:family="table-row">
      <style:table-row-properties style:min-row-height="0.794cm"/>
    </style:style>
    <style:style style:name="Tableau24" style:family="table">
      <style:table-properties style:width="23.694cm" fo:margin-left="1.381cm" table:align="left" style:writing-mode="lr-tb"/>
    </style:style>
    <style:style style:name="Tableau24.A" style:family="table-column">
      <style:table-column-properties style:column-width="9.29cm"/>
    </style:style>
    <style:style style:name="Tableau24.B" style:family="table-column">
      <style:table-column-properties style:column-width="4.997cm"/>
    </style:style>
    <style:style style:name="Tableau24.C" style:family="table-column">
      <style:table-column-properties style:column-width="9.407cm"/>
    </style:style>
    <style:style style:name="Tableau24.1" style:family="table-row">
      <style:table-row-properties style:row-height="0.6cm" fo:keep-together="auto"/>
    </style:style>
    <style:style style:name="Tableau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4.2" style:family="table-row">
      <style:table-row-properties fo:keep-together="auto"/>
    </style:style>
    <style:style style:name="Tableau2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4.3" style:family="table-row">
      <style:table-row-properties style:row-height="0.801cm" fo:keep-together="auto"/>
    </style:style>
    <style:style style:name="Tableau2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7" style:family="table">
      <style:table-properties style:width="23.813cm" fo:margin-left="1.323cm" table:align="left" style:writing-mode="lr-tb"/>
    </style:style>
    <style:style style:name="Tableau107.A" style:family="table-column">
      <style:table-column-properties style:column-width="16.787cm"/>
    </style:style>
    <style:style style:name="Tableau107.B" style:family="table-column">
      <style:table-column-properties style:column-width="7.026cm"/>
    </style:style>
    <style:style style:name="Tableau107.A1" style:family="table-cell">
      <style:table-cell-properties fo:padding="0.097cm" fo:border="none"/>
    </style:style>
    <style:style style:name="Tableau25" style:family="table">
      <style:table-properties style:width="23.694cm" fo:margin-left="1.439cm" table:align="left" style:writing-mode="lr-tb"/>
    </style:style>
    <style:style style:name="Tableau25.A" style:family="table-column">
      <style:table-column-properties style:column-width="9.202cm"/>
    </style:style>
    <style:style style:name="Tableau25.B" style:family="table-column">
      <style:table-column-properties style:column-width="4.909cm"/>
    </style:style>
    <style:style style:name="Tableau25.C" style:family="table-column">
      <style:table-column-properties style:column-width="9.583cm"/>
    </style:style>
    <style:style style:name="Tableau25.1" style:family="table-row">
      <style:table-row-properties style:row-height="0.6cm" fo:keep-together="auto"/>
    </style:style>
    <style:style style:name="Tableau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5.2" style:family="table-row">
      <style:table-row-properties fo:keep-together="auto"/>
    </style:style>
    <style:style style:name="Tableau2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5.3" style:family="table-row">
      <style:table-row-properties style:row-height="0.801cm" fo:keep-together="auto"/>
    </style:style>
    <style:style style:name="Tableau2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" style:family="table">
      <style:table-properties style:width="23.813cm" fo:margin-left="1.323cm" table:align="left" style:writing-mode="lr-tb"/>
    </style:style>
    <style:style style:name="Tableau15.A" style:family="table-column">
      <style:table-column-properties style:column-width="16.787cm"/>
    </style:style>
    <style:style style:name="Tableau15.B" style:family="table-column">
      <style:table-column-properties style:column-width="7.026cm"/>
    </style:style>
    <style:style style:name="Tableau15.A1" style:family="table-cell">
      <style:table-cell-properties fo:padding="0.097cm" fo:border="none"/>
    </style:style>
    <style:style style:name="Tableau15.6" style:family="table-row">
      <style:table-row-properties style:min-row-height="0.794cm"/>
    </style:style>
    <style:style style:name="Tableau29" style:family="table">
      <style:table-properties style:width="23.694cm" fo:margin-left="1.411cm" table:align="left" style:writing-mode="lr-tb"/>
    </style:style>
    <style:style style:name="Tableau29.A" style:family="table-column">
      <style:table-column-properties style:column-width="9.26cm"/>
    </style:style>
    <style:style style:name="Tableau29.B" style:family="table-column">
      <style:table-column-properties style:column-width="5.027cm"/>
    </style:style>
    <style:style style:name="Tableau29.C" style:family="table-column">
      <style:table-column-properties style:column-width="9.407cm"/>
    </style:style>
    <style:style style:name="Tableau29.1" style:family="table-row">
      <style:table-row-properties style:row-height="0.6cm"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9.2" style:family="table-row">
      <style:table-row-properties fo:keep-together="auto"/>
    </style:style>
    <style:style style:name="Tableau2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9.3" style:family="table-row">
      <style:table-row-properties style:row-height="0.801cm" fo:keep-together="auto"/>
    </style:style>
    <style:style style:name="Tableau2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" style:family="table">
      <style:table-properties style:width="23.813cm" fo:margin-left="1.323cm" table:align="left" style:writing-mode="lr-tb"/>
    </style:style>
    <style:style style:name="Tableau30.A" style:family="table-column">
      <style:table-column-properties style:column-width="16.787cm"/>
    </style:style>
    <style:style style:name="Tableau30.B" style:family="table-column">
      <style:table-column-properties style:column-width="7.026cm"/>
    </style:style>
    <style:style style:name="Tableau30.A1" style:family="table-cell">
      <style:table-cell-properties fo:padding="0.097cm" fo:border="none"/>
    </style:style>
    <style:style style:name="Tableau30.6" style:family="table-row">
      <style:table-row-properties style:min-row-height="0.794cm"/>
    </style:style>
    <style:style style:name="Tableau31" style:family="table">
      <style:table-properties style:width="23.694cm" fo:margin-left="1.381cm" table:align="left" style:writing-mode="lr-tb"/>
    </style:style>
    <style:style style:name="Tableau31.A" style:family="table-column">
      <style:table-column-properties style:column-width="9.29cm"/>
    </style:style>
    <style:style style:name="Tableau31.B" style:family="table-column">
      <style:table-column-properties style:column-width="4.997cm"/>
    </style:style>
    <style:style style:name="Tableau31.C" style:family="table-column">
      <style:table-column-properties style:column-width="9.407cm"/>
    </style:style>
    <style:style style:name="Tableau31.1" style:family="table-row">
      <style:table-row-properties style:row-height="0.6cm" fo:keep-together="auto"/>
    </style:style>
    <style:style style:name="Tableau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1.2" style:family="table-row">
      <style:table-row-properties fo:keep-together="auto"/>
    </style:style>
    <style:style style:name="Tableau3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1.3" style:family="table-row">
      <style:table-row-properties style:row-height="0.801cm" fo:keep-together="auto"/>
    </style:style>
    <style:style style:name="Tableau3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2" style:family="table">
      <style:table-properties style:width="23.813cm" fo:margin-left="1.323cm" table:align="left" style:writing-mode="lr-tb"/>
    </style:style>
    <style:style style:name="Tableau32.A" style:family="table-column">
      <style:table-column-properties style:column-width="16.787cm"/>
    </style:style>
    <style:style style:name="Tableau32.B" style:family="table-column">
      <style:table-column-properties style:column-width="7.026cm"/>
    </style:style>
    <style:style style:name="Tableau32.A1" style:family="table-cell">
      <style:table-cell-properties fo:padding="0.097cm" fo:border="none"/>
    </style:style>
    <style:style style:name="Tableau33" style:family="table">
      <style:table-properties style:width="23.694cm" fo:margin-left="1.439cm" table:align="left" style:writing-mode="lr-tb"/>
    </style:style>
    <style:style style:name="Tableau33.A" style:family="table-column">
      <style:table-column-properties style:column-width="9.202cm"/>
    </style:style>
    <style:style style:name="Tableau33.B" style:family="table-column">
      <style:table-column-properties style:column-width="4.909cm"/>
    </style:style>
    <style:style style:name="Tableau33.C" style:family="table-column">
      <style:table-column-properties style:column-width="9.583cm"/>
    </style:style>
    <style:style style:name="Tableau33.1" style:family="table-row">
      <style:table-row-properties style:row-height="0.6cm" fo:keep-together="auto"/>
    </style:style>
    <style:style style:name="Tableau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3.2" style:family="table-row">
      <style:table-row-properties fo:keep-together="auto"/>
    </style:style>
    <style:style style:name="Tableau3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3.3" style:family="table-row">
      <style:table-row-properties style:row-height="0.801cm" fo:keep-together="auto"/>
    </style:style>
    <style:style style:name="Tableau3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4" style:family="table">
      <style:table-properties style:width="23.813cm" fo:margin-left="1.323cm" table:align="left" style:writing-mode="lr-tb"/>
    </style:style>
    <style:style style:name="Tableau34.A" style:family="table-column">
      <style:table-column-properties style:column-width="16.787cm"/>
    </style:style>
    <style:style style:name="Tableau34.B" style:family="table-column">
      <style:table-column-properties style:column-width="7.026cm"/>
    </style:style>
    <style:style style:name="Tableau34.A1" style:family="table-cell">
      <style:table-cell-properties fo:padding="0.097cm" fo:border="none"/>
    </style:style>
    <style:style style:name="Tableau34.6" style:family="table-row">
      <style:table-row-properties style:min-row-height="0.794cm"/>
    </style:style>
    <style:style style:name="Tableau35" style:family="table">
      <style:table-properties style:width="23.694cm" fo:margin-left="1.411cm" table:align="left" style:writing-mode="lr-tb"/>
    </style:style>
    <style:style style:name="Tableau35.A" style:family="table-column">
      <style:table-column-properties style:column-width="9.26cm"/>
    </style:style>
    <style:style style:name="Tableau35.B" style:family="table-column">
      <style:table-column-properties style:column-width="5.027cm"/>
    </style:style>
    <style:style style:name="Tableau35.C" style:family="table-column">
      <style:table-column-properties style:column-width="9.407cm"/>
    </style:style>
    <style:style style:name="Tableau35.1" style:family="table-row">
      <style:table-row-properties style:row-height="0.6cm" fo:keep-together="auto"/>
    </style:style>
    <style:style style:name="Tableau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5.2" style:family="table-row">
      <style:table-row-properties fo:keep-together="auto"/>
    </style:style>
    <style:style style:name="Tableau3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5.3" style:family="table-row">
      <style:table-row-properties style:row-height="0.801cm" fo:keep-together="auto"/>
    </style:style>
    <style:style style:name="Tableau3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6" style:family="table">
      <style:table-properties style:width="23.813cm" fo:margin-left="1.323cm" table:align="left" style:writing-mode="lr-tb"/>
    </style:style>
    <style:style style:name="Tableau36.A" style:family="table-column">
      <style:table-column-properties style:column-width="16.787cm"/>
    </style:style>
    <style:style style:name="Tableau36.B" style:family="table-column">
      <style:table-column-properties style:column-width="7.026cm"/>
    </style:style>
    <style:style style:name="Tableau36.A1" style:family="table-cell">
      <style:table-cell-properties fo:padding="0.097cm" fo:border="none"/>
    </style:style>
    <style:style style:name="Tableau36.6" style:family="table-row">
      <style:table-row-properties style:min-row-height="0.794cm"/>
    </style:style>
    <style:style style:name="Tableau37" style:family="table">
      <style:table-properties style:width="23.694cm" fo:margin-left="1.381cm" table:align="left" style:writing-mode="lr-tb"/>
    </style:style>
    <style:style style:name="Tableau37.A" style:family="table-column">
      <style:table-column-properties style:column-width="9.29cm"/>
    </style:style>
    <style:style style:name="Tableau37.B" style:family="table-column">
      <style:table-column-properties style:column-width="4.997cm"/>
    </style:style>
    <style:style style:name="Tableau37.C" style:family="table-column">
      <style:table-column-properties style:column-width="9.407cm"/>
    </style:style>
    <style:style style:name="Tableau37.1" style:family="table-row">
      <style:table-row-properties style:row-height="0.6cm" fo:keep-together="auto"/>
    </style:style>
    <style:style style:name="Tableau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7.2" style:family="table-row">
      <style:table-row-properties fo:keep-together="auto"/>
    </style:style>
    <style:style style:name="Tableau3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7.3" style:family="table-row">
      <style:table-row-properties style:row-height="0.801cm" fo:keep-together="auto"/>
    </style:style>
    <style:style style:name="Tableau3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8" style:family="table">
      <style:table-properties style:width="23.813cm" fo:margin-left="1.323cm" table:align="left" style:writing-mode="lr-tb"/>
    </style:style>
    <style:style style:name="Tableau38.A" style:family="table-column">
      <style:table-column-properties style:column-width="16.787cm"/>
    </style:style>
    <style:style style:name="Tableau38.B" style:family="table-column">
      <style:table-column-properties style:column-width="7.026cm"/>
    </style:style>
    <style:style style:name="Tableau38.A1" style:family="table-cell">
      <style:table-cell-properties fo:padding="0.097cm" fo:border="none"/>
    </style:style>
    <style:style style:name="Tableau39" style:family="table">
      <style:table-properties style:width="23.694cm" fo:margin-left="1.439cm" table:align="left" style:writing-mode="lr-tb"/>
    </style:style>
    <style:style style:name="Tableau39.A" style:family="table-column">
      <style:table-column-properties style:column-width="9.202cm"/>
    </style:style>
    <style:style style:name="Tableau39.B" style:family="table-column">
      <style:table-column-properties style:column-width="4.909cm"/>
    </style:style>
    <style:style style:name="Tableau39.C" style:family="table-column">
      <style:table-column-properties style:column-width="9.583cm"/>
    </style:style>
    <style:style style:name="Tableau39.1" style:family="table-row">
      <style:table-row-properties style:row-height="0.6cm" fo:keep-together="auto"/>
    </style:style>
    <style:style style:name="Tableau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9.2" style:family="table-row">
      <style:table-row-properties fo:keep-together="auto"/>
    </style:style>
    <style:style style:name="Tableau3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9.3" style:family="table-row">
      <style:table-row-properties style:row-height="0.801cm" fo:keep-together="auto"/>
    </style:style>
    <style:style style:name="Tableau3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0" style:family="table">
      <style:table-properties style:width="23.813cm" fo:margin-left="1.323cm" table:align="left" style:writing-mode="lr-tb"/>
    </style:style>
    <style:style style:name="Tableau40.A" style:family="table-column">
      <style:table-column-properties style:column-width="16.787cm"/>
    </style:style>
    <style:style style:name="Tableau40.B" style:family="table-column">
      <style:table-column-properties style:column-width="7.026cm"/>
    </style:style>
    <style:style style:name="Tableau40.A1" style:family="table-cell">
      <style:table-cell-properties fo:padding="0.097cm" fo:border="none"/>
    </style:style>
    <style:style style:name="Tableau40.6" style:family="table-row">
      <style:table-row-properties style:min-row-height="0.794cm"/>
    </style:style>
    <style:style style:name="Tableau41" style:family="table">
      <style:table-properties style:width="23.694cm" fo:margin-left="1.411cm" table:align="left" style:writing-mode="lr-tb"/>
    </style:style>
    <style:style style:name="Tableau41.A" style:family="table-column">
      <style:table-column-properties style:column-width="9.26cm"/>
    </style:style>
    <style:style style:name="Tableau41.B" style:family="table-column">
      <style:table-column-properties style:column-width="5.027cm"/>
    </style:style>
    <style:style style:name="Tableau41.C" style:family="table-column">
      <style:table-column-properties style:column-width="9.407cm"/>
    </style:style>
    <style:style style:name="Tableau41.1" style:family="table-row">
      <style:table-row-properties style:row-height="0.6cm" fo:keep-together="auto"/>
    </style:style>
    <style:style style:name="Tableau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1.2" style:family="table-row">
      <style:table-row-properties fo:keep-together="auto"/>
    </style:style>
    <style:style style:name="Tableau4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1.3" style:family="table-row">
      <style:table-row-properties style:row-height="0.801cm" fo:keep-together="auto"/>
    </style:style>
    <style:style style:name="Tableau4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2" style:family="table">
      <style:table-properties style:width="23.813cm" fo:margin-left="1.323cm" table:align="left" style:writing-mode="lr-tb"/>
    </style:style>
    <style:style style:name="Tableau42.A" style:family="table-column">
      <style:table-column-properties style:column-width="16.787cm"/>
    </style:style>
    <style:style style:name="Tableau42.B" style:family="table-column">
      <style:table-column-properties style:column-width="7.026cm"/>
    </style:style>
    <style:style style:name="Tableau42.A1" style:family="table-cell">
      <style:table-cell-properties fo:padding="0.097cm" fo:border="none"/>
    </style:style>
    <style:style style:name="Tableau42.6" style:family="table-row">
      <style:table-row-properties style:min-row-height="0.794cm"/>
    </style:style>
    <style:style style:name="Tableau43" style:family="table">
      <style:table-properties style:width="23.694cm" fo:margin-left="1.381cm" table:align="left" style:writing-mode="lr-tb"/>
    </style:style>
    <style:style style:name="Tableau43.A" style:family="table-column">
      <style:table-column-properties style:column-width="9.29cm"/>
    </style:style>
    <style:style style:name="Tableau43.B" style:family="table-column">
      <style:table-column-properties style:column-width="4.997cm"/>
    </style:style>
    <style:style style:name="Tableau43.C" style:family="table-column">
      <style:table-column-properties style:column-width="9.407cm"/>
    </style:style>
    <style:style style:name="Tableau43.1" style:family="table-row">
      <style:table-row-properties style:row-height="0.6cm" fo:keep-together="auto"/>
    </style:style>
    <style:style style:name="Tableau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3.2" style:family="table-row">
      <style:table-row-properties fo:keep-together="auto"/>
    </style:style>
    <style:style style:name="Tableau4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3.3" style:family="table-row">
      <style:table-row-properties style:row-height="0.801cm" fo:keep-together="auto"/>
    </style:style>
    <style:style style:name="Tableau4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" style:family="table">
      <style:table-properties style:width="23.813cm" fo:margin-left="1.323cm" table:align="left" style:writing-mode="lr-tb"/>
    </style:style>
    <style:style style:name="Tableau44.A" style:family="table-column">
      <style:table-column-properties style:column-width="16.787cm"/>
    </style:style>
    <style:style style:name="Tableau44.B" style:family="table-column">
      <style:table-column-properties style:column-width="7.026cm"/>
    </style:style>
    <style:style style:name="Tableau44.A1" style:family="table-cell">
      <style:table-cell-properties fo:padding="0.097cm" fo:border="none"/>
    </style:style>
    <style:style style:name="Tableau45" style:family="table">
      <style:table-properties style:width="23.694cm" fo:margin-left="1.439cm" table:align="left" style:writing-mode="lr-tb"/>
    </style:style>
    <style:style style:name="Tableau45.A" style:family="table-column">
      <style:table-column-properties style:column-width="9.202cm"/>
    </style:style>
    <style:style style:name="Tableau45.B" style:family="table-column">
      <style:table-column-properties style:column-width="4.909cm"/>
    </style:style>
    <style:style style:name="Tableau45.C" style:family="table-column">
      <style:table-column-properties style:column-width="9.583cm"/>
    </style:style>
    <style:style style:name="Tableau45.1" style:family="table-row">
      <style:table-row-properties style:row-height="0.6cm" fo:keep-together="auto"/>
    </style:style>
    <style:style style:name="Tableau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5.2" style:family="table-row">
      <style:table-row-properties fo:keep-together="auto"/>
    </style:style>
    <style:style style:name="Tableau4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5.3" style:family="table-row">
      <style:table-row-properties style:row-height="0.801cm" fo:keep-together="auto"/>
    </style:style>
    <style:style style:name="Tableau4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6" style:family="table">
      <style:table-properties style:width="23.813cm" fo:margin-left="1.323cm" table:align="left" style:writing-mode="lr-tb"/>
    </style:style>
    <style:style style:name="Tableau46.A" style:family="table-column">
      <style:table-column-properties style:column-width="16.787cm"/>
    </style:style>
    <style:style style:name="Tableau46.B" style:family="table-column">
      <style:table-column-properties style:column-width="7.026cm"/>
    </style:style>
    <style:style style:name="Tableau46.A1" style:family="table-cell">
      <style:table-cell-properties fo:padding="0.097cm" fo:border="none"/>
    </style:style>
    <style:style style:name="Tableau46.6" style:family="table-row">
      <style:table-row-properties style:min-row-height="0.794cm"/>
    </style:style>
    <style:style style:name="Tableau47" style:family="table">
      <style:table-properties style:width="23.694cm" fo:margin-left="1.411cm" table:align="left" style:writing-mode="lr-tb"/>
    </style:style>
    <style:style style:name="Tableau47.A" style:family="table-column">
      <style:table-column-properties style:column-width="9.26cm"/>
    </style:style>
    <style:style style:name="Tableau47.B" style:family="table-column">
      <style:table-column-properties style:column-width="5.027cm"/>
    </style:style>
    <style:style style:name="Tableau47.C" style:family="table-column">
      <style:table-column-properties style:column-width="9.407cm"/>
    </style:style>
    <style:style style:name="Tableau47.1" style:family="table-row">
      <style:table-row-properties style:row-height="0.6cm" fo:keep-together="auto"/>
    </style:style>
    <style:style style:name="Tableau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7.2" style:family="table-row">
      <style:table-row-properties fo:keep-together="auto"/>
    </style:style>
    <style:style style:name="Tableau4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7.3" style:family="table-row">
      <style:table-row-properties style:row-height="0.801cm" fo:keep-together="auto"/>
    </style:style>
    <style:style style:name="Tableau4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8" style:family="table">
      <style:table-properties style:width="23.813cm" fo:margin-left="1.323cm" table:align="left" style:writing-mode="lr-tb"/>
    </style:style>
    <style:style style:name="Tableau48.A" style:family="table-column">
      <style:table-column-properties style:column-width="16.787cm"/>
    </style:style>
    <style:style style:name="Tableau48.B" style:family="table-column">
      <style:table-column-properties style:column-width="7.026cm"/>
    </style:style>
    <style:style style:name="Tableau48.A1" style:family="table-cell">
      <style:table-cell-properties fo:padding="0.097cm" fo:border="none"/>
    </style:style>
    <style:style style:name="Tableau48.6" style:family="table-row">
      <style:table-row-properties style:min-row-height="0.794cm"/>
    </style:style>
    <style:style style:name="Tableau49" style:family="table">
      <style:table-properties style:width="23.694cm" fo:margin-left="1.381cm" table:align="left" style:writing-mode="lr-tb"/>
    </style:style>
    <style:style style:name="Tableau49.A" style:family="table-column">
      <style:table-column-properties style:column-width="9.29cm"/>
    </style:style>
    <style:style style:name="Tableau49.B" style:family="table-column">
      <style:table-column-properties style:column-width="4.997cm"/>
    </style:style>
    <style:style style:name="Tableau49.C" style:family="table-column">
      <style:table-column-properties style:column-width="9.407cm"/>
    </style:style>
    <style:style style:name="Tableau49.1" style:family="table-row">
      <style:table-row-properties style:row-height="0.6cm" fo:keep-together="auto"/>
    </style:style>
    <style:style style:name="Tableau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9.2" style:family="table-row">
      <style:table-row-properties fo:keep-together="auto"/>
    </style:style>
    <style:style style:name="Tableau4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9.3" style:family="table-row">
      <style:table-row-properties style:row-height="0.801cm" fo:keep-together="auto"/>
    </style:style>
    <style:style style:name="Tableau4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0" style:family="table">
      <style:table-properties style:width="23.813cm" fo:margin-left="1.323cm" table:align="left" style:writing-mode="lr-tb"/>
    </style:style>
    <style:style style:name="Tableau50.A" style:family="table-column">
      <style:table-column-properties style:column-width="16.787cm"/>
    </style:style>
    <style:style style:name="Tableau50.B" style:family="table-column">
      <style:table-column-properties style:column-width="7.026cm"/>
    </style:style>
    <style:style style:name="Tableau50.A1" style:family="table-cell">
      <style:table-cell-properties fo:padding="0.097cm" fo:border="none"/>
    </style:style>
    <style:style style:name="Tableau51" style:family="table">
      <style:table-properties style:width="23.694cm" fo:margin-left="1.439cm" table:align="left" style:writing-mode="lr-tb"/>
    </style:style>
    <style:style style:name="Tableau51.A" style:family="table-column">
      <style:table-column-properties style:column-width="9.202cm"/>
    </style:style>
    <style:style style:name="Tableau51.B" style:family="table-column">
      <style:table-column-properties style:column-width="4.909cm"/>
    </style:style>
    <style:style style:name="Tableau51.C" style:family="table-column">
      <style:table-column-properties style:column-width="9.583cm"/>
    </style:style>
    <style:style style:name="Tableau51.1" style:family="table-row">
      <style:table-row-properties style:row-height="0.6cm" fo:keep-together="auto"/>
    </style:style>
    <style:style style:name="Tableau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1.2" style:family="table-row">
      <style:table-row-properties fo:keep-together="auto"/>
    </style:style>
    <style:style style:name="Tableau5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1.3" style:family="table-row">
      <style:table-row-properties style:row-height="0.801cm" fo:keep-together="auto"/>
    </style:style>
    <style:style style:name="Tableau5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2" style:family="table">
      <style:table-properties style:width="23.813cm" fo:margin-left="1.323cm" table:align="left" style:writing-mode="lr-tb"/>
    </style:style>
    <style:style style:name="Tableau52.A" style:family="table-column">
      <style:table-column-properties style:column-width="16.787cm"/>
    </style:style>
    <style:style style:name="Tableau52.B" style:family="table-column">
      <style:table-column-properties style:column-width="7.026cm"/>
    </style:style>
    <style:style style:name="Tableau52.A1" style:family="table-cell">
      <style:table-cell-properties fo:padding="0.097cm" fo:border="none"/>
    </style:style>
    <style:style style:name="Tableau52.6" style:family="table-row">
      <style:table-row-properties style:min-row-height="0.794cm"/>
    </style:style>
    <style:style style:name="Tableau53" style:family="table">
      <style:table-properties style:width="23.694cm" fo:margin-left="1.411cm" table:align="left" style:writing-mode="lr-tb"/>
    </style:style>
    <style:style style:name="Tableau53.A" style:family="table-column">
      <style:table-column-properties style:column-width="9.26cm"/>
    </style:style>
    <style:style style:name="Tableau53.B" style:family="table-column">
      <style:table-column-properties style:column-width="5.027cm"/>
    </style:style>
    <style:style style:name="Tableau53.C" style:family="table-column">
      <style:table-column-properties style:column-width="9.407cm"/>
    </style:style>
    <style:style style:name="Tableau53.1" style:family="table-row">
      <style:table-row-properties style:row-height="0.6cm" fo:keep-together="auto"/>
    </style:style>
    <style:style style:name="Tableau5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3.2" style:family="table-row">
      <style:table-row-properties fo:keep-together="auto"/>
    </style:style>
    <style:style style:name="Tableau5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3.3" style:family="table-row">
      <style:table-row-properties style:row-height="0.801cm" fo:keep-together="auto"/>
    </style:style>
    <style:style style:name="Tableau5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4" style:family="table">
      <style:table-properties style:width="23.813cm" fo:margin-left="1.323cm" table:align="left" style:writing-mode="lr-tb"/>
    </style:style>
    <style:style style:name="Tableau54.A" style:family="table-column">
      <style:table-column-properties style:column-width="16.787cm"/>
    </style:style>
    <style:style style:name="Tableau54.B" style:family="table-column">
      <style:table-column-properties style:column-width="7.026cm"/>
    </style:style>
    <style:style style:name="Tableau54.A1" style:family="table-cell">
      <style:table-cell-properties fo:padding="0.097cm" fo:border="none"/>
    </style:style>
    <style:style style:name="Tableau54.6" style:family="table-row">
      <style:table-row-properties style:min-row-height="0.794cm"/>
    </style:style>
    <style:style style:name="Tableau55" style:family="table">
      <style:table-properties style:width="23.694cm" fo:margin-left="1.381cm" table:align="left" style:writing-mode="lr-tb"/>
    </style:style>
    <style:style style:name="Tableau55.A" style:family="table-column">
      <style:table-column-properties style:column-width="9.29cm"/>
    </style:style>
    <style:style style:name="Tableau55.B" style:family="table-column">
      <style:table-column-properties style:column-width="4.997cm"/>
    </style:style>
    <style:style style:name="Tableau55.C" style:family="table-column">
      <style:table-column-properties style:column-width="9.407cm"/>
    </style:style>
    <style:style style:name="Tableau55.1" style:family="table-row">
      <style:table-row-properties style:row-height="0.6cm" fo:keep-together="auto"/>
    </style:style>
    <style:style style:name="Tableau5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5.2" style:family="table-row">
      <style:table-row-properties fo:keep-together="auto"/>
    </style:style>
    <style:style style:name="Tableau5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5.3" style:family="table-row">
      <style:table-row-properties style:row-height="0.801cm" fo:keep-together="auto"/>
    </style:style>
    <style:style style:name="Tableau5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6" style:family="table">
      <style:table-properties style:width="23.813cm" fo:margin-left="1.323cm" table:align="left" style:writing-mode="lr-tb"/>
    </style:style>
    <style:style style:name="Tableau56.A" style:family="table-column">
      <style:table-column-properties style:column-width="16.787cm"/>
    </style:style>
    <style:style style:name="Tableau56.B" style:family="table-column">
      <style:table-column-properties style:column-width="7.026cm"/>
    </style:style>
    <style:style style:name="Tableau56.A1" style:family="table-cell">
      <style:table-cell-properties fo:padding="0.097cm" fo:border="none"/>
    </style:style>
    <style:style style:name="Tableau57" style:family="table">
      <style:table-properties style:width="23.694cm" fo:margin-left="1.439cm" table:align="left" style:writing-mode="lr-tb"/>
    </style:style>
    <style:style style:name="Tableau57.A" style:family="table-column">
      <style:table-column-properties style:column-width="9.202cm"/>
    </style:style>
    <style:style style:name="Tableau57.B" style:family="table-column">
      <style:table-column-properties style:column-width="4.909cm"/>
    </style:style>
    <style:style style:name="Tableau57.C" style:family="table-column">
      <style:table-column-properties style:column-width="9.583cm"/>
    </style:style>
    <style:style style:name="Tableau57.1" style:family="table-row">
      <style:table-row-properties style:row-height="0.6cm" fo:keep-together="auto"/>
    </style:style>
    <style:style style:name="Tableau5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7.2" style:family="table-row">
      <style:table-row-properties fo:keep-together="auto"/>
    </style:style>
    <style:style style:name="Tableau5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7.3" style:family="table-row">
      <style:table-row-properties style:row-height="0.801cm" fo:keep-together="auto"/>
    </style:style>
    <style:style style:name="Tableau5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8" style:family="table">
      <style:table-properties style:width="23.813cm" fo:margin-left="1.323cm" table:align="left" style:writing-mode="lr-tb"/>
    </style:style>
    <style:style style:name="Tableau58.A" style:family="table-column">
      <style:table-column-properties style:column-width="16.787cm"/>
    </style:style>
    <style:style style:name="Tableau58.B" style:family="table-column">
      <style:table-column-properties style:column-width="7.026cm"/>
    </style:style>
    <style:style style:name="Tableau58.A1" style:family="table-cell">
      <style:table-cell-properties fo:padding="0.097cm" fo:border="none"/>
    </style:style>
    <style:style style:name="Tableau58.6" style:family="table-row">
      <style:table-row-properties style:min-row-height="0.794cm"/>
    </style:style>
    <style:style style:name="Tableau59" style:family="table">
      <style:table-properties style:width="23.694cm" fo:margin-left="1.411cm" table:align="left" style:writing-mode="lr-tb"/>
    </style:style>
    <style:style style:name="Tableau59.A" style:family="table-column">
      <style:table-column-properties style:column-width="9.26cm"/>
    </style:style>
    <style:style style:name="Tableau59.B" style:family="table-column">
      <style:table-column-properties style:column-width="5.027cm"/>
    </style:style>
    <style:style style:name="Tableau59.C" style:family="table-column">
      <style:table-column-properties style:column-width="9.407cm"/>
    </style:style>
    <style:style style:name="Tableau59.1" style:family="table-row">
      <style:table-row-properties style:row-height="0.6cm" fo:keep-together="auto"/>
    </style:style>
    <style:style style:name="Tableau5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fo:keep-together="auto"/>
    </style:style>
    <style:style style:name="Tableau5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9.3" style:family="table-row">
      <style:table-row-properties style:row-height="0.801cm" fo:keep-together="auto"/>
    </style:style>
    <style:style style:name="Tableau5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23.813cm" fo:margin-left="1.323cm" table:align="left" style:writing-mode="lr-tb"/>
    </style:style>
    <style:style style:name="Tableau60.A" style:family="table-column">
      <style:table-column-properties style:column-width="16.787cm"/>
    </style:style>
    <style:style style:name="Tableau60.B" style:family="table-column">
      <style:table-column-properties style:column-width="7.026cm"/>
    </style:style>
    <style:style style:name="Tableau60.A1" style:family="table-cell">
      <style:table-cell-properties fo:padding="0.097cm" fo:border="none"/>
    </style:style>
    <style:style style:name="Tableau60.6" style:family="table-row">
      <style:table-row-properties style:min-row-height="0.794cm"/>
    </style:style>
    <style:style style:name="Tableau61" style:family="table">
      <style:table-properties style:width="23.694cm" fo:margin-left="1.381cm" table:align="left" style:writing-mode="lr-tb"/>
    </style:style>
    <style:style style:name="Tableau61.A" style:family="table-column">
      <style:table-column-properties style:column-width="9.29cm"/>
    </style:style>
    <style:style style:name="Tableau61.B" style:family="table-column">
      <style:table-column-properties style:column-width="4.997cm"/>
    </style:style>
    <style:style style:name="Tableau61.C" style:family="table-column">
      <style:table-column-properties style:column-width="9.407cm"/>
    </style:style>
    <style:style style:name="Tableau61.1" style:family="table-row">
      <style:table-row-properties style:row-height="0.6cm" fo:keep-together="auto"/>
    </style:style>
    <style:style style:name="Tableau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1.2" style:family="table-row">
      <style:table-row-properties fo:keep-together="auto"/>
    </style:style>
    <style:style style:name="Tableau6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1.3" style:family="table-row">
      <style:table-row-properties style:row-height="0.801cm" fo:keep-together="auto"/>
    </style:style>
    <style:style style:name="Tableau6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23.813cm" fo:margin-left="1.323cm" table:align="left" style:writing-mode="lr-tb"/>
    </style:style>
    <style:style style:name="Tableau62.A" style:family="table-column">
      <style:table-column-properties style:column-width="16.787cm"/>
    </style:style>
    <style:style style:name="Tableau62.B" style:family="table-column">
      <style:table-column-properties style:column-width="7.026cm"/>
    </style:style>
    <style:style style:name="Tableau62.A1" style:family="table-cell">
      <style:table-cell-properties fo:padding="0.097cm" fo:border="none"/>
    </style:style>
    <style:style style:name="Tableau63" style:family="table">
      <style:table-properties style:width="23.694cm" fo:margin-left="1.439cm" table:align="left" style:writing-mode="lr-tb"/>
    </style:style>
    <style:style style:name="Tableau63.A" style:family="table-column">
      <style:table-column-properties style:column-width="9.202cm"/>
    </style:style>
    <style:style style:name="Tableau63.B" style:family="table-column">
      <style:table-column-properties style:column-width="4.909cm"/>
    </style:style>
    <style:style style:name="Tableau63.C" style:family="table-column">
      <style:table-column-properties style:column-width="9.583cm"/>
    </style:style>
    <style:style style:name="Tableau63.1" style:family="table-row">
      <style:table-row-properties style:row-height="0.6cm" fo:keep-together="auto"/>
    </style:style>
    <style:style style:name="Tableau6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3.2" style:family="table-row">
      <style:table-row-properties fo:keep-together="auto"/>
    </style:style>
    <style:style style:name="Tableau6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3.3" style:family="table-row">
      <style:table-row-properties style:row-height="0.801cm" fo:keep-together="auto"/>
    </style:style>
    <style:style style:name="Tableau6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4" style:family="table">
      <style:table-properties style:width="23.813cm" fo:margin-left="1.323cm" table:align="left" style:writing-mode="lr-tb"/>
    </style:style>
    <style:style style:name="Tableau64.A" style:family="table-column">
      <style:table-column-properties style:column-width="16.787cm"/>
    </style:style>
    <style:style style:name="Tableau64.B" style:family="table-column">
      <style:table-column-properties style:column-width="7.026cm"/>
    </style:style>
    <style:style style:name="Tableau64.A1" style:family="table-cell">
      <style:table-cell-properties fo:padding="0.097cm" fo:border="none"/>
    </style:style>
    <style:style style:name="Tableau64.6" style:family="table-row">
      <style:table-row-properties style:min-row-height="0.794cm"/>
    </style:style>
    <style:style style:name="Tableau65" style:family="table">
      <style:table-properties style:width="23.694cm" fo:margin-left="1.411cm" table:align="left" style:writing-mode="lr-tb"/>
    </style:style>
    <style:style style:name="Tableau65.A" style:family="table-column">
      <style:table-column-properties style:column-width="9.26cm"/>
    </style:style>
    <style:style style:name="Tableau65.B" style:family="table-column">
      <style:table-column-properties style:column-width="5.027cm"/>
    </style:style>
    <style:style style:name="Tableau65.C" style:family="table-column">
      <style:table-column-properties style:column-width="9.407cm"/>
    </style:style>
    <style:style style:name="Tableau65.1" style:family="table-row">
      <style:table-row-properties style:row-height="0.6cm" fo:keep-together="auto"/>
    </style:style>
    <style:style style:name="Tableau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5.2" style:family="table-row">
      <style:table-row-properties fo:keep-together="auto"/>
    </style:style>
    <style:style style:name="Tableau6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5.3" style:family="table-row">
      <style:table-row-properties style:row-height="0.801cm" fo:keep-together="auto"/>
    </style:style>
    <style:style style:name="Tableau6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6" style:family="table">
      <style:table-properties style:width="23.813cm" fo:margin-left="1.323cm" table:align="left" style:writing-mode="lr-tb"/>
    </style:style>
    <style:style style:name="Tableau66.A" style:family="table-column">
      <style:table-column-properties style:column-width="16.787cm"/>
    </style:style>
    <style:style style:name="Tableau66.B" style:family="table-column">
      <style:table-column-properties style:column-width="7.026cm"/>
    </style:style>
    <style:style style:name="Tableau66.A1" style:family="table-cell">
      <style:table-cell-properties fo:padding="0.097cm" fo:border="none"/>
    </style:style>
    <style:style style:name="Tableau66.6" style:family="table-row">
      <style:table-row-properties style:min-row-height="0.794cm"/>
    </style:style>
    <style:style style:name="Tableau67" style:family="table">
      <style:table-properties style:width="23.694cm" fo:margin-left="1.381cm" table:align="left" style:writing-mode="lr-tb"/>
    </style:style>
    <style:style style:name="Tableau67.A" style:family="table-column">
      <style:table-column-properties style:column-width="9.29cm"/>
    </style:style>
    <style:style style:name="Tableau67.B" style:family="table-column">
      <style:table-column-properties style:column-width="4.997cm"/>
    </style:style>
    <style:style style:name="Tableau67.C" style:family="table-column">
      <style:table-column-properties style:column-width="9.407cm"/>
    </style:style>
    <style:style style:name="Tableau67.1" style:family="table-row">
      <style:table-row-properties style:row-height="0.6cm" fo:keep-together="auto"/>
    </style:style>
    <style:style style:name="Tableau6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7.2" style:family="table-row">
      <style:table-row-properties fo:keep-together="auto"/>
    </style:style>
    <style:style style:name="Tableau6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7.3" style:family="table-row">
      <style:table-row-properties style:row-height="0.801cm" fo:keep-together="auto"/>
    </style:style>
    <style:style style:name="Tableau6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8" style:family="table">
      <style:table-properties style:width="23.813cm" fo:margin-left="1.323cm" table:align="left" style:writing-mode="lr-tb"/>
    </style:style>
    <style:style style:name="Tableau68.A" style:family="table-column">
      <style:table-column-properties style:column-width="16.787cm"/>
    </style:style>
    <style:style style:name="Tableau68.B" style:family="table-column">
      <style:table-column-properties style:column-width="7.026cm"/>
    </style:style>
    <style:style style:name="Tableau68.A1" style:family="table-cell">
      <style:table-cell-properties fo:padding="0.097cm" fo:border="none"/>
    </style:style>
    <style:style style:name="Tableau69" style:family="table">
      <style:table-properties style:width="23.694cm" fo:margin-left="1.439cm" table:align="left" style:writing-mode="lr-tb"/>
    </style:style>
    <style:style style:name="Tableau69.A" style:family="table-column">
      <style:table-column-properties style:column-width="9.202cm"/>
    </style:style>
    <style:style style:name="Tableau69.B" style:family="table-column">
      <style:table-column-properties style:column-width="4.909cm"/>
    </style:style>
    <style:style style:name="Tableau69.C" style:family="table-column">
      <style:table-column-properties style:column-width="9.583cm"/>
    </style:style>
    <style:style style:name="Tableau69.1" style:family="table-row">
      <style:table-row-properties style:row-height="0.6cm" fo:keep-together="auto"/>
    </style:style>
    <style:style style:name="Tableau6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9.2" style:family="table-row">
      <style:table-row-properties fo:keep-together="auto"/>
    </style:style>
    <style:style style:name="Tableau6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9.3" style:family="table-row">
      <style:table-row-properties style:row-height="0.801cm" fo:keep-together="auto"/>
    </style:style>
    <style:style style:name="Tableau6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0" style:family="table">
      <style:table-properties style:width="23.813cm" fo:margin-left="1.323cm" table:align="left" style:writing-mode="lr-tb"/>
    </style:style>
    <style:style style:name="Tableau70.A" style:family="table-column">
      <style:table-column-properties style:column-width="16.787cm"/>
    </style:style>
    <style:style style:name="Tableau70.B" style:family="table-column">
      <style:table-column-properties style:column-width="7.026cm"/>
    </style:style>
    <style:style style:name="Tableau70.A1" style:family="table-cell">
      <style:table-cell-properties fo:padding="0.097cm" fo:border="none"/>
    </style:style>
    <style:style style:name="Tableau70.6" style:family="table-row">
      <style:table-row-properties style:min-row-height="0.794cm"/>
    </style:style>
    <style:style style:name="Tableau71" style:family="table">
      <style:table-properties style:width="23.694cm" fo:margin-left="1.411cm" table:align="left" style:writing-mode="lr-tb"/>
    </style:style>
    <style:style style:name="Tableau71.A" style:family="table-column">
      <style:table-column-properties style:column-width="9.26cm"/>
    </style:style>
    <style:style style:name="Tableau71.B" style:family="table-column">
      <style:table-column-properties style:column-width="5.027cm"/>
    </style:style>
    <style:style style:name="Tableau71.C" style:family="table-column">
      <style:table-column-properties style:column-width="9.407cm"/>
    </style:style>
    <style:style style:name="Tableau71.1" style:family="table-row">
      <style:table-row-properties style:row-height="0.6cm" fo:keep-together="auto"/>
    </style:style>
    <style:style style:name="Tableau7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1.2" style:family="table-row">
      <style:table-row-properties fo:keep-together="auto"/>
    </style:style>
    <style:style style:name="Tableau7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1.3" style:family="table-row">
      <style:table-row-properties style:row-height="0.801cm" fo:keep-together="auto"/>
    </style:style>
    <style:style style:name="Tableau7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2" style:family="table">
      <style:table-properties style:width="23.813cm" fo:margin-left="1.323cm" table:align="left" style:writing-mode="lr-tb"/>
    </style:style>
    <style:style style:name="Tableau72.A" style:family="table-column">
      <style:table-column-properties style:column-width="16.787cm"/>
    </style:style>
    <style:style style:name="Tableau72.B" style:family="table-column">
      <style:table-column-properties style:column-width="7.026cm"/>
    </style:style>
    <style:style style:name="Tableau72.A1" style:family="table-cell">
      <style:table-cell-properties fo:padding="0.097cm" fo:border="none"/>
    </style:style>
    <style:style style:name="Tableau72.6" style:family="table-row">
      <style:table-row-properties style:min-row-height="0.794cm"/>
    </style:style>
    <style:style style:name="Tableau73" style:family="table">
      <style:table-properties style:width="23.694cm" fo:margin-left="1.381cm" table:align="left" style:writing-mode="lr-tb"/>
    </style:style>
    <style:style style:name="Tableau73.A" style:family="table-column">
      <style:table-column-properties style:column-width="9.29cm"/>
    </style:style>
    <style:style style:name="Tableau73.B" style:family="table-column">
      <style:table-column-properties style:column-width="4.997cm"/>
    </style:style>
    <style:style style:name="Tableau73.C" style:family="table-column">
      <style:table-column-properties style:column-width="9.407cm"/>
    </style:style>
    <style:style style:name="Tableau73.1" style:family="table-row">
      <style:table-row-properties style:row-height="0.6cm" fo:keep-together="auto"/>
    </style:style>
    <style:style style:name="Tableau7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3.2" style:family="table-row">
      <style:table-row-properties fo:keep-together="auto"/>
    </style:style>
    <style:style style:name="Tableau7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3.3" style:family="table-row">
      <style:table-row-properties style:row-height="0.801cm" fo:keep-together="auto"/>
    </style:style>
    <style:style style:name="Tableau7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4" style:family="table">
      <style:table-properties style:width="23.813cm" fo:margin-left="1.323cm" table:align="left" style:writing-mode="lr-tb"/>
    </style:style>
    <style:style style:name="Tableau74.A" style:family="table-column">
      <style:table-column-properties style:column-width="16.787cm"/>
    </style:style>
    <style:style style:name="Tableau74.B" style:family="table-column">
      <style:table-column-properties style:column-width="7.026cm"/>
    </style:style>
    <style:style style:name="Tableau74.A1" style:family="table-cell">
      <style:table-cell-properties fo:padding="0.097cm" fo:border="none"/>
    </style:style>
    <style:style style:name="Tableau75" style:family="table">
      <style:table-properties style:width="23.694cm" fo:margin-left="1.439cm" table:align="left" style:writing-mode="lr-tb"/>
    </style:style>
    <style:style style:name="Tableau75.A" style:family="table-column">
      <style:table-column-properties style:column-width="9.202cm"/>
    </style:style>
    <style:style style:name="Tableau75.B" style:family="table-column">
      <style:table-column-properties style:column-width="4.909cm"/>
    </style:style>
    <style:style style:name="Tableau75.C" style:family="table-column">
      <style:table-column-properties style:column-width="9.583cm"/>
    </style:style>
    <style:style style:name="Tableau75.1" style:family="table-row">
      <style:table-row-properties style:row-height="0.6cm" fo:keep-together="auto"/>
    </style:style>
    <style:style style:name="Tableau7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5.2" style:family="table-row">
      <style:table-row-properties fo:keep-together="auto"/>
    </style:style>
    <style:style style:name="Tableau7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5.3" style:family="table-row">
      <style:table-row-properties style:row-height="0.801cm" fo:keep-together="auto"/>
    </style:style>
    <style:style style:name="Tableau7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6" style:family="table">
      <style:table-properties style:width="23.813cm" fo:margin-left="1.323cm" table:align="left" style:writing-mode="lr-tb"/>
    </style:style>
    <style:style style:name="Tableau76.A" style:family="table-column">
      <style:table-column-properties style:column-width="16.787cm"/>
    </style:style>
    <style:style style:name="Tableau76.B" style:family="table-column">
      <style:table-column-properties style:column-width="7.026cm"/>
    </style:style>
    <style:style style:name="Tableau76.A1" style:family="table-cell">
      <style:table-cell-properties fo:padding="0.097cm" fo:border="none"/>
    </style:style>
    <style:style style:name="Tableau76.6" style:family="table-row">
      <style:table-row-properties style:min-row-height="0.794cm"/>
    </style:style>
    <style:style style:name="Tableau77" style:family="table">
      <style:table-properties style:width="23.694cm" fo:margin-left="1.411cm" table:align="left" style:writing-mode="lr-tb"/>
    </style:style>
    <style:style style:name="Tableau77.A" style:family="table-column">
      <style:table-column-properties style:column-width="9.26cm"/>
    </style:style>
    <style:style style:name="Tableau77.B" style:family="table-column">
      <style:table-column-properties style:column-width="5.027cm"/>
    </style:style>
    <style:style style:name="Tableau77.C" style:family="table-column">
      <style:table-column-properties style:column-width="9.407cm"/>
    </style:style>
    <style:style style:name="Tableau77.1" style:family="table-row">
      <style:table-row-properties style:row-height="0.6cm" fo:keep-together="auto"/>
    </style:style>
    <style:style style:name="Tableau7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7.2" style:family="table-row">
      <style:table-row-properties fo:keep-together="auto"/>
    </style:style>
    <style:style style:name="Tableau7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7.3" style:family="table-row">
      <style:table-row-properties style:row-height="0.801cm" fo:keep-together="auto"/>
    </style:style>
    <style:style style:name="Tableau7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8" style:family="table">
      <style:table-properties style:width="23.813cm" fo:margin-left="1.323cm" table:align="left" style:writing-mode="lr-tb"/>
    </style:style>
    <style:style style:name="Tableau78.A" style:family="table-column">
      <style:table-column-properties style:column-width="16.787cm"/>
    </style:style>
    <style:style style:name="Tableau78.B" style:family="table-column">
      <style:table-column-properties style:column-width="7.026cm"/>
    </style:style>
    <style:style style:name="Tableau78.A1" style:family="table-cell">
      <style:table-cell-properties fo:padding="0.097cm" fo:border="none"/>
    </style:style>
    <style:style style:name="Tableau78.6" style:family="table-row">
      <style:table-row-properties style:min-row-height="0.794cm"/>
    </style:style>
    <style:style style:name="Tableau79" style:family="table">
      <style:table-properties style:width="23.694cm" fo:margin-left="1.381cm" table:align="left" style:writing-mode="lr-tb"/>
    </style:style>
    <style:style style:name="Tableau79.A" style:family="table-column">
      <style:table-column-properties style:column-width="9.29cm"/>
    </style:style>
    <style:style style:name="Tableau79.B" style:family="table-column">
      <style:table-column-properties style:column-width="4.997cm"/>
    </style:style>
    <style:style style:name="Tableau79.C" style:family="table-column">
      <style:table-column-properties style:column-width="9.407cm"/>
    </style:style>
    <style:style style:name="Tableau79.1" style:family="table-row">
      <style:table-row-properties style:row-height="0.6cm" fo:keep-together="auto"/>
    </style:style>
    <style:style style:name="Tableau7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9.2" style:family="table-row">
      <style:table-row-properties fo:keep-together="auto"/>
    </style:style>
    <style:style style:name="Tableau7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9.3" style:family="table-row">
      <style:table-row-properties style:row-height="0.801cm" fo:keep-together="auto"/>
    </style:style>
    <style:style style:name="Tableau7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0" style:family="table">
      <style:table-properties style:width="23.813cm" fo:margin-left="1.323cm" table:align="left" style:writing-mode="lr-tb"/>
    </style:style>
    <style:style style:name="Tableau80.A" style:family="table-column">
      <style:table-column-properties style:column-width="16.787cm"/>
    </style:style>
    <style:style style:name="Tableau80.B" style:family="table-column">
      <style:table-column-properties style:column-width="7.026cm"/>
    </style:style>
    <style:style style:name="Tableau80.A1" style:family="table-cell">
      <style:table-cell-properties fo:padding="0.097cm" fo:border="none"/>
    </style:style>
    <style:style style:name="Tableau81" style:family="table">
      <style:table-properties style:width="23.694cm" fo:margin-left="1.439cm" table:align="left" style:writing-mode="lr-tb"/>
    </style:style>
    <style:style style:name="Tableau81.A" style:family="table-column">
      <style:table-column-properties style:column-width="9.202cm"/>
    </style:style>
    <style:style style:name="Tableau81.B" style:family="table-column">
      <style:table-column-properties style:column-width="4.909cm"/>
    </style:style>
    <style:style style:name="Tableau81.C" style:family="table-column">
      <style:table-column-properties style:column-width="9.583cm"/>
    </style:style>
    <style:style style:name="Tableau81.1" style:family="table-row">
      <style:table-row-properties style:row-height="0.6cm" fo:keep-together="auto"/>
    </style:style>
    <style:style style:name="Tableau8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1.2" style:family="table-row">
      <style:table-row-properties fo:keep-together="auto"/>
    </style:style>
    <style:style style:name="Tableau8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1.3" style:family="table-row">
      <style:table-row-properties style:row-height="0.801cm" fo:keep-together="auto"/>
    </style:style>
    <style:style style:name="Tableau8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2" style:family="table">
      <style:table-properties style:width="23.813cm" fo:margin-left="1.323cm" table:align="left" style:writing-mode="lr-tb"/>
    </style:style>
    <style:style style:name="Tableau82.A" style:family="table-column">
      <style:table-column-properties style:column-width="16.787cm"/>
    </style:style>
    <style:style style:name="Tableau82.B" style:family="table-column">
      <style:table-column-properties style:column-width="7.026cm"/>
    </style:style>
    <style:style style:name="Tableau82.A1" style:family="table-cell">
      <style:table-cell-properties fo:padding="0.097cm" fo:border="none"/>
    </style:style>
    <style:style style:name="Tableau82.6" style:family="table-row">
      <style:table-row-properties style:min-row-height="0.794cm"/>
    </style:style>
    <style:style style:name="Tableau83" style:family="table">
      <style:table-properties style:width="23.694cm" fo:margin-left="1.411cm" table:align="left" style:writing-mode="lr-tb"/>
    </style:style>
    <style:style style:name="Tableau83.A" style:family="table-column">
      <style:table-column-properties style:column-width="9.26cm"/>
    </style:style>
    <style:style style:name="Tableau83.B" style:family="table-column">
      <style:table-column-properties style:column-width="5.027cm"/>
    </style:style>
    <style:style style:name="Tableau83.C" style:family="table-column">
      <style:table-column-properties style:column-width="9.407cm"/>
    </style:style>
    <style:style style:name="Tableau83.1" style:family="table-row">
      <style:table-row-properties style:row-height="0.6cm" fo:keep-together="auto"/>
    </style:style>
    <style:style style:name="Tableau8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3.2" style:family="table-row">
      <style:table-row-properties fo:keep-together="auto"/>
    </style:style>
    <style:style style:name="Tableau8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3.3" style:family="table-row">
      <style:table-row-properties style:row-height="0.801cm" fo:keep-together="auto"/>
    </style:style>
    <style:style style:name="Tableau8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4" style:family="table">
      <style:table-properties style:width="23.813cm" fo:margin-left="1.323cm" table:align="left" style:writing-mode="lr-tb"/>
    </style:style>
    <style:style style:name="Tableau84.A" style:family="table-column">
      <style:table-column-properties style:column-width="16.787cm"/>
    </style:style>
    <style:style style:name="Tableau84.B" style:family="table-column">
      <style:table-column-properties style:column-width="7.026cm"/>
    </style:style>
    <style:style style:name="Tableau84.A1" style:family="table-cell">
      <style:table-cell-properties fo:padding="0.097cm" fo:border="none"/>
    </style:style>
    <style:style style:name="Tableau84.6" style:family="table-row">
      <style:table-row-properties style:min-row-height="0.794cm"/>
    </style:style>
    <style:style style:name="Tableau85" style:family="table">
      <style:table-properties style:width="23.694cm" fo:margin-left="1.381cm" table:align="left" style:writing-mode="lr-tb"/>
    </style:style>
    <style:style style:name="Tableau85.A" style:family="table-column">
      <style:table-column-properties style:column-width="9.29cm"/>
    </style:style>
    <style:style style:name="Tableau85.B" style:family="table-column">
      <style:table-column-properties style:column-width="4.997cm"/>
    </style:style>
    <style:style style:name="Tableau85.C" style:family="table-column">
      <style:table-column-properties style:column-width="9.407cm"/>
    </style:style>
    <style:style style:name="Tableau85.1" style:family="table-row">
      <style:table-row-properties style:row-height="0.6cm" fo:keep-together="auto"/>
    </style:style>
    <style:style style:name="Tableau8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5.2" style:family="table-row">
      <style:table-row-properties fo:keep-together="auto"/>
    </style:style>
    <style:style style:name="Tableau8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5.3" style:family="table-row">
      <style:table-row-properties style:row-height="0.801cm" fo:keep-together="auto"/>
    </style:style>
    <style:style style:name="Tableau8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6" style:family="table">
      <style:table-properties style:width="23.813cm" fo:margin-left="1.323cm" table:align="left" style:writing-mode="lr-tb"/>
    </style:style>
    <style:style style:name="Tableau86.A" style:family="table-column">
      <style:table-column-properties style:column-width="16.787cm"/>
    </style:style>
    <style:style style:name="Tableau86.B" style:family="table-column">
      <style:table-column-properties style:column-width="7.026cm"/>
    </style:style>
    <style:style style:name="Tableau86.A1" style:family="table-cell">
      <style:table-cell-properties fo:padding="0.097cm" fo:border="none"/>
    </style:style>
    <style:style style:name="Tableau87" style:family="table">
      <style:table-properties style:width="23.694cm" fo:margin-left="1.439cm" table:align="left" style:writing-mode="lr-tb"/>
    </style:style>
    <style:style style:name="Tableau87.A" style:family="table-column">
      <style:table-column-properties style:column-width="9.202cm"/>
    </style:style>
    <style:style style:name="Tableau87.B" style:family="table-column">
      <style:table-column-properties style:column-width="4.909cm"/>
    </style:style>
    <style:style style:name="Tableau87.C" style:family="table-column">
      <style:table-column-properties style:column-width="9.583cm"/>
    </style:style>
    <style:style style:name="Tableau87.1" style:family="table-row">
      <style:table-row-properties style:row-height="0.6cm" fo:keep-together="auto"/>
    </style:style>
    <style:style style:name="Tableau8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7.2" style:family="table-row">
      <style:table-row-properties fo:keep-together="auto"/>
    </style:style>
    <style:style style:name="Tableau8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7.3" style:family="table-row">
      <style:table-row-properties style:row-height="0.801cm" fo:keep-together="auto"/>
    </style:style>
    <style:style style:name="Tableau8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8" style:family="table">
      <style:table-properties style:width="23.813cm" fo:margin-left="1.323cm" table:align="left" style:writing-mode="lr-tb"/>
    </style:style>
    <style:style style:name="Tableau88.A" style:family="table-column">
      <style:table-column-properties style:column-width="16.787cm"/>
    </style:style>
    <style:style style:name="Tableau88.B" style:family="table-column">
      <style:table-column-properties style:column-width="7.026cm"/>
    </style:style>
    <style:style style:name="Tableau88.A1" style:family="table-cell">
      <style:table-cell-properties fo:padding="0.097cm" fo:border="none"/>
    </style:style>
    <style:style style:name="Tableau88.6" style:family="table-row">
      <style:table-row-properties style:min-row-height="0.794cm"/>
    </style:style>
    <style:style style:name="Tableau89" style:family="table">
      <style:table-properties style:width="23.694cm" fo:margin-left="1.411cm" table:align="left" style:writing-mode="lr-tb"/>
    </style:style>
    <style:style style:name="Tableau89.A" style:family="table-column">
      <style:table-column-properties style:column-width="9.26cm"/>
    </style:style>
    <style:style style:name="Tableau89.B" style:family="table-column">
      <style:table-column-properties style:column-width="5.027cm"/>
    </style:style>
    <style:style style:name="Tableau89.C" style:family="table-column">
      <style:table-column-properties style:column-width="9.407cm"/>
    </style:style>
    <style:style style:name="Tableau89.1" style:family="table-row">
      <style:table-row-properties style:row-height="0.6cm" fo:keep-together="auto"/>
    </style:style>
    <style:style style:name="Tableau8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9.2" style:family="table-row">
      <style:table-row-properties fo:keep-together="auto"/>
    </style:style>
    <style:style style:name="Tableau8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9.3" style:family="table-row">
      <style:table-row-properties style:row-height="0.801cm" fo:keep-together="auto"/>
    </style:style>
    <style:style style:name="Tableau8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0" style:family="table">
      <style:table-properties style:width="23.813cm" fo:margin-left="1.323cm" table:align="left" style:writing-mode="lr-tb"/>
    </style:style>
    <style:style style:name="Tableau90.A" style:family="table-column">
      <style:table-column-properties style:column-width="16.787cm"/>
    </style:style>
    <style:style style:name="Tableau90.B" style:family="table-column">
      <style:table-column-properties style:column-width="7.026cm"/>
    </style:style>
    <style:style style:name="Tableau90.A1" style:family="table-cell">
      <style:table-cell-properties fo:padding="0.097cm" fo:border="none"/>
    </style:style>
    <style:style style:name="Tableau90.6" style:family="table-row">
      <style:table-row-properties style:min-row-height="0.794cm"/>
    </style:style>
    <style:style style:name="Tableau91" style:family="table">
      <style:table-properties style:width="23.694cm" fo:margin-left="1.381cm" table:align="left" style:writing-mode="lr-tb"/>
    </style:style>
    <style:style style:name="Tableau91.A" style:family="table-column">
      <style:table-column-properties style:column-width="9.29cm"/>
    </style:style>
    <style:style style:name="Tableau91.B" style:family="table-column">
      <style:table-column-properties style:column-width="4.997cm"/>
    </style:style>
    <style:style style:name="Tableau91.C" style:family="table-column">
      <style:table-column-properties style:column-width="9.407cm"/>
    </style:style>
    <style:style style:name="Tableau91.1" style:family="table-row">
      <style:table-row-properties style:row-height="0.6cm" fo:keep-together="auto"/>
    </style:style>
    <style:style style:name="Tableau9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1.2" style:family="table-row">
      <style:table-row-properties fo:keep-together="auto"/>
    </style:style>
    <style:style style:name="Tableau9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1.3" style:family="table-row">
      <style:table-row-properties style:row-height="0.801cm" fo:keep-together="auto"/>
    </style:style>
    <style:style style:name="Tableau9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2" style:family="table">
      <style:table-properties style:width="23.813cm" fo:margin-left="1.323cm" table:align="left" style:writing-mode="lr-tb"/>
    </style:style>
    <style:style style:name="Tableau92.A" style:family="table-column">
      <style:table-column-properties style:column-width="16.787cm"/>
    </style:style>
    <style:style style:name="Tableau92.B" style:family="table-column">
      <style:table-column-properties style:column-width="7.026cm"/>
    </style:style>
    <style:style style:name="Tableau92.A1" style:family="table-cell">
      <style:table-cell-properties fo:padding="0.097cm" fo:border="none"/>
    </style:style>
    <style:style style:name="Tableau93" style:family="table">
      <style:table-properties style:width="23.694cm" fo:margin-left="1.439cm" table:align="left" style:writing-mode="lr-tb"/>
    </style:style>
    <style:style style:name="Tableau93.A" style:family="table-column">
      <style:table-column-properties style:column-width="9.202cm"/>
    </style:style>
    <style:style style:name="Tableau93.B" style:family="table-column">
      <style:table-column-properties style:column-width="4.909cm"/>
    </style:style>
    <style:style style:name="Tableau93.C" style:family="table-column">
      <style:table-column-properties style:column-width="9.583cm"/>
    </style:style>
    <style:style style:name="Tableau93.1" style:family="table-row">
      <style:table-row-properties style:row-height="0.6cm" fo:keep-together="auto"/>
    </style:style>
    <style:style style:name="Tableau9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3.2" style:family="table-row">
      <style:table-row-properties fo:keep-together="auto"/>
    </style:style>
    <style:style style:name="Tableau9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3.3" style:family="table-row">
      <style:table-row-properties style:row-height="0.801cm" fo:keep-together="auto"/>
    </style:style>
    <style:style style:name="Tableau9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4" style:family="table">
      <style:table-properties style:width="23.813cm" fo:margin-left="1.323cm" table:align="left" style:writing-mode="lr-tb"/>
    </style:style>
    <style:style style:name="Tableau94.A" style:family="table-column">
      <style:table-column-properties style:column-width="16.787cm"/>
    </style:style>
    <style:style style:name="Tableau94.B" style:family="table-column">
      <style:table-column-properties style:column-width="7.026cm"/>
    </style:style>
    <style:style style:name="Tableau94.A1" style:family="table-cell">
      <style:table-cell-properties fo:padding="0.097cm" fo:border="none"/>
    </style:style>
    <style:style style:name="Tableau94.6" style:family="table-row">
      <style:table-row-properties style:min-row-height="0.794cm"/>
    </style:style>
    <style:style style:name="Tableau95" style:family="table">
      <style:table-properties style:width="23.694cm" fo:margin-left="1.411cm" table:align="left" style:writing-mode="lr-tb"/>
    </style:style>
    <style:style style:name="Tableau95.A" style:family="table-column">
      <style:table-column-properties style:column-width="9.26cm"/>
    </style:style>
    <style:style style:name="Tableau95.B" style:family="table-column">
      <style:table-column-properties style:column-width="5.027cm"/>
    </style:style>
    <style:style style:name="Tableau95.C" style:family="table-column">
      <style:table-column-properties style:column-width="9.407cm"/>
    </style:style>
    <style:style style:name="Tableau95.1" style:family="table-row">
      <style:table-row-properties style:row-height="0.6cm" fo:keep-together="auto"/>
    </style:style>
    <style:style style:name="Tableau9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5.2" style:family="table-row">
      <style:table-row-properties fo:keep-together="auto"/>
    </style:style>
    <style:style style:name="Tableau9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5.3" style:family="table-row">
      <style:table-row-properties style:row-height="0.801cm" fo:keep-together="auto"/>
    </style:style>
    <style:style style:name="Tableau9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6" style:family="table">
      <style:table-properties style:width="23.813cm" fo:margin-left="1.323cm" table:align="left" style:writing-mode="lr-tb"/>
    </style:style>
    <style:style style:name="Tableau96.A" style:family="table-column">
      <style:table-column-properties style:column-width="16.787cm"/>
    </style:style>
    <style:style style:name="Tableau96.B" style:family="table-column">
      <style:table-column-properties style:column-width="7.026cm"/>
    </style:style>
    <style:style style:name="Tableau96.A1" style:family="table-cell">
      <style:table-cell-properties fo:padding="0.097cm" fo:border="none"/>
    </style:style>
    <style:style style:name="Tableau96.6" style:family="table-row">
      <style:table-row-properties style:min-row-height="0.794cm"/>
    </style:style>
    <style:style style:name="Tableau110" style:family="table">
      <style:table-properties style:width="23.694cm" fo:margin-left="1.381cm" table:align="left" style:writing-mode="lr-tb"/>
    </style:style>
    <style:style style:name="Tableau110.A" style:family="table-column">
      <style:table-column-properties style:column-width="9.29cm"/>
    </style:style>
    <style:style style:name="Tableau110.B" style:family="table-column">
      <style:table-column-properties style:column-width="4.997cm"/>
    </style:style>
    <style:style style:name="Tableau110.C" style:family="table-column">
      <style:table-column-properties style:column-width="9.407cm"/>
    </style:style>
    <style:style style:name="Tableau110.1" style:family="table-row">
      <style:table-row-properties style:row-height="0.6cm" fo:keep-together="auto"/>
    </style:style>
    <style:style style:name="Tableau1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0.2" style:family="table-row">
      <style:table-row-properties fo:keep-together="auto"/>
    </style:style>
    <style:style style:name="Tableau1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0.3" style:family="table-row">
      <style:table-row-properties style:row-height="0.801cm" fo:keep-together="auto"/>
    </style:style>
    <style:style style:name="Tableau1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1" style:family="table">
      <style:table-properties style:width="23.813cm" fo:margin-left="1.323cm" table:align="left" style:writing-mode="lr-tb"/>
    </style:style>
    <style:style style:name="Tableau111.A" style:family="table-column">
      <style:table-column-properties style:column-width="16.787cm"/>
    </style:style>
    <style:style style:name="Tableau111.B" style:family="table-column">
      <style:table-column-properties style:column-width="7.026cm"/>
    </style:style>
    <style:style style:name="Tableau111.A1" style:family="table-cell">
      <style:table-cell-properties fo:padding="0.097cm" fo:border="none"/>
    </style:style>
    <style:style style:name="Tableau112" style:family="table">
      <style:table-properties style:width="23.694cm" fo:margin-left="1.439cm" table:align="left" style:writing-mode="lr-tb"/>
    </style:style>
    <style:style style:name="Tableau112.A" style:family="table-column">
      <style:table-column-properties style:column-width="9.202cm"/>
    </style:style>
    <style:style style:name="Tableau112.B" style:family="table-column">
      <style:table-column-properties style:column-width="4.909cm"/>
    </style:style>
    <style:style style:name="Tableau112.C" style:family="table-column">
      <style:table-column-properties style:column-width="9.583cm"/>
    </style:style>
    <style:style style:name="Tableau112.1" style:family="table-row">
      <style:table-row-properties style:row-height="0.6cm" fo:keep-together="auto"/>
    </style:style>
    <style:style style:name="Tableau1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2.2" style:family="table-row">
      <style:table-row-properties fo:keep-together="auto"/>
    </style:style>
    <style:style style:name="Tableau1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2.3" style:family="table-row">
      <style:table-row-properties style:row-height="0.801cm" fo:keep-together="auto"/>
    </style:style>
    <style:style style:name="Tableau11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7d6354" style:font-name-complex="Arial"/>
    </style:style>
    <style:style style:name="P2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b2a28" style:font-name-complex="Arial"/>
    </style:style>
    <style:style style:name="P3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4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5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d275c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9" style:family="paragraph" style:parent-style-name="Standard">
      <style:paragraph-properties fo:text-align="center" style:justify-single-word="false"/>
      <style:text-properties officeooo:paragraph-rsid="009d275c"/>
    </style:style>
    <style:style style:name="P10" style:family="paragraph" style:parent-style-name="Standard">
      <style:paragraph-properties fo:text-align="center" style:justify-single-word="false"/>
      <style:text-properties officeooo:paragraph-rsid="00b12f76"/>
    </style:style>
    <style:style style:name="P11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12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9df189" style:font-name-complex="Arial"/>
    </style:style>
    <style:style style:name="P14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15" style:family="paragraph" style:parent-style-name="Standard">
      <style:text-properties officeooo:paragraph-rsid="005cb9b7"/>
    </style:style>
    <style:style style:name="P16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602095" style:font-size-asian="5.25pt" style:font-name-complex="Arial" style:font-size-complex="6pt"/>
    </style:style>
    <style:style style:name="P17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12f76" style:font-size-asian="5.25pt" style:font-name-complex="Arial" style:font-size-complex="6pt"/>
    </style:style>
    <style:style style:name="P18" style:family="paragraph" style:parent-style-name="Standard">
      <style:paragraph-properties fo:margin-left="1.251cm" fo:margin-right="0.501cm" fo:margin-top="0.17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602095" style:font-size-asian="5.25pt" style:font-name-complex="Arial" style:font-size-complex="6pt"/>
    </style:style>
    <style:style style:name="P19" style:family="paragraph" style:parent-style-name="Standard">
      <style:paragraph-properties fo:margin-left="1.251cm" fo:margin-right="0.501cm" fo:margin-top="0.17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12f76" style:font-size-asian="5.25pt" style:font-name-complex="Arial" style:font-size-complex="6pt"/>
    </style:style>
    <style:style style:name="P20" style:family="paragraph" style:parent-style-name="Standard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officeooo:paragraph-rsid="003e045e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officeooo:paragraph-rsid="00b12f76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9d275c" style:font-size-asian="9pt" style:font-name-complex="Arial"/>
    </style:style>
    <style:style style:name="P23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b12f76" style:font-size-asian="9pt" style:font-name-complex="Arial"/>
    </style:style>
    <style:style style:name="P24" style:family="paragraph" style:parent-style-name="Footnote">
      <style:paragraph-properties fo:margin-left="0.25cm" fo:margin-right="0cm" fo:text-indent="-0.25cm" style:auto-text-indent="false"/>
    </style:style>
    <style:style style:name="P25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9d275c" style:font-name-complex="Arial"/>
    </style:style>
    <style:style style:name="P27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12f76" style:font-name-complex="Arial"/>
    </style:style>
    <style:style style:name="P28" style:family="paragraph" style:parent-style-name="Footnote">
      <style:text-properties officeooo:rsid="003ffdf5" officeooo:paragraph-rsid="003ffdf5"/>
    </style:style>
    <style:style style:name="P29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58e8ef"/>
    </style:style>
    <style:style style:name="P30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b12f76"/>
    </style:style>
    <style:style style:name="P31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58e8ef" style:font-name-complex="Arial"/>
    </style:style>
    <style:style style:name="P32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b12f76" style:font-name-complex="Arial"/>
    </style:style>
    <style:style style:name="P33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0b12f76" style:font-name-complex="Arial"/>
    </style:style>
    <style:style style:name="P34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c0f6c" style:font-name-complex="Arial"/>
    </style:style>
    <style:style style:name="P35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338e3b" style:font-name-complex="Arial"/>
    </style:style>
    <style:style style:name="P36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12e0d3d" style:font-name-complex="Arial"/>
    </style:style>
    <style:style style:name="P37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133008c"/>
    </style:style>
    <style:style style:name="P38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0b12f76"/>
    </style:style>
    <style:style style:name="P39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58e8ef"/>
    </style:style>
    <style:style style:name="P40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12f76"/>
    </style:style>
    <style:style style:name="P41" style:family="paragraph" style:parent-style-name="Footnote">
      <style:paragraph-properties style:writing-mode="lr-tb"/>
      <style:text-properties officeooo:rsid="003ffdf5" officeooo:paragraph-rsid="00406ca7"/>
    </style:style>
    <style:style style:name="P42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58e8ef"/>
    </style:style>
    <style:style style:name="P43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12f76"/>
    </style:style>
    <style:style style:name="P44" style:family="paragraph" style:parent-style-name="Standard" style:master-page-name="">
      <loext:graphic-properties draw:fill="none"/>
      <style:paragraph-properties fo:margin-left="1.3cm" fo:margin-right="2.401cm" fo:margin-top="0.101cm" fo:margin-bottom="0.21cm" loext:contextual-spacing="false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0a5cd72" style:font-weight-asian="bold" style:font-name-complex="Arial" style:font-weight-complex="bold"/>
    </style:style>
    <style:style style:name="P45" style:family="paragraph" style:parent-style-name="Standard" style:master-page-name="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13963a1" style:font-weight-asian="bold" style:font-name-complex="Ari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1.3cm" fo:margin-right="2.3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13963a1" style:font-weight-asian="bold" style:font-name-complex="Arial" style:font-weight-complex="bold"/>
    </style:style>
    <style:style style:name="P47" style:family="paragraph" style:parent-style-name="Standard" style:master-page-name="">
      <loext:graphic-properties draw:fill="none"/>
      <style:paragraph-properties fo:margin-left="1.3cm" fo:margin-right="2.3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officeooo:paragraph-rsid="013963a1"/>
    </style:style>
    <style:style style:name="P48" style:family="paragraph" style:parent-style-name="Standard" style:master-page-name="">
      <loext:graphic-properties draw:fill="none"/>
      <style:paragraph-properties fo:margin-left="1.3cm" fo:margin-right="2.499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13963a1" style:font-weight-asian="bold" style:font-name-complex="Arial" style:font-weight-complex="bold"/>
    </style:style>
    <style:style style:name="P49" style:family="paragraph" style:parent-style-name="Standard">
      <style:paragraph-properties fo:margin-left="1cm" fo:margin-right="0.499cm" fo:margin-top="0.3cm" fo:margin-bottom="0.199cm" loext:contextual-spacing="false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officeooo:paragraph-rsid="003e045e" style:font-name-complex="Arial"/>
    </style:style>
    <style:style style:name="P50" style:family="paragraph" style:parent-style-name="Standard" style:list-style-name="" style:master-page-name="">
      <loext:graphic-properties draw:fill="none"/>
      <style:paragraph-properties fo:margin-left="1.199cm" fo:margin-right="0.499cm" fo:margin-top="0.199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4feefc" style:font-size-asian="12pt" style:font-style-asian="italic" style:font-weight-asian="bold" style:font-name-complex="Arial" style:font-size-complex="12pt"/>
    </style:style>
    <style:style style:name="P51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3e045e" style:font-size-asian="12pt" style:font-style-asian="italic" style:font-weight-asian="bold" style:font-name-complex="Arial" style:font-size-complex="12pt"/>
    </style:style>
    <style:style style:name="P52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3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4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5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6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7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8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59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0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1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2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3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64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4feefc"/>
    </style:style>
    <style:style style:name="P65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4feefc"/>
    </style:style>
    <style:style style:name="P66" style:family="paragraph" style:parent-style-name="Standard" style:list-styl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4feefc" style:font-size-asian="12pt" style:font-style-asian="italic" style:font-weight-asian="bold" style:font-name-complex="Arial" style:font-size-complex="12pt"/>
    </style:style>
    <style:style style:name="P67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3e045e"/>
    </style:style>
    <style:style style:name="P68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69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0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1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2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3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4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5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6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7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8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79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3e045e"/>
    </style:style>
    <style:style style:name="P8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3e045e" style:font-size-asian="12pt" style:font-style-asian="italic" style:font-weight-asian="bold" style:font-name-complex="Arial" style:font-size-complex="12pt"/>
    </style:style>
    <style:style style:name="P8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8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8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88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89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98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99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10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10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12f76"/>
    </style:style>
    <style:style style:name="P10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12f76" style:font-size-asian="12pt" style:font-style-asian="italic" style:font-weight-asian="bold" style:font-name-complex="Arial" style:font-size-complex="12pt"/>
    </style:style>
    <style:style style:name="P106" style:family="paragraph" style:parent-style-name="Heading_20_3">
      <style:text-properties officeooo:paragraph-rsid="009d275c"/>
    </style:style>
    <style:style style:name="P107" style:family="paragraph" style:parent-style-name="Heading_20_3">
      <style:text-properties officeooo:paragraph-rsid="00b12f76"/>
    </style:style>
    <style:style style:name="P108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109" style:family="paragraph">
      <style:paragraph-properties fo:text-align="center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110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1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12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13" style:family="paragraph">
      <style:paragraph-properties fo:text-align="end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letter-spacing="0.018cm" fo:font-weight="bold" style:font-weight-asian="bold" style:font-name-complex="Arial" style:font-weight-complex="bold"/>
    </style:style>
    <style:style style:name="T7" style:family="text">
      <style:text-properties style:font-name="Arial" fo:letter-spacing="0.018cm" fo:font-weight="bold" officeooo:rsid="003b8910" style:font-weight-asian="bold" style:font-name-complex="Arial" style:font-weight-complex="bold"/>
    </style:style>
    <style:style style:name="T8" style:family="text">
      <style:text-properties style:font-name="Arial" fo:letter-spacing="0.018cm" fo:font-weight="bold" officeooo:rsid="00b67b27" style:font-weight-asian="bold" style:font-name-complex="Arial" style:font-weight-complex="bold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officeooo:rsid="002d6999" style:font-name-complex="Arial"/>
    </style:style>
    <style:style style:name="T11" style:family="text">
      <style:text-properties fo:color="#000000" style:font-name="Arial" officeooo:rsid="004bd64e" style:font-name-complex="Arial"/>
    </style:style>
    <style:style style:name="T12" style:family="text">
      <style:text-properties fo:color="#000000" style:font-name="Arial" officeooo:rsid="004d5554" style:font-name-complex="Arial"/>
    </style:style>
    <style:style style:name="T13" style:family="text">
      <style:text-properties fo:color="#000000" style:font-name="Arial" officeooo:rsid="0131c431" style:font-name-complex="Arial"/>
    </style:style>
    <style:style style:name="T14" style:family="text">
      <style:text-properties fo:color="#000000" style:font-name="Arial" officeooo:rsid="01338e3b" style:font-name-complex="Arial"/>
    </style:style>
    <style:style style:name="T15" style:family="text">
      <style:text-properties fo:color="#000000" officeooo:rsid="004d5554"/>
    </style:style>
    <style:style style:name="T16" style:family="text">
      <style:text-properties fo:color="#000000" officeooo:rsid="0129a15e"/>
    </style:style>
    <style:style style:name="T17" style:family="text">
      <style:text-properties fo:color="#000000" officeooo:rsid="012a24f9"/>
    </style:style>
    <style:style style:name="T18" style:family="text">
      <style:text-properties fo:color="#808080" style:font-name="Arial" style:font-name-complex="Arial"/>
    </style:style>
    <style:style style:name="T19" style:family="text">
      <style:text-properties officeooo:rsid="0034b3f8"/>
    </style:style>
    <style:style style:name="T20" style:family="text">
      <style:text-properties officeooo:rsid="003b2964"/>
    </style:style>
    <style:style style:name="T21" style:family="text">
      <style:text-properties officeooo:rsid="003b8910"/>
    </style:style>
    <style:style style:name="T22" style:family="text">
      <style:text-properties officeooo:rsid="003e045e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officeooo:rsid="003e045e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officeooo:rsid="0034b3f8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officeooo:rsid="015bcb68" style:font-size-asian="14pt" style:font-weight-asian="bold" style:font-size-complex="1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b12f76"/>
    </style:style>
    <style:style style:name="T29" style:family="text">
      <style:text-properties officeooo:rsid="00b3a156"/>
    </style:style>
    <style:style style:name="T30" style:family="text">
      <style:text-properties officeooo:rsid="00b67b27"/>
    </style:style>
    <style:style style:name="T31" style:family="text">
      <style:text-properties officeooo:rsid="00b7dae6"/>
    </style:style>
    <style:style style:name="T32" style:family="text">
      <style:text-properties officeooo:rsid="00b9bdb5"/>
    </style:style>
    <style:style style:name="T33" style:family="text">
      <style:text-properties officeooo:rsid="0129a15e"/>
    </style:style>
    <style:style style:name="T34" style:family="text">
      <style:text-properties officeooo:rsid="012a24f9"/>
    </style:style>
    <style:style style:name="T35" style:family="text">
      <style:text-properties officeooo:rsid="0133f40e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5bcb68"/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Proclamation VP3" form:control-implementation="ooo:com.sun.star.form.component.TextField" xml:id="control1" form:id="control1" form:tab-index="1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Genre M10" form:control-implementation="ooo:com.sun.star.form.component.CheckBox" xml:id="control2" form:id="control2" form:label="M." form:tab-index="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0" form:control-implementation="ooo:com.sun.star.form.component.CheckBox" xml:id="control3" form:id="control3" form:label="Mme" form:tab-index="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oclamation VP2" form:control-implementation="ooo:com.sun.star.form.component.TextField" xml:id="control4" form:id="control4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65535"/>
            </form:properties>
          </form:text>
          <form:formatted-text form:name="Présents VP2" form:control-implementation="ooo:com.sun.star.form.component.NumericField" xml:id="control5" form:id="control5" form:tab-index="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2" form:control-implementation="ooo:com.sun.star.form.component.NumericField" xml:id="control6" form:id="control6" form:tab-index="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2" form:control-implementation="ooo:com.sun.star.form.component.NumericField" xml:id="control7" form:id="control7" form:tab-index="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2" form:control-implementation="ooo:com.sun.star.form.component.NumericField" xml:id="control8" form:id="control8" form:tab-index="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2" form:control-implementation="ooo:com.sun.star.form.component.NumericField" xml:id="control9" form:id="control9" form:tab-index="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2" form:control-implementation="ooo:com.sun.star.form.component.TextField" xml:id="control10" form:id="control10" form:tab-index="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2" form:control-implementation="ooo:com.sun.star.form.component.NumericField" xml:id="control11" form:id="control11" form:tab-index="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2" form:control-implementation="ooo:com.sun.star.form.component.TextField" xml:id="control12" form:id="control12" form:tab-index="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2" form:control-implementation="ooo:com.sun.star.form.component.TextField" xml:id="control13" form:id="control13" form:tab-index="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2" form:control-implementation="ooo:com.sun.star.form.component.NumericField" xml:id="control14" form:id="control14" form:tab-index="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2" form:control-implementation="ooo:com.sun.star.form.component.TextField" xml:id="control15" form:id="control15" form:tab-index="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2" form:control-implementation="ooo:com.sun.star.form.component.TextField" xml:id="control16" form:id="control16" form:tab-index="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2" form:control-implementation="ooo:com.sun.star.form.component.NumericField" xml:id="control17" form:id="control17" form:tab-index="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2" form:control-implementation="ooo:com.sun.star.form.component.TextField" xml:id="control18" form:id="control18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2" form:control-implementation="ooo:com.sun.star.form.component.TextField" xml:id="control19" form:id="control19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2" form:control-implementation="ooo:com.sun.star.form.component.NumericField" xml:id="control20" form:id="control20" form:tab-index="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2" form:control-implementation="ooo:com.sun.star.form.component.TextField" xml:id="control21" form:id="control21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2" form:control-implementation="ooo:com.sun.star.form.component.TextField" xml:id="control22" form:id="control22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2" form:control-implementation="ooo:com.sun.star.form.component.NumericField" xml:id="control23" form:id="control23" form:tab-index="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2" form:control-implementation="ooo:com.sun.star.form.component.TextField" xml:id="control24" form:id="control24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2  2t" form:control-implementation="ooo:com.sun.star.form.component.NumericField" xml:id="control25" form:id="control25" form:tab-index="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2  2t" form:control-implementation="ooo:com.sun.star.form.component.NumericField" xml:id="control26" form:id="control26" form:tab-index="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2  2t" form:control-implementation="ooo:com.sun.star.form.component.NumericField" xml:id="control27" form:id="control27" form:tab-index="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2 2t" form:control-implementation="ooo:com.sun.star.form.component.NumericField" xml:id="control28" form:id="control28" form:tab-index="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2 2t" form:control-implementation="ooo:com.sun.star.form.component.NumericField" xml:id="control29" form:id="control29" form:tab-index="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2 2t" form:control-implementation="ooo:com.sun.star.form.component.TextField" xml:id="control30" form:id="control30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2 2t" form:control-implementation="ooo:com.sun.star.form.component.NumericField" xml:id="control31" form:id="control31" form:tab-index="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2 2t" form:control-implementation="ooo:com.sun.star.form.component.TextField" xml:id="control32" form:id="control32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2 2t" form:control-implementation="ooo:com.sun.star.form.component.TextField" xml:id="control33" form:id="control33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2 2t" form:control-implementation="ooo:com.sun.star.form.component.NumericField" xml:id="control34" form:id="control34" form:tab-index="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2 2t" form:control-implementation="ooo:com.sun.star.form.component.TextField" xml:id="control35" form:id="control35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2 2t" form:control-implementation="ooo:com.sun.star.form.component.TextField" xml:id="control36" form:id="control36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2 2t" form:control-implementation="ooo:com.sun.star.form.component.NumericField" xml:id="control37" form:id="control37" form:tab-index="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2 2t" form:control-implementation="ooo:com.sun.star.form.component.TextField" xml:id="control38" form:id="control38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2 2t" form:control-implementation="ooo:com.sun.star.form.component.TextField" xml:id="control39" form:id="control39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2 2t" form:control-implementation="ooo:com.sun.star.form.component.NumericField" xml:id="control40" form:id="control40" form:tab-index="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2 TL 2t" form:control-implementation="ooo:com.sun.star.form.component.TextField" xml:id="control41" form:id="control41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2 2t" form:control-implementation="ooo:com.sun.star.form.component.TextField" xml:id="control42" form:id="control42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2 2t" form:control-implementation="ooo:com.sun.star.form.component.NumericField" xml:id="control43" form:id="control43" form:tab-index="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2 2t" form:control-implementation="ooo:com.sun.star.form.component.TextField" xml:id="control44" form:id="control44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2 3t" form:control-implementation="ooo:com.sun.star.form.component.NumericField" xml:id="control45" form:id="control45" form:tab-index="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2 3t" form:control-implementation="ooo:com.sun.star.form.component.NumericField" xml:id="control46" form:id="control46" form:tab-index="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2 3t" form:control-implementation="ooo:com.sun.star.form.component.NumericField" xml:id="control47" form:id="control47" form:tab-index="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2 3t" form:control-implementation="ooo:com.sun.star.form.component.NumericField" xml:id="control48" form:id="control48" form:tab-index="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2 3t" form:control-implementation="ooo:com.sun.star.form.component.TextField" xml:id="control49" form:id="control49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2 3t" form:control-implementation="ooo:com.sun.star.form.component.NumericField" xml:id="control50" form:id="control50" form:tab-index="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2 3t" form:control-implementation="ooo:com.sun.star.form.component.TextField" xml:id="control51" form:id="control51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2 3t" form:control-implementation="ooo:com.sun.star.form.component.TextField" xml:id="control52" form:id="control52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2 3t" form:control-implementation="ooo:com.sun.star.form.component.NumericField" xml:id="control53" form:id="control53" form:tab-index="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2 3t" form:control-implementation="ooo:com.sun.star.form.component.TextField" xml:id="control54" form:id="control54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2 3t" form:control-implementation="ooo:com.sun.star.form.component.TextField" xml:id="control55" form:id="control55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2 3t" form:control-implementation="ooo:com.sun.star.form.component.NumericField" xml:id="control56" form:id="control56" form:tab-index="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2 3t" form:control-implementation="ooo:com.sun.star.form.component.TextField" xml:id="control57" form:id="control57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2 3t" form:control-implementation="ooo:com.sun.star.form.component.TextField" xml:id="control58" form:id="control58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2 3t" form:control-implementation="ooo:com.sun.star.form.component.NumericField" xml:id="control59" form:id="control59" form:tab-index="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2 3t" form:control-implementation="ooo:com.sun.star.form.component.TextField" xml:id="control60" form:id="control60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2 3t" form:control-implementation="ooo:com.sun.star.form.component.TextField" xml:id="control61" form:id="control61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2 3t" form:control-implementation="ooo:com.sun.star.form.component.NumericField" xml:id="control62" form:id="control62" form:tab-index="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2 3t" form:control-implementation="ooo:com.sun.star.form.component.TextField" xml:id="control63" form:id="control63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3" form:control-implementation="ooo:com.sun.star.form.component.NumericField" xml:id="control64" form:id="control64" form:tab-index="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3" form:control-implementation="ooo:com.sun.star.form.component.NumericField" xml:id="control65" form:id="control65" form:tab-index="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3" form:control-implementation="ooo:com.sun.star.form.component.NumericField" xml:id="control66" form:id="control66" form:tab-index="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3" form:control-implementation="ooo:com.sun.star.form.component.NumericField" xml:id="control67" form:id="control67" form:tab-index="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3" form:control-implementation="ooo:com.sun.star.form.component.NumericField" xml:id="control68" form:id="control68" form:tab-index="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3" form:control-implementation="ooo:com.sun.star.form.component.TextField" xml:id="control69" form:id="control69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3" form:control-implementation="ooo:com.sun.star.form.component.NumericField" xml:id="control70" form:id="control70" form:tab-index="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3" form:control-implementation="ooo:com.sun.star.form.component.TextField" xml:id="control71" form:id="control71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3" form:control-implementation="ooo:com.sun.star.form.component.TextField" xml:id="control72" form:id="control72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3" form:control-implementation="ooo:com.sun.star.form.component.NumericField" xml:id="control73" form:id="control73" form:tab-index="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3" form:control-implementation="ooo:com.sun.star.form.component.TextField" xml:id="control74" form:id="control74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3" form:control-implementation="ooo:com.sun.star.form.component.TextField" xml:id="control75" form:id="control75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3" form:control-implementation="ooo:com.sun.star.form.component.NumericField" xml:id="control76" form:id="control76" form:tab-index="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3" form:control-implementation="ooo:com.sun.star.form.component.TextField" xml:id="control77" form:id="control77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3" form:control-implementation="ooo:com.sun.star.form.component.TextField" xml:id="control78" form:id="control78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3" form:control-implementation="ooo:com.sun.star.form.component.NumericField" xml:id="control79" form:id="control79" form:tab-index="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3" form:control-implementation="ooo:com.sun.star.form.component.TextField" xml:id="control80" form:id="control80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3" form:control-implementation="ooo:com.sun.star.form.component.TextField" xml:id="control81" form:id="control81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3" form:control-implementation="ooo:com.sun.star.form.component.NumericField" xml:id="control82" form:id="control82" form:tab-index="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3" form:control-implementation="ooo:com.sun.star.form.component.TextField" xml:id="control83" form:id="control83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3  2t" form:control-implementation="ooo:com.sun.star.form.component.NumericField" xml:id="control84" form:id="control84" form:tab-index="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3  2t" form:control-implementation="ooo:com.sun.star.form.component.NumericField" xml:id="control85" form:id="control85" form:tab-index="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3  2t" form:control-implementation="ooo:com.sun.star.form.component.NumericField" xml:id="control86" form:id="control86" form:tab-index="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32 2t" form:control-implementation="ooo:com.sun.star.form.component.NumericField" xml:id="control87" form:id="control87" form:tab-index="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3 2t" form:control-implementation="ooo:com.sun.star.form.component.NumericField" xml:id="control88" form:id="control88" form:tab-index="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3 2t" form:control-implementation="ooo:com.sun.star.form.component.TextField" xml:id="control89" form:id="control89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3 2t" form:control-implementation="ooo:com.sun.star.form.component.NumericField" xml:id="control90" form:id="control90" form:tab-index="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3 2t" form:control-implementation="ooo:com.sun.star.form.component.TextField" xml:id="control91" form:id="control91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3 2t" form:control-implementation="ooo:com.sun.star.form.component.TextField" xml:id="control92" form:id="control92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3 2t" form:control-implementation="ooo:com.sun.star.form.component.NumericField" xml:id="control93" form:id="control93" form:tab-index="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3 2t" form:control-implementation="ooo:com.sun.star.form.component.TextField" xml:id="control94" form:id="control94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3 2t" form:control-implementation="ooo:com.sun.star.form.component.TextField" xml:id="control95" form:id="control95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3 2t" form:control-implementation="ooo:com.sun.star.form.component.NumericField" xml:id="control96" form:id="control96" form:tab-index="1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3 2t" form:control-implementation="ooo:com.sun.star.form.component.TextField" xml:id="control97" form:id="control97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3 2t" form:control-implementation="ooo:com.sun.star.form.component.TextField" xml:id="control98" form:id="control98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3 2t" form:control-implementation="ooo:com.sun.star.form.component.NumericField" xml:id="control99" form:id="control99" form:tab-index="1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3 TL 2t" form:control-implementation="ooo:com.sun.star.form.component.TextField" xml:id="control100" form:id="control100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3 2t" form:control-implementation="ooo:com.sun.star.form.component.TextField" xml:id="control101" form:id="control101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3 2t" form:control-implementation="ooo:com.sun.star.form.component.NumericField" xml:id="control102" form:id="control102" form:tab-index="1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3 2t" form:control-implementation="ooo:com.sun.star.form.component.TextField" xml:id="control103" form:id="control103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3 3t" form:control-implementation="ooo:com.sun.star.form.component.NumericField" xml:id="control104" form:id="control104" form:tab-index="1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3 3t" form:control-implementation="ooo:com.sun.star.form.component.NumericField" xml:id="control105" form:id="control105" form:tab-index="1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3 3t" form:control-implementation="ooo:com.sun.star.form.component.NumericField" xml:id="control106" form:id="control106" form:tab-index="1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3 3t" form:control-implementation="ooo:com.sun.star.form.component.NumericField" xml:id="control107" form:id="control107" form:tab-index="1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3 3t" form:control-implementation="ooo:com.sun.star.form.component.TextField" xml:id="control108" form:id="control108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3 3t" form:control-implementation="ooo:com.sun.star.form.component.NumericField" xml:id="control109" form:id="control109" form:tab-index="1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3 3t" form:control-implementation="ooo:com.sun.star.form.component.TextField" xml:id="control110" form:id="control110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3 3t" form:control-implementation="ooo:com.sun.star.form.component.TextField" xml:id="control111" form:id="control111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3 3t" form:control-implementation="ooo:com.sun.star.form.component.NumericField" xml:id="control112" form:id="control112" form:tab-index="1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3 3t" form:control-implementation="ooo:com.sun.star.form.component.TextField" xml:id="control113" form:id="control113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3 3t" form:control-implementation="ooo:com.sun.star.form.component.TextField" xml:id="control114" form:id="control114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3 3t" form:control-implementation="ooo:com.sun.star.form.component.NumericField" xml:id="control115" form:id="control115" form:tab-index="1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3 3t" form:control-implementation="ooo:com.sun.star.form.component.TextField" xml:id="control116" form:id="control116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3 3t" form:control-implementation="ooo:com.sun.star.form.component.TextField" xml:id="control117" form:id="control117" form:tab-index="1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3 3t" form:control-implementation="ooo:com.sun.star.form.component.NumericField" xml:id="control118" form:id="control118" form:tab-index="1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3 3t" form:control-implementation="ooo:com.sun.star.form.component.TextField" xml:id="control119" form:id="control119" form:tab-index="1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3 3t" form:control-implementation="ooo:com.sun.star.form.component.TextField" xml:id="control120" form:id="control120" form:tab-index="1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3 3t" form:control-implementation="ooo:com.sun.star.form.component.NumericField" xml:id="control121" form:id="control121" form:tab-index="1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3 3t" form:control-implementation="ooo:com.sun.star.form.component.TextField" xml:id="control122" form:id="control122" form:tab-index="1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4" form:control-implementation="ooo:com.sun.star.form.component.TextField" xml:id="control123" form:id="control123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4" form:control-implementation="ooo:com.sun.star.form.component.NumericField" xml:id="control124" form:id="control124" form:tab-index="1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4" form:control-implementation="ooo:com.sun.star.form.component.NumericField" xml:id="control125" form:id="control125" form:tab-index="1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4" form:control-implementation="ooo:com.sun.star.form.component.NumericField" xml:id="control126" form:id="control126" form:tab-index="1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4" form:control-implementation="ooo:com.sun.star.form.component.NumericField" xml:id="control127" form:id="control127" form:tab-index="1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4" form:control-implementation="ooo:com.sun.star.form.component.NumericField" xml:id="control128" form:id="control128" form:tab-index="1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4" form:control-implementation="ooo:com.sun.star.form.component.TextField" xml:id="control129" form:id="control129" form:tab-index="1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4" form:control-implementation="ooo:com.sun.star.form.component.NumericField" xml:id="control130" form:id="control130" form:tab-index="1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4" form:control-implementation="ooo:com.sun.star.form.component.TextField" xml:id="control131" form:id="control131" form:tab-index="1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4" form:control-implementation="ooo:com.sun.star.form.component.TextField" xml:id="control132" form:id="control132" form:tab-index="1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4" form:control-implementation="ooo:com.sun.star.form.component.NumericField" xml:id="control133" form:id="control133" form:tab-index="1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4" form:control-implementation="ooo:com.sun.star.form.component.TextField" xml:id="control134" form:id="control134" form:tab-index="1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4" form:control-implementation="ooo:com.sun.star.form.component.TextField" xml:id="control135" form:id="control135" form:tab-index="1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4" form:control-implementation="ooo:com.sun.star.form.component.NumericField" xml:id="control136" form:id="control136" form:tab-index="1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4" form:control-implementation="ooo:com.sun.star.form.component.TextField" xml:id="control137" form:id="control137" form:tab-index="1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4" form:control-implementation="ooo:com.sun.star.form.component.TextField" xml:id="control138" form:id="control138" form:tab-index="1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4" form:control-implementation="ooo:com.sun.star.form.component.NumericField" xml:id="control139" form:id="control139" form:tab-index="1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4" form:control-implementation="ooo:com.sun.star.form.component.TextField" xml:id="control140" form:id="control140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4" form:control-implementation="ooo:com.sun.star.form.component.TextField" xml:id="control141" form:id="control141" form:tab-index="1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4" form:control-implementation="ooo:com.sun.star.form.component.NumericField" xml:id="control142" form:id="control142" form:tab-index="1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4" form:control-implementation="ooo:com.sun.star.form.component.TextField" xml:id="control143" form:id="control143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4  2t" form:control-implementation="ooo:com.sun.star.form.component.NumericField" xml:id="control144" form:id="control144" form:tab-index="1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4  2t" form:control-implementation="ooo:com.sun.star.form.component.NumericField" xml:id="control145" form:id="control145" form:tab-index="1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4  2t" form:control-implementation="ooo:com.sun.star.form.component.NumericField" xml:id="control146" form:id="control146" form:tab-index="1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4 2t" form:control-implementation="ooo:com.sun.star.form.component.NumericField" xml:id="control147" form:id="control147" form:tab-index="1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4 2t" form:control-implementation="ooo:com.sun.star.form.component.NumericField" xml:id="control148" form:id="control148" form:tab-index="1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4 2t" form:control-implementation="ooo:com.sun.star.form.component.TextField" xml:id="control149" form:id="control149" form:tab-index="1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4 2t" form:control-implementation="ooo:com.sun.star.form.component.NumericField" xml:id="control150" form:id="control150" form:tab-index="1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4 2t" form:control-implementation="ooo:com.sun.star.form.component.TextField" xml:id="control151" form:id="control151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4 2t" form:control-implementation="ooo:com.sun.star.form.component.TextField" xml:id="control152" form:id="control152" form:tab-index="1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4 2t" form:control-implementation="ooo:com.sun.star.form.component.NumericField" xml:id="control153" form:id="control153" form:tab-index="1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4 2t" form:control-implementation="ooo:com.sun.star.form.component.TextField" xml:id="control154" form:id="control154" form:tab-index="1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4 2t" form:control-implementation="ooo:com.sun.star.form.component.TextField" xml:id="control155" form:id="control155" form:tab-index="1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4 2t" form:control-implementation="ooo:com.sun.star.form.component.NumericField" xml:id="control156" form:id="control156" form:tab-index="1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4 2t" form:control-implementation="ooo:com.sun.star.form.component.TextField" xml:id="control157" form:id="control157" form:tab-index="1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4 2t" form:control-implementation="ooo:com.sun.star.form.component.TextField" xml:id="control158" form:id="control158" form:tab-index="1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4 2t" form:control-implementation="ooo:com.sun.star.form.component.NumericField" xml:id="control159" form:id="control159" form:tab-index="1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4 TL 2t" form:control-implementation="ooo:com.sun.star.form.component.TextField" xml:id="control160" form:id="control160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4 2t" form:control-implementation="ooo:com.sun.star.form.component.TextField" xml:id="control161" form:id="control161" form:tab-index="1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4 2t" form:control-implementation="ooo:com.sun.star.form.component.NumericField" xml:id="control162" form:id="control162" form:tab-index="1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4 2t" form:control-implementation="ooo:com.sun.star.form.component.TextField" xml:id="control163" form:id="control163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4 3t" form:control-implementation="ooo:com.sun.star.form.component.NumericField" xml:id="control164" form:id="control164" form:tab-index="1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4 3t" form:control-implementation="ooo:com.sun.star.form.component.NumericField" xml:id="control165" form:id="control165" form:tab-index="1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4 3t" form:control-implementation="ooo:com.sun.star.form.component.NumericField" xml:id="control166" form:id="control166" form:tab-index="1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4 3t" form:control-implementation="ooo:com.sun.star.form.component.NumericField" xml:id="control167" form:id="control167" form:tab-index="1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4 3t" form:control-implementation="ooo:com.sun.star.form.component.TextField" xml:id="control168" form:id="control168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4 3t" form:control-implementation="ooo:com.sun.star.form.component.NumericField" xml:id="control169" form:id="control169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4 3t" form:control-implementation="ooo:com.sun.star.form.component.TextField" xml:id="control170" form:id="control170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4 3t" form:control-implementation="ooo:com.sun.star.form.component.TextField" xml:id="control171" form:id="control171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4 3t" form:control-implementation="ooo:com.sun.star.form.component.NumericField" xml:id="control172" form:id="control172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4 3t" form:control-implementation="ooo:com.sun.star.form.component.TextField" xml:id="control173" form:id="control173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4 3t" form:control-implementation="ooo:com.sun.star.form.component.TextField" xml:id="control174" form:id="control174" form:tab-index="1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4 3t" form:control-implementation="ooo:com.sun.star.form.component.NumericField" xml:id="control175" form:id="control175" form:tab-index="1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4 3t" form:control-implementation="ooo:com.sun.star.form.component.TextField" xml:id="control176" form:id="control176" form:tab-index="1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4 3t" form:control-implementation="ooo:com.sun.star.form.component.TextField" xml:id="control177" form:id="control177" form:tab-index="1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4 3t" form:control-implementation="ooo:com.sun.star.form.component.NumericField" xml:id="control178" form:id="control178" form:tab-index="1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4 3t" form:control-implementation="ooo:com.sun.star.form.component.TextField" xml:id="control179" form:id="control179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4 3t" form:control-implementation="ooo:com.sun.star.form.component.TextField" xml:id="control180" form:id="control180" form:tab-index="1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4 3t" form:control-implementation="ooo:com.sun.star.form.component.NumericField" xml:id="control181" form:id="control181" form:tab-index="1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4 3t" form:control-implementation="ooo:com.sun.star.form.component.TextField" xml:id="control182" form:id="control182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5" form:control-implementation="ooo:com.sun.star.form.component.TextField" xml:id="control183" form:id="control183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5" form:control-implementation="ooo:com.sun.star.form.component.NumericField" xml:id="control184" form:id="control184" form:tab-index="1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5" form:control-implementation="ooo:com.sun.star.form.component.NumericField" xml:id="control185" form:id="control185" form:tab-index="1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5" form:control-implementation="ooo:com.sun.star.form.component.NumericField" xml:id="control186" form:id="control186" form:tab-index="1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5" form:control-implementation="ooo:com.sun.star.form.component.NumericField" xml:id="control187" form:id="control187" form:tab-index="2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5" form:control-implementation="ooo:com.sun.star.form.component.NumericField" xml:id="control188" form:id="control188" form:tab-index="2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5" form:control-implementation="ooo:com.sun.star.form.component.TextField" xml:id="control189" form:id="control189" form:tab-index="2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5" form:control-implementation="ooo:com.sun.star.form.component.NumericField" xml:id="control190" form:id="control190" form:tab-index="2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5" form:control-implementation="ooo:com.sun.star.form.component.TextField" xml:id="control191" form:id="control191" form:tab-index="2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5" form:control-implementation="ooo:com.sun.star.form.component.TextField" xml:id="control192" form:id="control192" form:tab-index="2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5" form:control-implementation="ooo:com.sun.star.form.component.NumericField" xml:id="control193" form:id="control193" form:tab-index="2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5" form:control-implementation="ooo:com.sun.star.form.component.TextField" xml:id="control194" form:id="control194" form:tab-index="2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4" form:control-implementation="ooo:com.sun.star.form.component.TextField" xml:id="control195" form:id="control195" form:tab-index="2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5" form:control-implementation="ooo:com.sun.star.form.component.NumericField" xml:id="control196" form:id="control196" form:tab-index="2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5" form:control-implementation="ooo:com.sun.star.form.component.TextField" xml:id="control197" form:id="control197" form:tab-index="2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5" form:control-implementation="ooo:com.sun.star.form.component.TextField" xml:id="control198" form:id="control198" form:tab-index="2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5" form:control-implementation="ooo:com.sun.star.form.component.NumericField" xml:id="control199" form:id="control199" form:tab-index="2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5" form:control-implementation="ooo:com.sun.star.form.component.TextField" xml:id="control200" form:id="control200" form:tab-index="2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5" form:control-implementation="ooo:com.sun.star.form.component.TextField" xml:id="control201" form:id="control201" form:tab-index="2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5" form:control-implementation="ooo:com.sun.star.form.component.NumericField" xml:id="control202" form:id="control202" form:tab-index="2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" form:control-implementation="ooo:com.sun.star.form.component.TextField" xml:id="control203" form:id="control203" form:tab-index="2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5  2t" form:control-implementation="ooo:com.sun.star.form.component.NumericField" xml:id="control204" form:id="control204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5  2t" form:control-implementation="ooo:com.sun.star.form.component.NumericField" xml:id="control205" form:id="control205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5  2t" form:control-implementation="ooo:com.sun.star.form.component.NumericField" xml:id="control206" form:id="control206" form:tab-index="2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5 2t" form:control-implementation="ooo:com.sun.star.form.component.NumericField" xml:id="control207" form:id="control207" form:tab-index="2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5 2t" form:control-implementation="ooo:com.sun.star.form.component.NumericField" xml:id="control208" form:id="control208" form:tab-index="2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5 2t" form:control-implementation="ooo:com.sun.star.form.component.TextField" xml:id="control209" form:id="control209" form:tab-index="2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5 2t" form:control-implementation="ooo:com.sun.star.form.component.NumericField" xml:id="control210" form:id="control210" form:tab-index="22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5 2t" form:control-implementation="ooo:com.sun.star.form.component.TextField" xml:id="control211" form:id="control211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5 2t" form:control-implementation="ooo:com.sun.star.form.component.TextField" xml:id="control212" form:id="control212" form:tab-index="2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5 2t" form:control-implementation="ooo:com.sun.star.form.component.NumericField" xml:id="control213" form:id="control213" form:tab-index="22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5 2t" form:control-implementation="ooo:com.sun.star.form.component.TextField" xml:id="control214" form:id="control214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5 2t" form:control-implementation="ooo:com.sun.star.form.component.TextField" xml:id="control215" form:id="control215" form:tab-index="2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5 2t" form:control-implementation="ooo:com.sun.star.form.component.NumericField" xml:id="control216" form:id="control216" form:tab-index="23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5 2t" form:control-implementation="ooo:com.sun.star.form.component.TextField" xml:id="control217" form:id="control217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5 2t" form:control-implementation="ooo:com.sun.star.form.component.TextField" xml:id="control218" form:id="control218" form:tab-index="2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5 2t" form:control-implementation="ooo:com.sun.star.form.component.NumericField" xml:id="control219" form:id="control219" form:tab-index="2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5 TL 2t" form:control-implementation="ooo:com.sun.star.form.component.TextField" xml:id="control220" form:id="control220" form:tab-index="2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5 2t" form:control-implementation="ooo:com.sun.star.form.component.TextField" xml:id="control221" form:id="control221" form:tab-index="2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5 2t" form:control-implementation="ooo:com.sun.star.form.component.NumericField" xml:id="control222" form:id="control222" form:tab-index="2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5 2t" form:control-implementation="ooo:com.sun.star.form.component.TextField" xml:id="control223" form:id="control223" form:tab-index="2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5 3t" form:control-implementation="ooo:com.sun.star.form.component.NumericField" xml:id="control224" form:id="control224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5 3t" form:control-implementation="ooo:com.sun.star.form.component.NumericField" xml:id="control225" form:id="control225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5 3t" form:control-implementation="ooo:com.sun.star.form.component.NumericField" xml:id="control226" form:id="control226" form:tab-index="2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5 3t" form:control-implementation="ooo:com.sun.star.form.component.NumericField" xml:id="control227" form:id="control227" form:tab-index="2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5 3t" form:control-implementation="ooo:com.sun.star.form.component.TextField" xml:id="control228" form:id="control228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5 3t" form:control-implementation="ooo:com.sun.star.form.component.NumericField" xml:id="control229" form:id="control229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5 3t" form:control-implementation="ooo:com.sun.star.form.component.TextField" xml:id="control230" form:id="control230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5 3t" form:control-implementation="ooo:com.sun.star.form.component.TextField" xml:id="control231" form:id="control231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5 3t" form:control-implementation="ooo:com.sun.star.form.component.NumericField" xml:id="control232" form:id="control232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5 3t" form:control-implementation="ooo:com.sun.star.form.component.TextField" xml:id="control233" form:id="control233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5 3t" form:control-implementation="ooo:com.sun.star.form.component.TextField" xml:id="control234" form:id="control234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5 3t" form:control-implementation="ooo:com.sun.star.form.component.NumericField" xml:id="control235" form:id="control235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5 3t" form:control-implementation="ooo:com.sun.star.form.component.TextField" xml:id="control236" form:id="control236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5 3t" form:control-implementation="ooo:com.sun.star.form.component.TextField" xml:id="control237" form:id="control237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5 3t" form:control-implementation="ooo:com.sun.star.form.component.NumericField" xml:id="control238" form:id="control238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5 3t" form:control-implementation="ooo:com.sun.star.form.component.TextField" xml:id="control239" form:id="control239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5 3t" form:control-implementation="ooo:com.sun.star.form.component.TextField" xml:id="control240" form:id="control240" form:tab-index="2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5 3t" form:control-implementation="ooo:com.sun.star.form.component.NumericField" xml:id="control241" form:id="control241" form:tab-index="2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5 3t" form:control-implementation="ooo:com.sun.star.form.component.TextField" xml:id="control242" form:id="control242" form:tab-index="2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6" form:control-implementation="ooo:com.sun.star.form.component.TextField" xml:id="control243" form:id="control243" form:tab-index="3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6" form:control-implementation="ooo:com.sun.star.form.component.NumericField" xml:id="control244" form:id="control244" form:tab-index="2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6" form:control-implementation="ooo:com.sun.star.form.component.NumericField" xml:id="control245" form:id="control245" form:tab-index="2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6" form:control-implementation="ooo:com.sun.star.form.component.NumericField" xml:id="control246" form:id="control246" form:tab-index="2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6" form:control-implementation="ooo:com.sun.star.form.component.NumericField" xml:id="control247" form:id="control247" form:tab-index="2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6" form:control-implementation="ooo:com.sun.star.form.component.NumericField" xml:id="control248" form:id="control248" form:tab-index="2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6" form:control-implementation="ooo:com.sun.star.form.component.TextField" xml:id="control249" form:id="control249" form:tab-index="2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6" form:control-implementation="ooo:com.sun.star.form.component.NumericField" xml:id="control250" form:id="control250" form:tab-index="2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6" form:control-implementation="ooo:com.sun.star.form.component.TextField" xml:id="control251" form:id="control251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VP6" form:control-implementation="ooo:com.sun.star.form.component.TextField" xml:id="control252" form:id="control252" form:tab-index="2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6" form:control-implementation="ooo:com.sun.star.form.component.NumericField" xml:id="control253" form:id="control253" form:tab-index="2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6" form:control-implementation="ooo:com.sun.star.form.component.TextField" xml:id="control254" form:id="control254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6" form:control-implementation="ooo:com.sun.star.form.component.TextField" xml:id="control255" form:id="control255" form:tab-index="2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6" form:control-implementation="ooo:com.sun.star.form.component.NumericField" xml:id="control256" form:id="control256" form:tab-index="2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6" form:control-implementation="ooo:com.sun.star.form.component.TextField" xml:id="control257" form:id="control257" form:tab-index="2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6" form:control-implementation="ooo:com.sun.star.form.component.TextField" xml:id="control258" form:id="control258" form:tab-index="2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6" form:control-implementation="ooo:com.sun.star.form.component.NumericField" xml:id="control259" form:id="control259" form:tab-index="2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6" form:control-implementation="ooo:com.sun.star.form.component.TextField" xml:id="control260" form:id="control260" form:tab-index="2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6" form:control-implementation="ooo:com.sun.star.form.component.TextField" xml:id="control261" form:id="control261" form:tab-index="2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6" form:control-implementation="ooo:com.sun.star.form.component.NumericField" xml:id="control262" form:id="control262" form:tab-index="2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6" form:control-implementation="ooo:com.sun.star.form.component.TextField" xml:id="control263" form:id="control263" form:tab-index="2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6  2t" form:control-implementation="ooo:com.sun.star.form.component.NumericField" xml:id="control264" form:id="control264" form:tab-index="2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6  2t" form:control-implementation="ooo:com.sun.star.form.component.NumericField" xml:id="control265" form:id="control265" form:tab-index="2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6  2t" form:control-implementation="ooo:com.sun.star.form.component.NumericField" xml:id="control266" form:id="control266" form:tab-index="2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6 2t" form:control-implementation="ooo:com.sun.star.form.component.NumericField" xml:id="control267" form:id="control267" form:tab-index="2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6 2t" form:control-implementation="ooo:com.sun.star.form.component.NumericField" xml:id="control268" form:id="control268" form:tab-index="2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6 2t" form:control-implementation="ooo:com.sun.star.form.component.TextField" xml:id="control269" form:id="control269" form:tab-index="2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6 2t" form:control-implementation="ooo:com.sun.star.form.component.NumericField" xml:id="control270" form:id="control270" form:tab-index="28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6 2t" form:control-implementation="ooo:com.sun.star.form.component.TextField" xml:id="control271" form:id="control271" form:tab-index="2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6 2t" form:control-implementation="ooo:com.sun.star.form.component.TextField" xml:id="control272" form:id="control272" form:tab-index="2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6 2t" form:control-implementation="ooo:com.sun.star.form.component.NumericField" xml:id="control273" form:id="control273" form:tab-index="29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6 2t" form:control-implementation="ooo:com.sun.star.form.component.TextField" xml:id="control274" form:id="control274" form:tab-index="2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6 2t" form:control-implementation="ooo:com.sun.star.form.component.TextField" xml:id="control275" form:id="control275" form:tab-index="2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6 2t" form:control-implementation="ooo:com.sun.star.form.component.NumericField" xml:id="control276" form:id="control276" form:tab-index="29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6 2t" form:control-implementation="ooo:com.sun.star.form.component.TextField" xml:id="control277" form:id="control277" form:tab-index="2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6 2t" form:control-implementation="ooo:com.sun.star.form.component.TextField" xml:id="control278" form:id="control278" form:tab-index="2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6 2t" form:control-implementation="ooo:com.sun.star.form.component.NumericField" xml:id="control279" form:id="control279" form:tab-index="2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6 TL 2t" form:control-implementation="ooo:com.sun.star.form.component.TextField" xml:id="control280" form:id="control280" form:tab-index="2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6 2t" form:control-implementation="ooo:com.sun.star.form.component.TextField" xml:id="control281" form:id="control281" form:tab-index="3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6 2t" form:control-implementation="ooo:com.sun.star.form.component.NumericField" xml:id="control282" form:id="control282" form:tab-index="3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6 2t" form:control-implementation="ooo:com.sun.star.form.component.TextField" xml:id="control283" form:id="control283" form:tab-index="3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6 3t" form:control-implementation="ooo:com.sun.star.form.component.NumericField" xml:id="control284" form:id="control284" form:tab-index="3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6 3t" form:control-implementation="ooo:com.sun.star.form.component.NumericField" xml:id="control285" form:id="control285" form:tab-index="3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6 3t" form:control-implementation="ooo:com.sun.star.form.component.NumericField" xml:id="control286" form:id="control286" form:tab-index="3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6 3t" form:control-implementation="ooo:com.sun.star.form.component.NumericField" xml:id="control287" form:id="control287" form:tab-index="3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6 3t" form:control-implementation="ooo:com.sun.star.form.component.TextField" xml:id="control288" form:id="control288" form:tab-index="3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6 3t" form:control-implementation="ooo:com.sun.star.form.component.NumericField" xml:id="control289" form:id="control289" form:tab-index="3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6 3t" form:control-implementation="ooo:com.sun.star.form.component.TextField" xml:id="control290" form:id="control290" form:tab-index="3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6 3t" form:control-implementation="ooo:com.sun.star.form.component.TextField" xml:id="control291" form:id="control291" form:tab-index="3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6 3t" form:control-implementation="ooo:com.sun.star.form.component.NumericField" xml:id="control292" form:id="control292" form:tab-index="3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6 3t" form:control-implementation="ooo:com.sun.star.form.component.TextField" xml:id="control293" form:id="control293" form:tab-index="3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6 3t" form:control-implementation="ooo:com.sun.star.form.component.TextField" xml:id="control294" form:id="control294" form:tab-index="3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6 3t" form:control-implementation="ooo:com.sun.star.form.component.NumericField" xml:id="control295" form:id="control295" form:tab-index="3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6 3t" form:control-implementation="ooo:com.sun.star.form.component.TextField" xml:id="control296" form:id="control296" form:tab-index="3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6 3t" form:control-implementation="ooo:com.sun.star.form.component.TextField" xml:id="control297" form:id="control297" form:tab-index="3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6 3t" form:control-implementation="ooo:com.sun.star.form.component.NumericField" xml:id="control298" form:id="control298" form:tab-index="3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6 3t" form:control-implementation="ooo:com.sun.star.form.component.TextField" xml:id="control299" form:id="control299" form:tab-index="3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6 3t" form:control-implementation="ooo:com.sun.star.form.component.TextField" xml:id="control300" form:id="control300" form:tab-index="3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6 3t" form:control-implementation="ooo:com.sun.star.form.component.NumericField" xml:id="control301" form:id="control301" form:tab-index="3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6 3t" form:control-implementation="ooo:com.sun.star.form.component.TextField" xml:id="control302" form:id="control302" form:tab-index="3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7" form:control-implementation="ooo:com.sun.star.form.component.TextField" xml:id="control303" form:id="control303" form:tab-index="3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7" form:control-implementation="ooo:com.sun.star.form.component.NumericField" xml:id="control304" form:id="control304" form:tab-index="3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7" form:control-implementation="ooo:com.sun.star.form.component.NumericField" xml:id="control305" form:id="control305" form:tab-index="3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7" form:control-implementation="ooo:com.sun.star.form.component.NumericField" xml:id="control306" form:id="control306" form:tab-index="3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7" form:control-implementation="ooo:com.sun.star.form.component.NumericField" xml:id="control307" form:id="control307" form:tab-index="3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7" form:control-implementation="ooo:com.sun.star.form.component.NumericField" xml:id="control308" form:id="control308" form:tab-index="3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7" form:control-implementation="ooo:com.sun.star.form.component.TextField" xml:id="control309" form:id="control309" form:tab-index="3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7" form:control-implementation="ooo:com.sun.star.form.component.NumericField" xml:id="control310" form:id="control310" form:tab-index="3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7" form:control-implementation="ooo:com.sun.star.form.component.TextField" xml:id="control311" form:id="control311" form:tab-index="3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7" form:control-implementation="ooo:com.sun.star.form.component.TextField" xml:id="control312" form:id="control312" form:tab-index="3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7" form:control-implementation="ooo:com.sun.star.form.component.NumericField" xml:id="control313" form:id="control313" form:tab-index="3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7" form:control-implementation="ooo:com.sun.star.form.component.TextField" xml:id="control314" form:id="control314" form:tab-index="3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7" form:control-implementation="ooo:com.sun.star.form.component.TextField" xml:id="control315" form:id="control315" form:tab-index="3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7" form:control-implementation="ooo:com.sun.star.form.component.NumericField" xml:id="control316" form:id="control316" form:tab-index="3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7" form:control-implementation="ooo:com.sun.star.form.component.TextField" xml:id="control317" form:id="control317" form:tab-index="3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7" form:control-implementation="ooo:com.sun.star.form.component.TextField" xml:id="control318" form:id="control318" form:tab-index="3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7" form:control-implementation="ooo:com.sun.star.form.component.NumericField" xml:id="control319" form:id="control319" form:tab-index="3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7" form:control-implementation="ooo:com.sun.star.form.component.TextField" xml:id="control320" form:id="control320" form:tab-index="3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7" form:control-implementation="ooo:com.sun.star.form.component.TextField" xml:id="control321" form:id="control321" form:tab-stop="true" form:tab-index="3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7" form:control-implementation="ooo:com.sun.star.form.component.NumericField" xml:id="control322" form:id="control322" form:tab-index="3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7" form:control-implementation="ooo:com.sun.star.form.component.TextField" xml:id="control323" form:id="control323" form:tab-index="3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7  2t" form:control-implementation="ooo:com.sun.star.form.component.NumericField" xml:id="control324" form:id="control324" form:tab-index="3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7  2t" form:control-implementation="ooo:com.sun.star.form.component.NumericField" xml:id="control325" form:id="control325" form:tab-index="3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7  2t" form:control-implementation="ooo:com.sun.star.form.component.NumericField" xml:id="control326" form:id="control326" form:tab-index="3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7 2t" form:control-implementation="ooo:com.sun.star.form.component.NumericField" xml:id="control327" form:id="control327" form:tab-index="3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7 2t" form:control-implementation="ooo:com.sun.star.form.component.NumericField" xml:id="control328" form:id="control328" form:tab-index="3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7 2t" form:control-implementation="ooo:com.sun.star.form.component.TextField" xml:id="control329" form:id="control329" form:tab-index="3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7 2t" form:control-implementation="ooo:com.sun.star.form.component.NumericField" xml:id="control330" form:id="control330" form:tab-index="35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7 2t" form:control-implementation="ooo:com.sun.star.form.component.TextField" xml:id="control331" form:id="control331" form:tab-index="3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7 2t" form:control-implementation="ooo:com.sun.star.form.component.TextField" xml:id="control332" form:id="control332" form:tab-index="3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7 2t" form:control-implementation="ooo:com.sun.star.form.component.NumericField" xml:id="control333" form:id="control333" form:tab-index="35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7 2t" form:control-implementation="ooo:com.sun.star.form.component.TextField" xml:id="control334" form:id="control334" form:tab-index="3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7 2t" form:control-implementation="ooo:com.sun.star.form.component.TextField" xml:id="control335" form:id="control335" form:tab-index="3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7 2t" form:control-implementation="ooo:com.sun.star.form.component.NumericField" xml:id="control336" form:id="control336" form:tab-index="36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7 2t" form:control-implementation="ooo:com.sun.star.form.component.TextField" xml:id="control337" form:id="control337" form:tab-index="3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7 2t" form:control-implementation="ooo:com.sun.star.form.component.TextField" xml:id="control338" form:id="control338" form:tab-index="3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7 2t" form:control-implementation="ooo:com.sun.star.form.component.NumericField" xml:id="control339" form:id="control339" form:tab-index="3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7 TL 2t" form:control-implementation="ooo:com.sun.star.form.component.TextField" xml:id="control340" form:id="control340" form:tab-index="3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7 2t" form:control-implementation="ooo:com.sun.star.form.component.TextField" xml:id="control341" form:id="control341" form:tab-index="3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7 2t" form:control-implementation="ooo:com.sun.star.form.component.NumericField" xml:id="control342" form:id="control342" form:tab-index="3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7 2t" form:control-implementation="ooo:com.sun.star.form.component.TextField" xml:id="control343" form:id="control343" form:tab-index="3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7 3t" form:control-implementation="ooo:com.sun.star.form.component.NumericField" xml:id="control344" form:id="control344" form:tab-index="3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7 3t" form:control-implementation="ooo:com.sun.star.form.component.NumericField" xml:id="control345" form:id="control345" form:tab-index="3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7 3t" form:control-implementation="ooo:com.sun.star.form.component.NumericField" xml:id="control346" form:id="control346" form:tab-index="3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7 3t" form:control-implementation="ooo:com.sun.star.form.component.NumericField" xml:id="control347" form:id="control347" form:tab-index="3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7 3t" form:control-implementation="ooo:com.sun.star.form.component.TextField" xml:id="control348" form:id="control348" form:tab-index="3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7 3t" form:control-implementation="ooo:com.sun.star.form.component.NumericField" xml:id="control349" form:id="control349" form:tab-index="3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7 3t" form:control-implementation="ooo:com.sun.star.form.component.TextField" xml:id="control350" form:id="control350" form:tab-index="3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7 3t" form:control-implementation="ooo:com.sun.star.form.component.TextField" xml:id="control351" form:id="control351" form:tab-index="3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7 3t" form:control-implementation="ooo:com.sun.star.form.component.NumericField" xml:id="control352" form:id="control352" form:tab-index="3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7 3t" form:control-implementation="ooo:com.sun.star.form.component.TextField" xml:id="control353" form:id="control353" form:tab-index="3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7 3t" form:control-implementation="ooo:com.sun.star.form.component.TextField" xml:id="control354" form:id="control354" form:tab-index="3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7 3t" form:control-implementation="ooo:com.sun.star.form.component.NumericField" xml:id="control355" form:id="control355" form:tab-index="3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7 3t" form:control-implementation="ooo:com.sun.star.form.component.TextField" xml:id="control356" form:id="control356" form:tab-index="3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7 3t" form:control-implementation="ooo:com.sun.star.form.component.TextField" xml:id="control357" form:id="control357" form:tab-index="3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7 3t" form:control-implementation="ooo:com.sun.star.form.component.NumericField" xml:id="control358" form:id="control358" form:tab-index="3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7 3t" form:control-implementation="ooo:com.sun.star.form.component.TextField" xml:id="control359" form:id="control359" form:tab-index="3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7 3t" form:control-implementation="ooo:com.sun.star.form.component.TextField" xml:id="control360" form:id="control360" form:tab-index="3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7 3t" form:control-implementation="ooo:com.sun.star.form.component.NumericField" xml:id="control361" form:id="control361" form:tab-index="3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7 3t" form:control-implementation="ooo:com.sun.star.form.component.TextField" xml:id="control362" form:id="control362" form:tab-index="3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8" form:control-implementation="ooo:com.sun.star.form.component.TextField" xml:id="control363" form:id="control363" form:tab-index="4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8" form:control-implementation="ooo:com.sun.star.form.component.NumericField" xml:id="control364" form:id="control364" form:tab-index="3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8" form:control-implementation="ooo:com.sun.star.form.component.NumericField" xml:id="control365" form:id="control365" form:tab-index="3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8" form:control-implementation="ooo:com.sun.star.form.component.NumericField" xml:id="control366" form:id="control366" form:tab-index="3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8" form:control-implementation="ooo:com.sun.star.form.component.NumericField" xml:id="control367" form:id="control367" form:tab-index="3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8" form:control-implementation="ooo:com.sun.star.form.component.NumericField" xml:id="control368" form:id="control368" form:tab-index="3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8" form:control-implementation="ooo:com.sun.star.form.component.TextField" xml:id="control369" form:id="control369" form:tab-index="3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8" form:control-implementation="ooo:com.sun.star.form.component.NumericField" xml:id="control370" form:id="control370" form:tab-stop="true" form:tab-index="3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8" form:control-implementation="ooo:com.sun.star.form.component.TextField" xml:id="control371" form:id="control371" form:tab-index="3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8" form:control-implementation="ooo:com.sun.star.form.component.TextField" xml:id="control372" form:id="control372" form:tab-index="4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8" form:control-implementation="ooo:com.sun.star.form.component.NumericField" xml:id="control373" form:id="control373" form:tab-index="4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8" form:control-implementation="ooo:com.sun.star.form.component.TextField" xml:id="control374" form:id="control374" form:tab-index="4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8" form:control-implementation="ooo:com.sun.star.form.component.TextField" xml:id="control375" form:id="control375" form:tab-index="4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8" form:control-implementation="ooo:com.sun.star.form.component.NumericField" xml:id="control376" form:id="control376" form:tab-index="4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8" form:control-implementation="ooo:com.sun.star.form.component.TextField" xml:id="control377" form:id="control377" form:tab-index="4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8" form:control-implementation="ooo:com.sun.star.form.component.TextField" xml:id="control378" form:id="control378" form:tab-index="4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8" form:control-implementation="ooo:com.sun.star.form.component.NumericField" xml:id="control379" form:id="control379" form:tab-index="4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8" form:control-implementation="ooo:com.sun.star.form.component.TextField" xml:id="control380" form:id="control380" form:tab-index="4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8" form:control-implementation="ooo:com.sun.star.form.component.TextField" xml:id="control381" form:id="control381" form:tab-index="4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8" form:control-implementation="ooo:com.sun.star.form.component.NumericField" xml:id="control382" form:id="control382" form:tab-index="4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8" form:control-implementation="ooo:com.sun.star.form.component.TextField" xml:id="control383" form:id="control383" form:tab-index="4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8  2t" form:control-implementation="ooo:com.sun.star.form.component.NumericField" xml:id="control384" form:id="control384" form:tab-index="4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8  2t" form:control-implementation="ooo:com.sun.star.form.component.NumericField" xml:id="control385" form:id="control385" form:tab-index="4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8  2t" form:control-implementation="ooo:com.sun.star.form.component.NumericField" xml:id="control386" form:id="control386" form:tab-index="4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8 2t" form:control-implementation="ooo:com.sun.star.form.component.NumericField" xml:id="control387" form:id="control387" form:tab-index="4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8 2t" form:control-implementation="ooo:com.sun.star.form.component.NumericField" xml:id="control388" form:id="control388" form:tab-index="4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8 2t" form:control-implementation="ooo:com.sun.star.form.component.TextField" xml:id="control389" form:id="control389" form:tab-index="4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8 2t" form:control-implementation="ooo:com.sun.star.form.component.NumericField" xml:id="control390" form:id="control390" form:tab-index="41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8 2t" form:control-implementation="ooo:com.sun.star.form.component.TextField" xml:id="control391" form:id="control391" form:tab-index="4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8 2t" form:control-implementation="ooo:com.sun.star.form.component.TextField" xml:id="control392" form:id="control392" form:tab-index="4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8 2t" form:control-implementation="ooo:com.sun.star.form.component.NumericField" xml:id="control393" form:id="control393" form:tab-index="42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8 2t" form:control-implementation="ooo:com.sun.star.form.component.TextField" xml:id="control394" form:id="control394" form:tab-index="4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8 2t" form:control-implementation="ooo:com.sun.star.form.component.TextField" xml:id="control395" form:id="control395" form:tab-index="4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8 2t" form:control-implementation="ooo:com.sun.star.form.component.NumericField" xml:id="control396" form:id="control396" form:tab-index="42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8 2t" form:control-implementation="ooo:com.sun.star.form.component.TextField" xml:id="control397" form:id="control397" form:tab-index="4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8 2t" form:control-implementation="ooo:com.sun.star.form.component.TextField" xml:id="control398" form:id="control398" form:tab-index="4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8 2t" form:control-implementation="ooo:com.sun.star.form.component.NumericField" xml:id="control399" form:id="control399" form:tab-index="4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8 TL 2t" form:control-implementation="ooo:com.sun.star.form.component.TextField" xml:id="control400" form:id="control400" form:tab-index="4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8 2t" form:control-implementation="ooo:com.sun.star.form.component.TextField" xml:id="control401" form:id="control401" form:tab-index="4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8 2t" form:control-implementation="ooo:com.sun.star.form.component.NumericField" xml:id="control402" form:id="control402" form:tab-index="4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8 2t" form:control-implementation="ooo:com.sun.star.form.component.TextField" xml:id="control403" form:id="control403" form:tab-index="4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8 3t" form:control-implementation="ooo:com.sun.star.form.component.NumericField" xml:id="control404" form:id="control404" form:tab-index="4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8 3t" form:control-implementation="ooo:com.sun.star.form.component.NumericField" xml:id="control405" form:id="control405" form:tab-index="4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8 3t" form:control-implementation="ooo:com.sun.star.form.component.NumericField" xml:id="control406" form:id="control406" form:tab-index="4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8 3t" form:control-implementation="ooo:com.sun.star.form.component.NumericField" xml:id="control407" form:id="control407" form:tab-index="4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8 3t" form:control-implementation="ooo:com.sun.star.form.component.TextField" xml:id="control408" form:id="control408" form:tab-index="4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8 3t" form:control-implementation="ooo:com.sun.star.form.component.NumericField" xml:id="control409" form:id="control409" form:tab-index="4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8 3t" form:control-implementation="ooo:com.sun.star.form.component.TextField" xml:id="control410" form:id="control410" form:tab-index="4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8 3t" form:control-implementation="ooo:com.sun.star.form.component.TextField" xml:id="control411" form:id="control411" form:tab-index="4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8 3t" form:control-implementation="ooo:com.sun.star.form.component.NumericField" xml:id="control412" form:id="control412" form:tab-index="4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8 3t" form:control-implementation="ooo:com.sun.star.form.component.TextField" xml:id="control413" form:id="control413" form:tab-index="4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8 3t" form:control-implementation="ooo:com.sun.star.form.component.TextField" xml:id="control414" form:id="control414" form:tab-index="4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8 3t" form:control-implementation="ooo:com.sun.star.form.component.NumericField" xml:id="control415" form:id="control415" form:tab-index="4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8 3t" form:control-implementation="ooo:com.sun.star.form.component.TextField" xml:id="control416" form:id="control416" form:tab-index="4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8 3t" form:control-implementation="ooo:com.sun.star.form.component.TextField" xml:id="control417" form:id="control417" form:tab-index="4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8 3t" form:control-implementation="ooo:com.sun.star.form.component.NumericField" xml:id="control418" form:id="control418" form:tab-index="44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8 3t" form:control-implementation="ooo:com.sun.star.form.component.TextField" xml:id="control419" form:id="control419" form:tab-index="4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8 3t" form:control-implementation="ooo:com.sun.star.form.component.TextField" xml:id="control420" form:id="control420" form:tab-index="4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8 3t" form:control-implementation="ooo:com.sun.star.form.component.NumericField" xml:id="control421" form:id="control421" form:tab-index="45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8 3t" form:control-implementation="ooo:com.sun.star.form.component.TextField" xml:id="control422" form:id="control422" form:tab-index="4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9" form:control-implementation="ooo:com.sun.star.form.component.TextField" xml:id="control423" form:id="control423" form:tab-index="5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9" form:control-implementation="ooo:com.sun.star.form.component.NumericField" xml:id="control424" form:id="control424" form:tab-index="4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9" form:control-implementation="ooo:com.sun.star.form.component.NumericField" xml:id="control425" form:id="control425" form:tab-index="4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9" form:control-implementation="ooo:com.sun.star.form.component.NumericField" xml:id="control426" form:id="control426" form:tab-index="4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9" form:control-implementation="ooo:com.sun.star.form.component.NumericField" xml:id="control427" form:id="control427" form:tab-index="4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9" form:control-implementation="ooo:com.sun.star.form.component.NumericField" xml:id="control428" form:id="control428" form:tab-index="4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9" form:control-implementation="ooo:com.sun.star.form.component.TextField" xml:id="control429" form:id="control429" form:tab-index="4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9" form:control-implementation="ooo:com.sun.star.form.component.NumericField" xml:id="control430" form:id="control430" form:tab-index="4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9" form:control-implementation="ooo:com.sun.star.form.component.TextField" xml:id="control431" form:id="control431" form:tab-index="4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9" form:control-implementation="ooo:com.sun.star.form.component.TextField" xml:id="control432" form:id="control432" form:tab-index="4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9" form:control-implementation="ooo:com.sun.star.form.component.NumericField" xml:id="control433" form:id="control433" form:tab-index="4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9" form:control-implementation="ooo:com.sun.star.form.component.TextField" xml:id="control434" form:id="control434" form:tab-index="4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9" form:control-implementation="ooo:com.sun.star.form.component.TextField" xml:id="control435" form:id="control435" form:tab-index="4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9" form:control-implementation="ooo:com.sun.star.form.component.NumericField" xml:id="control436" form:id="control436" form:tab-index="4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9" form:control-implementation="ooo:com.sun.star.form.component.TextField" xml:id="control437" form:id="control437" form:tab-index="4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9" form:control-implementation="ooo:com.sun.star.form.component.TextField" xml:id="control438" form:id="control438" form:tab-index="4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9" form:control-implementation="ooo:com.sun.star.form.component.NumericField" xml:id="control439" form:id="control439" form:tab-index="4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9" form:control-implementation="ooo:com.sun.star.form.component.TextField" xml:id="control440" form:id="control440" form:tab-index="4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9" form:control-implementation="ooo:com.sun.star.form.component.TextField" xml:id="control441" form:id="control441" form:tab-index="4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9" form:control-implementation="ooo:com.sun.star.form.component.NumericField" xml:id="control442" form:id="control442" form:tab-index="4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9" form:control-implementation="ooo:com.sun.star.form.component.TextField" xml:id="control443" form:id="control443" form:tab-index="4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9  2t" form:control-implementation="ooo:com.sun.star.form.component.NumericField" xml:id="control444" form:id="control444" form:tab-index="4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9  2t" form:control-implementation="ooo:com.sun.star.form.component.NumericField" xml:id="control445" form:id="control445" form:tab-index="47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9  2t" form:control-implementation="ooo:com.sun.star.form.component.NumericField" xml:id="control446" form:id="control446" form:tab-index="47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9 2t" form:control-implementation="ooo:com.sun.star.form.component.NumericField" xml:id="control447" form:id="control447" form:tab-index="4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9 2t" form:control-implementation="ooo:com.sun.star.form.component.NumericField" xml:id="control448" form:id="control448" form:tab-index="4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9 2t" form:control-implementation="ooo:com.sun.star.form.component.TextField" xml:id="control449" form:id="control449" form:tab-index="4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9 2t" form:control-implementation="ooo:com.sun.star.form.component.NumericField" xml:id="control450" form:id="control450" form:tab-index="48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9 2t" form:control-implementation="ooo:com.sun.star.form.component.TextField" xml:id="control451" form:id="control451" form:tab-index="4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9 2t" form:control-implementation="ooo:com.sun.star.form.component.TextField" xml:id="control452" form:id="control452" form:tab-index="4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9 2t" form:control-implementation="ooo:com.sun.star.form.component.NumericField" xml:id="control453" form:id="control453" form:tab-index="48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9 2t" form:control-implementation="ooo:com.sun.star.form.component.TextField" xml:id="control454" form:id="control454" form:tab-index="4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9 2t" form:control-implementation="ooo:com.sun.star.form.component.TextField" xml:id="control455" form:id="control455" form:tab-index="4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9 2t" form:control-implementation="ooo:com.sun.star.form.component.NumericField" xml:id="control456" form:id="control456" form:tab-index="4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9 2t" form:control-implementation="ooo:com.sun.star.form.component.TextField" xml:id="control457" form:id="control457" form:tab-index="4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9 2t" form:control-implementation="ooo:com.sun.star.form.component.TextField" xml:id="control458" form:id="control458" form:tab-index="4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9 2t" form:control-implementation="ooo:com.sun.star.form.component.NumericField" xml:id="control459" form:id="control459" form:tab-index="4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9 TL 2t" form:control-implementation="ooo:com.sun.star.form.component.TextField" xml:id="control460" form:id="control460" form:tab-index="4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9 2t" form:control-implementation="ooo:com.sun.star.form.component.TextField" xml:id="control461" form:id="control461" form:tab-index="4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9 2t" form:control-implementation="ooo:com.sun.star.form.component.NumericField" xml:id="control462" form:id="control462" form:tab-index="4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9 2t" form:control-implementation="ooo:com.sun.star.form.component.TextField" xml:id="control463" form:id="control463" form:tab-index="4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9 3t" form:control-implementation="ooo:com.sun.star.form.component.NumericField" xml:id="control464" form:id="control464" form:tab-index="4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9 3t" form:control-implementation="ooo:com.sun.star.form.component.NumericField" xml:id="control465" form:id="control465" form:tab-index="4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9 3t" form:control-implementation="ooo:com.sun.star.form.component.NumericField" xml:id="control466" form:id="control466" form:tab-index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9 3t" form:control-implementation="ooo:com.sun.star.form.component.NumericField" xml:id="control467" form:id="control467" form:tab-index="5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9 3t" form:control-implementation="ooo:com.sun.star.form.component.TextField" xml:id="control468" form:id="control468" form:tab-index="5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9 3t" form:control-implementation="ooo:com.sun.star.form.component.NumericField" xml:id="control469" form:id="control469" form:tab-index="5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9 3t" form:control-implementation="ooo:com.sun.star.form.component.TextField" xml:id="control470" form:id="control470" form:tab-index="5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9 3t" form:control-implementation="ooo:com.sun.star.form.component.TextField" xml:id="control471" form:id="control471" form:tab-index="5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9 3t" form:control-implementation="ooo:com.sun.star.form.component.NumericField" xml:id="control472" form:id="control472" form:tab-index="5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9 3t" form:control-implementation="ooo:com.sun.star.form.component.TextField" xml:id="control473" form:id="control473" form:tab-index="5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9 3t" form:control-implementation="ooo:com.sun.star.form.component.TextField" xml:id="control474" form:id="control474" form:tab-index="5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9 3t" form:control-implementation="ooo:com.sun.star.form.component.NumericField" xml:id="control475" form:id="control475" form:tab-index="5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9 3t" form:control-implementation="ooo:com.sun.star.form.component.TextField" xml:id="control476" form:id="control476" form:tab-index="5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9 3t" form:control-implementation="ooo:com.sun.star.form.component.TextField" xml:id="control477" form:id="control477" form:tab-index="5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9 3t" form:control-implementation="ooo:com.sun.star.form.component.NumericField" xml:id="control478" form:id="control478" form:tab-index="51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9 3t" form:control-implementation="ooo:com.sun.star.form.component.TextField" xml:id="control479" form:id="control479" form:tab-index="5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9 3t" form:control-implementation="ooo:com.sun.star.form.component.TextField" xml:id="control480" form:id="control480" form:tab-index="5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9 3t" form:control-implementation="ooo:com.sun.star.form.component.NumericField" xml:id="control481" form:id="control481" form:tab-index="5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9 3t" form:control-implementation="ooo:com.sun.star.form.component.TextField" xml:id="control482" form:id="control482" form:tab-index="5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0" form:control-implementation="ooo:com.sun.star.form.component.TextField" xml:id="control483" form:id="control483" form:tab-index="5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0" form:control-implementation="ooo:com.sun.star.form.component.NumericField" xml:id="control484" form:id="control484" form:tab-index="5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0" form:control-implementation="ooo:com.sun.star.form.component.NumericField" xml:id="control485" form:id="control485" form:tab-index="5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0" form:control-implementation="ooo:com.sun.star.form.component.NumericField" xml:id="control486" form:id="control486" form:tab-index="5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0" form:control-implementation="ooo:com.sun.star.form.component.NumericField" xml:id="control487" form:id="control487" form:tab-index="5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0" form:control-implementation="ooo:com.sun.star.form.component.NumericField" xml:id="control488" form:id="control488" form:tab-index="5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0" form:control-implementation="ooo:com.sun.star.form.component.TextField" xml:id="control489" form:id="control489" form:tab-index="5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0" form:control-implementation="ooo:com.sun.star.form.component.NumericField" xml:id="control490" form:id="control490" form:tab-index="5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0" form:control-implementation="ooo:com.sun.star.form.component.TextField" xml:id="control491" form:id="control491" form:tab-index="5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0" form:control-implementation="ooo:com.sun.star.form.component.TextField" xml:id="control492" form:id="control492" form:tab-index="5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0" form:control-implementation="ooo:com.sun.star.form.component.NumericField" xml:id="control493" form:id="control493" form:tab-index="5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0" form:control-implementation="ooo:com.sun.star.form.component.TextField" xml:id="control494" form:id="control494" form:tab-index="5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0" form:control-implementation="ooo:com.sun.star.form.component.TextField" xml:id="control495" form:id="control495" form:tab-index="5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0" form:control-implementation="ooo:com.sun.star.form.component.NumericField" xml:id="control496" form:id="control496" form:tab-index="5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0" form:control-implementation="ooo:com.sun.star.form.component.TextField" xml:id="control497" form:id="control497" form:tab-index="5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0" form:control-implementation="ooo:com.sun.star.form.component.TextField" xml:id="control498" form:id="control498" form:tab-index="5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0" form:control-implementation="ooo:com.sun.star.form.component.NumericField" xml:id="control499" form:id="control499" form:tab-index="5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0" form:control-implementation="ooo:com.sun.star.form.component.TextField" xml:id="control500" form:id="control500" form:tab-index="5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0" form:control-implementation="ooo:com.sun.star.form.component.TextField" xml:id="control501" form:id="control501" form:tab-index="5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0" form:control-implementation="ooo:com.sun.star.form.component.NumericField" xml:id="control502" form:id="control502" form:tab-index="5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0" form:control-implementation="ooo:com.sun.star.form.component.TextField" xml:id="control503" form:id="control503" form:tab-index="5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0  2t" form:control-implementation="ooo:com.sun.star.form.component.NumericField" xml:id="control504" form:id="control504" form:tab-index="5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0  2t" form:control-implementation="ooo:com.sun.star.form.component.NumericField" xml:id="control505" form:id="control505" form:tab-index="5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0  2t" form:control-implementation="ooo:com.sun.star.form.component.NumericField" xml:id="control506" form:id="control506" form:tab-index="5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0 2t" form:control-implementation="ooo:com.sun.star.form.component.NumericField" xml:id="control507" form:id="control507" form:tab-index="5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0 2t" form:control-implementation="ooo:com.sun.star.form.component.NumericField" xml:id="control508" form:id="control508" form:tab-index="5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0 2t" form:control-implementation="ooo:com.sun.star.form.component.TextField" xml:id="control509" form:id="control509" form:tab-index="5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0 2t" form:control-implementation="ooo:com.sun.star.form.component.NumericField" xml:id="control510" form:id="control510" form:tab-index="5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0 2t" form:control-implementation="ooo:com.sun.star.form.component.TextField" xml:id="control511" form:id="control511" form:tab-index="5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0 2t" form:control-implementation="ooo:com.sun.star.form.component.TextField" xml:id="control512" form:id="control512" form:tab-index="5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0 2t" form:control-implementation="ooo:com.sun.star.form.component.NumericField" xml:id="control513" form:id="control513" form:tab-index="5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0 2t" form:control-implementation="ooo:com.sun.star.form.component.TextField" xml:id="control514" form:id="control514" form:tab-index="5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0 2t" form:control-implementation="ooo:com.sun.star.form.component.TextField" xml:id="control515" form:id="control515" form:tab-index="5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0 2t" form:control-implementation="ooo:com.sun.star.form.component.NumericField" xml:id="control516" form:id="control516" form:tab-index="5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0 2t" form:control-implementation="ooo:com.sun.star.form.component.TextField" xml:id="control517" form:id="control517" form:tab-index="5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0 2t" form:control-implementation="ooo:com.sun.star.form.component.TextField" xml:id="control518" form:id="control518" form:tab-index="5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0 2t" form:control-implementation="ooo:com.sun.star.form.component.NumericField" xml:id="control519" form:id="control519" form:tab-index="5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0 TL 2t" form:control-implementation="ooo:com.sun.star.form.component.TextField" xml:id="control520" form:id="control520" form:tab-index="5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0 2t" form:control-implementation="ooo:com.sun.star.form.component.TextField" xml:id="control521" form:id="control521" form:tab-index="5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0 2t" form:control-implementation="ooo:com.sun.star.form.component.NumericField" xml:id="control522" form:id="control522" form:tab-index="5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0 2t" form:control-implementation="ooo:com.sun.star.form.component.TextField" xml:id="control523" form:id="control523" form:tab-index="5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0 3t" form:control-implementation="ooo:com.sun.star.form.component.NumericField" xml:id="control524" form:id="control524" form:tab-index="5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0 3t" form:control-implementation="ooo:com.sun.star.form.component.NumericField" xml:id="control525" form:id="control525" form:tab-index="5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0 3t" form:control-implementation="ooo:com.sun.star.form.component.NumericField" xml:id="control526" form:id="control526" form:tab-index="5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0 3t" form:control-implementation="ooo:com.sun.star.form.component.NumericField" xml:id="control527" form:id="control527" form:tab-index="5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0 3t" form:control-implementation="ooo:com.sun.star.form.component.TextField" xml:id="control528" form:id="control528" form:tab-index="5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0 3t" form:control-implementation="ooo:com.sun.star.form.component.NumericField" xml:id="control529" form:id="control529" form:tab-index="5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0 3t" form:control-implementation="ooo:com.sun.star.form.component.TextField" xml:id="control530" form:id="control530" form:tab-index="5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0 3t" form:control-implementation="ooo:com.sun.star.form.component.TextField" xml:id="control531" form:id="control531" form:tab-index="5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0 3t" form:control-implementation="ooo:com.sun.star.form.component.NumericField" xml:id="control532" form:id="control532" form:tab-index="5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0 3t" form:control-implementation="ooo:com.sun.star.form.component.TextField" xml:id="control533" form:id="control533" form:tab-index="5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0 3t" form:control-implementation="ooo:com.sun.star.form.component.TextField" xml:id="control534" form:id="control534" form:tab-index="5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0 3t" form:control-implementation="ooo:com.sun.star.form.component.NumericField" xml:id="control535" form:id="control535" form:tab-index="5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0 3t" form:control-implementation="ooo:com.sun.star.form.component.TextField" xml:id="control536" form:id="control536" form:tab-index="5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0 3t" form:control-implementation="ooo:com.sun.star.form.component.TextField" xml:id="control537" form:id="control537" form:tab-index="5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0 3t" form:control-implementation="ooo:com.sun.star.form.component.NumericField" xml:id="control538" form:id="control538" form:tab-index="57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0 3t" form:control-implementation="ooo:com.sun.star.form.component.TextField" xml:id="control539" form:id="control539" form:tab-index="5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0 3t" form:control-implementation="ooo:com.sun.star.form.component.TextField" xml:id="control540" form:id="control540" form:tab-index="5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0 3t" form:control-implementation="ooo:com.sun.star.form.component.NumericField" xml:id="control541" form:id="control541" form:tab-index="58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0 3t" form:control-implementation="ooo:com.sun.star.form.component.TextField" xml:id="control542" form:id="control542" form:tab-index="5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1" form:control-implementation="ooo:com.sun.star.form.component.TextField" xml:id="control543" form:id="control543" form:tab-index="6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1" form:control-implementation="ooo:com.sun.star.form.component.NumericField" xml:id="control544" form:id="control544" form:tab-index="5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1" form:control-implementation="ooo:com.sun.star.form.component.NumericField" xml:id="control545" form:id="control545" form:tab-index="5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1" form:control-implementation="ooo:com.sun.star.form.component.NumericField" xml:id="control546" form:id="control546" form:tab-index="5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1" form:control-implementation="ooo:com.sun.star.form.component.NumericField" xml:id="control547" form:id="control547" form:tab-index="5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1" form:control-implementation="ooo:com.sun.star.form.component.NumericField" xml:id="control548" form:id="control548" form:tab-index="5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1" form:control-implementation="ooo:com.sun.star.form.component.TextField" xml:id="control549" form:id="control549" form:tab-index="5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1" form:control-implementation="ooo:com.sun.star.form.component.NumericField" xml:id="control550" form:id="control550" form:tab-index="5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1" form:control-implementation="ooo:com.sun.star.form.component.TextField" xml:id="control551" form:id="control551" form:tab-index="5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1" form:control-implementation="ooo:com.sun.star.form.component.TextField" xml:id="control552" form:id="control552" form:tab-index="5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1" form:control-implementation="ooo:com.sun.star.form.component.NumericField" xml:id="control553" form:id="control553" form:tab-index="5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1" form:control-implementation="ooo:com.sun.star.form.component.TextField" xml:id="control554" form:id="control554" form:tab-index="5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1" form:control-implementation="ooo:com.sun.star.form.component.TextField" xml:id="control555" form:id="control555" form:tab-index="5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1" form:control-implementation="ooo:com.sun.star.form.component.NumericField" xml:id="control556" form:id="control556" form:tab-index="5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1" form:control-implementation="ooo:com.sun.star.form.component.TextField" xml:id="control557" form:id="control557" form:tab-index="6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1" form:control-implementation="ooo:com.sun.star.form.component.TextField" xml:id="control558" form:id="control558" form:tab-index="6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1" form:control-implementation="ooo:com.sun.star.form.component.NumericField" xml:id="control559" form:id="control559" form:tab-index="6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1" form:control-implementation="ooo:com.sun.star.form.component.TextField" xml:id="control560" form:id="control560" form:tab-index="6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1" form:control-implementation="ooo:com.sun.star.form.component.TextField" xml:id="control561" form:id="control561" form:tab-index="6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1" form:control-implementation="ooo:com.sun.star.form.component.NumericField" xml:id="control562" form:id="control562" form:tab-index="6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1" form:control-implementation="ooo:com.sun.star.form.component.TextField" xml:id="control563" form:id="control563" form:tab-index="6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1  2t" form:control-implementation="ooo:com.sun.star.form.component.NumericField" xml:id="control564" form:id="control564" form:tab-index="6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1  2t" form:control-implementation="ooo:com.sun.star.form.component.NumericField" xml:id="control565" form:id="control565" form:tab-index="6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1  2t" form:control-implementation="ooo:com.sun.star.form.component.NumericField" xml:id="control566" form:id="control566" form:tab-index="6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1 2t" form:control-implementation="ooo:com.sun.star.form.component.NumericField" xml:id="control567" form:id="control567" form:tab-index="6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1 2t" form:control-implementation="ooo:com.sun.star.form.component.NumericField" xml:id="control568" form:id="control568" form:tab-index="6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1 2t" form:control-implementation="ooo:com.sun.star.form.component.TextField" xml:id="control569" form:id="control569" form:tab-index="6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1 2t" form:control-implementation="ooo:com.sun.star.form.component.NumericField" xml:id="control570" form:id="control570" form:tab-index="6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1 2t" form:control-implementation="ooo:com.sun.star.form.component.TextField" xml:id="control571" form:id="control571" form:tab-index="6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1 2t" form:control-implementation="ooo:com.sun.star.form.component.TextField" xml:id="control572" form:id="control572" form:tab-index="6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1 2t" form:control-implementation="ooo:com.sun.star.form.component.NumericField" xml:id="control573" form:id="control573" form:tab-index="6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1 2t" form:control-implementation="ooo:com.sun.star.form.component.TextField" xml:id="control574" form:id="control574" form:tab-index="6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1 2t" form:control-implementation="ooo:com.sun.star.form.component.TextField" xml:id="control575" form:id="control575" form:tab-index="6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1 2t" form:control-implementation="ooo:com.sun.star.form.component.NumericField" xml:id="control576" form:id="control576" form:tab-index="6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1 2t" form:control-implementation="ooo:com.sun.star.form.component.TextField" xml:id="control577" form:id="control577" form:tab-index="6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1 2t" form:control-implementation="ooo:com.sun.star.form.component.TextField" xml:id="control578" form:id="control578" form:tab-index="6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1 2t" form:control-implementation="ooo:com.sun.star.form.component.NumericField" xml:id="control579" form:id="control579" form:tab-index="6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1 TL 2t" form:control-implementation="ooo:com.sun.star.form.component.TextField" xml:id="control580" form:id="control580" form:tab-index="6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1 2t" form:control-implementation="ooo:com.sun.star.form.component.TextField" xml:id="control581" form:id="control581" form:tab-index="6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1 2t" form:control-implementation="ooo:com.sun.star.form.component.NumericField" xml:id="control582" form:id="control582" form:tab-index="6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1 2t" form:control-implementation="ooo:com.sun.star.form.component.TextField" xml:id="control583" form:id="control583" form:tab-index="6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1 3t" form:control-implementation="ooo:com.sun.star.form.component.NumericField" xml:id="control584" form:id="control584" form:tab-index="6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1 3t" form:control-implementation="ooo:com.sun.star.form.component.NumericField" xml:id="control585" form:id="control585" form:tab-index="6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1 3t" form:control-implementation="ooo:com.sun.star.form.component.NumericField" xml:id="control586" form:id="control586" form:tab-index="6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1 3t" form:control-implementation="ooo:com.sun.star.form.component.NumericField" xml:id="control587" form:id="control587" form:tab-index="6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1 3t" form:control-implementation="ooo:com.sun.star.form.component.TextField" xml:id="control588" form:id="control588" form:tab-index="6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1 3t" form:control-implementation="ooo:com.sun.star.form.component.NumericField" xml:id="control589" form:id="control589" form:tab-index="6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1 3t" form:control-implementation="ooo:com.sun.star.form.component.TextField" xml:id="control590" form:id="control590" form:tab-index="6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1 3t" form:control-implementation="ooo:com.sun.star.form.component.TextField" xml:id="control591" form:id="control591" form:tab-index="6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1 3t" form:control-implementation="ooo:com.sun.star.form.component.NumericField" xml:id="control592" form:id="control592" form:tab-index="6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1 3t" form:control-implementation="ooo:com.sun.star.form.component.TextField" xml:id="control593" form:id="control593" form:tab-index="6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1 3t" form:control-implementation="ooo:com.sun.star.form.component.TextField" xml:id="control594" form:id="control594" form:tab-index="6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1 3t" form:control-implementation="ooo:com.sun.star.form.component.NumericField" xml:id="control595" form:id="control595" form:tab-index="6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1 3t" form:control-implementation="ooo:com.sun.star.form.component.TextField" xml:id="control596" form:id="control596" form:tab-index="6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1 3t" form:control-implementation="ooo:com.sun.star.form.component.TextField" xml:id="control597" form:id="control597" form:tab-index="6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1 3t" form:control-implementation="ooo:com.sun.star.form.component.NumericField" xml:id="control598" form:id="control598" form:tab-index="64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1 3t" form:control-implementation="ooo:com.sun.star.form.component.TextField" xml:id="control599" form:id="control599" form:tab-index="6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1 3t" form:control-implementation="ooo:com.sun.star.form.component.TextField" xml:id="control600" form:id="control600" form:tab-index="6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1 3t" form:control-implementation="ooo:com.sun.star.form.component.NumericField" xml:id="control601" form:id="control601" form:tab-index="64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1 3t" form:control-implementation="ooo:com.sun.star.form.component.TextField" xml:id="control602" form:id="control602" form:tab-index="6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2" form:control-implementation="ooo:com.sun.star.form.component.TextField" xml:id="control603" form:id="control603" form:tab-index="7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2" form:control-implementation="ooo:com.sun.star.form.component.NumericField" xml:id="control604" form:id="control604" form:tab-index="6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2" form:control-implementation="ooo:com.sun.star.form.component.NumericField" xml:id="control605" form:id="control605" form:tab-index="6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2" form:control-implementation="ooo:com.sun.star.form.component.NumericField" xml:id="control606" form:id="control606" form:tab-index="6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2" form:control-implementation="ooo:com.sun.star.form.component.NumericField" xml:id="control607" form:id="control607" form:tab-index="6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2" form:control-implementation="ooo:com.sun.star.form.component.NumericField" xml:id="control608" form:id="control608" form:tab-index="6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2" form:control-implementation="ooo:com.sun.star.form.component.TextField" xml:id="control609" form:id="control609" form:tab-index="6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2" form:control-implementation="ooo:com.sun.star.form.component.NumericField" xml:id="control610" form:id="control610" form:tab-index="6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2" form:control-implementation="ooo:com.sun.star.form.component.TextField" xml:id="control611" form:id="control611" form:tab-index="6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2" form:control-implementation="ooo:com.sun.star.form.component.TextField" xml:id="control612" form:id="control612" form:tab-index="6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2" form:control-implementation="ooo:com.sun.star.form.component.NumericField" xml:id="control613" form:id="control613" form:tab-index="6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2" form:control-implementation="ooo:com.sun.star.form.component.TextField" xml:id="control614" form:id="control614" form:tab-index="6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2" form:control-implementation="ooo:com.sun.star.form.component.TextField" xml:id="control615" form:id="control615" form:tab-index="6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2" form:control-implementation="ooo:com.sun.star.form.component.NumericField" xml:id="control616" form:id="control616" form:tab-index="6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2" form:control-implementation="ooo:com.sun.star.form.component.TextField" xml:id="control617" form:id="control617" form:tab-index="6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2" form:control-implementation="ooo:com.sun.star.form.component.TextField" xml:id="control618" form:id="control618" form:tab-index="6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2" form:control-implementation="ooo:com.sun.star.form.component.NumericField" xml:id="control619" form:id="control619" form:tab-index="6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2" form:control-implementation="ooo:com.sun.star.form.component.TextField" xml:id="control620" form:id="control620" form:tab-index="6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2" form:control-implementation="ooo:com.sun.star.form.component.TextField" xml:id="control621" form:id="control621" form:tab-index="6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2" form:control-implementation="ooo:com.sun.star.form.component.NumericField" xml:id="control622" form:id="control622" form:tab-index="6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2" form:control-implementation="ooo:com.sun.star.form.component.TextField" xml:id="control623" form:id="control623" form:tab-index="6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2  2t" form:control-implementation="ooo:com.sun.star.form.component.NumericField" xml:id="control624" form:id="control624" form:tab-index="6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2  2t" form:control-implementation="ooo:com.sun.star.form.component.NumericField" xml:id="control625" form:id="control625" form:tab-index="6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2  2t" form:control-implementation="ooo:com.sun.star.form.component.NumericField" xml:id="control626" form:id="control626" form:tab-index="6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2 2t" form:control-implementation="ooo:com.sun.star.form.component.NumericField" xml:id="control627" form:id="control627" form:tab-index="6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2 2t" form:control-implementation="ooo:com.sun.star.form.component.NumericField" xml:id="control628" form:id="control628" form:tab-index="6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2 2t" form:control-implementation="ooo:com.sun.star.form.component.TextField" xml:id="control629" form:id="control629" form:tab-index="6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2 2t" form:control-implementation="ooo:com.sun.star.form.component.NumericField" xml:id="control630" form:id="control630" form:tab-index="6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2 2t" form:control-implementation="ooo:com.sun.star.form.component.TextField" xml:id="control631" form:id="control631" form:tab-index="6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2 2t" form:control-implementation="ooo:com.sun.star.form.component.TextField" xml:id="control632" form:id="control632" form:tab-index="6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2 2t" form:control-implementation="ooo:com.sun.star.form.component.NumericField" xml:id="control633" form:id="control633" form:tab-index="6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2 2t" form:control-implementation="ooo:com.sun.star.form.component.TextField" xml:id="control634" form:id="control634" form:tab-index="6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2 2t" form:control-implementation="ooo:com.sun.star.form.component.TextField" xml:id="control635" form:id="control635" form:tab-index="6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2 2t" form:control-implementation="ooo:com.sun.star.form.component.NumericField" xml:id="control636" form:id="control636" form:tab-index="6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2 2t" form:control-implementation="ooo:com.sun.star.form.component.TextField" xml:id="control637" form:id="control637" form:tab-index="6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2 2t" form:control-implementation="ooo:com.sun.star.form.component.TextField" xml:id="control638" form:id="control638" form:tab-index="6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2 2t" form:control-implementation="ooo:com.sun.star.form.component.NumericField" xml:id="control639" form:id="control639" form:tab-index="6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2 TL 2t" form:control-implementation="ooo:com.sun.star.form.component.TextField" xml:id="control640" form:id="control640" form:tab-index="6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2 2t" form:control-implementation="ooo:com.sun.star.form.component.TextField" xml:id="control641" form:id="control641" form:tab-index="6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2 2t" form:control-implementation="ooo:com.sun.star.form.component.NumericField" xml:id="control642" form:id="control642" form:tab-index="6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2 2t" form:control-implementation="ooo:com.sun.star.form.component.TextField" xml:id="control643" form:id="control643" form:tab-index="6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2 3t" form:control-implementation="ooo:com.sun.star.form.component.NumericField" xml:id="control644" form:id="control644" form:tab-index="6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2 3t" form:control-implementation="ooo:com.sun.star.form.component.NumericField" xml:id="control645" form:id="control645" form:tab-index="6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2 3t" form:control-implementation="ooo:com.sun.star.form.component.NumericField" xml:id="control646" form:id="control646" form:tab-index="6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2 3t" form:control-implementation="ooo:com.sun.star.form.component.NumericField" xml:id="control647" form:id="control647" form:tab-index="6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2 3t" form:control-implementation="ooo:com.sun.star.form.component.TextField" xml:id="control648" form:id="control648" form:tab-index="6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2 3t" form:control-implementation="ooo:com.sun.star.form.component.NumericField" xml:id="control649" form:id="control649" form:tab-index="6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2 3t" form:control-implementation="ooo:com.sun.star.form.component.TextField" xml:id="control650" form:id="control650" form:tab-index="7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2 3t" form:control-implementation="ooo:com.sun.star.form.component.TextField" xml:id="control651" form:id="control651" form:tab-index="7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2 3t" form:control-implementation="ooo:com.sun.star.form.component.NumericField" xml:id="control652" form:id="control652" form:tab-index="7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2 3t" form:control-implementation="ooo:com.sun.star.form.component.TextField" xml:id="control653" form:id="control653" form:tab-index="7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2 3t" form:control-implementation="ooo:com.sun.star.form.component.TextField" xml:id="control654" form:id="control654" form:tab-index="7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2 3t" form:control-implementation="ooo:com.sun.star.form.component.NumericField" xml:id="control655" form:id="control655" form:tab-index="7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2 3t" form:control-implementation="ooo:com.sun.star.form.component.TextField" xml:id="control656" form:id="control656" form:tab-index="7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2 3t" form:control-implementation="ooo:com.sun.star.form.component.TextField" xml:id="control657" form:id="control657" form:tab-index="7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2 3t" form:control-implementation="ooo:com.sun.star.form.component.NumericField" xml:id="control658" form:id="control658" form:tab-index="70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2 3t" form:control-implementation="ooo:com.sun.star.form.component.TextField" xml:id="control659" form:id="control659" form:tab-index="7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2 3t" form:control-implementation="ooo:com.sun.star.form.component.TextField" xml:id="control660" form:id="control660" form:tab-index="7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2 3t" form:control-implementation="ooo:com.sun.star.form.component.NumericField" xml:id="control661" form:id="control661" form:tab-index="7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2 3t" form:control-implementation="ooo:com.sun.star.form.component.TextField" xml:id="control662" form:id="control662" form:tab-index="7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3" form:control-implementation="ooo:com.sun.star.form.component.TextField" xml:id="control663" form:id="control663" form:tab-index="7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3" form:control-implementation="ooo:com.sun.star.form.component.NumericField" xml:id="control664" form:id="control664" form:tab-index="7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3" form:control-implementation="ooo:com.sun.star.form.component.NumericField" xml:id="control665" form:id="control665" form:tab-index="7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3" form:control-implementation="ooo:com.sun.star.form.component.NumericField" xml:id="control666" form:id="control666" form:tab-index="7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3" form:control-implementation="ooo:com.sun.star.form.component.NumericField" xml:id="control667" form:id="control667" form:tab-index="7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3" form:control-implementation="ooo:com.sun.star.form.component.NumericField" xml:id="control668" form:id="control668" form:tab-index="7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3" form:control-implementation="ooo:com.sun.star.form.component.TextField" xml:id="control669" form:id="control669" form:tab-index="7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3" form:control-implementation="ooo:com.sun.star.form.component.NumericField" xml:id="control670" form:id="control670" form:tab-index="7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3" form:control-implementation="ooo:com.sun.star.form.component.TextField" xml:id="control671" form:id="control671" form:tab-index="7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3" form:control-implementation="ooo:com.sun.star.form.component.TextField" xml:id="control672" form:id="control672" form:tab-index="7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3" form:control-implementation="ooo:com.sun.star.form.component.NumericField" xml:id="control673" form:id="control673" form:tab-index="7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3" form:control-implementation="ooo:com.sun.star.form.component.TextField" xml:id="control674" form:id="control674" form:tab-index="7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3" form:control-implementation="ooo:com.sun.star.form.component.TextField" xml:id="control675" form:id="control675" form:tab-index="7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3" form:control-implementation="ooo:com.sun.star.form.component.NumericField" xml:id="control676" form:id="control676" form:tab-index="7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3" form:control-implementation="ooo:com.sun.star.form.component.TextField" xml:id="control677" form:id="control677" form:tab-index="7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3" form:control-implementation="ooo:com.sun.star.form.component.TextField" xml:id="control678" form:id="control678" form:tab-index="7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3" form:control-implementation="ooo:com.sun.star.form.component.NumericField" xml:id="control679" form:id="control679" form:tab-index="7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3" form:control-implementation="ooo:com.sun.star.form.component.TextField" xml:id="control680" form:id="control680" form:tab-index="7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3" form:control-implementation="ooo:com.sun.star.form.component.TextField" xml:id="control681" form:id="control681" form:tab-index="7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3" form:control-implementation="ooo:com.sun.star.form.component.NumericField" xml:id="control682" form:id="control682" form:tab-index="7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3" form:control-implementation="ooo:com.sun.star.form.component.TextField" xml:id="control683" form:id="control683" form:tab-index="7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3  2t" form:control-implementation="ooo:com.sun.star.form.component.NumericField" xml:id="control684" form:id="control684" form:tab-index="7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3  2t" form:control-implementation="ooo:com.sun.star.form.component.NumericField" xml:id="control685" form:id="control685" form:tab-index="7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3  2t" form:control-implementation="ooo:com.sun.star.form.component.NumericField" xml:id="control686" form:id="control686" form:tab-index="7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3 2t" form:control-implementation="ooo:com.sun.star.form.component.NumericField" xml:id="control687" form:id="control687" form:tab-index="7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3 2t" form:control-implementation="ooo:com.sun.star.form.component.NumericField" xml:id="control688" form:id="control688" form:tab-index="7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3 2t" form:control-implementation="ooo:com.sun.star.form.component.TextField" xml:id="control689" form:id="control689" form:tab-index="7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3 2t" form:control-implementation="ooo:com.sun.star.form.component.NumericField" xml:id="control690" form:id="control690" form:tab-index="7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3 2t" form:control-implementation="ooo:com.sun.star.form.component.TextField" xml:id="control691" form:id="control691" form:tab-index="7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3 2t" form:control-implementation="ooo:com.sun.star.form.component.TextField" xml:id="control692" form:id="control692" form:tab-index="7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3 2t" form:control-implementation="ooo:com.sun.star.form.component.NumericField" xml:id="control693" form:id="control693" form:tab-index="7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3 2t" form:control-implementation="ooo:com.sun.star.form.component.TextField" xml:id="control694" form:id="control694" form:tab-index="7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3 2t" form:control-implementation="ooo:com.sun.star.form.component.TextField" xml:id="control695" form:id="control695" form:tab-index="7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3 2t" form:control-implementation="ooo:com.sun.star.form.component.NumericField" xml:id="control696" form:id="control696" form:tab-index="7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3 2t" form:control-implementation="ooo:com.sun.star.form.component.TextField" xml:id="control697" form:id="control697" form:tab-index="7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3 2t" form:control-implementation="ooo:com.sun.star.form.component.TextField" xml:id="control698" form:id="control698" form:tab-index="7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3 2t" form:control-implementation="ooo:com.sun.star.form.component.NumericField" xml:id="control699" form:id="control699" form:tab-index="7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3 TL 2t" form:control-implementation="ooo:com.sun.star.form.component.TextField" xml:id="control700" form:id="control700" form:tab-index="7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3 2t" form:control-implementation="ooo:com.sun.star.form.component.TextField" xml:id="control701" form:id="control701" form:tab-index="7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3 2t" form:control-implementation="ooo:com.sun.star.form.component.NumericField" xml:id="control702" form:id="control702" form:tab-index="7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3 2t" form:control-implementation="ooo:com.sun.star.form.component.TextField" xml:id="control703" form:id="control703" form:tab-index="7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3 3t" form:control-implementation="ooo:com.sun.star.form.component.NumericField" xml:id="control704" form:id="control704" form:tab-index="7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3 3t" form:control-implementation="ooo:com.sun.star.form.component.NumericField" xml:id="control705" form:id="control705" form:tab-index="7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3 3t" form:control-implementation="ooo:com.sun.star.form.component.NumericField" xml:id="control706" form:id="control706" form:tab-index="7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3 3t" form:control-implementation="ooo:com.sun.star.form.component.NumericField" xml:id="control707" form:id="control707" form:tab-index="7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3 3t" form:control-implementation="ooo:com.sun.star.form.component.TextField" xml:id="control708" form:id="control708" form:tab-index="7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3 3t" form:control-implementation="ooo:com.sun.star.form.component.NumericField" xml:id="control709" form:id="control709" form:tab-index="7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3 3t" form:control-implementation="ooo:com.sun.star.form.component.TextField" xml:id="control710" form:id="control710" form:tab-index="7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3 3t" form:control-implementation="ooo:com.sun.star.form.component.TextField" xml:id="control711" form:id="control711" form:tab-index="7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3 3t" form:control-implementation="ooo:com.sun.star.form.component.NumericField" xml:id="control712" form:id="control712" form:tab-index="7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3 3t" form:control-implementation="ooo:com.sun.star.form.component.TextField" xml:id="control713" form:id="control713" form:tab-index="7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3 3t" form:control-implementation="ooo:com.sun.star.form.component.TextField" xml:id="control714" form:id="control714" form:tab-index="7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3 3t" form:control-implementation="ooo:com.sun.star.form.component.NumericField" xml:id="control715" form:id="control715" form:tab-index="7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3 3t" form:control-implementation="ooo:com.sun.star.form.component.TextField" xml:id="control716" form:id="control716" form:tab-index="7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3 3t" form:control-implementation="ooo:com.sun.star.form.component.TextField" xml:id="control717" form:id="control717" form:tab-index="7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3 3t" form:control-implementation="ooo:com.sun.star.form.component.NumericField" xml:id="control718" form:id="control718" form:tab-index="7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3 3t" form:control-implementation="ooo:com.sun.star.form.component.TextField" xml:id="control719" form:id="control719" form:tab-index="7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3 3t" form:control-implementation="ooo:com.sun.star.form.component.TextField" xml:id="control720" form:id="control720" form:tab-index="7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3 3t" form:control-implementation="ooo:com.sun.star.form.component.NumericField" xml:id="control721" form:id="control721" form:tab-index="7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3 3t" form:control-implementation="ooo:com.sun.star.form.component.TextField" xml:id="control722" form:id="control722" form:tab-index="7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4" form:control-implementation="ooo:com.sun.star.form.component.TextField" xml:id="control723" form:id="control723" form:tab-index="8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4" form:control-implementation="ooo:com.sun.star.form.component.NumericField" xml:id="control724" form:id="control724" form:tab-index="7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4" form:control-implementation="ooo:com.sun.star.form.component.NumericField" xml:id="control725" form:id="control725" form:tab-index="7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4" form:control-implementation="ooo:com.sun.star.form.component.NumericField" xml:id="control726" form:id="control726" form:tab-index="7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4" form:control-implementation="ooo:com.sun.star.form.component.NumericField" xml:id="control727" form:id="control727" form:tab-index="7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4" form:control-implementation="ooo:com.sun.star.form.component.NumericField" xml:id="control728" form:id="control728" form:tab-index="7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4" form:control-implementation="ooo:com.sun.star.form.component.TextField" xml:id="control729" form:id="control729" form:tab-index="7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4" form:control-implementation="ooo:com.sun.star.form.component.NumericField" xml:id="control730" form:id="control730" form:tab-index="7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4" form:control-implementation="ooo:com.sun.star.form.component.TextField" xml:id="control731" form:id="control731" form:tab-index="7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4" form:control-implementation="ooo:com.sun.star.form.component.TextField" xml:id="control732" form:id="control732" form:tab-index="7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4" form:control-implementation="ooo:com.sun.star.form.component.NumericField" xml:id="control733" form:id="control733" form:tab-index="7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4" form:control-implementation="ooo:com.sun.star.form.component.TextField" xml:id="control734" form:id="control734" form:tab-index="7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4" form:control-implementation="ooo:com.sun.star.form.component.TextField" xml:id="control735" form:id="control735" form:tab-index="7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4" form:control-implementation="ooo:com.sun.star.form.component.NumericField" xml:id="control736" form:id="control736" form:tab-index="7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4" form:control-implementation="ooo:com.sun.star.form.component.TextField" xml:id="control737" form:id="control737" form:tab-index="7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4" form:control-implementation="ooo:com.sun.star.form.component.TextField" xml:id="control738" form:id="control738" form:tab-index="7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4" form:control-implementation="ooo:com.sun.star.form.component.NumericField" xml:id="control739" form:id="control739" form:tab-index="7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4" form:control-implementation="ooo:com.sun.star.form.component.TextField" xml:id="control740" form:id="control740" form:tab-index="7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4" form:control-implementation="ooo:com.sun.star.form.component.TextField" xml:id="control741" form:id="control741" form:tab-index="7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4" form:control-implementation="ooo:com.sun.star.form.component.NumericField" xml:id="control742" form:id="control742" form:tab-index="8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4" form:control-implementation="ooo:com.sun.star.form.component.TextField" xml:id="control743" form:id="control743" form:tab-index="8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4  2t" form:control-implementation="ooo:com.sun.star.form.component.NumericField" xml:id="control744" form:id="control744" form:tab-index="8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4  2t" form:control-implementation="ooo:com.sun.star.form.component.NumericField" xml:id="control745" form:id="control745" form:tab-index="8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4  2t" form:control-implementation="ooo:com.sun.star.form.component.NumericField" xml:id="control746" form:id="control746" form:tab-index="8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4 2t" form:control-implementation="ooo:com.sun.star.form.component.NumericField" xml:id="control747" form:id="control747" form:tab-index="8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4 2t" form:control-implementation="ooo:com.sun.star.form.component.NumericField" xml:id="control748" form:id="control748" form:tab-index="8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4 2t" form:control-implementation="ooo:com.sun.star.form.component.TextField" xml:id="control749" form:id="control749" form:tab-index="8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4 2t" form:control-implementation="ooo:com.sun.star.form.component.NumericField" xml:id="control750" form:id="control750" form:tab-index="8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4 2t" form:control-implementation="ooo:com.sun.star.form.component.TextField" xml:id="control751" form:id="control751" form:tab-index="8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4 2t" form:control-implementation="ooo:com.sun.star.form.component.TextField" xml:id="control752" form:id="control752" form:tab-index="8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4 2t" form:control-implementation="ooo:com.sun.star.form.component.NumericField" xml:id="control753" form:id="control753" form:tab-index="8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4 2t" form:control-implementation="ooo:com.sun.star.form.component.TextField" xml:id="control754" form:id="control754" form:tab-index="8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4 2t" form:control-implementation="ooo:com.sun.star.form.component.TextField" xml:id="control755" form:id="control755" form:tab-index="8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4 2t" form:control-implementation="ooo:com.sun.star.form.component.NumericField" xml:id="control756" form:id="control756" form:tab-index="8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4 2t" form:control-implementation="ooo:com.sun.star.form.component.TextField" xml:id="control757" form:id="control757" form:tab-index="8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4 2t" form:control-implementation="ooo:com.sun.star.form.component.TextField" xml:id="control758" form:id="control758" form:tab-index="8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4 2t" form:control-implementation="ooo:com.sun.star.form.component.NumericField" xml:id="control759" form:id="control759" form:tab-index="8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4 TL 2t" form:control-implementation="ooo:com.sun.star.form.component.TextField" xml:id="control760" form:id="control760" form:tab-index="8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4 2t" form:control-implementation="ooo:com.sun.star.form.component.TextField" xml:id="control761" form:id="control761" form:tab-index="8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4 2t" form:control-implementation="ooo:com.sun.star.form.component.NumericField" xml:id="control762" form:id="control762" form:tab-index="8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4 2t" form:control-implementation="ooo:com.sun.star.form.component.TextField" xml:id="control763" form:id="control763" form:tab-index="8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4 3t" form:control-implementation="ooo:com.sun.star.form.component.NumericField" xml:id="control764" form:id="control764" form:tab-index="8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4 3t" form:control-implementation="ooo:com.sun.star.form.component.NumericField" xml:id="control765" form:id="control765" form:tab-index="8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4 3t" form:control-implementation="ooo:com.sun.star.form.component.NumericField" xml:id="control766" form:id="control766" form:tab-index="8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4 3t" form:control-implementation="ooo:com.sun.star.form.component.NumericField" xml:id="control767" form:id="control767" form:tab-index="8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4 3t" form:control-implementation="ooo:com.sun.star.form.component.TextField" xml:id="control768" form:id="control768" form:tab-index="8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4 3t" form:control-implementation="ooo:com.sun.star.form.component.NumericField" xml:id="control769" form:id="control769" form:tab-index="8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4 3t" form:control-implementation="ooo:com.sun.star.form.component.TextField" xml:id="control770" form:id="control770" form:tab-index="8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4 3t" form:control-implementation="ooo:com.sun.star.form.component.TextField" xml:id="control771" form:id="control771" form:tab-index="8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4 3t" form:control-implementation="ooo:com.sun.star.form.component.NumericField" xml:id="control772" form:id="control772" form:tab-index="8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4 3t" form:control-implementation="ooo:com.sun.star.form.component.TextField" xml:id="control773" form:id="control773" form:tab-index="8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4 3t" form:control-implementation="ooo:com.sun.star.form.component.TextField" xml:id="control774" form:id="control774" form:tab-index="8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4 3t" form:control-implementation="ooo:com.sun.star.form.component.NumericField" xml:id="control775" form:id="control775" form:tab-index="8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4 3t" form:control-implementation="ooo:com.sun.star.form.component.TextField" xml:id="control776" form:id="control776" form:tab-index="8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4 3t" form:control-implementation="ooo:com.sun.star.form.component.TextField" xml:id="control777" form:id="control777" form:tab-index="8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4 3t" form:control-implementation="ooo:com.sun.star.form.component.NumericField" xml:id="control778" form:id="control778" form:tab-index="8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4 3t" form:control-implementation="ooo:com.sun.star.form.component.TextField" xml:id="control779" form:id="control779" form:tab-index="8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4 3t" form:control-implementation="ooo:com.sun.star.form.component.TextField" xml:id="control780" form:id="control780" form:tab-index="8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4 3t" form:control-implementation="ooo:com.sun.star.form.component.NumericField" xml:id="control781" form:id="control781" form:tab-index="8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4 3t" form:control-implementation="ooo:com.sun.star.form.component.TextField" xml:id="control782" form:id="control782" form:tab-index="8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VP15" form:control-implementation="ooo:com.sun.star.form.component.TextField" xml:id="control783" form:id="control783" form:tab-index="9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5" form:control-implementation="ooo:com.sun.star.form.component.NumericField" xml:id="control784" form:id="control784" form:tab-index="8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5" form:control-implementation="ooo:com.sun.star.form.component.NumericField" xml:id="control785" form:id="control785" form:tab-index="8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5" form:control-implementation="ooo:com.sun.star.form.component.NumericField" xml:id="control786" form:id="control786" form:tab-index="8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5" form:control-implementation="ooo:com.sun.star.form.component.NumericField" xml:id="control787" form:id="control787" form:tab-index="8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5" form:control-implementation="ooo:com.sun.star.form.component.NumericField" xml:id="control788" form:id="control788" form:tab-index="8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5" form:control-implementation="ooo:com.sun.star.form.component.TextField" xml:id="control789" form:id="control789" form:tab-index="8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5" form:control-implementation="ooo:com.sun.star.form.component.NumericField" xml:id="control790" form:id="control790" form:tab-index="8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5" form:control-implementation="ooo:com.sun.star.form.component.TextField" xml:id="control791" form:id="control791" form:tab-index="8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5" form:control-implementation="ooo:com.sun.star.form.component.TextField" xml:id="control792" form:id="control792" form:tab-index="8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5" form:control-implementation="ooo:com.sun.star.form.component.NumericField" xml:id="control793" form:id="control793" form:tab-index="8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5" form:control-implementation="ooo:com.sun.star.form.component.TextField" xml:id="control794" form:id="control794" form:tab-index="8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5" form:control-implementation="ooo:com.sun.star.form.component.TextField" xml:id="control795" form:id="control795" form:tab-index="8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5" form:control-implementation="ooo:com.sun.star.form.component.NumericField" xml:id="control796" form:id="control796" form:tab-index="8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5" form:control-implementation="ooo:com.sun.star.form.component.TextField" xml:id="control797" form:id="control797" form:tab-index="8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5" form:control-implementation="ooo:com.sun.star.form.component.TextField" xml:id="control798" form:id="control798" form:tab-index="8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5" form:control-implementation="ooo:com.sun.star.form.component.NumericField" xml:id="control799" form:id="control799" form:tab-index="8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5" form:control-implementation="ooo:com.sun.star.form.component.TextField" xml:id="control800" form:id="control800" form:tab-index="8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5" form:control-implementation="ooo:com.sun.star.form.component.TextField" xml:id="control801" form:id="control801" form:tab-index="8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5" form:control-implementation="ooo:com.sun.star.form.component.NumericField" xml:id="control802" form:id="control802" form:tab-index="8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5" form:control-implementation="ooo:com.sun.star.form.component.TextField" xml:id="control803" form:id="control803" form:tab-index="8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5  2t" form:control-implementation="ooo:com.sun.star.form.component.NumericField" xml:id="control804" form:id="control804" form:tab-index="8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5  2t" form:control-implementation="ooo:com.sun.star.form.component.NumericField" xml:id="control805" form:id="control805" form:tab-index="8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5  2t" form:control-implementation="ooo:com.sun.star.form.component.NumericField" xml:id="control806" form:id="control806" form:tab-index="8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5 2t" form:control-implementation="ooo:com.sun.star.form.component.NumericField" xml:id="control807" form:id="control807" form:tab-index="8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VP15 2t" form:control-implementation="ooo:com.sun.star.form.component.NumericField" xml:id="control808" form:id="control808" form:tab-index="8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5 2t" form:control-implementation="ooo:com.sun.star.form.component.TextField" xml:id="control809" form:id="control809" form:tab-index="8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5 2t" form:control-implementation="ooo:com.sun.star.form.component.NumericField" xml:id="control810" form:id="control810" form:tab-index="8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5 2t" form:control-implementation="ooo:com.sun.star.form.component.TextField" xml:id="control811" form:id="control811" form:tab-index="8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5 2t" form:control-implementation="ooo:com.sun.star.form.component.TextField" xml:id="control812" form:id="control812" form:tab-index="8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5 2t" form:control-implementation="ooo:com.sun.star.form.component.NumericField" xml:id="control813" form:id="control813" form:tab-index="8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5 2t" form:control-implementation="ooo:com.sun.star.form.component.TextField" xml:id="control814" form:id="control814" form:tab-index="8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5 2t" form:control-implementation="ooo:com.sun.star.form.component.TextField" xml:id="control815" form:id="control815" form:tab-index="8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5 2t" form:control-implementation="ooo:com.sun.star.form.component.NumericField" xml:id="control816" form:id="control816" form:tab-index="8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5 2t" form:control-implementation="ooo:com.sun.star.form.component.TextField" xml:id="control817" form:id="control817" form:tab-index="8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5 2t" form:control-implementation="ooo:com.sun.star.form.component.TextField" xml:id="control818" form:id="control818" form:tab-index="8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5 2t" form:control-implementation="ooo:com.sun.star.form.component.NumericField" xml:id="control819" form:id="control819" form:tab-index="8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VP15 TL 2t" form:control-implementation="ooo:com.sun.star.form.component.TextField" xml:id="control820" form:id="control820" form:tab-index="8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5 2t" form:control-implementation="ooo:com.sun.star.form.component.TextField" xml:id="control821" form:id="control821" form:tab-index="8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5 2t" form:control-implementation="ooo:com.sun.star.form.component.NumericField" xml:id="control822" form:id="control822" form:tab-index="8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5 2t" form:control-implementation="ooo:com.sun.star.form.component.TextField" xml:id="control823" form:id="control823" form:tab-index="8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VP15 3t" form:control-implementation="ooo:com.sun.star.form.component.NumericField" xml:id="control824" form:id="control824" form:tab-index="8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VP15 3t" form:control-implementation="ooo:com.sun.star.form.component.NumericField" xml:id="control825" form:id="control825" form:tab-index="8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VP15 3t" form:control-implementation="ooo:com.sun.star.form.component.NumericField" xml:id="control826" form:id="control826" form:tab-index="8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VP15 3t" form:control-implementation="ooo:com.sun.star.form.component.NumericField" xml:id="control827" form:id="control827" form:tab-index="8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VP15 3t" form:control-implementation="ooo:com.sun.star.form.component.TextField" xml:id="control828" form:id="control828" form:tab-index="8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VP15 3t" form:control-implementation="ooo:com.sun.star.form.component.NumericField" xml:id="control829" form:id="control829" form:tab-index="8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VP15 3t" form:control-implementation="ooo:com.sun.star.form.component.TextField" xml:id="control830" form:id="control830" form:tab-index="8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VP15 3t" form:control-implementation="ooo:com.sun.star.form.component.TextField" xml:id="control831" form:id="control831" form:tab-index="8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VP15 3t" form:control-implementation="ooo:com.sun.star.form.component.NumericField" xml:id="control832" form:id="control832" form:tab-index="8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VP15 3t" form:control-implementation="ooo:com.sun.star.form.component.TextField" xml:id="control833" form:id="control833" form:tab-index="8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VP15 3t" form:control-implementation="ooo:com.sun.star.form.component.TextField" xml:id="control834" form:id="control834" form:tab-index="8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VP15 3t" form:control-implementation="ooo:com.sun.star.form.component.NumericField" xml:id="control835" form:id="control835" form:tab-index="9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VP15 3t" form:control-implementation="ooo:com.sun.star.form.component.TextField" xml:id="control836" form:id="control836" form:tab-index="9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VP15 3t" form:control-implementation="ooo:com.sun.star.form.component.TextField" xml:id="control837" form:id="control837" form:tab-index="9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VP15 3t" form:control-implementation="ooo:com.sun.star.form.component.NumericField" xml:id="control838" form:id="control838" form:tab-index="9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VP15 3t" form:control-implementation="ooo:com.sun.star.form.component.TextField" xml:id="control839" form:id="control839" form:tab-index="9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VP15 3t" form:control-implementation="ooo:com.sun.star.form.component.TextField" xml:id="control840" form:id="control840" form:tab-index="9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VP15 3t" form:control-implementation="ooo:com.sun.star.form.component.NumericField" xml:id="control841" form:id="control841" form:tab-index="9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VP15 3t" form:control-implementation="ooo:com.sun.star.form.component.TextField" xml:id="control842" form:id="control842" form:tab-index="9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lancs VP15 3t" form:control-implementation="ooo:com.sun.star.form.component.NumericField" xml:id="control843" form:id="control843" form:tab-index="8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5 2t" form:control-implementation="ooo:com.sun.star.form.component.NumericField" xml:id="control844" form:id="control844" form:tab-index="8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5" form:control-implementation="ooo:com.sun.star.form.component.NumericField" xml:id="control845" form:id="control845" form:tab-index="8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4 3t" form:control-implementation="ooo:com.sun.star.form.component.NumericField" xml:id="control846" form:id="control846" form:tab-index="8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4 2t" form:control-implementation="ooo:com.sun.star.form.component.NumericField" xml:id="control847" form:id="control847" form:tab-index="8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4" form:control-implementation="ooo:com.sun.star.form.component.NumericField" xml:id="control848" form:id="control848" form:tab-index="7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3 3t" form:control-implementation="ooo:com.sun.star.form.component.NumericField" xml:id="control849" form:id="control849" form:tab-index="7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3 2t" form:control-implementation="ooo:com.sun.star.form.component.NumericField" xml:id="control850" form:id="control850" form:tab-index="7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3" form:control-implementation="ooo:com.sun.star.form.component.NumericField" xml:id="control851" form:id="control851" form:tab-index="7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2 3t" form:control-implementation="ooo:com.sun.star.form.component.NumericField" xml:id="control852" form:id="control852" form:tab-index="6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2 2t" form:control-implementation="ooo:com.sun.star.form.component.NumericField" xml:id="control853" form:id="control853" form:tab-index="6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2" form:control-implementation="ooo:com.sun.star.form.component.NumericField" xml:id="control854" form:id="control854" form:tab-index="6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1 3t" form:control-implementation="ooo:com.sun.star.form.component.NumericField" xml:id="control855" form:id="control855" form:tab-index="6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1 2t" form:control-implementation="ooo:com.sun.star.form.component.NumericField" xml:id="control856" form:id="control856" form:tab-index="6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1" form:control-implementation="ooo:com.sun.star.form.component.NumericField" xml:id="control857" form:id="control857" form:tab-index="5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0 3t" form:control-implementation="ooo:com.sun.star.form.component.NumericField" xml:id="control858" form:id="control858" form:tab-index="5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0 2t" form:control-implementation="ooo:com.sun.star.form.component.NumericField" xml:id="control859" form:id="control859" form:tab-index="5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10" form:control-implementation="ooo:com.sun.star.form.component.NumericField" xml:id="control860" form:id="control860" form:tab-index="5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9 3t" form:control-implementation="ooo:com.sun.star.form.component.NumericField" xml:id="control861" form:id="control861" form:tab-index="5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9 2t" form:control-implementation="ooo:com.sun.star.form.component.NumericField" xml:id="control862" form:id="control862" form:tab-index="48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9" form:control-implementation="ooo:com.sun.star.form.component.NumericField" xml:id="control863" form:id="control863" form:tab-index="4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8 3t" form:control-implementation="ooo:com.sun.star.form.component.NumericField" xml:id="control864" form:id="control864" form:tab-index="4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8 2t" form:control-implementation="ooo:com.sun.star.form.component.NumericField" xml:id="control865" form:id="control865" form:tab-index="4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8" form:control-implementation="ooo:com.sun.star.form.component.NumericField" xml:id="control866" form:id="control866" form:tab-index="3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7 3t" form:control-implementation="ooo:com.sun.star.form.component.NumericField" xml:id="control867" form:id="control867" form:tab-index="3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7 2t" form:control-implementation="ooo:com.sun.star.form.component.NumericField" xml:id="control868" form:id="control868" form:tab-index="3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7" form:control-implementation="ooo:com.sun.star.form.component.NumericField" xml:id="control869" form:id="control869" form:tab-index="3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6 3t" form:control-implementation="ooo:com.sun.star.form.component.NumericField" xml:id="control870" form:id="control870" form:tab-index="3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6 2t" form:control-implementation="ooo:com.sun.star.form.component.NumericField" xml:id="control871" form:id="control871" form:tab-index="2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6 2t" form:control-implementation="ooo:com.sun.star.form.component.NumericField" xml:id="control872" form:id="control872" form:tab-index="2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5 3t" form:control-implementation="ooo:com.sun.star.form.component.NumericField" xml:id="control873" form:id="control873" form:tab-index="2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5 2t" form:control-implementation="ooo:com.sun.star.form.component.NumericField" xml:id="control874" form:id="control874" form:tab-index="2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5" form:control-implementation="ooo:com.sun.star.form.component.NumericField" xml:id="control875" form:id="control875" form:tab-index="1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4 3t" form:control-implementation="ooo:com.sun.star.form.component.NumericField" xml:id="control876" form:id="control876" form:tab-index="1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4 2t" form:control-implementation="ooo:com.sun.star.form.component.NumericField" xml:id="control877" form:id="control877" form:tab-index="1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4" form:control-implementation="ooo:com.sun.star.form.component.NumericField" xml:id="control878" form:id="control878" form:tab-index="1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3 3t" form:control-implementation="ooo:com.sun.star.form.component.NumericField" xml:id="control879" form:id="control879" form:tab-index="1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3 2t" form:control-implementation="ooo:com.sun.star.form.component.NumericField" xml:id="control880" form:id="control880" form:tab-index="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3" form:control-implementation="ooo:com.sun.star.form.component.NumericField" xml:id="control881" form:id="control881" form:tab-index="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2 3t" form:control-implementation="ooo:com.sun.star.form.component.NumericField" xml:id="control882" form:id="control882" form:tab-index="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2 2t" form:control-implementation="ooo:com.sun.star.form.component.NumericField" xml:id="control883" form:id="control883" form:tab-index="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VP2" form:control-implementation="ooo:com.sun.star.form.component.NumericField" xml:id="control884" form:id="control884" form:tab-index="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Genre M11" form:control-implementation="ooo:com.sun.star.form.component.CheckBox" xml:id="control885" form:id="control885" form:label="M." form:tab-index="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1" form:control-implementation="ooo:com.sun.star.form.component.CheckBox" xml:id="control886" form:id="control886" form:label="Mme" form:tab-index="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2" form:control-implementation="ooo:com.sun.star.form.component.CheckBox" xml:id="control887" form:id="control887" form:label="M." form:tab-index="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2" form:control-implementation="ooo:com.sun.star.form.component.CheckBox" xml:id="control888" form:id="control888" form:label="Mme" form:tab-index="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3" form:control-implementation="ooo:com.sun.star.form.component.CheckBox" xml:id="control889" form:id="control889" form:label="M." form:tab-index="2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3" form:control-implementation="ooo:com.sun.star.form.component.CheckBox" xml:id="control890" form:id="control890" form:label="Mme" form:tab-index="2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4" form:control-implementation="ooo:com.sun.star.form.component.CheckBox" xml:id="control891" form:id="control891" form:label="M." form:tab-index="3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4" form:control-implementation="ooo:com.sun.star.form.component.CheckBox" xml:id="control892" form:id="control892" form:label="Mme" form:tab-index="3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5" form:control-implementation="ooo:com.sun.star.form.component.CheckBox" xml:id="control893" form:id="control893" form:label="M." form:tab-index="3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5" form:control-implementation="ooo:com.sun.star.form.component.CheckBox" xml:id="control894" form:id="control894" form:label="Mme" form:tab-index="3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6" form:control-implementation="ooo:com.sun.star.form.component.CheckBox" xml:id="control895" form:id="control895" form:label="M." form:tab-index="4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6" form:control-implementation="ooo:com.sun.star.form.component.CheckBox" xml:id="control896" form:id="control896" form:label="Mme" form:tab-index="4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7" form:control-implementation="ooo:com.sun.star.form.component.CheckBox" xml:id="control897" form:id="control897" form:label="M." form:tab-index="5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7" form:control-implementation="ooo:com.sun.star.form.component.CheckBox" xml:id="control898" form:id="control898" form:label="Mme" form:tab-index="5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8" form:control-implementation="ooo:com.sun.star.form.component.CheckBox" xml:id="control899" form:id="control899" form:label="M." form:tab-index="5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8" form:control-implementation="ooo:com.sun.star.form.component.CheckBox" xml:id="control900" form:id="control900" form:label="Mme" form:tab-index="5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19" form:control-implementation="ooo:com.sun.star.form.component.CheckBox" xml:id="control901" form:id="control901" form:label="M." form:tab-index="6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19" form:control-implementation="ooo:com.sun.star.form.component.CheckBox" xml:id="control902" form:id="control902" form:label="Mme" form:tab-index="6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0" form:control-implementation="ooo:com.sun.star.form.component.CheckBox" xml:id="control903" form:id="control903" form:label="M." form:tab-index="7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0" form:control-implementation="ooo:com.sun.star.form.component.CheckBox" xml:id="control904" form:id="control904" form:label="Mme" form:tab-index="7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1" form:control-implementation="ooo:com.sun.star.form.component.CheckBox" xml:id="control905" form:id="control905" form:label="M." form:tab-index="7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1" form:control-implementation="ooo:com.sun.star.form.component.CheckBox" xml:id="control906" form:id="control906" form:label="Mme" form:tab-index="7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2" form:control-implementation="ooo:com.sun.star.form.component.CheckBox" xml:id="control907" form:id="control907" form:label="M." form:tab-index="8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2" form:control-implementation="ooo:com.sun.star.form.component.CheckBox" xml:id="control908" form:id="control908" form:label="Mme" form:tab-index="8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3" form:control-implementation="ooo:com.sun.star.form.component.CheckBox" xml:id="control909" form:id="control909" form:label="M." form:tab-index="9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3" form:control-implementation="ooo:com.sun.star.form.component.CheckBox" xml:id="control910" form:id="control910" form:label="Mme" form:tab-index="9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3">Élection du </text:span><text:span text:style-name="T26">deuxième</text:span><text:span text:style-name="T23"> </text:span><text:span text:style-name="T25">Vice-Président</text:span><text:span text:style-name="T25"><text:note text:id="ftn1" text:note-class="footnote"><text:note-citation>1</text:note-citation><text:note-body><text:p text:style-name="P41"><text:s/>Page ne devant pas être jointe au procès-verbal lorsque le nombre de postes de vice-présidents est inférieur</text:p></text:note-body></text:note></text:span></text:p>
      <text:h text:style-name="P50" text:outline-level="2">Résultats du premier tour de scrutin</text:h>
      <table:table table:name="Tableau102" table:style-name="Tableau102">
        <table:table-column table:style-name="Tableau102.A"/>
        <table:table-column table:style-name="Tableau102.B"/>
        <table:table-row table:style-name="Tableau102.1">
          <table:table-cell table:style-name="Tableau102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2.A1" office:value-type="string">
            <text:p text:style-name="P1"><draw:control text:anchor-type="as-char" draw:z-index="4" draw:name="Forme31" draw:style-name="gr1" draw:text-style-name="P110" svg:width="2.601cm" svg:height="0.5cm" draw:control="control5"/></text:p>
          </table:table-cell>
        </table:table-row>
        <table:table-row>
          <table:table-cell table:style-name="Tableau102.A1" office:value-type="string">
            <text:p text:style-name="P31">b. Nombre de votants (enveloppes déposées) </text:p>
          </table:table-cell>
          <table:table-cell table:style-name="Tableau102.A1" office:value-type="string">
            <text:p text:style-name="P2"><draw:control text:anchor-type="as-char" draw:z-index="5" draw:name="Forme31" draw:style-name="gr1" draw:text-style-name="P110" svg:width="2.601cm" svg:height="0.5cm" draw:control="control6"/></text:p>
          </table:table-cell>
        </table:table-row>
        <table:table-row>
          <table:table-cell table:style-name="Tableau102.A1" office:value-type="string">
            <text:p text:style-name="P36">c. Nombre de suffrages déclarés nuls par le bureau (art. L. 66 du code électoral)</text:p>
          </table:table-cell>
          <table:table-cell table:style-name="Tableau102.A1" office:value-type="string">
            <text:p text:style-name="P2"><draw:control text:anchor-type="as-char" draw:z-index="6" draw:name="Forme31" draw:style-name="gr1" draw:text-style-name="P110" svg:width="2.601cm" svg:height="0.5cm" draw:control="control7"/></text:p>
          </table:table-cell>
        </table:table-row>
        <table:table-row>
          <table:table-cell table:style-name="Tableau10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2.A1" office:value-type="string">
            <text:p text:style-name="P2"><draw:control text:anchor-type="as-char" draw:z-index="883" draw:name="Forme31" draw:style-name="gr1" draw:text-style-name="P110" svg:width="2.601cm" svg:height="0.5cm" draw:control="control884"/></text:p>
          </table:table-cell>
        </table:table-row>
        <table:table-row>
          <table:table-cell table:style-name="Tableau10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2.A1" office:value-type="string">
            <text:p text:style-name="P2"><draw:control text:anchor-type="as-char" draw:z-index="7" draw:name="Forme31" draw:style-name="gr1" draw:text-style-name="P110" svg:width="2.601cm" svg:height="0.5cm" draw:control="control8"/></text:p>
          </table:table-cell>
        </table:table-row>
        <table:table-row>
          <table:table-cell table:style-name="Tableau102.A1" office:value-type="string">
            <text:p text:style-name="P39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02.A1" office:value-type="string">
            <text:p text:style-name="P2"><draw:control text:anchor-type="as-char" draw:z-index="8" draw:name="Forme31" draw:style-name="gr1" draw:text-style-name="P110" svg:width="2.601cm" svg:height="0.5cm" draw:control="control9"/></text:p>
          </table:table-cell>
        </table:table-row>
      </table:table>
      <text:p text:style-name="P1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table:number-rows-spanned="2" office:value-type="string">
            <text:h text:style-name="P106" text:outline-level="3">INDIQUER LES NOM ET PRÉNOM DES CANDIDATS</text:h>
            <text:p text:style-name="P9">(dans l’ordre alphabétique)</text:p>
          </table:table-cell>
          <table:table-cell table:style-name="Tableau17.B1" table:number-columns-spanned="2" office:value-type="string">
            <text:h text:style-name="P106" text:outline-level="3">NOMBRE DE SUFFRAGES OBTENUS</text:h>
          </table:table-cell>
          <table:covered-table-cell/>
        </table:table-row>
        <table:table-row table:style-name="Tableau17.2">
          <table:covered-table-cell/>
          <table:table-cell table:style-name="Tableau17.B2" office:value-type="string">
            <text:p text:style-name="P22">En chiffres</text:p>
          </table:table-cell>
          <table:table-cell table:style-name="Tableau17.C2" office:value-type="string">
            <text:p text:style-name="P22">En toutes lettres</text:p>
          </table:table-cell>
        </table:table-row>
        <table:table-row table:style-name="Tableau17.3">
          <table:table-cell table:style-name="Tableau17.A1" office:value-type="string">
            <text:p text:style-name="P6"><draw:control text:anchor-type="as-char" draw:z-index="9" draw:name="Forme23" draw:style-name="gr1" draw:text-style-name="P111" svg:width="8.676cm" svg:height="0.5cm" draw:control="control10"/></text:p>
          </table:table-cell>
          <table:table-cell table:style-name="Tableau17.B3" office:value-type="string">
            <text:p text:style-name="P26"><draw:control text:anchor-type="as-char" draw:z-index="10" draw:name="Forme32" draw:style-name="gr1" draw:text-style-name="P112" svg:width="2.001cm" svg:height="0.5cm" draw:control="control11"/></text:p>
          </table:table-cell>
          <table:table-cell table:style-name="Tableau17.C3" office:value-type="string">
            <text:p text:style-name="P11"><draw:control text:anchor-type="as-char" draw:z-index="11" draw:name="Forme23" draw:style-name="gr1" draw:text-style-name="P111" svg:width="9cm" svg:height="0.5cm" draw:control="control12"/></text:p>
          </table:table-cell>
        </table:table-row>
        <table:table-row table:style-name="Tableau17.3">
          <table:table-cell table:style-name="Tableau17.B3" office:value-type="string">
            <text:p text:style-name="P4"><draw:control text:anchor-type="as-char" draw:z-index="12" draw:name="Forme23" draw:style-name="gr1" draw:text-style-name="P111" svg:width="8.676cm" svg:height="0.5cm" draw:control="control13"/></text:p>
          </table:table-cell>
          <table:table-cell table:style-name="Tableau17.B3" office:value-type="string">
            <text:p text:style-name="P13"><draw:control text:anchor-type="as-char" draw:z-index="13" draw:name="Forme32" draw:style-name="gr1" draw:text-style-name="P112" svg:width="2.001cm" svg:height="0.5cm" draw:control="control14"/></text:p>
          </table:table-cell>
          <table:table-cell table:style-name="Tableau17.C3" office:value-type="string">
            <text:p text:style-name="P11"><draw:control text:anchor-type="as-char" draw:z-index="14" draw:name="Forme23" draw:style-name="gr1" draw:text-style-name="P111" svg:width="9cm" svg:height="0.5cm" draw:control="control15"/></text:p>
          </table:table-cell>
        </table:table-row>
        <table:table-row table:style-name="Tableau17.3">
          <table:table-cell table:style-name="Tableau17.B3" office:value-type="string">
            <text:p text:style-name="P7"><draw:control text:anchor-type="as-char" draw:z-index="15" draw:name="Forme23" draw:style-name="gr1" draw:text-style-name="P111" svg:width="8.676cm" svg:height="0.5cm" draw:control="control16"/></text:p>
          </table:table-cell>
          <table:table-cell table:style-name="Tableau17.B3" office:value-type="string">
            <text:p text:style-name="P13"><draw:control text:anchor-type="as-char" draw:z-index="16" draw:name="Forme32" draw:style-name="gr1" draw:text-style-name="P112" svg:width="2.001cm" svg:height="0.5cm" draw:control="control17"/></text:p>
          </table:table-cell>
          <table:table-cell table:style-name="Tableau17.C3" office:value-type="string">
            <text:p text:style-name="P11"><draw:control text:anchor-type="as-char" draw:z-index="17" draw:name="Forme23" draw:style-name="gr1" draw:text-style-name="P111" svg:width="9cm" svg:height="0.5cm" draw:control="control18"/></text:p>
          </table:table-cell>
        </table:table-row>
        <table:table-row table:style-name="Tableau17.3">
          <table:table-cell table:style-name="Tableau17.B3" office:value-type="string">
            <text:p text:style-name="P7"><draw:control text:anchor-type="as-char" draw:z-index="18" draw:name="Forme23" draw:style-name="gr1" draw:text-style-name="P111" svg:width="8.676cm" svg:height="0.5cm" draw:control="control19"/></text:p>
          </table:table-cell>
          <table:table-cell table:style-name="Tableau17.B3" office:value-type="string">
            <text:p text:style-name="P13"><draw:control text:anchor-type="as-char" draw:z-index="19" draw:name="Forme32" draw:style-name="gr1" draw:text-style-name="P112" svg:width="2.001cm" svg:height="0.5cm" draw:control="control20"/></text:p>
          </table:table-cell>
          <table:table-cell table:style-name="Tableau17.C3" office:value-type="string">
            <text:p text:style-name="P11"><draw:control text:anchor-type="as-char" draw:z-index="20" draw:name="Forme23" draw:style-name="gr1" draw:text-style-name="P111" svg:width="9cm" svg:height="0.5cm" draw:control="control21"/></text:p>
          </table:table-cell>
        </table:table-row>
        <table:table-row table:style-name="Tableau17.3">
          <table:table-cell table:style-name="Tableau17.A7" office:value-type="string">
            <text:p text:style-name="P7"><draw:control text:anchor-type="as-char" draw:z-index="21" draw:name="Forme23" draw:style-name="gr1" draw:text-style-name="P111" svg:width="8.676cm" svg:height="0.5cm" draw:control="control22"/></text:p>
          </table:table-cell>
          <table:table-cell table:style-name="Tableau17.A7" office:value-type="string">
            <text:p text:style-name="P13"><draw:control text:anchor-type="as-char" draw:z-index="22" draw:name="Forme32" draw:style-name="gr1" draw:text-style-name="P112" svg:width="2.001cm" svg:height="0.5cm" draw:control="control23"/></text:p>
          </table:table-cell>
          <table:table-cell table:style-name="Tableau17.C7" office:value-type="string">
            <text:p text:style-name="P11"><draw:control text:anchor-type="as-char" draw:z-index="23" draw:name="Forme23" draw:style-name="gr1" draw:text-style-name="P113" svg:width="9cm" svg:height="0.5cm" draw:control="control24"/></text:p>
          </table:table-cell>
        </table:table-row>
      </table:table>
      <text:h text:style-name="P64" text:outline-level="2"><text:span text:style-name="T4">Résultats du deuxième tour de scrutin</text:span><text:span text:style-name="T5"> </text:span><text:span text:style-name="Footnote_20_Symbol"><text:span text:style-name="T3"><text:note text:id="ftn2" text:note-class="footnote"><text:note-citation>2</text:note-citation><text:note-body><text:p text:style-name="P25"><text:s/><text:span text:style-name="T27">Ne pas remplir si l’élection a été acquise au premier tour.</text:span></text:p></text:note-body></text:note></text:span></text:span></text:h>
      <table:table table:name="Tableau103" table:style-name="Tableau103">
        <table:table-column table:style-name="Tableau103.A"/>
        <table:table-column table:style-name="Tableau103.B"/>
        <table:table-row>
          <table:table-cell table:style-name="Tableau103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3.A1" office:value-type="string">
            <text:p text:style-name="P1"><draw:control text:anchor-type="as-char" draw:z-index="24" draw:name="Forme31" draw:style-name="gr1" draw:text-style-name="P110" svg:width="2.601cm" svg:height="0.5cm" draw:control="control25"/></text:p>
          </table:table-cell>
        </table:table-row>
        <table:table-row>
          <table:table-cell table:style-name="Tableau103.A1" office:value-type="string">
            <text:p text:style-name="P31">b. Nombre de votants (enveloppes déposées) </text:p>
          </table:table-cell>
          <table:table-cell table:style-name="Tableau103.A1" office:value-type="string">
            <text:p text:style-name="P2"><draw:control text:anchor-type="as-char" draw:z-index="25" draw:name="Forme31" draw:style-name="gr1" draw:text-style-name="P110" svg:width="2.601cm" svg:height="0.5cm" draw:control="control26"/></text:p>
          </table:table-cell>
        </table:table-row>
        <table:table-row>
          <table:table-cell table:style-name="Tableau103.A1" office:value-type="string">
            <text:p text:style-name="P36">c. Nombre de suffrages déclarés nuls par le bureau (art. L. 66 du code électoral)</text:p>
          </table:table-cell>
          <table:table-cell table:style-name="Tableau103.A1" office:value-type="string">
            <text:p text:style-name="P2"><draw:control text:anchor-type="as-char" draw:z-index="26" draw:name="Forme31" draw:style-name="gr1" draw:text-style-name="P110" svg:width="2.601cm" svg:height="0.5cm" draw:control="control27"/></text:p>
          </table:table-cell>
        </table:table-row>
        <table:table-row>
          <table:table-cell table:style-name="Tableau103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3.A1" office:value-type="string">
            <text:p text:style-name="P2"><draw:control text:anchor-type="as-char" draw:z-index="882" draw:name="Forme31" draw:style-name="gr1" draw:text-style-name="P110" svg:width="2.601cm" svg:height="0.5cm" draw:control="control883"/></text:p>
          </table:table-cell>
        </table:table-row>
        <table:table-row>
          <table:table-cell table:style-name="Tableau103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3.A1" office:value-type="string">
            <text:p text:style-name="P2"><draw:control text:anchor-type="as-char" draw:z-index="27" draw:name="Forme31" draw:style-name="gr1" draw:text-style-name="P110" svg:width="2.601cm" svg:height="0.5cm" draw:control="control28"/></text:p>
          </table:table-cell>
        </table:table-row>
        <table:table-row>
          <table:table-cell table:style-name="Tableau103.A1" office:value-type="string">
            <text:p text:style-name="P42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03.A1" office:value-type="string">
            <text:p text:style-name="P2"><draw:control text:anchor-type="as-char" draw:z-index="28" draw:name="Forme31" draw:style-name="gr1" draw:text-style-name="P110" svg:width="2.601cm" svg:height="0.5cm" draw:control="control29"/></text:p>
          </table:table-cell>
        </table:table-row>
      </table:table>
      <text:p text:style-name="P15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table:number-rows-spanned="2" office:value-type="string">
            <text:h text:style-name="P106" text:outline-level="3">INDIQUER LES NOM ET PRÉNOM DES CANDIDATS</text:h>
            <text:p text:style-name="P9">(dans l’ordre alphabétique)</text:p>
          </table:table-cell>
          <table:table-cell table:style-name="Tableau18.B1" table:number-columns-spanned="2" office:value-type="string">
            <text:h text:style-name="P106" text:outline-level="3">NOMBRE DE SUFFRAGES OBTENUS</text:h>
          </table:table-cell>
          <table:covered-table-cell/>
        </table:table-row>
        <table:table-row table:style-name="Tableau18.2">
          <table:covered-table-cell/>
          <table:table-cell table:style-name="Tableau18.B2" office:value-type="string">
            <text:p text:style-name="P22">En chiffres</text:p>
          </table:table-cell>
          <table:table-cell table:style-name="Tableau18.C2" office:value-type="string">
            <text:p text:style-name="P22">En toutes lettres</text:p>
          </table:table-cell>
        </table:table-row>
        <table:table-row table:style-name="Tableau18.3">
          <table:table-cell table:style-name="Tableau18.A1" office:value-type="string">
            <text:p text:style-name="P6"><draw:control text:anchor-type="as-char" draw:z-index="29" draw:name="Forme23" draw:style-name="gr1" draw:text-style-name="P111" svg:width="8.676cm" svg:height="0.5cm" draw:control="control30"/></text:p>
          </table:table-cell>
          <table:table-cell table:style-name="Tableau18.B3" office:value-type="string">
            <text:p text:style-name="P26"><draw:control text:anchor-type="as-char" draw:z-index="30" draw:name="Forme32" draw:style-name="gr1" draw:text-style-name="P112" svg:width="2.001cm" svg:height="0.5cm" draw:control="control31"/></text:p>
          </table:table-cell>
          <table:table-cell table:style-name="Tableau18.C3" office:value-type="string">
            <text:p text:style-name="P11"><draw:control text:anchor-type="as-char" draw:z-index="31" draw:name="Forme23" draw:style-name="gr1" draw:text-style-name="P111" svg:width="9cm" svg:height="0.5cm" draw:control="control32"/></text:p>
          </table:table-cell>
        </table:table-row>
        <table:table-row table:style-name="Tableau18.3">
          <table:table-cell table:style-name="Tableau18.B3" office:value-type="string">
            <text:p text:style-name="P4"><draw:control text:anchor-type="as-char" draw:z-index="32" draw:name="Forme23" draw:style-name="gr1" draw:text-style-name="P111" svg:width="8.676cm" svg:height="0.5cm" draw:control="control33"/></text:p>
          </table:table-cell>
          <table:table-cell table:style-name="Tableau18.B3" office:value-type="string">
            <text:p text:style-name="P13"><draw:control text:anchor-type="as-char" draw:z-index="33" draw:name="Forme32" draw:style-name="gr1" draw:text-style-name="P112" svg:width="2.001cm" svg:height="0.5cm" draw:control="control34"/></text:p>
          </table:table-cell>
          <table:table-cell table:style-name="Tableau18.C3" office:value-type="string">
            <text:p text:style-name="P11"><draw:control text:anchor-type="as-char" draw:z-index="34" draw:name="Forme23" draw:style-name="gr1" draw:text-style-name="P111" svg:width="9cm" svg:height="0.5cm" draw:control="control35"/></text:p>
          </table:table-cell>
        </table:table-row>
        <table:table-row table:style-name="Tableau18.3">
          <table:table-cell table:style-name="Tableau18.B3" office:value-type="string">
            <text:p text:style-name="P7"><draw:control text:anchor-type="as-char" draw:z-index="35" draw:name="Forme23" draw:style-name="gr1" draw:text-style-name="P111" svg:width="8.676cm" svg:height="0.5cm" draw:control="control36"/></text:p>
          </table:table-cell>
          <table:table-cell table:style-name="Tableau18.B3" office:value-type="string">
            <text:p text:style-name="P13"><draw:control text:anchor-type="as-char" draw:z-index="36" draw:name="Forme32" draw:style-name="gr1" draw:text-style-name="P112" svg:width="2.001cm" svg:height="0.5cm" draw:control="control37"/></text:p>
          </table:table-cell>
          <table:table-cell table:style-name="Tableau18.C3" office:value-type="string">
            <text:p text:style-name="P11"><draw:control text:anchor-type="as-char" draw:z-index="37" draw:name="Forme23" draw:style-name="gr1" draw:text-style-name="P111" svg:width="9cm" svg:height="0.5cm" draw:control="control38"/></text:p>
          </table:table-cell>
        </table:table-row>
        <table:table-row table:style-name="Tableau18.3">
          <table:table-cell table:style-name="Tableau18.B3" office:value-type="string">
            <text:p text:style-name="P7"><draw:control text:anchor-type="as-char" draw:z-index="38" draw:name="Forme23" draw:style-name="gr1" draw:text-style-name="P111" svg:width="8.676cm" svg:height="0.5cm" draw:control="control39"/></text:p>
          </table:table-cell>
          <table:table-cell table:style-name="Tableau18.B3" office:value-type="string">
            <text:p text:style-name="P13"><draw:control text:anchor-type="as-char" draw:z-index="39" draw:name="Forme32" draw:style-name="gr1" draw:text-style-name="P112" svg:width="2.001cm" svg:height="0.5cm" draw:control="control40"/></text:p>
          </table:table-cell>
          <table:table-cell table:style-name="Tableau18.C3" office:value-type="string">
            <text:p text:style-name="P11"><draw:control text:anchor-type="as-char" draw:z-index="40" draw:name="Forme23" draw:style-name="gr1" draw:text-style-name="P111" svg:width="9cm" svg:height="0.5cm" draw:control="control41"/></text:p>
          </table:table-cell>
        </table:table-row>
        <table:table-row table:style-name="Tableau18.3">
          <table:table-cell table:style-name="Tableau18.A7" office:value-type="string">
            <text:p text:style-name="P7"><draw:control text:anchor-type="as-char" draw:z-index="41" draw:name="Forme23" draw:style-name="gr1" draw:text-style-name="P111" svg:width="8.676cm" svg:height="0.5cm" draw:control="control42"/></text:p>
          </table:table-cell>
          <table:table-cell table:style-name="Tableau18.A7" office:value-type="string">
            <text:p text:style-name="P13"><draw:control text:anchor-type="as-char" draw:z-index="42" draw:name="Forme32" draw:style-name="gr1" draw:text-style-name="P112" svg:width="2.001cm" svg:height="0.5cm" draw:control="control43"/></text:p>
          </table:table-cell>
          <table:table-cell table:style-name="Tableau18.C7" office:value-type="string">
            <text:p text:style-name="P11"><draw:control text:anchor-type="as-char" draw:z-index="43" draw:name="Forme23" draw:style-name="gr1" draw:text-style-name="P111" svg:width="9cm" svg:height="0.5cm" draw:control="control44"/></text:p>
          </table:table-cell>
        </table:table-row>
      </table:table>
      <text:h text:style-name="P64" text:outline-level="2"><text:span text:style-name="T4">Résultats du troisième tour de scrutin</text:span><text:span text:style-name="T5"> </text:span><text:span text:style-name="Footnote_20_Symbol"><text:span text:style-name="T3"><text:note text:id="ftn3" text:note-class="footnote"><text:note-citation>3</text:note-citation><text:note-body><text:p text:style-name="P24"><text:s/><text:span text:style-name="T27">Ne pas remplir si l’élection a été acquise au deuxième tour.</text:span></text:p></text:note-body></text:note></text:span></text:span></text:h>
      <table:table table:name="Tableau104" table:style-name="Tableau104">
        <table:table-column table:style-name="Tableau104.A"/>
        <table:table-column table:style-name="Tableau104.B"/>
        <table:table-row>
          <table:table-cell table:style-name="Tableau104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4.A1" office:value-type="string">
            <text:p text:style-name="P1"><draw:control text:anchor-type="as-char" draw:z-index="44" draw:name="Forme31" draw:style-name="gr1" draw:text-style-name="P110" svg:width="2.601cm" svg:height="0.5cm" draw:control="control45"/></text:p>
          </table:table-cell>
        </table:table-row>
        <table:table-row>
          <table:table-cell table:style-name="Tableau104.A1" office:value-type="string">
            <text:p text:style-name="P31">b. Nombre de votants (enveloppes déposées) </text:p>
          </table:table-cell>
          <table:table-cell table:style-name="Tableau104.A1" office:value-type="string">
            <text:p text:style-name="P2"><draw:control text:anchor-type="as-char" draw:z-index="45" draw:name="Forme31" draw:style-name="gr1" draw:text-style-name="P110" svg:width="2.601cm" svg:height="0.5cm" draw:control="control46"/></text:p>
          </table:table-cell>
        </table:table-row>
        <table:table-row>
          <table:table-cell table:style-name="Tableau104.A1" office:value-type="string">
            <text:p text:style-name="P36">c. Nombre de suffrages déclarés nuls par le bureau (art. L. 66 du code électoral)</text:p>
          </table:table-cell>
          <table:table-cell table:style-name="Tableau104.A1" office:value-type="string">
            <text:p text:style-name="P2"><draw:control text:anchor-type="as-char" draw:z-index="46" draw:name="Forme31" draw:style-name="gr1" draw:text-style-name="P110" svg:width="2.601cm" svg:height="0.5cm" draw:control="control47"/></text:p>
          </table:table-cell>
        </table:table-row>
        <table:table-row>
          <table:table-cell table:style-name="Tableau10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4.A1" office:value-type="string">
            <text:p text:style-name="P2"><draw:control text:anchor-type="as-char" draw:z-index="881" draw:name="Forme31" draw:style-name="gr1" draw:text-style-name="P110" svg:width="2.601cm" svg:height="0.5cm" draw:control="control882"/></text:p>
          </table:table-cell>
        </table:table-row>
        <table:table-row>
          <table:table-cell table:style-name="Tableau10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4.A1" office:value-type="string">
            <text:p text:style-name="P2"><draw:control text:anchor-type="as-char" draw:z-index="47" draw:name="Forme31" draw:style-name="gr1" draw:text-style-name="P110" svg:width="2.601cm" svg:height="0.5cm" draw:control="control48"/></text:p>
          </table:table-cell>
        </table:table-row>
      </table:table>
      <text:p text:style-name="P1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rows-spanned="2" office:value-type="string">
            <text:h text:style-name="P106" text:outline-level="3">INDIQUER LES NOM ET PRÉNOM DES CANDIDATS</text:h>
            <text:p text:style-name="P9">(dans l’ordre alphabétique)</text:p>
          </table:table-cell>
          <table:table-cell table:style-name="Tableau20.B1" table:number-columns-spanned="2" office:value-type="string">
            <text:h text:style-name="P106" text:outline-level="3">NOMBRE DE SUFFRAGES OBTENUS</text:h>
          </table:table-cell>
          <table:covered-table-cell/>
        </table:table-row>
        <table:table-row table:style-name="Tableau20.2">
          <table:covered-table-cell/>
          <table:table-cell table:style-name="Tableau20.B2" office:value-type="string">
            <text:p text:style-name="P22">En chiffres</text:p>
          </table:table-cell>
          <table:table-cell table:style-name="Tableau20.C2" office:value-type="string">
            <text:p text:style-name="P22">En toutes lettres</text:p>
          </table:table-cell>
        </table:table-row>
        <table:table-row table:style-name="Tableau20.3">
          <table:table-cell table:style-name="Tableau20.A1" office:value-type="string">
            <text:p text:style-name="P6"><draw:control text:anchor-type="as-char" draw:z-index="48" draw:name="Forme23" draw:style-name="gr1" draw:text-style-name="P111" svg:width="8.353cm" svg:height="0.5cm" draw:control="control49"/></text:p>
          </table:table-cell>
          <table:table-cell table:style-name="Tableau20.B3" office:value-type="string">
            <text:p text:style-name="P26"><draw:control text:anchor-type="as-char" draw:z-index="49" draw:name="Forme32" draw:style-name="gr1" draw:text-style-name="P112" svg:width="2.001cm" svg:height="0.5cm" draw:control="control50"/></text:p>
          </table:table-cell>
          <table:table-cell table:style-name="Tableau20.C3" office:value-type="string">
            <text:p text:style-name="P11"><draw:control text:anchor-type="as-char" draw:z-index="50" draw:name="Forme23" draw:style-name="gr1" draw:text-style-name="P111" svg:width="9cm" svg:height="0.5cm" draw:control="control51"/></text:p>
          </table:table-cell>
        </table:table-row>
        <table:table-row table:style-name="Tableau20.3">
          <table:table-cell table:style-name="Tableau20.B3" office:value-type="string">
            <text:p text:style-name="P4"><draw:control text:anchor-type="as-char" draw:z-index="51" draw:name="Forme23" draw:style-name="gr1" draw:text-style-name="P111" svg:width="8.353cm" svg:height="0.5cm" draw:control="control52"/></text:p>
          </table:table-cell>
          <table:table-cell table:style-name="Tableau20.B3" office:value-type="string">
            <text:p text:style-name="P13"><draw:control text:anchor-type="as-char" draw:z-index="52" draw:name="Forme32" draw:style-name="gr1" draw:text-style-name="P112" svg:width="2.001cm" svg:height="0.5cm" draw:control="control53"/></text:p>
          </table:table-cell>
          <table:table-cell table:style-name="Tableau20.C3" office:value-type="string">
            <text:p text:style-name="P11"><draw:control text:anchor-type="as-char" draw:z-index="53" draw:name="Forme23" draw:style-name="gr1" draw:text-style-name="P111" svg:width="9cm" svg:height="0.5cm" draw:control="control54"/></text:p>
          </table:table-cell>
        </table:table-row>
        <table:table-row table:style-name="Tableau20.3">
          <table:table-cell table:style-name="Tableau20.B3" office:value-type="string">
            <text:p text:style-name="P7"><draw:control text:anchor-type="as-char" draw:z-index="54" draw:name="Forme23" draw:style-name="gr1" draw:text-style-name="P111" svg:width="8.325cm" svg:height="0.5cm" draw:control="control55"/></text:p>
          </table:table-cell>
          <table:table-cell table:style-name="Tableau20.B3" office:value-type="string">
            <text:p text:style-name="P13"><draw:control text:anchor-type="as-char" draw:z-index="55" draw:name="Forme32" draw:style-name="gr1" draw:text-style-name="P112" svg:width="2.001cm" svg:height="0.5cm" draw:control="control56"/></text:p>
          </table:table-cell>
          <table:table-cell table:style-name="Tableau20.C3" office:value-type="string">
            <text:p text:style-name="P11"><draw:control text:anchor-type="as-char" draw:z-index="56" draw:name="Forme23" draw:style-name="gr1" draw:text-style-name="P111" svg:width="9cm" svg:height="0.5cm" draw:control="control57"/></text:p>
          </table:table-cell>
        </table:table-row>
        <table:table-row table:style-name="Tableau20.3">
          <table:table-cell table:style-name="Tableau20.B3" office:value-type="string">
            <text:p text:style-name="P7"><draw:control text:anchor-type="as-char" draw:z-index="57" draw:name="Forme23" draw:style-name="gr1" draw:text-style-name="P111" svg:width="8.295cm" svg:height="0.5cm" draw:control="control58"/></text:p>
          </table:table-cell>
          <table:table-cell table:style-name="Tableau20.B3" office:value-type="string">
            <text:p text:style-name="P13"><draw:control text:anchor-type="as-char" draw:z-index="58" draw:name="Forme32" draw:style-name="gr1" draw:text-style-name="P112" svg:width="2.001cm" svg:height="0.5cm" draw:control="control59"/></text:p>
          </table:table-cell>
          <table:table-cell table:style-name="Tableau20.C3" office:value-type="string">
            <text:p text:style-name="P11"><draw:control text:anchor-type="as-char" draw:z-index="59" draw:name="Forme23" draw:style-name="gr1" draw:text-style-name="P111" svg:width="9cm" svg:height="0.5cm" draw:control="control60"/></text:p>
          </table:table-cell>
        </table:table-row>
        <table:table-row table:style-name="Tableau20.3">
          <table:table-cell table:style-name="Tableau20.A7" office:value-type="string">
            <text:p text:style-name="P7"><draw:control text:anchor-type="as-char" draw:z-index="60" draw:name="Forme23" draw:style-name="gr1" draw:text-style-name="P111" svg:width="8.413cm" svg:height="0.5cm" draw:control="control61"/></text:p>
          </table:table-cell>
          <table:table-cell table:style-name="Tableau20.A7" office:value-type="string">
            <text:p text:style-name="P13"><draw:control text:anchor-type="as-char" draw:z-index="61" draw:name="Forme32" draw:style-name="gr1" draw:text-style-name="P112" svg:width="2.001cm" svg:height="0.5cm" draw:control="control62"/></text:p>
          </table:table-cell>
          <table:table-cell table:style-name="Tableau20.C7" office:value-type="string">
            <text:p text:style-name="P11"><draw:control text:anchor-type="as-char" draw:z-index="62" draw:name="Forme23" draw:style-name="gr1" draw:text-style-name="P111" svg:width="9cm" svg:height="0.5cm" draw:control="control63"/></text:p>
          </table:table-cell>
        </table:table-row>
      </table:table>
      <text:h text:style-name="P66" text:outline-level="2">Proclamation de l’élection du <text:span text:style-name="T37">deuxième</text:span> <text:span text:style-name="T20">Vice-Président</text:span></text:h>
      <text:p text:style-name="P44"><text:span text:style-name="T21"><draw:control text:anchor-type="as-char" svg:y="-0.501cm" draw:z-index="1" draw:name="Forme28" draw:style-name="gr2" draw:text-style-name="P109" svg:width="1.288cm" svg:height="0.539cm" draw:control="control2"/></text:span><text:span text:style-name="T21"><draw:control text:anchor-type="as-char" draw:z-index="2" draw:name="Forme29" draw:style-name="gr3" draw:text-style-name="P109" svg:width="1.613cm" svg:height="0.389cm" draw:control="control3"/></text:span><text:span text:style-name="T21"> </text:span><text:span text:style-name="T21"><draw:control text:anchor-type="as-char" draw:z-index="3" draw:name="Forme10" draw:style-name="gr1" draw:text-style-name="P108" svg:width="9.501cm" svg:height="0.5cm" draw:control="control4"/></text:span><text:span text:style-name="T21"> </text:span>a été proclamé(e) <text:span text:style-name="T37">deuxième</text:span> <text:span text:style-name="T21">Vice-Président</text:span> et immédiatement installé(e).</text:p>
      <text:p text:style-name="P20">Élection du <text:span text:style-name="T22">troisième</text:span> <text:span text:style-name="T19">Vice-Président</text:span><text:span text:style-name="T19"><text:note text:id="ftn4" text:note-class="footnote"><text:note-citation>4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1" text:outline-level="2">Résultats du premier tour de scrutin</text:h>
      <table:table table:name="Tableau105" table:style-name="Tableau105">
        <table:table-column table:style-name="Tableau105.A"/>
        <table:table-column table:style-name="Tableau105.B"/>
        <table:table-row>
          <table:table-cell table:style-name="Tableau105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5.A1" office:value-type="string">
            <text:p text:style-name="P1"><draw:control text:anchor-type="as-char" draw:z-index="63" draw:name="Forme31" draw:style-name="gr1" draw:text-style-name="P110" svg:width="2.601cm" svg:height="0.5cm" draw:control="control64"/></text:p>
          </table:table-cell>
        </table:table-row>
        <table:table-row>
          <table:table-cell table:style-name="Tableau105.A1" office:value-type="string">
            <text:p text:style-name="P31">b. Nombre de votants (enveloppes déposées) </text:p>
          </table:table-cell>
          <table:table-cell table:style-name="Tableau105.A1" office:value-type="string">
            <text:p text:style-name="P2"><draw:control text:anchor-type="as-char" draw:z-index="64" draw:name="Forme31" draw:style-name="gr1" draw:text-style-name="P110" svg:width="2.601cm" svg:height="0.5cm" draw:control="control65"/></text:p>
          </table:table-cell>
        </table:table-row>
        <table:table-row>
          <table:table-cell table:style-name="Tableau105.A1" office:value-type="string">
            <text:p text:style-name="P36">c. Nombre de suffrages déclarés nuls par le bureau (art. L. 66 du code électoral)</text:p>
          </table:table-cell>
          <table:table-cell table:style-name="Tableau105.A1" office:value-type="string">
            <text:p text:style-name="P2"><draw:control text:anchor-type="as-char" draw:z-index="65" draw:name="Forme31" draw:style-name="gr1" draw:text-style-name="P110" svg:width="2.601cm" svg:height="0.5cm" draw:control="control66"/></text:p>
          </table:table-cell>
        </table:table-row>
        <table:table-row>
          <table:table-cell table:style-name="Tableau105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5.A1" office:value-type="string">
            <text:p text:style-name="P2"><draw:control text:anchor-type="as-char" draw:z-index="880" draw:name="Forme31" draw:style-name="gr1" draw:text-style-name="P110" svg:width="2.601cm" svg:height="0.5cm" draw:control="control881"/></text:p>
          </table:table-cell>
        </table:table-row>
        <table:table-row>
          <table:table-cell table:style-name="Tableau105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5.A1" office:value-type="string">
            <text:p text:style-name="P2"><draw:control text:anchor-type="as-char" draw:z-index="66" draw:name="Forme31" draw:style-name="gr1" draw:text-style-name="P110" svg:width="2.601cm" svg:height="0.5cm" draw:control="control67"/></text:p>
          </table:table-cell>
        </table:table-row>
        <table:table-row table:style-name="Tableau105.6">
          <table:table-cell table:style-name="Tableau105.A1" office:value-type="string">
            <text:p text:style-name="P39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05.A1" office:value-type="string">
            <text:p text:style-name="P2"><draw:control text:anchor-type="as-char" draw:z-index="67" draw:name="Forme31" draw:style-name="gr1" draw:text-style-name="P110" svg:width="2.601cm" svg:height="0.5cm" draw:control="control68"/></text:p>
          </table:table-cell>
        </table:table-row>
      </table:table>
      <text:p text:style-name="P16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rows-spanned="2" office:value-type="string">
            <text:h text:style-name="P106" text:outline-level="3">INDIQUER LES NOM ET PRÉNOM DES CANDIDATS</text:h>
            <text:p text:style-name="P9">(dans l’ordre alphabétique)</text:p>
          </table:table-cell>
          <table:table-cell table:style-name="Tableau23.B1" table:number-columns-spanned="2" office:value-type="string">
            <text:h text:style-name="P106" text:outline-level="3">NOMBRE DE SUFFRAGES OBTENUS</text:h>
          </table:table-cell>
          <table:covered-table-cell/>
        </table:table-row>
        <table:table-row table:style-name="Tableau23.2">
          <table:covered-table-cell/>
          <table:table-cell table:style-name="Tableau23.B2" office:value-type="string">
            <text:p text:style-name="P22">En chiffres</text:p>
          </table:table-cell>
          <table:table-cell table:style-name="Tableau23.C2" office:value-type="string">
            <text:p text:style-name="P22">En toutes lettres</text:p>
          </table:table-cell>
        </table:table-row>
        <table:table-row table:style-name="Tableau23.3">
          <table:table-cell table:style-name="Tableau23.A1" office:value-type="string">
            <text:p text:style-name="P6"><draw:control text:anchor-type="as-char" draw:z-index="68" draw:name="Forme23" draw:style-name="gr1" draw:text-style-name="P111" svg:width="8.676cm" svg:height="0.5cm" draw:control="control69"/></text:p>
          </table:table-cell>
          <table:table-cell table:style-name="Tableau23.B3" office:value-type="string">
            <text:p text:style-name="P26"><draw:control text:anchor-type="as-char" draw:z-index="69" draw:name="Forme32" draw:style-name="gr1" draw:text-style-name="P112" svg:width="2.001cm" svg:height="0.5cm" draw:control="control70"/></text:p>
          </table:table-cell>
          <table:table-cell table:style-name="Tableau23.C3" office:value-type="string">
            <text:p text:style-name="P11"><draw:control text:anchor-type="as-char" draw:z-index="70" draw:name="Forme23" draw:style-name="gr1" draw:text-style-name="P111" svg:width="9cm" svg:height="0.5cm" draw:control="control71"/></text:p>
          </table:table-cell>
        </table:table-row>
        <table:table-row table:style-name="Tableau23.3">
          <table:table-cell table:style-name="Tableau23.B3" office:value-type="string">
            <text:p text:style-name="P4"><draw:control text:anchor-type="as-char" draw:z-index="71" draw:name="Forme23" draw:style-name="gr1" draw:text-style-name="P111" svg:width="8.676cm" svg:height="0.5cm" draw:control="control72"/></text:p>
          </table:table-cell>
          <table:table-cell table:style-name="Tableau23.B3" office:value-type="string">
            <text:p text:style-name="P13"><draw:control text:anchor-type="as-char" draw:z-index="72" draw:name="Forme32" draw:style-name="gr1" draw:text-style-name="P112" svg:width="2.001cm" svg:height="0.5cm" draw:control="control73"/></text:p>
          </table:table-cell>
          <table:table-cell table:style-name="Tableau23.C3" office:value-type="string">
            <text:p text:style-name="P11"><draw:control text:anchor-type="as-char" draw:z-index="73" draw:name="Forme23" draw:style-name="gr1" draw:text-style-name="P111" svg:width="9cm" svg:height="0.5cm" draw:control="control74"/></text:p>
          </table:table-cell>
        </table:table-row>
        <table:table-row table:style-name="Tableau23.3">
          <table:table-cell table:style-name="Tableau23.B3" office:value-type="string">
            <text:p text:style-name="P7"><draw:control text:anchor-type="as-char" draw:z-index="74" draw:name="Forme23" draw:style-name="gr1" draw:text-style-name="P111" svg:width="8.676cm" svg:height="0.5cm" draw:control="control75"/></text:p>
          </table:table-cell>
          <table:table-cell table:style-name="Tableau23.B3" office:value-type="string">
            <text:p text:style-name="P13"><draw:control text:anchor-type="as-char" draw:z-index="75" draw:name="Forme32" draw:style-name="gr1" draw:text-style-name="P112" svg:width="2.001cm" svg:height="0.5cm" draw:control="control76"/></text:p>
          </table:table-cell>
          <table:table-cell table:style-name="Tableau23.C3" office:value-type="string">
            <text:p text:style-name="P11"><draw:control text:anchor-type="as-char" draw:z-index="76" draw:name="Forme23" draw:style-name="gr1" draw:text-style-name="P111" svg:width="9cm" svg:height="0.5cm" draw:control="control77"/></text:p>
          </table:table-cell>
        </table:table-row>
        <table:table-row table:style-name="Tableau23.3">
          <table:table-cell table:style-name="Tableau23.B3" office:value-type="string">
            <text:p text:style-name="P7"><draw:control text:anchor-type="as-char" draw:z-index="77" draw:name="Forme23" draw:style-name="gr1" draw:text-style-name="P111" svg:width="8.676cm" svg:height="0.5cm" draw:control="control78"/></text:p>
          </table:table-cell>
          <table:table-cell table:style-name="Tableau23.B3" office:value-type="string">
            <text:p text:style-name="P13"><draw:control text:anchor-type="as-char" draw:z-index="78" draw:name="Forme32" draw:style-name="gr1" draw:text-style-name="P112" svg:width="2.001cm" svg:height="0.5cm" draw:control="control79"/></text:p>
          </table:table-cell>
          <table:table-cell table:style-name="Tableau23.C3" office:value-type="string">
            <text:p text:style-name="P11"><draw:control text:anchor-type="as-char" draw:z-index="79" draw:name="Forme23" draw:style-name="gr1" draw:text-style-name="P111" svg:width="9cm" svg:height="0.5cm" draw:control="control80"/></text:p>
          </table:table-cell>
        </table:table-row>
        <table:table-row table:style-name="Tableau23.3">
          <table:table-cell table:style-name="Tableau23.A7" office:value-type="string">
            <text:p text:style-name="P7"><draw:control text:anchor-type="as-char" draw:z-index="80" draw:name="Forme23" draw:style-name="gr1" draw:text-style-name="P111" svg:width="8.676cm" svg:height="0.5cm" draw:control="control81"/></text:p>
          </table:table-cell>
          <table:table-cell table:style-name="Tableau23.A7" office:value-type="string">
            <text:p text:style-name="P13"><draw:control text:anchor-type="as-char" draw:z-index="81" draw:name="Forme32" draw:style-name="gr1" draw:text-style-name="P112" svg:width="2.001cm" svg:height="0.5cm" draw:control="control82"/></text:p>
          </table:table-cell>
          <table:table-cell table:style-name="Tableau23.C7" office:value-type="string">
            <text:p text:style-name="P11"><draw:control text:anchor-type="as-char" draw:z-index="82" draw:name="Forme23" draw:style-name="gr1" draw:text-style-name="P111" svg:width="9cm" svg:height="0.5cm" draw:control="control83"/></text:p>
          </table:table-cell>
        </table:table-row>
      </table:table>
      <text:h text:style-name="P80" text:outline-level="2"><text:span text:style-name="T4">Résultats du deuxième tour de scrutin</text:span><text:span text:style-name="T5"> </text:span><text:span text:style-name="Footnote_20_Symbol"><text:span text:style-name="T3"><text:note text:id="ftn5" text:note-class="footnote"><text:note-citation>5</text:note-citation><text:note-body><text:p text:style-name="P25"><text:s/>Ne pas remplir si l’élection a été acquise au premier tour.</text:p></text:note-body></text:note></text:span></text:span></text:h>
      <table:table table:name="Tableau106" table:style-name="Tableau106">
        <table:table-column table:style-name="Tableau106.A"/>
        <table:table-column table:style-name="Tableau106.B"/>
        <table:table-row>
          <table:table-cell table:style-name="Tableau106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6.A1" office:value-type="string">
            <text:p text:style-name="P1"><draw:control text:anchor-type="as-char" draw:z-index="83" draw:name="Forme31" draw:style-name="gr1" draw:text-style-name="P110" svg:width="2.601cm" svg:height="0.5cm" draw:control="control84"/></text:p>
          </table:table-cell>
        </table:table-row>
        <table:table-row>
          <table:table-cell table:style-name="Tableau106.A1" office:value-type="string">
            <text:p text:style-name="P31">b. Nombre de votants (enveloppes déposées) </text:p>
          </table:table-cell>
          <table:table-cell table:style-name="Tableau106.A1" office:value-type="string">
            <text:p text:style-name="P2"><draw:control text:anchor-type="as-char" draw:z-index="84" draw:name="Forme31" draw:style-name="gr1" draw:text-style-name="P110" svg:width="2.601cm" svg:height="0.5cm" draw:control="control85"/></text:p>
          </table:table-cell>
        </table:table-row>
        <table:table-row>
          <table:table-cell table:style-name="Tableau106.A1" office:value-type="string">
            <text:p text:style-name="P36">c. Nombre de suffrages déclarés nuls par le bureau (art. L. 66 du code électoral)</text:p>
          </table:table-cell>
          <table:table-cell table:style-name="Tableau106.A1" office:value-type="string">
            <text:p text:style-name="P2"><draw:control text:anchor-type="as-char" draw:z-index="85" draw:name="Forme31" draw:style-name="gr1" draw:text-style-name="P110" svg:width="2.601cm" svg:height="0.5cm" draw:control="control86"/></text:p>
          </table:table-cell>
        </table:table-row>
        <table:table-row>
          <table:table-cell table:style-name="Tableau10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6.A1" office:value-type="string">
            <text:p text:style-name="P2"><draw:control text:anchor-type="as-char" draw:z-index="879" draw:name="Forme31" draw:style-name="gr1" draw:text-style-name="P110" svg:width="2.601cm" svg:height="0.5cm" draw:control="control880"/></text:p>
          </table:table-cell>
        </table:table-row>
        <table:table-row>
          <table:table-cell table:style-name="Tableau10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6.A1" office:value-type="string">
            <text:p text:style-name="P2"><draw:control text:anchor-type="as-char" draw:z-index="86" draw:name="Forme31" draw:style-name="gr1" draw:text-style-name="P110" svg:width="2.601cm" svg:height="0.5cm" draw:control="control87"/></text:p>
          </table:table-cell>
        </table:table-row>
        <table:table-row table:style-name="Tableau106.6">
          <table:table-cell table:style-name="Tableau106.A1" office:value-type="string">
            <text:p text:style-name="P42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06.A1" office:value-type="string">
            <text:p text:style-name="P2"><draw:control text:anchor-type="as-char" draw:z-index="87" draw:name="Forme31" draw:style-name="gr1" draw:text-style-name="P110" svg:width="2.601cm" svg:height="0.5cm" draw:control="control88"/></text:p>
          </table:table-cell>
        </table:table-row>
      </table:table>
      <text:p text:style-name="P16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table:number-rows-spanned="2" office:value-type="string">
            <text:h text:style-name="P106" text:outline-level="3">INDIQUER LES NOM ET PRÉNOM DES CANDIDATS</text:h>
            <text:p text:style-name="P9">(dans l’ordre alphabétique)</text:p>
          </table:table-cell>
          <table:table-cell table:style-name="Tableau24.B1" table:number-columns-spanned="2" office:value-type="string">
            <text:h text:style-name="P106" text:outline-level="3">NOMBRE DE SUFFRAGES OBTENUS</text:h>
          </table:table-cell>
          <table:covered-table-cell/>
        </table:table-row>
        <table:table-row table:style-name="Tableau24.2">
          <table:covered-table-cell/>
          <table:table-cell table:style-name="Tableau24.B2" office:value-type="string">
            <text:p text:style-name="P22">En chiffres</text:p>
          </table:table-cell>
          <table:table-cell table:style-name="Tableau24.C2" office:value-type="string">
            <text:p text:style-name="P22">En toutes lettres</text:p>
          </table:table-cell>
        </table:table-row>
        <table:table-row table:style-name="Tableau24.3">
          <table:table-cell table:style-name="Tableau24.A1" office:value-type="string">
            <text:p text:style-name="P6"><draw:control text:anchor-type="as-char" draw:z-index="88" draw:name="Forme23" draw:style-name="gr1" draw:text-style-name="P111" svg:width="8.676cm" svg:height="0.5cm" draw:control="control89"/></text:p>
          </table:table-cell>
          <table:table-cell table:style-name="Tableau24.B3" office:value-type="string">
            <text:p text:style-name="P26"><draw:control text:anchor-type="as-char" draw:z-index="89" draw:name="Forme32" draw:style-name="gr1" draw:text-style-name="P112" svg:width="2.001cm" svg:height="0.5cm" draw:control="control90"/></text:p>
          </table:table-cell>
          <table:table-cell table:style-name="Tableau24.C3" office:value-type="string">
            <text:p text:style-name="P11"><draw:control text:anchor-type="as-char" draw:z-index="90" draw:name="Forme23" draw:style-name="gr1" draw:text-style-name="P111" svg:width="9cm" svg:height="0.5cm" draw:control="control91"/></text:p>
          </table:table-cell>
        </table:table-row>
        <table:table-row table:style-name="Tableau24.3">
          <table:table-cell table:style-name="Tableau24.B3" office:value-type="string">
            <text:p text:style-name="P4"><draw:control text:anchor-type="as-char" draw:z-index="91" draw:name="Forme23" draw:style-name="gr1" draw:text-style-name="P111" svg:width="8.676cm" svg:height="0.5cm" draw:control="control92"/></text:p>
          </table:table-cell>
          <table:table-cell table:style-name="Tableau24.B3" office:value-type="string">
            <text:p text:style-name="P13"><draw:control text:anchor-type="as-char" draw:z-index="92" draw:name="Forme32" draw:style-name="gr1" draw:text-style-name="P112" svg:width="2.001cm" svg:height="0.5cm" draw:control="control93"/></text:p>
          </table:table-cell>
          <table:table-cell table:style-name="Tableau24.C3" office:value-type="string">
            <text:p text:style-name="P11"><draw:control text:anchor-type="as-char" draw:z-index="93" draw:name="Forme23" draw:style-name="gr1" draw:text-style-name="P111" svg:width="9cm" svg:height="0.5cm" draw:control="control94"/></text:p>
          </table:table-cell>
        </table:table-row>
        <table:table-row table:style-name="Tableau24.3">
          <table:table-cell table:style-name="Tableau24.B3" office:value-type="string">
            <text:p text:style-name="P7"><draw:control text:anchor-type="as-char" draw:z-index="94" draw:name="Forme23" draw:style-name="gr1" draw:text-style-name="P111" svg:width="8.676cm" svg:height="0.5cm" draw:control="control95"/></text:p>
          </table:table-cell>
          <table:table-cell table:style-name="Tableau24.B3" office:value-type="string">
            <text:p text:style-name="P13"><draw:control text:anchor-type="as-char" draw:z-index="95" draw:name="Forme32" draw:style-name="gr1" draw:text-style-name="P112" svg:width="2.001cm" svg:height="0.5cm" draw:control="control96"/></text:p>
          </table:table-cell>
          <table:table-cell table:style-name="Tableau24.C3" office:value-type="string">
            <text:p text:style-name="P11"><draw:control text:anchor-type="as-char" draw:z-index="96" draw:name="Forme23" draw:style-name="gr1" draw:text-style-name="P111" svg:width="9cm" svg:height="0.5cm" draw:control="control97"/></text:p>
          </table:table-cell>
        </table:table-row>
        <table:table-row table:style-name="Tableau24.3">
          <table:table-cell table:style-name="Tableau24.B3" office:value-type="string">
            <text:p text:style-name="P7"><draw:control text:anchor-type="as-char" draw:z-index="97" draw:name="Forme23" draw:style-name="gr1" draw:text-style-name="P111" svg:width="8.676cm" svg:height="0.5cm" draw:control="control98"/></text:p>
          </table:table-cell>
          <table:table-cell table:style-name="Tableau24.B3" office:value-type="string">
            <text:p text:style-name="P13"><draw:control text:anchor-type="as-char" draw:z-index="98" draw:name="Forme32" draw:style-name="gr1" draw:text-style-name="P112" svg:width="2.001cm" svg:height="0.5cm" draw:control="control99"/></text:p>
          </table:table-cell>
          <table:table-cell table:style-name="Tableau24.C3" office:value-type="string">
            <text:p text:style-name="P11"><draw:control text:anchor-type="as-char" draw:z-index="99" draw:name="Forme23" draw:style-name="gr1" draw:text-style-name="P111" svg:width="9cm" svg:height="0.5cm" draw:control="control100"/></text:p>
          </table:table-cell>
        </table:table-row>
        <table:table-row table:style-name="Tableau24.3">
          <table:table-cell table:style-name="Tableau24.A7" office:value-type="string">
            <text:p text:style-name="P7"><draw:control text:anchor-type="as-char" draw:z-index="100" draw:name="Forme23" draw:style-name="gr1" draw:text-style-name="P111" svg:width="8.676cm" svg:height="0.5cm" draw:control="control101"/></text:p>
          </table:table-cell>
          <table:table-cell table:style-name="Tableau24.A7" office:value-type="string">
            <text:p text:style-name="P13"><draw:control text:anchor-type="as-char" draw:z-index="101" draw:name="Forme32" draw:style-name="gr1" draw:text-style-name="P112" svg:width="2.001cm" svg:height="0.5cm" draw:control="control102"/></text:p>
          </table:table-cell>
          <table:table-cell table:style-name="Tableau24.C7" office:value-type="string">
            <text:p text:style-name="P11"><draw:control text:anchor-type="as-char" draw:z-index="102" draw:name="Forme23" draw:style-name="gr1" draw:text-style-name="P111" svg:width="9cm" svg:height="0.5cm" draw:control="control103"/></text:p>
          </table:table-cell>
        </table:table-row>
      </table:table>
      <text:h text:style-name="P67" text:outline-level="2"><text:span text:style-name="T4">Résultats du troisième tour de scrutin</text:span><text:span text:style-name="T5"> </text:span><text:span text:style-name="Footnote_20_Symbol"><text:span text:style-name="T3"><text:note text:id="ftn6" text:note-class="footnote"><text:note-citation>6</text:note-citation><text:note-body><text:p text:style-name="P24"><text:s/>Ne pas remplir si l’élection a été acquise au deuxième tour.</text:p></text:note-body></text:note></text:span></text:span></text:h>
      <table:table table:name="Tableau107" table:style-name="Tableau107">
        <table:table-column table:style-name="Tableau107.A"/>
        <table:table-column table:style-name="Tableau107.B"/>
        <table:table-row>
          <table:table-cell table:style-name="Tableau107.A1" office:value-type="string">
            <text:p text:style-name="P29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07.A1" office:value-type="string">
            <text:p text:style-name="P1"><draw:control text:anchor-type="as-char" draw:z-index="103" draw:name="Forme31" draw:style-name="gr1" draw:text-style-name="P110" svg:width="2.601cm" svg:height="0.5cm" draw:control="control104"/></text:p>
          </table:table-cell>
        </table:table-row>
        <table:table-row>
          <table:table-cell table:style-name="Tableau107.A1" office:value-type="string">
            <text:p text:style-name="P31">b. Nombre de votants (enveloppes déposées) </text:p>
          </table:table-cell>
          <table:table-cell table:style-name="Tableau107.A1" office:value-type="string">
            <text:p text:style-name="P2"><draw:control text:anchor-type="as-char" draw:z-index="104" draw:name="Forme31" draw:style-name="gr1" draw:text-style-name="P110" svg:width="2.601cm" svg:height="0.5cm" draw:control="control105"/></text:p>
          </table:table-cell>
        </table:table-row>
        <table:table-row>
          <table:table-cell table:style-name="Tableau107.A1" office:value-type="string">
            <text:p text:style-name="P36">c. Nombre de suffrages déclarés nuls par le bureau (art. L. 66 du code électoral)</text:p>
          </table:table-cell>
          <table:table-cell table:style-name="Tableau107.A1" office:value-type="string">
            <text:p text:style-name="P2"><draw:control text:anchor-type="as-char" draw:z-index="105" draw:name="Forme31" draw:style-name="gr1" draw:text-style-name="P110" svg:width="2.601cm" svg:height="0.5cm" draw:control="control106"/></text:p>
          </table:table-cell>
        </table:table-row>
        <table:table-row>
          <table:table-cell table:style-name="Tableau107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07.A1" office:value-type="string">
            <text:p text:style-name="P2"><draw:control text:anchor-type="as-char" draw:z-index="878" draw:name="Forme31" draw:style-name="gr1" draw:text-style-name="P110" svg:width="2.601cm" svg:height="0.5cm" draw:control="control879"/></text:p>
          </table:table-cell>
        </table:table-row>
        <table:table-row>
          <table:table-cell table:style-name="Tableau107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07.A1" office:value-type="string">
            <text:p text:style-name="P2"><draw:control text:anchor-type="as-char" draw:z-index="106" draw:name="Forme31" draw:style-name="gr1" draw:text-style-name="P110" svg:width="2.601cm" svg:height="0.5cm" draw:control="control107"/></text:p>
          </table:table-cell>
        </table:table-row>
      </table:table>
      <text:p text:style-name="P18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table:number-rows-spanned="2" office:value-type="string">
            <text:h text:style-name="P106" text:outline-level="3">INDIQUER LES NOM ET PRÉNOM DES CANDIDATS</text:h>
            <text:p text:style-name="P9">(dans l’ordre alphabétique)</text:p>
          </table:table-cell>
          <table:table-cell table:style-name="Tableau25.B1" table:number-columns-spanned="2" office:value-type="string">
            <text:h text:style-name="P106" text:outline-level="3">NOMBRE DE SUFFRAGES OBTENUS</text:h>
          </table:table-cell>
          <table:covered-table-cell/>
        </table:table-row>
        <table:table-row table:style-name="Tableau25.2">
          <table:covered-table-cell/>
          <table:table-cell table:style-name="Tableau25.B2" office:value-type="string">
            <text:p text:style-name="P22">En chiffres</text:p>
          </table:table-cell>
          <table:table-cell table:style-name="Tableau25.C2" office:value-type="string">
            <text:p text:style-name="P22">En toutes lettres</text:p>
          </table:table-cell>
        </table:table-row>
        <table:table-row table:style-name="Tableau25.3">
          <table:table-cell table:style-name="Tableau25.A1" office:value-type="string">
            <text:p text:style-name="P6"><draw:control text:anchor-type="as-char" draw:z-index="107" draw:name="Forme23" draw:style-name="gr1" draw:text-style-name="P111" svg:width="8.353cm" svg:height="0.5cm" draw:control="control108"/></text:p>
          </table:table-cell>
          <table:table-cell table:style-name="Tableau25.B3" office:value-type="string">
            <text:p text:style-name="P26"><draw:control text:anchor-type="as-char" draw:z-index="108" draw:name="Forme32" draw:style-name="gr1" draw:text-style-name="P112" svg:width="2.001cm" svg:height="0.5cm" draw:control="control109"/></text:p>
          </table:table-cell>
          <table:table-cell table:style-name="Tableau25.C3" office:value-type="string">
            <text:p text:style-name="P11"><draw:control text:anchor-type="as-char" draw:z-index="109" draw:name="Forme23" draw:style-name="gr1" draw:text-style-name="P111" svg:width="9cm" svg:height="0.5cm" draw:control="control110"/></text:p>
          </table:table-cell>
        </table:table-row>
        <table:table-row table:style-name="Tableau25.3">
          <table:table-cell table:style-name="Tableau25.B3" office:value-type="string">
            <text:p text:style-name="P4"><draw:control text:anchor-type="as-char" draw:z-index="110" draw:name="Forme23" draw:style-name="gr1" draw:text-style-name="P111" svg:width="8.353cm" svg:height="0.5cm" draw:control="control111"/></text:p>
          </table:table-cell>
          <table:table-cell table:style-name="Tableau25.B3" office:value-type="string">
            <text:p text:style-name="P13"><draw:control text:anchor-type="as-char" draw:z-index="111" draw:name="Forme32" draw:style-name="gr1" draw:text-style-name="P112" svg:width="2.001cm" svg:height="0.5cm" draw:control="control112"/></text:p>
          </table:table-cell>
          <table:table-cell table:style-name="Tableau25.C3" office:value-type="string">
            <text:p text:style-name="P11"><draw:control text:anchor-type="as-char" draw:z-index="112" draw:name="Forme23" draw:style-name="gr1" draw:text-style-name="P111" svg:width="9cm" svg:height="0.5cm" draw:control="control113"/></text:p>
          </table:table-cell>
        </table:table-row>
        <table:table-row table:style-name="Tableau25.3">
          <table:table-cell table:style-name="Tableau25.B3" office:value-type="string">
            <text:p text:style-name="P7"><draw:control text:anchor-type="as-char" draw:z-index="113" draw:name="Forme23" draw:style-name="gr1" draw:text-style-name="P111" svg:width="8.325cm" svg:height="0.5cm" draw:control="control114"/></text:p>
          </table:table-cell>
          <table:table-cell table:style-name="Tableau25.B3" office:value-type="string">
            <text:p text:style-name="P13"><draw:control text:anchor-type="as-char" draw:z-index="114" draw:name="Forme32" draw:style-name="gr1" draw:text-style-name="P112" svg:width="2.001cm" svg:height="0.5cm" draw:control="control115"/></text:p>
          </table:table-cell>
          <table:table-cell table:style-name="Tableau25.C3" office:value-type="string">
            <text:p text:style-name="P11"><draw:control text:anchor-type="as-char" draw:z-index="115" draw:name="Forme23" draw:style-name="gr1" draw:text-style-name="P111" svg:width="9cm" svg:height="0.5cm" draw:control="control116"/></text:p>
          </table:table-cell>
        </table:table-row>
        <table:table-row table:style-name="Tableau25.3">
          <table:table-cell table:style-name="Tableau25.B3" office:value-type="string">
            <text:p text:style-name="P7"><draw:control text:anchor-type="as-char" draw:z-index="116" draw:name="Forme23" draw:style-name="gr1" draw:text-style-name="P111" svg:width="8.295cm" svg:height="0.5cm" draw:control="control117"/></text:p>
          </table:table-cell>
          <table:table-cell table:style-name="Tableau25.B3" office:value-type="string">
            <text:p text:style-name="P13"><draw:control text:anchor-type="as-char" draw:z-index="117" draw:name="Forme32" draw:style-name="gr1" draw:text-style-name="P112" svg:width="2.001cm" svg:height="0.5cm" draw:control="control118"/></text:p>
          </table:table-cell>
          <table:table-cell table:style-name="Tableau25.C3" office:value-type="string">
            <text:p text:style-name="P11"><draw:control text:anchor-type="as-char" draw:z-index="118" draw:name="Forme23" draw:style-name="gr1" draw:text-style-name="P111" svg:width="9cm" svg:height="0.5cm" draw:control="control119"/></text:p>
          </table:table-cell>
        </table:table-row>
        <table:table-row table:style-name="Tableau25.3">
          <table:table-cell table:style-name="Tableau25.A7" office:value-type="string">
            <text:p text:style-name="P7"><draw:control text:anchor-type="as-char" draw:z-index="119" draw:name="Forme23" draw:style-name="gr1" draw:text-style-name="P111" svg:width="8.413cm" svg:height="0.5cm" draw:control="control120"/></text:p>
          </table:table-cell>
          <table:table-cell table:style-name="Tableau25.A7" office:value-type="string">
            <text:p text:style-name="P13"><draw:control text:anchor-type="as-char" draw:z-index="120" draw:name="Forme32" draw:style-name="gr1" draw:text-style-name="P112" svg:width="2.001cm" svg:height="0.5cm" draw:control="control121"/></text:p>
          </table:table-cell>
          <table:table-cell table:style-name="Tableau25.C7" office:value-type="string">
            <text:p text:style-name="P11"><draw:control text:anchor-type="as-char" draw:z-index="121" draw:name="Forme23" draw:style-name="gr1" draw:text-style-name="P111" svg:width="9cm" svg:height="0.5cm" draw:control="control122"/></text:p>
          </table:table-cell>
        </table:table-row>
      </table:table>
      <text:h text:style-name="P81" text:outline-level="2">Proclamation de l’élection du <text:span text:style-name="T22">troisième Vice-Président</text:span></text:h>
      <text:p text:style-name="P45"><text:soft-page-break/><text:span text:style-name="T21"><draw:control text:anchor-type="as-char" svg:y="-0.501cm" draw:z-index="884" draw:name="Forme28" draw:style-name="gr2" draw:text-style-name="P109" svg:width="1.288cm" svg:height="0.539cm" draw:control="control885"/></text:span><text:span text:style-name="T21"><draw:control text:anchor-type="as-char" draw:z-index="885" draw:name="Forme29" draw:style-name="gr3" draw:text-style-name="P109" svg:width="1.613cm" svg:height="0.389cm" draw:control="control886"/></text:span><draw:control text:anchor-type="as-char" draw:z-index="0" draw:name="Forme10" draw:style-name="gr1" draw:text-style-name="P108" svg:width="9.501cm" svg:height="0.41cm" draw:control="control1"/> a été proclamé(e) <text:span text:style-name="T22">troisième</text:span> <text:span text:style-name="T21">Vice-Président</text:span> et immédiatement installé(e).</text:p>
      <text:p text:style-name="P21">Élection du <text:span text:style-name="T28">quatrième</text:span> <text:span text:style-name="T19">Vice-Président</text:span><text:span text:style-name="T19"><text:note text:id="ftn7" text:note-class="footnote"><text:note-citation>7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5.A1" office:value-type="string">
            <text:p text:style-name="P3"><draw:control text:anchor-type="as-char" draw:z-index="123" draw:name="Forme31" draw:style-name="gr1" draw:text-style-name="P110" svg:width="2.601cm" svg:height="0.5cm" draw:control="control124"/></text:p>
          </table:table-cell>
        </table:table-row>
        <table:table-row>
          <table:table-cell table:style-name="Tableau15.A1" office:value-type="string">
            <text:p text:style-name="P32">b. Nombre de votants (enveloppes déposées) </text:p>
          </table:table-cell>
          <table:table-cell table:style-name="Tableau15.A1" office:value-type="string">
            <text:p text:style-name="P3"><draw:control text:anchor-type="as-char" draw:z-index="124" draw:name="Forme31" draw:style-name="gr1" draw:text-style-name="P110" svg:width="2.601cm" svg:height="0.5cm" draw:control="control125"/></text:p>
          </table:table-cell>
        </table:table-row>
        <table:table-row>
          <table:table-cell table:style-name="Tableau15.A1" office:value-type="string">
            <text:p text:style-name="P36">c. Nombre de suffrages déclarés nuls par le bureau (art. L. 66 du code électoral)</text:p>
          </table:table-cell>
          <table:table-cell table:style-name="Tableau15.A1" office:value-type="string">
            <text:p text:style-name="P3"><draw:control text:anchor-type="as-char" draw:z-index="125" draw:name="Forme31" draw:style-name="gr1" draw:text-style-name="P110" svg:width="2.601cm" svg:height="0.5cm" draw:control="control126"/></text:p>
          </table:table-cell>
        </table:table-row>
        <table:table-row>
          <table:table-cell table:style-name="Tableau15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5.A1" office:value-type="string">
            <text:p text:style-name="P3"><draw:control text:anchor-type="as-char" draw:z-index="877" draw:name="Forme31" draw:style-name="gr1" draw:text-style-name="P110" svg:width="2.601cm" svg:height="0.5cm" draw:control="control878"/></text:p>
          </table:table-cell>
        </table:table-row>
        <table:table-row>
          <table:table-cell table:style-name="Tableau15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5.A1" office:value-type="string">
            <text:p text:style-name="P3"><draw:control text:anchor-type="as-char" draw:z-index="126" draw:name="Forme31" draw:style-name="gr1" draw:text-style-name="P110" svg:width="2.601cm" svg:height="0.5cm" draw:control="control127"/></text:p>
          </table:table-cell>
        </table:table-row>
        <table:table-row table:style-name="Tableau15.6">
          <table:table-cell table:style-name="Tableau15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15.A1" office:value-type="string">
            <text:p text:style-name="P3"><draw:control text:anchor-type="as-char" draw:z-index="127" draw:name="Forme31" draw:style-name="gr1" draw:text-style-name="P110" svg:width="2.601cm" svg:height="0.5cm" draw:control="control128"/></text:p>
          </table:table-cell>
        </table:table-row>
      </table:table>
      <text:p text:style-name="P17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29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29.2">
          <table:covered-table-cell/>
          <table:table-cell table:style-name="Tableau29.B2" office:value-type="string">
            <text:p text:style-name="P23">En chiffres</text:p>
          </table:table-cell>
          <table:table-cell table:style-name="Tableau29.C2" office:value-type="string">
            <text:p text:style-name="P23">En toutes lettres</text:p>
          </table:table-cell>
        </table:table-row>
        <table:table-row table:style-name="Tableau29.3">
          <table:table-cell table:style-name="Tableau29.A1" office:value-type="string">
            <text:p text:style-name="P8"><draw:control text:anchor-type="as-char" draw:z-index="128" draw:name="Forme23" draw:style-name="gr1" draw:text-style-name="P111" svg:width="8.676cm" svg:height="0.5cm" draw:control="control129"/></text:p>
          </table:table-cell>
          <table:table-cell table:style-name="Tableau29.B3" office:value-type="string">
            <text:p text:style-name="P27"><draw:control text:anchor-type="as-char" draw:z-index="129" draw:name="Forme32" draw:style-name="gr1" draw:text-style-name="P112" svg:width="2.001cm" svg:height="0.5cm" draw:control="control130"/></text:p>
          </table:table-cell>
          <table:table-cell table:style-name="Tableau29.C3" office:value-type="string">
            <text:p text:style-name="P12"><draw:control text:anchor-type="as-char" draw:z-index="130" draw:name="Forme23" draw:style-name="gr1" draw:text-style-name="P111" svg:width="9cm" svg:height="0.5cm" draw:control="control131"/></text:p>
          </table:table-cell>
        </table:table-row>
        <table:table-row table:style-name="Tableau29.3">
          <table:table-cell table:style-name="Tableau29.B3" office:value-type="string">
            <text:p text:style-name="P5"><draw:control text:anchor-type="as-char" draw:z-index="131" draw:name="Forme23" draw:style-name="gr1" draw:text-style-name="P111" svg:width="8.676cm" svg:height="0.5cm" draw:control="control132"/></text:p>
          </table:table-cell>
          <table:table-cell table:style-name="Tableau29.B3" office:value-type="string">
            <text:p text:style-name="P14"><draw:control text:anchor-type="as-char" draw:z-index="132" draw:name="Forme32" draw:style-name="gr1" draw:text-style-name="P112" svg:width="2.001cm" svg:height="0.5cm" draw:control="control133"/></text:p>
          </table:table-cell>
          <table:table-cell table:style-name="Tableau29.C3" office:value-type="string">
            <text:p text:style-name="P12"><draw:control text:anchor-type="as-char" draw:z-index="133" draw:name="Forme23" draw:style-name="gr1" draw:text-style-name="P111" svg:width="9cm" svg:height="0.5cm" draw:control="control134"/></text:p>
          </table:table-cell>
        </table:table-row>
        <table:table-row table:style-name="Tableau29.3">
          <table:table-cell table:style-name="Tableau29.B3" office:value-type="string">
            <text:p text:style-name="P8"><draw:control text:anchor-type="as-char" draw:z-index="134" draw:name="Forme23" draw:style-name="gr1" draw:text-style-name="P111" svg:width="8.676cm" svg:height="0.5cm" draw:control="control135"/></text:p>
          </table:table-cell>
          <table:table-cell table:style-name="Tableau29.B3" office:value-type="string">
            <text:p text:style-name="P14"><draw:control text:anchor-type="as-char" draw:z-index="135" draw:name="Forme32" draw:style-name="gr1" draw:text-style-name="P112" svg:width="2.001cm" svg:height="0.5cm" draw:control="control136"/></text:p>
          </table:table-cell>
          <table:table-cell table:style-name="Tableau29.C3" office:value-type="string">
            <text:p text:style-name="P12"><draw:control text:anchor-type="as-char" draw:z-index="136" draw:name="Forme23" draw:style-name="gr1" draw:text-style-name="P111" svg:width="9cm" svg:height="0.5cm" draw:control="control137"/></text:p>
          </table:table-cell>
        </table:table-row>
        <table:table-row table:style-name="Tableau29.3">
          <table:table-cell table:style-name="Tableau29.B3" office:value-type="string">
            <text:p text:style-name="P8"><draw:control text:anchor-type="as-char" draw:z-index="137" draw:name="Forme23" draw:style-name="gr1" draw:text-style-name="P111" svg:width="8.676cm" svg:height="0.5cm" draw:control="control138"/></text:p>
          </table:table-cell>
          <table:table-cell table:style-name="Tableau29.B3" office:value-type="string">
            <text:p text:style-name="P14"><draw:control text:anchor-type="as-char" draw:z-index="138" draw:name="Forme32" draw:style-name="gr1" draw:text-style-name="P112" svg:width="2.001cm" svg:height="0.5cm" draw:control="control139"/></text:p>
          </table:table-cell>
          <table:table-cell table:style-name="Tableau29.C3" office:value-type="string">
            <text:p text:style-name="P12"><draw:control text:anchor-type="as-char" draw:z-index="139" draw:name="Forme23" draw:style-name="gr1" draw:text-style-name="P111" svg:width="9cm" svg:height="0.5cm" draw:control="control140"/></text:p>
          </table:table-cell>
        </table:table-row>
        <table:table-row table:style-name="Tableau29.3">
          <table:table-cell table:style-name="Tableau29.A7" office:value-type="string">
            <text:p text:style-name="P8"><draw:control text:anchor-type="as-char" draw:z-index="140" draw:name="Forme23" draw:style-name="gr1" draw:text-style-name="P111" svg:width="8.676cm" svg:height="0.5cm" draw:control="control141"/></text:p>
          </table:table-cell>
          <table:table-cell table:style-name="Tableau29.A7" office:value-type="string">
            <text:p text:style-name="P14"><draw:control text:anchor-type="as-char" draw:z-index="141" draw:name="Forme32" draw:style-name="gr1" draw:text-style-name="P112" svg:width="2.001cm" svg:height="0.5cm" draw:control="control142"/></text:p>
          </table:table-cell>
          <table:table-cell table:style-name="Tableau29.C7" office:value-type="string">
            <text:p text:style-name="P12"><draw:control text:anchor-type="as-char" draw:z-index="142" draw:name="Forme23" draw:style-name="gr1" draw:text-style-name="P111" svg:width="9cm" svg:height="0.5cm" draw:control="control14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8" text:note-class="footnote"><text:note-citation>8</text:note-citation><text:note-body><text:p text:style-name="P25"><text:s/>Ne pas remplir si l’élection a été acquise au premier tour.</text:p></text:note-body></text:note></text:span></text:span></text:h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0.A1" office:value-type="string">
            <text:p text:style-name="P3"><draw:control text:anchor-type="as-char" draw:z-index="143" draw:name="Forme31" draw:style-name="gr1" draw:text-style-name="P110" svg:width="2.601cm" svg:height="0.5cm" draw:control="control144"/></text:p>
          </table:table-cell>
        </table:table-row>
        <table:table-row>
          <table:table-cell table:style-name="Tableau30.A1" office:value-type="string">
            <text:p text:style-name="P32">b. Nombre de votants (enveloppes déposées) </text:p>
          </table:table-cell>
          <table:table-cell table:style-name="Tableau30.A1" office:value-type="string">
            <text:p text:style-name="P3"><draw:control text:anchor-type="as-char" draw:z-index="144" draw:name="Forme31" draw:style-name="gr1" draw:text-style-name="P110" svg:width="2.601cm" svg:height="0.5cm" draw:control="control145"/></text:p>
          </table:table-cell>
        </table:table-row>
        <table:table-row>
          <table:table-cell table:style-name="Tableau30.A1" office:value-type="string">
            <text:p text:style-name="P36">c. Nombre de suffrages déclarés nuls par le bureau (art. L. 66 du code électoral)</text:p>
          </table:table-cell>
          <table:table-cell table:style-name="Tableau30.A1" office:value-type="string">
            <text:p text:style-name="P3"><draw:control text:anchor-type="as-char" draw:z-index="145" draw:name="Forme31" draw:style-name="gr1" draw:text-style-name="P110" svg:width="2.601cm" svg:height="0.5cm" draw:control="control146"/></text:p>
          </table:table-cell>
        </table:table-row>
        <table:table-row>
          <table:table-cell table:style-name="Tableau3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0.A1" office:value-type="string">
            <text:p text:style-name="P3"><draw:control text:anchor-type="as-char" draw:z-index="876" draw:name="Forme31" draw:style-name="gr1" draw:text-style-name="P110" svg:width="2.601cm" svg:height="0.5cm" draw:control="control877"/></text:p>
          </table:table-cell>
        </table:table-row>
        <table:table-row>
          <table:table-cell table:style-name="Tableau3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0.A1" office:value-type="string">
            <text:p text:style-name="P3"><draw:control text:anchor-type="as-char" draw:z-index="146" draw:name="Forme31" draw:style-name="gr1" draw:text-style-name="P110" svg:width="2.601cm" svg:height="0.5cm" draw:control="control147"/></text:p>
          </table:table-cell>
        </table:table-row>
        <table:table-row table:style-name="Tableau30.6">
          <table:table-cell table:style-name="Tableau30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30.A1" office:value-type="string">
            <text:p text:style-name="P3"><draw:control text:anchor-type="as-char" draw:z-index="147" draw:name="Forme31" draw:style-name="gr1" draw:text-style-name="P110" svg:width="2.601cm" svg:height="0.5cm" draw:control="control148"/></text:p>
          </table:table-cell>
        </table:table-row>
      </table:table>
      <text:p text:style-name="P17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 table:style-name="Tableau31.1">
          <table:table-cell table:style-name="Tableau31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31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31.2">
          <table:covered-table-cell/>
          <table:table-cell table:style-name="Tableau31.B2" office:value-type="string">
            <text:p text:style-name="P23">En chiffres</text:p>
          </table:table-cell>
          <table:table-cell table:style-name="Tableau31.C2" office:value-type="string">
            <text:p text:style-name="P23">En toutes lettres</text:p>
          </table:table-cell>
        </table:table-row>
        <table:table-row table:style-name="Tableau31.3">
          <table:table-cell table:style-name="Tableau31.A1" office:value-type="string">
            <text:p text:style-name="P8"><draw:control text:anchor-type="as-char" draw:z-index="148" draw:name="Forme23" draw:style-name="gr1" draw:text-style-name="P111" svg:width="8.676cm" svg:height="0.5cm" draw:control="control149"/></text:p>
          </table:table-cell>
          <table:table-cell table:style-name="Tableau31.B3" office:value-type="string">
            <text:p text:style-name="P27"><draw:control text:anchor-type="as-char" draw:z-index="149" draw:name="Forme32" draw:style-name="gr1" draw:text-style-name="P112" svg:width="2.001cm" svg:height="0.5cm" draw:control="control150"/></text:p>
          </table:table-cell>
          <table:table-cell table:style-name="Tableau31.C3" office:value-type="string">
            <text:p text:style-name="P12"><draw:control text:anchor-type="as-char" draw:z-index="150" draw:name="Forme23" draw:style-name="gr1" draw:text-style-name="P111" svg:width="9cm" svg:height="0.5cm" draw:control="control151"/></text:p>
          </table:table-cell>
        </table:table-row>
        <table:table-row table:style-name="Tableau31.3">
          <table:table-cell table:style-name="Tableau31.B3" office:value-type="string">
            <text:p text:style-name="P5"><draw:control text:anchor-type="as-char" draw:z-index="151" draw:name="Forme23" draw:style-name="gr1" draw:text-style-name="P111" svg:width="8.676cm" svg:height="0.5cm" draw:control="control152"/></text:p>
          </table:table-cell>
          <table:table-cell table:style-name="Tableau31.B3" office:value-type="string">
            <text:p text:style-name="P14"><draw:control text:anchor-type="as-char" draw:z-index="152" draw:name="Forme32" draw:style-name="gr1" draw:text-style-name="P112" svg:width="2.001cm" svg:height="0.5cm" draw:control="control153"/></text:p>
          </table:table-cell>
          <table:table-cell table:style-name="Tableau31.C3" office:value-type="string">
            <text:p text:style-name="P12"><draw:control text:anchor-type="as-char" draw:z-index="153" draw:name="Forme23" draw:style-name="gr1" draw:text-style-name="P111" svg:width="9cm" svg:height="0.5cm" draw:control="control154"/></text:p>
          </table:table-cell>
        </table:table-row>
        <table:table-row table:style-name="Tableau31.3">
          <table:table-cell table:style-name="Tableau31.B3" office:value-type="string">
            <text:p text:style-name="P8"><draw:control text:anchor-type="as-char" draw:z-index="154" draw:name="Forme23" draw:style-name="gr1" draw:text-style-name="P111" svg:width="8.676cm" svg:height="0.5cm" draw:control="control155"/></text:p>
          </table:table-cell>
          <table:table-cell table:style-name="Tableau31.B3" office:value-type="string">
            <text:p text:style-name="P14"><draw:control text:anchor-type="as-char" draw:z-index="155" draw:name="Forme32" draw:style-name="gr1" draw:text-style-name="P112" svg:width="2.001cm" svg:height="0.5cm" draw:control="control156"/></text:p>
          </table:table-cell>
          <table:table-cell table:style-name="Tableau31.C3" office:value-type="string">
            <text:p text:style-name="P12"><draw:control text:anchor-type="as-char" draw:z-index="156" draw:name="Forme23" draw:style-name="gr1" draw:text-style-name="P111" svg:width="9cm" svg:height="0.5cm" draw:control="control157"/></text:p>
          </table:table-cell>
        </table:table-row>
        <table:table-row table:style-name="Tableau31.3">
          <table:table-cell table:style-name="Tableau31.B3" office:value-type="string">
            <text:p text:style-name="P8"><draw:control text:anchor-type="as-char" draw:z-index="157" draw:name="Forme23" draw:style-name="gr1" draw:text-style-name="P111" svg:width="8.676cm" svg:height="0.5cm" draw:control="control158"/></text:p>
          </table:table-cell>
          <table:table-cell table:style-name="Tableau31.B3" office:value-type="string">
            <text:p text:style-name="P14"><draw:control text:anchor-type="as-char" draw:z-index="158" draw:name="Forme32" draw:style-name="gr1" draw:text-style-name="P112" svg:width="2.001cm" svg:height="0.5cm" draw:control="control159"/></text:p>
          </table:table-cell>
          <table:table-cell table:style-name="Tableau31.C3" office:value-type="string">
            <text:p text:style-name="P12"><draw:control text:anchor-type="as-char" draw:z-index="159" draw:name="Forme23" draw:style-name="gr1" draw:text-style-name="P111" svg:width="9cm" svg:height="0.5cm" draw:control="control160"/></text:p>
          </table:table-cell>
        </table:table-row>
        <table:table-row table:style-name="Tableau31.3">
          <table:table-cell table:style-name="Tableau31.A7" office:value-type="string">
            <text:p text:style-name="P8"><draw:control text:anchor-type="as-char" draw:z-index="160" draw:name="Forme23" draw:style-name="gr1" draw:text-style-name="P111" svg:width="8.676cm" svg:height="0.5cm" draw:control="control161"/></text:p>
          </table:table-cell>
          <table:table-cell table:style-name="Tableau31.A7" office:value-type="string">
            <text:p text:style-name="P14"><draw:control text:anchor-type="as-char" draw:z-index="161" draw:name="Forme32" draw:style-name="gr1" draw:text-style-name="P112" svg:width="2.001cm" svg:height="0.5cm" draw:control="control162"/></text:p>
          </table:table-cell>
          <table:table-cell table:style-name="Tableau31.C7" office:value-type="string">
            <text:p text:style-name="P12"><draw:control text:anchor-type="as-char" draw:z-index="162" draw:name="Forme23" draw:style-name="gr1" draw:text-style-name="P111" svg:width="9cm" svg:height="0.5cm" draw:control="control16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9" text:note-class="footnote"><text:note-citation>9</text:note-citation><text:note-body><text:p text:style-name="P24"><text:s/>Ne pas remplir si l’élection a été acquise au deuxième tour.</text:p></text:note-body></text:note></text:span></text:span></text:h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2.A1" office:value-type="string">
            <text:p text:style-name="P3"><draw:control text:anchor-type="as-char" draw:z-index="163" draw:name="Forme31" draw:style-name="gr1" draw:text-style-name="P110" svg:width="2.601cm" svg:height="0.5cm" draw:control="control164"/></text:p>
          </table:table-cell>
        </table:table-row>
        <table:table-row>
          <table:table-cell table:style-name="Tableau32.A1" office:value-type="string">
            <text:p text:style-name="P32">b. Nombre de votants (enveloppes déposées) </text:p>
          </table:table-cell>
          <table:table-cell table:style-name="Tableau32.A1" office:value-type="string">
            <text:p text:style-name="P3"><draw:control text:anchor-type="as-char" draw:z-index="164" draw:name="Forme31" draw:style-name="gr1" draw:text-style-name="P110" svg:width="2.601cm" svg:height="0.5cm" draw:control="control165"/></text:p>
          </table:table-cell>
        </table:table-row>
        <table:table-row>
          <table:table-cell table:style-name="Tableau32.A1" office:value-type="string">
            <text:p text:style-name="P36">c. Nombre de suffrages déclarés nuls par le bureau (art. L. 66 du code électoral)</text:p>
          </table:table-cell>
          <table:table-cell table:style-name="Tableau32.A1" office:value-type="string">
            <text:p text:style-name="P3"><draw:control text:anchor-type="as-char" draw:z-index="165" draw:name="Forme31" draw:style-name="gr1" draw:text-style-name="P110" svg:width="2.601cm" svg:height="0.5cm" draw:control="control166"/></text:p>
          </table:table-cell>
        </table:table-row>
        <table:table-row>
          <table:table-cell table:style-name="Tableau3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2.A1" office:value-type="string">
            <text:p text:style-name="P3"><draw:control text:anchor-type="as-char" draw:z-index="875" draw:name="Forme31" draw:style-name="gr1" draw:text-style-name="P110" svg:width="2.601cm" svg:height="0.5cm" draw:control="control876"/></text:p>
          </table:table-cell>
        </table:table-row>
        <table:table-row>
          <table:table-cell table:style-name="Tableau3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2.A1" office:value-type="string">
            <text:p text:style-name="P3"><draw:control text:anchor-type="as-char" draw:z-index="166" draw:name="Forme31" draw:style-name="gr1" draw:text-style-name="P110" svg:width="2.601cm" svg:height="0.5cm" draw:control="control167"/></text:p>
          </table:table-cell>
        </table:table-row>
      </table:table>
      <text:p text:style-name="P19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33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33.2">
          <table:covered-table-cell/>
          <table:table-cell table:style-name="Tableau33.B2" office:value-type="string">
            <text:p text:style-name="P23">En chiffres</text:p>
          </table:table-cell>
          <table:table-cell table:style-name="Tableau33.C2" office:value-type="string">
            <text:p text:style-name="P23">En toutes lettres</text:p>
          </table:table-cell>
        </table:table-row>
        <table:table-row table:style-name="Tableau33.3">
          <table:table-cell table:style-name="Tableau33.A1" office:value-type="string">
            <text:p text:style-name="P8"><draw:control text:anchor-type="as-char" draw:z-index="167" draw:name="Forme23" draw:style-name="gr1" draw:text-style-name="P111" svg:width="8.353cm" svg:height="0.5cm" draw:control="control168"/></text:p>
          </table:table-cell>
          <table:table-cell table:style-name="Tableau33.B3" office:value-type="string">
            <text:p text:style-name="P27"><draw:control text:anchor-type="as-char" draw:z-index="168" draw:name="Forme32" draw:style-name="gr1" draw:text-style-name="P112" svg:width="2.001cm" svg:height="0.5cm" draw:control="control169"/></text:p>
          </table:table-cell>
          <table:table-cell table:style-name="Tableau33.C3" office:value-type="string">
            <text:p text:style-name="P12"><draw:control text:anchor-type="as-char" draw:z-index="169" draw:name="Forme23" draw:style-name="gr1" draw:text-style-name="P111" svg:width="9cm" svg:height="0.5cm" draw:control="control170"/></text:p>
          </table:table-cell>
        </table:table-row>
        <table:table-row table:style-name="Tableau33.3">
          <table:table-cell table:style-name="Tableau33.B3" office:value-type="string">
            <text:p text:style-name="P5"><draw:control text:anchor-type="as-char" draw:z-index="170" draw:name="Forme23" draw:style-name="gr1" draw:text-style-name="P111" svg:width="8.353cm" svg:height="0.5cm" draw:control="control171"/></text:p>
          </table:table-cell>
          <table:table-cell table:style-name="Tableau33.B3" office:value-type="string">
            <text:p text:style-name="P14"><draw:control text:anchor-type="as-char" draw:z-index="171" draw:name="Forme32" draw:style-name="gr1" draw:text-style-name="P112" svg:width="2.001cm" svg:height="0.5cm" draw:control="control172"/></text:p>
          </table:table-cell>
          <table:table-cell table:style-name="Tableau33.C3" office:value-type="string">
            <text:p text:style-name="P12"><draw:control text:anchor-type="as-char" draw:z-index="172" draw:name="Forme23" draw:style-name="gr1" draw:text-style-name="P111" svg:width="9cm" svg:height="0.5cm" draw:control="control173"/></text:p>
          </table:table-cell>
        </table:table-row>
        <table:table-row table:style-name="Tableau33.3">
          <table:table-cell table:style-name="Tableau33.B3" office:value-type="string">
            <text:p text:style-name="P8"><draw:control text:anchor-type="as-char" draw:z-index="173" draw:name="Forme23" draw:style-name="gr1" draw:text-style-name="P111" svg:width="8.325cm" svg:height="0.5cm" draw:control="control174"/></text:p>
          </table:table-cell>
          <table:table-cell table:style-name="Tableau33.B3" office:value-type="string">
            <text:p text:style-name="P14"><draw:control text:anchor-type="as-char" draw:z-index="174" draw:name="Forme32" draw:style-name="gr1" draw:text-style-name="P112" svg:width="2.001cm" svg:height="0.5cm" draw:control="control175"/></text:p>
          </table:table-cell>
          <table:table-cell table:style-name="Tableau33.C3" office:value-type="string">
            <text:p text:style-name="P12"><draw:control text:anchor-type="as-char" draw:z-index="175" draw:name="Forme23" draw:style-name="gr1" draw:text-style-name="P111" svg:width="9cm" svg:height="0.5cm" draw:control="control176"/></text:p>
          </table:table-cell>
        </table:table-row>
        <table:table-row table:style-name="Tableau33.3">
          <table:table-cell table:style-name="Tableau33.B3" office:value-type="string">
            <text:p text:style-name="P8"><draw:control text:anchor-type="as-char" draw:z-index="176" draw:name="Forme23" draw:style-name="gr1" draw:text-style-name="P111" svg:width="8.295cm" svg:height="0.5cm" draw:control="control177"/></text:p>
          </table:table-cell>
          <table:table-cell table:style-name="Tableau33.B3" office:value-type="string">
            <text:p text:style-name="P14"><draw:control text:anchor-type="as-char" draw:z-index="177" draw:name="Forme32" draw:style-name="gr1" draw:text-style-name="P112" svg:width="2.001cm" svg:height="0.5cm" draw:control="control178"/></text:p>
          </table:table-cell>
          <table:table-cell table:style-name="Tableau33.C3" office:value-type="string">
            <text:p text:style-name="P12"><draw:control text:anchor-type="as-char" draw:z-index="178" draw:name="Forme23" draw:style-name="gr1" draw:text-style-name="P111" svg:width="9cm" svg:height="0.5cm" draw:control="control179"/></text:p>
          </table:table-cell>
        </table:table-row>
        <table:table-row table:style-name="Tableau33.3">
          <table:table-cell table:style-name="Tableau33.A7" office:value-type="string">
            <text:p text:style-name="P8"><draw:control text:anchor-type="as-char" draw:z-index="179" draw:name="Forme23" draw:style-name="gr1" draw:text-style-name="P111" svg:width="8.413cm" svg:height="0.5cm" draw:control="control180"/></text:p>
          </table:table-cell>
          <table:table-cell table:style-name="Tableau33.A7" office:value-type="string">
            <text:p text:style-name="P14"><draw:control text:anchor-type="as-char" draw:z-index="180" draw:name="Forme32" draw:style-name="gr1" draw:text-style-name="P112" svg:width="2.001cm" svg:height="0.5cm" draw:control="control181"/></text:p>
          </table:table-cell>
          <table:table-cell table:style-name="Tableau33.C7" office:value-type="string">
            <text:p text:style-name="P12"><draw:control text:anchor-type="as-char" draw:z-index="181" draw:name="Forme23" draw:style-name="gr1" draw:text-style-name="P111" svg:width="9cm" svg:height="0.5cm" draw:control="control182"/></text:p>
          </table:table-cell>
        </table:table-row>
      </table:table>
      <text:h text:style-name="P83" text:outline-level="2">Proclamation de l’élection du <text:span text:style-name="T30">quatrième Vice-Président</text:span></text:h>
      <text:p text:style-name="P45"><text:soft-page-break/><text:span text:style-name="T21"><draw:control text:anchor-type="as-char" svg:y="-0.501cm" draw:z-index="886" draw:name="Forme28" draw:style-name="gr2" draw:text-style-name="P109" svg:width="1.288cm" svg:height="0.539cm" draw:control="control887"/></text:span><text:span text:style-name="T21"><draw:control text:anchor-type="as-char" draw:z-index="887" draw:name="Forme29" draw:style-name="gr3" draw:text-style-name="P109" svg:width="1.613cm" svg:height="0.389cm" draw:control="control888"/></text:span> <draw:control text:anchor-type="as-char" draw:z-index="122" draw:name="Forme10" draw:style-name="gr1" draw:text-style-name="P108" svg:width="9.501cm" svg:height="0.41cm" draw:control="control123"/> a été proclamé(e) <text:span text:style-name="T30">quatrième</text:span> <text:span text:style-name="T21">Vice-Président</text:span> et immédiatement installé(e).</text:p>
      <text:p text:style-name="P21">Élection du <text:span text:style-name="T30">cinquième</text:span> <text:span text:style-name="T19">Vice-Président</text:span><text:span text:style-name="T19"><text:note text:id="ftn10" text:note-class="footnote"><text:note-citation>10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4.A1" office:value-type="string">
            <text:p text:style-name="P3"><draw:control text:anchor-type="as-char" draw:z-index="183" draw:name="Forme31" draw:style-name="gr1" draw:text-style-name="P110" svg:width="2.601cm" svg:height="0.5cm" draw:control="control184"/></text:p>
          </table:table-cell>
        </table:table-row>
        <table:table-row>
          <table:table-cell table:style-name="Tableau34.A1" office:value-type="string">
            <text:p text:style-name="P32">b. Nombre de votants (enveloppes déposées) </text:p>
          </table:table-cell>
          <table:table-cell table:style-name="Tableau34.A1" office:value-type="string">
            <text:p text:style-name="P3"><draw:control text:anchor-type="as-char" draw:z-index="184" draw:name="Forme31" draw:style-name="gr1" draw:text-style-name="P110" svg:width="2.601cm" svg:height="0.5cm" draw:control="control185"/></text:p>
          </table:table-cell>
        </table:table-row>
        <table:table-row>
          <table:table-cell table:style-name="Tableau34.A1" office:value-type="string">
            <text:p text:style-name="P36">c. Nombre de suffrages déclarés nuls par le bureau (art. L. 66 du code électoral)</text:p>
          </table:table-cell>
          <table:table-cell table:style-name="Tableau34.A1" office:value-type="string">
            <text:p text:style-name="P3"><draw:control text:anchor-type="as-char" draw:z-index="185" draw:name="Forme31" draw:style-name="gr1" draw:text-style-name="P110" svg:width="2.601cm" svg:height="0.5cm" draw:control="control186"/></text:p>
          </table:table-cell>
        </table:table-row>
        <table:table-row>
          <table:table-cell table:style-name="Tableau3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4.A1" office:value-type="string">
            <text:p text:style-name="P3"><draw:control text:anchor-type="as-char" draw:z-index="874" draw:name="Forme31" draw:style-name="gr1" draw:text-style-name="P110" svg:width="2.601cm" svg:height="0.5cm" draw:control="control875"/></text:p>
          </table:table-cell>
        </table:table-row>
        <table:table-row>
          <table:table-cell table:style-name="Tableau3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4.A1" office:value-type="string">
            <text:p text:style-name="P3"><draw:control text:anchor-type="as-char" draw:z-index="186" draw:name="Forme31" draw:style-name="gr1" draw:text-style-name="P110" svg:width="2.601cm" svg:height="0.5cm" draw:control="control187"/></text:p>
          </table:table-cell>
        </table:table-row>
        <table:table-row table:style-name="Tableau34.6">
          <table:table-cell table:style-name="Tableau34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34.A1" office:value-type="string">
            <text:p text:style-name="P3"><draw:control text:anchor-type="as-char" draw:z-index="187" draw:name="Forme31" draw:style-name="gr1" draw:text-style-name="P110" svg:width="2.601cm" svg:height="0.5cm" draw:control="control188"/></text:p>
          </table:table-cell>
        </table:table-row>
      </table:table>
      <text:p text:style-name="P17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row table:style-name="Tableau35.1">
          <table:table-cell table:style-name="Tableau35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3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35.2">
          <table:covered-table-cell/>
          <table:table-cell table:style-name="Tableau35.B2" office:value-type="string">
            <text:p text:style-name="P23">En chiffres</text:p>
          </table:table-cell>
          <table:table-cell table:style-name="Tableau35.C2" office:value-type="string">
            <text:p text:style-name="P23">En toutes lettres</text:p>
          </table:table-cell>
        </table:table-row>
        <table:table-row table:style-name="Tableau35.3">
          <table:table-cell table:style-name="Tableau35.A1" office:value-type="string">
            <text:p text:style-name="P8"><draw:control text:anchor-type="as-char" draw:z-index="188" draw:name="Forme23" draw:style-name="gr1" draw:text-style-name="P111" svg:width="8.676cm" svg:height="0.5cm" draw:control="control189"/></text:p>
          </table:table-cell>
          <table:table-cell table:style-name="Tableau35.B3" office:value-type="string">
            <text:p text:style-name="P27"><draw:control text:anchor-type="as-char" draw:z-index="189" draw:name="Forme32" draw:style-name="gr1" draw:text-style-name="P112" svg:width="2.001cm" svg:height="0.5cm" draw:control="control190"/></text:p>
          </table:table-cell>
          <table:table-cell table:style-name="Tableau35.C3" office:value-type="string">
            <text:p text:style-name="P12"><draw:control text:anchor-type="as-char" draw:z-index="190" draw:name="Forme23" draw:style-name="gr1" draw:text-style-name="P111" svg:width="9cm" svg:height="0.5cm" draw:control="control191"/></text:p>
          </table:table-cell>
        </table:table-row>
        <table:table-row table:style-name="Tableau35.3">
          <table:table-cell table:style-name="Tableau35.B3" office:value-type="string">
            <text:p text:style-name="P5"><draw:control text:anchor-type="as-char" draw:z-index="191" draw:name="Forme23" draw:style-name="gr1" draw:text-style-name="P111" svg:width="8.676cm" svg:height="0.5cm" draw:control="control192"/></text:p>
          </table:table-cell>
          <table:table-cell table:style-name="Tableau35.B3" office:value-type="string">
            <text:p text:style-name="P14"><draw:control text:anchor-type="as-char" draw:z-index="192" draw:name="Forme32" draw:style-name="gr1" draw:text-style-name="P112" svg:width="2.001cm" svg:height="0.5cm" draw:control="control193"/></text:p>
          </table:table-cell>
          <table:table-cell table:style-name="Tableau35.C3" office:value-type="string">
            <text:p text:style-name="P12"><draw:control text:anchor-type="as-char" draw:z-index="193" draw:name="Forme23" draw:style-name="gr1" draw:text-style-name="P111" svg:width="9cm" svg:height="0.5cm" draw:control="control194"/></text:p>
          </table:table-cell>
        </table:table-row>
        <table:table-row table:style-name="Tableau35.3">
          <table:table-cell table:style-name="Tableau35.B3" office:value-type="string">
            <text:p text:style-name="P8"><draw:control text:anchor-type="as-char" draw:z-index="194" draw:name="Forme23" draw:style-name="gr1" draw:text-style-name="P111" svg:width="8.676cm" svg:height="0.5cm" draw:control="control195"/></text:p>
          </table:table-cell>
          <table:table-cell table:style-name="Tableau35.B3" office:value-type="string">
            <text:p text:style-name="P14"><draw:control text:anchor-type="as-char" draw:z-index="195" draw:name="Forme32" draw:style-name="gr1" draw:text-style-name="P112" svg:width="2.001cm" svg:height="0.5cm" draw:control="control196"/></text:p>
          </table:table-cell>
          <table:table-cell table:style-name="Tableau35.C3" office:value-type="string">
            <text:p text:style-name="P12"><draw:control text:anchor-type="as-char" draw:z-index="196" draw:name="Forme23" draw:style-name="gr1" draw:text-style-name="P111" svg:width="9cm" svg:height="0.5cm" draw:control="control197"/></text:p>
          </table:table-cell>
        </table:table-row>
        <table:table-row table:style-name="Tableau35.3">
          <table:table-cell table:style-name="Tableau35.B3" office:value-type="string">
            <text:p text:style-name="P8"><draw:control text:anchor-type="as-char" draw:z-index="197" draw:name="Forme23" draw:style-name="gr1" draw:text-style-name="P111" svg:width="8.676cm" svg:height="0.5cm" draw:control="control198"/></text:p>
          </table:table-cell>
          <table:table-cell table:style-name="Tableau35.B3" office:value-type="string">
            <text:p text:style-name="P14"><draw:control text:anchor-type="as-char" draw:z-index="198" draw:name="Forme32" draw:style-name="gr1" draw:text-style-name="P112" svg:width="2.001cm" svg:height="0.5cm" draw:control="control199"/></text:p>
          </table:table-cell>
          <table:table-cell table:style-name="Tableau35.C3" office:value-type="string">
            <text:p text:style-name="P12"><draw:control text:anchor-type="as-char" draw:z-index="199" draw:name="Forme23" draw:style-name="gr1" draw:text-style-name="P111" svg:width="9cm" svg:height="0.5cm" draw:control="control200"/></text:p>
          </table:table-cell>
        </table:table-row>
        <table:table-row table:style-name="Tableau35.3">
          <table:table-cell table:style-name="Tableau35.A7" office:value-type="string">
            <text:p text:style-name="P8"><draw:control text:anchor-type="as-char" draw:z-index="200" draw:name="Forme23" draw:style-name="gr1" draw:text-style-name="P111" svg:width="8.676cm" svg:height="0.5cm" draw:control="control201"/></text:p>
          </table:table-cell>
          <table:table-cell table:style-name="Tableau35.A7" office:value-type="string">
            <text:p text:style-name="P14"><draw:control text:anchor-type="as-char" draw:z-index="201" draw:name="Forme32" draw:style-name="gr1" draw:text-style-name="P112" svg:width="2.001cm" svg:height="0.5cm" draw:control="control202"/></text:p>
          </table:table-cell>
          <table:table-cell table:style-name="Tableau35.C7" office:value-type="string">
            <text:p text:style-name="P12"><draw:control text:anchor-type="as-char" draw:z-index="202" draw:name="Forme23" draw:style-name="gr1" draw:text-style-name="P111" svg:width="9cm" svg:height="0.5cm" draw:control="control20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11" text:note-class="footnote"><text:note-citation>11</text:note-citation><text:note-body><text:p text:style-name="P25"><text:s/>Ne pas remplir si l’élection a été acquise au premier tour.</text:p></text:note-body></text:note></text:span></text:span></text:h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6.A1" office:value-type="string">
            <text:p text:style-name="P3"><draw:control text:anchor-type="as-char" draw:z-index="203" draw:name="Forme31" draw:style-name="gr1" draw:text-style-name="P110" svg:width="2.601cm" svg:height="0.5cm" draw:control="control204"/></text:p>
          </table:table-cell>
        </table:table-row>
        <table:table-row>
          <table:table-cell table:style-name="Tableau36.A1" office:value-type="string">
            <text:p text:style-name="P32">b. Nombre de votants (enveloppes déposées) </text:p>
          </table:table-cell>
          <table:table-cell table:style-name="Tableau36.A1" office:value-type="string">
            <text:p text:style-name="P3"><draw:control text:anchor-type="as-char" draw:z-index="204" draw:name="Forme31" draw:style-name="gr1" draw:text-style-name="P110" svg:width="2.601cm" svg:height="0.5cm" draw:control="control205"/></text:p>
          </table:table-cell>
        </table:table-row>
        <table:table-row>
          <table:table-cell table:style-name="Tableau36.A1" office:value-type="string">
            <text:p text:style-name="P36">c. Nombre de suffrages déclarés nuls par le bureau (art. L. 66 du code électoral)</text:p>
          </table:table-cell>
          <table:table-cell table:style-name="Tableau36.A1" office:value-type="string">
            <text:p text:style-name="P3"><draw:control text:anchor-type="as-char" draw:z-index="205" draw:name="Forme31" draw:style-name="gr1" draw:text-style-name="P110" svg:width="2.601cm" svg:height="0.5cm" draw:control="control206"/></text:p>
          </table:table-cell>
        </table:table-row>
        <table:table-row>
          <table:table-cell table:style-name="Tableau3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6.A1" office:value-type="string">
            <text:p text:style-name="P3"><draw:control text:anchor-type="as-char" draw:z-index="873" draw:name="Forme31" draw:style-name="gr1" draw:text-style-name="P110" svg:width="2.601cm" svg:height="0.5cm" draw:control="control874"/></text:p>
          </table:table-cell>
        </table:table-row>
        <table:table-row>
          <table:table-cell table:style-name="Tableau3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6.A1" office:value-type="string">
            <text:p text:style-name="P3"><draw:control text:anchor-type="as-char" draw:z-index="206" draw:name="Forme31" draw:style-name="gr1" draw:text-style-name="P110" svg:width="2.601cm" svg:height="0.5cm" draw:control="control207"/></text:p>
          </table:table-cell>
        </table:table-row>
        <table:table-row table:style-name="Tableau36.6">
          <table:table-cell table:style-name="Tableau36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36.A1" office:value-type="string">
            <text:p text:style-name="P3"><draw:control text:anchor-type="as-char" draw:z-index="207" draw:name="Forme31" draw:style-name="gr1" draw:text-style-name="P110" svg:width="2.601cm" svg:height="0.5cm" draw:control="control208"/></text:p>
          </table:table-cell>
        </table:table-row>
      </table:table>
      <text:p text:style-name="P17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 table:style-name="Tableau37.1">
          <table:table-cell table:style-name="Tableau37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37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37.2">
          <table:covered-table-cell/>
          <table:table-cell table:style-name="Tableau37.B2" office:value-type="string">
            <text:p text:style-name="P23">En chiffres</text:p>
          </table:table-cell>
          <table:table-cell table:style-name="Tableau37.C2" office:value-type="string">
            <text:p text:style-name="P23">En toutes lettres</text:p>
          </table:table-cell>
        </table:table-row>
        <table:table-row table:style-name="Tableau37.3">
          <table:table-cell table:style-name="Tableau37.A1" office:value-type="string">
            <text:p text:style-name="P8"><draw:control text:anchor-type="as-char" draw:z-index="208" draw:name="Forme23" draw:style-name="gr1" draw:text-style-name="P111" svg:width="8.676cm" svg:height="0.5cm" draw:control="control209"/></text:p>
          </table:table-cell>
          <table:table-cell table:style-name="Tableau37.B3" office:value-type="string">
            <text:p text:style-name="P27"><draw:control text:anchor-type="as-char" draw:z-index="209" draw:name="Forme32" draw:style-name="gr1" draw:text-style-name="P112" svg:width="2.001cm" svg:height="0.5cm" draw:control="control210"/></text:p>
          </table:table-cell>
          <table:table-cell table:style-name="Tableau37.C3" office:value-type="string">
            <text:p text:style-name="P12"><draw:control text:anchor-type="as-char" draw:z-index="210" draw:name="Forme23" draw:style-name="gr1" draw:text-style-name="P111" svg:width="9cm" svg:height="0.5cm" draw:control="control211"/></text:p>
          </table:table-cell>
        </table:table-row>
        <table:table-row table:style-name="Tableau37.3">
          <table:table-cell table:style-name="Tableau37.B3" office:value-type="string">
            <text:p text:style-name="P5"><draw:control text:anchor-type="as-char" draw:z-index="211" draw:name="Forme23" draw:style-name="gr1" draw:text-style-name="P111" svg:width="8.676cm" svg:height="0.5cm" draw:control="control212"/></text:p>
          </table:table-cell>
          <table:table-cell table:style-name="Tableau37.B3" office:value-type="string">
            <text:p text:style-name="P14"><draw:control text:anchor-type="as-char" draw:z-index="212" draw:name="Forme32" draw:style-name="gr1" draw:text-style-name="P112" svg:width="2.001cm" svg:height="0.5cm" draw:control="control213"/></text:p>
          </table:table-cell>
          <table:table-cell table:style-name="Tableau37.C3" office:value-type="string">
            <text:p text:style-name="P12"><draw:control text:anchor-type="as-char" draw:z-index="213" draw:name="Forme23" draw:style-name="gr1" draw:text-style-name="P111" svg:width="9cm" svg:height="0.5cm" draw:control="control214"/></text:p>
          </table:table-cell>
        </table:table-row>
        <table:table-row table:style-name="Tableau37.3">
          <table:table-cell table:style-name="Tableau37.B3" office:value-type="string">
            <text:p text:style-name="P8"><draw:control text:anchor-type="as-char" draw:z-index="214" draw:name="Forme23" draw:style-name="gr1" draw:text-style-name="P111" svg:width="8.676cm" svg:height="0.5cm" draw:control="control215"/></text:p>
          </table:table-cell>
          <table:table-cell table:style-name="Tableau37.B3" office:value-type="string">
            <text:p text:style-name="P14"><draw:control text:anchor-type="as-char" draw:z-index="215" draw:name="Forme32" draw:style-name="gr1" draw:text-style-name="P112" svg:width="2.001cm" svg:height="0.5cm" draw:control="control216"/></text:p>
          </table:table-cell>
          <table:table-cell table:style-name="Tableau37.C3" office:value-type="string">
            <text:p text:style-name="P12"><draw:control text:anchor-type="as-char" draw:z-index="216" draw:name="Forme23" draw:style-name="gr1" draw:text-style-name="P111" svg:width="9cm" svg:height="0.5cm" draw:control="control217"/></text:p>
          </table:table-cell>
        </table:table-row>
        <table:table-row table:style-name="Tableau37.3">
          <table:table-cell table:style-name="Tableau37.B3" office:value-type="string">
            <text:p text:style-name="P8"><draw:control text:anchor-type="as-char" draw:z-index="217" draw:name="Forme23" draw:style-name="gr1" draw:text-style-name="P111" svg:width="8.676cm" svg:height="0.5cm" draw:control="control218"/></text:p>
          </table:table-cell>
          <table:table-cell table:style-name="Tableau37.B3" office:value-type="string">
            <text:p text:style-name="P14"><draw:control text:anchor-type="as-char" draw:z-index="218" draw:name="Forme32" draw:style-name="gr1" draw:text-style-name="P112" svg:width="2.001cm" svg:height="0.5cm" draw:control="control219"/></text:p>
          </table:table-cell>
          <table:table-cell table:style-name="Tableau37.C3" office:value-type="string">
            <text:p text:style-name="P12"><draw:control text:anchor-type="as-char" draw:z-index="219" draw:name="Forme23" draw:style-name="gr1" draw:text-style-name="P111" svg:width="9cm" svg:height="0.5cm" draw:control="control220"/></text:p>
          </table:table-cell>
        </table:table-row>
        <table:table-row table:style-name="Tableau37.3">
          <table:table-cell table:style-name="Tableau37.A7" office:value-type="string">
            <text:p text:style-name="P8"><draw:control text:anchor-type="as-char" draw:z-index="220" draw:name="Forme23" draw:style-name="gr1" draw:text-style-name="P111" svg:width="8.676cm" svg:height="0.5cm" draw:control="control221"/></text:p>
          </table:table-cell>
          <table:table-cell table:style-name="Tableau37.A7" office:value-type="string">
            <text:p text:style-name="P14"><draw:control text:anchor-type="as-char" draw:z-index="221" draw:name="Forme32" draw:style-name="gr1" draw:text-style-name="P112" svg:width="2.001cm" svg:height="0.5cm" draw:control="control222"/></text:p>
          </table:table-cell>
          <table:table-cell table:style-name="Tableau37.C7" office:value-type="string">
            <text:p text:style-name="P12"><draw:control text:anchor-type="as-char" draw:z-index="222" draw:name="Forme23" draw:style-name="gr1" draw:text-style-name="P111" svg:width="9cm" svg:height="0.5cm" draw:control="control22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12" text:note-class="footnote"><text:note-citation>12</text:note-citation><text:note-body><text:p text:style-name="P24"><text:s/>Ne pas remplir si l’élection a été acquise au deuxième tour.</text:p></text:note-body></text:note></text:span></text:span></text:h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38.A1" office:value-type="string">
            <text:p text:style-name="P3"><draw:control text:anchor-type="as-char" draw:z-index="223" draw:name="Forme31" draw:style-name="gr1" draw:text-style-name="P110" svg:width="2.601cm" svg:height="0.5cm" draw:control="control224"/></text:p>
          </table:table-cell>
        </table:table-row>
        <table:table-row>
          <table:table-cell table:style-name="Tableau38.A1" office:value-type="string">
            <text:p text:style-name="P32">b. Nombre de votants (enveloppes déposées) </text:p>
          </table:table-cell>
          <table:table-cell table:style-name="Tableau38.A1" office:value-type="string">
            <text:p text:style-name="P3"><draw:control text:anchor-type="as-char" draw:z-index="224" draw:name="Forme31" draw:style-name="gr1" draw:text-style-name="P110" svg:width="2.601cm" svg:height="0.5cm" draw:control="control225"/></text:p>
          </table:table-cell>
        </table:table-row>
        <table:table-row>
          <table:table-cell table:style-name="Tableau38.A1" office:value-type="string">
            <text:p text:style-name="P36">c. Nombre de suffrages déclarés nuls par le bureau (art. L. 66 du code électoral)</text:p>
          </table:table-cell>
          <table:table-cell table:style-name="Tableau38.A1" office:value-type="string">
            <text:p text:style-name="P3"><draw:control text:anchor-type="as-char" draw:z-index="225" draw:name="Forme31" draw:style-name="gr1" draw:text-style-name="P110" svg:width="2.601cm" svg:height="0.5cm" draw:control="control226"/></text:p>
          </table:table-cell>
        </table:table-row>
        <table:table-row>
          <table:table-cell table:style-name="Tableau3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38.A1" office:value-type="string">
            <text:p text:style-name="P3"><draw:control text:anchor-type="as-char" draw:z-index="872" draw:name="Forme31" draw:style-name="gr1" draw:text-style-name="P110" svg:width="2.601cm" svg:height="0.5cm" draw:control="control873"/></text:p>
          </table:table-cell>
        </table:table-row>
        <table:table-row>
          <table:table-cell table:style-name="Tableau3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38.A1" office:value-type="string">
            <text:p text:style-name="P3"><draw:control text:anchor-type="as-char" draw:z-index="226" draw:name="Forme31" draw:style-name="gr1" draw:text-style-name="P110" svg:width="2.601cm" svg:height="0.5cm" draw:control="control227"/></text:p>
          </table:table-cell>
        </table:table-row>
      </table:table>
      <text:p text:style-name="P19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 table:style-name="Tableau39.1">
          <table:table-cell table:style-name="Tableau39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39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39.2">
          <table:covered-table-cell/>
          <table:table-cell table:style-name="Tableau39.B2" office:value-type="string">
            <text:p text:style-name="P23">En chiffres</text:p>
          </table:table-cell>
          <table:table-cell table:style-name="Tableau39.C2" office:value-type="string">
            <text:p text:style-name="P23">En toutes lettres</text:p>
          </table:table-cell>
        </table:table-row>
        <table:table-row table:style-name="Tableau39.3">
          <table:table-cell table:style-name="Tableau39.A1" office:value-type="string">
            <text:p text:style-name="P8"><draw:control text:anchor-type="as-char" draw:z-index="227" draw:name="Forme23" draw:style-name="gr1" draw:text-style-name="P111" svg:width="8.353cm" svg:height="0.5cm" draw:control="control228"/></text:p>
          </table:table-cell>
          <table:table-cell table:style-name="Tableau39.B3" office:value-type="string">
            <text:p text:style-name="P27"><draw:control text:anchor-type="as-char" draw:z-index="228" draw:name="Forme32" draw:style-name="gr4" draw:text-style-name="P112" svg:width="2.001cm" svg:height="0.5cm" draw:control="control229"/></text:p>
          </table:table-cell>
          <table:table-cell table:style-name="Tableau39.C3" office:value-type="string">
            <text:p text:style-name="P12"><draw:control text:anchor-type="as-char" draw:z-index="229" draw:name="Forme23" draw:style-name="gr1" draw:text-style-name="P111" svg:width="9cm" svg:height="0.5cm" draw:control="control230"/></text:p>
          </table:table-cell>
        </table:table-row>
        <table:table-row table:style-name="Tableau39.3">
          <table:table-cell table:style-name="Tableau39.B3" office:value-type="string">
            <text:p text:style-name="P5"><draw:control text:anchor-type="as-char" draw:z-index="230" draw:name="Forme23" draw:style-name="gr1" draw:text-style-name="P111" svg:width="8.353cm" svg:height="0.5cm" draw:control="control231"/></text:p>
          </table:table-cell>
          <table:table-cell table:style-name="Tableau39.B3" office:value-type="string">
            <text:p text:style-name="P14"><draw:control text:anchor-type="as-char" draw:z-index="231" draw:name="Forme32" draw:style-name="gr4" draw:text-style-name="P112" svg:width="2.001cm" svg:height="0.5cm" draw:control="control232"/></text:p>
          </table:table-cell>
          <table:table-cell table:style-name="Tableau39.C3" office:value-type="string">
            <text:p text:style-name="P12"><draw:control text:anchor-type="as-char" draw:z-index="232" draw:name="Forme23" draw:style-name="gr1" draw:text-style-name="P111" svg:width="9cm" svg:height="0.5cm" draw:control="control233"/></text:p>
          </table:table-cell>
        </table:table-row>
        <table:table-row table:style-name="Tableau39.3">
          <table:table-cell table:style-name="Tableau39.B3" office:value-type="string">
            <text:p text:style-name="P8"><draw:control text:anchor-type="as-char" draw:z-index="233" draw:name="Forme23" draw:style-name="gr1" draw:text-style-name="P111" svg:width="8.325cm" svg:height="0.5cm" draw:control="control234"/></text:p>
          </table:table-cell>
          <table:table-cell table:style-name="Tableau39.B3" office:value-type="string">
            <text:p text:style-name="P14"><draw:control text:anchor-type="as-char" draw:z-index="234" draw:name="Forme32" draw:style-name="gr1" draw:text-style-name="P112" svg:width="2.001cm" svg:height="0.5cm" draw:control="control235"/></text:p>
          </table:table-cell>
          <table:table-cell table:style-name="Tableau39.C3" office:value-type="string">
            <text:p text:style-name="P12"><draw:control text:anchor-type="as-char" draw:z-index="235" draw:name="Forme23" draw:style-name="gr1" draw:text-style-name="P111" svg:width="9cm" svg:height="0.5cm" draw:control="control236"/></text:p>
          </table:table-cell>
        </table:table-row>
        <table:table-row table:style-name="Tableau39.3">
          <table:table-cell table:style-name="Tableau39.B3" office:value-type="string">
            <text:p text:style-name="P8"><draw:control text:anchor-type="as-char" draw:z-index="236" draw:name="Forme23" draw:style-name="gr1" draw:text-style-name="P111" svg:width="8.295cm" svg:height="0.5cm" draw:control="control237"/></text:p>
          </table:table-cell>
          <table:table-cell table:style-name="Tableau39.B3" office:value-type="string">
            <text:p text:style-name="P14"><draw:control text:anchor-type="as-char" draw:z-index="237" draw:name="Forme32" draw:style-name="gr1" draw:text-style-name="P112" svg:width="2.001cm" svg:height="0.5cm" draw:control="control238"/></text:p>
          </table:table-cell>
          <table:table-cell table:style-name="Tableau39.C3" office:value-type="string">
            <text:p text:style-name="P12"><draw:control text:anchor-type="as-char" draw:z-index="238" draw:name="Forme23" draw:style-name="gr1" draw:text-style-name="P111" svg:width="9cm" svg:height="0.5cm" draw:control="control239"/></text:p>
          </table:table-cell>
        </table:table-row>
        <table:table-row table:style-name="Tableau39.3">
          <table:table-cell table:style-name="Tableau39.A7" office:value-type="string">
            <text:p text:style-name="P8"><draw:control text:anchor-type="as-char" draw:z-index="239" draw:name="Forme23" draw:style-name="gr1" draw:text-style-name="P111" svg:width="8.413cm" svg:height="0.5cm" draw:control="control240"/></text:p>
          </table:table-cell>
          <table:table-cell table:style-name="Tableau39.A7" office:value-type="string">
            <text:p text:style-name="P14"><draw:control text:anchor-type="as-char" draw:z-index="240" draw:name="Forme32" draw:style-name="gr1" draw:text-style-name="P112" svg:width="2.001cm" svg:height="0.5cm" draw:control="control241"/></text:p>
          </table:table-cell>
          <table:table-cell table:style-name="Tableau39.C7" office:value-type="string">
            <text:p text:style-name="P12"><draw:control text:anchor-type="as-char" draw:z-index="241" draw:name="Forme23" draw:style-name="gr1" draw:text-style-name="P111" svg:width="9cm" svg:height="0.5cm" draw:control="control242"/></text:p>
          </table:table-cell>
        </table:table-row>
      </table:table>
      <text:h text:style-name="P83" text:outline-level="2">Proclamation de l’élection du <text:span text:style-name="T30">cinquième Vice-Président</text:span></text:h>
      <text:p text:style-name="P45"><text:soft-page-break/><text:span text:style-name="T21"><draw:control text:anchor-type="as-char" svg:y="-0.501cm" draw:z-index="888" draw:name="Forme28" draw:style-name="gr2" draw:text-style-name="P109" svg:width="1.288cm" svg:height="0.539cm" draw:control="control889"/></text:span><text:span text:style-name="T21"><draw:control text:anchor-type="as-char" draw:z-index="889" draw:name="Forme29" draw:style-name="gr3" draw:text-style-name="P109" svg:width="1.613cm" svg:height="0.389cm" draw:control="control890"/></text:span> <draw:control text:anchor-type="as-char" draw:z-index="182" draw:name="Forme10" draw:style-name="gr1" draw:text-style-name="P108" svg:width="9.501cm" svg:height="0.41cm" draw:control="control183"/> a été proclamé(e) <text:span text:style-name="T30">cinquième</text:span> <text:span text:style-name="T21">Vice-Président</text:span> et immédiatement installé(e).</text:p>
      <text:p text:style-name="P21">Élection du <text:span text:style-name="T30">sixième</text:span> <text:span text:style-name="T19">Vice-Président</text:span><text:span text:style-name="T19"><text:note text:id="ftn13" text:note-class="footnote"><text:note-citation>13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0.A1" office:value-type="string">
            <text:p text:style-name="P3"><draw:control text:anchor-type="as-char" draw:z-index="243" draw:name="Forme31" draw:style-name="gr1" draw:text-style-name="P110" svg:width="2.601cm" svg:height="0.5cm" draw:control="control244"/></text:p>
          </table:table-cell>
        </table:table-row>
        <table:table-row>
          <table:table-cell table:style-name="Tableau40.A1" office:value-type="string">
            <text:p text:style-name="P32">b. Nombre de votants (enveloppes déposées) </text:p>
          </table:table-cell>
          <table:table-cell table:style-name="Tableau40.A1" office:value-type="string">
            <text:p text:style-name="P3"><draw:control text:anchor-type="as-char" draw:z-index="244" draw:name="Forme31" draw:style-name="gr1" draw:text-style-name="P110" svg:width="2.601cm" svg:height="0.5cm" draw:control="control245"/></text:p>
          </table:table-cell>
        </table:table-row>
        <table:table-row>
          <table:table-cell table:style-name="Tableau40.A1" office:value-type="string">
            <text:p text:style-name="P36">c. Nombre de suffrages déclarés nuls par le bureau (art. L. 66 du code électoral)</text:p>
          </table:table-cell>
          <table:table-cell table:style-name="Tableau40.A1" office:value-type="string">
            <text:p text:style-name="P3"><draw:control text:anchor-type="as-char" draw:z-index="245" draw:name="Forme31" draw:style-name="gr1" draw:text-style-name="P110" svg:width="2.601cm" svg:height="0.5cm" draw:control="control246"/></text:p>
          </table:table-cell>
        </table:table-row>
        <table:table-row>
          <table:table-cell table:style-name="Tableau4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0.A1" office:value-type="string">
            <text:p text:style-name="P3"><draw:control text:anchor-type="as-char" draw:z-index="871" draw:name="Forme31" draw:style-name="gr1" draw:text-style-name="P110" svg:width="2.601cm" svg:height="0.5cm" draw:control="control872"/></text:p>
          </table:table-cell>
        </table:table-row>
        <table:table-row>
          <table:table-cell table:style-name="Tableau4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0.A1" office:value-type="string">
            <text:p text:style-name="P3"><draw:control text:anchor-type="as-char" draw:z-index="246" draw:name="Forme31" draw:style-name="gr1" draw:text-style-name="P110" svg:width="2.601cm" svg:height="0.5cm" draw:control="control247"/></text:p>
          </table:table-cell>
        </table:table-row>
        <table:table-row table:style-name="Tableau40.6">
          <table:table-cell table:style-name="Tableau40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40.A1" office:value-type="string">
            <text:p text:style-name="P3"><draw:control text:anchor-type="as-char" draw:z-index="247" draw:name="Forme31" draw:style-name="gr1" draw:text-style-name="P110" svg:width="2.601cm" svg:height="0.5cm" draw:control="control248"/></text:p>
          </table:table-cell>
        </table:table-row>
      </table:table>
      <text:p text:style-name="P17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41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41.2">
          <table:covered-table-cell/>
          <table:table-cell table:style-name="Tableau41.B2" office:value-type="string">
            <text:p text:style-name="P23">En chiffres</text:p>
          </table:table-cell>
          <table:table-cell table:style-name="Tableau41.C2" office:value-type="string">
            <text:p text:style-name="P23">En toutes lettres</text:p>
          </table:table-cell>
        </table:table-row>
        <table:table-row table:style-name="Tableau41.3">
          <table:table-cell table:style-name="Tableau41.A1" office:value-type="string">
            <text:p text:style-name="P8"><draw:control text:anchor-type="as-char" draw:z-index="248" draw:name="Forme23" draw:style-name="gr1" draw:text-style-name="P111" svg:width="8.676cm" svg:height="0.5cm" draw:control="control249"/></text:p>
          </table:table-cell>
          <table:table-cell table:style-name="Tableau41.B3" office:value-type="string">
            <text:p text:style-name="P27"><draw:control text:anchor-type="as-char" draw:z-index="249" draw:name="Forme32" draw:style-name="gr4" draw:text-style-name="P112" svg:width="2.001cm" svg:height="0.5cm" draw:control="control250"/></text:p>
          </table:table-cell>
          <table:table-cell table:style-name="Tableau41.C3" office:value-type="string">
            <text:p text:style-name="P12"><draw:control text:anchor-type="as-char" draw:z-index="250" draw:name="Forme23" draw:style-name="gr1" draw:text-style-name="P111" svg:width="9cm" svg:height="0.5cm" draw:control="control251"/></text:p>
          </table:table-cell>
        </table:table-row>
        <table:table-row table:style-name="Tableau41.3">
          <table:table-cell table:style-name="Tableau41.B3" office:value-type="string">
            <text:p text:style-name="P5"><draw:control text:anchor-type="as-char" draw:z-index="251" draw:name="Forme23" draw:style-name="gr1" draw:text-style-name="P111" svg:width="8.676cm" svg:height="0.5cm" draw:control="control252"/></text:p>
          </table:table-cell>
          <table:table-cell table:style-name="Tableau41.B3" office:value-type="string">
            <text:p text:style-name="P14"><draw:control text:anchor-type="as-char" draw:z-index="252" draw:name="Forme32" draw:style-name="gr4" draw:text-style-name="P112" svg:width="2.001cm" svg:height="0.5cm" draw:control="control253"/></text:p>
          </table:table-cell>
          <table:table-cell table:style-name="Tableau41.C3" office:value-type="string">
            <text:p text:style-name="P12"><draw:control text:anchor-type="as-char" draw:z-index="253" draw:name="Forme23" draw:style-name="gr1" draw:text-style-name="P111" svg:width="9cm" svg:height="0.5cm" draw:control="control254"/></text:p>
          </table:table-cell>
        </table:table-row>
        <table:table-row table:style-name="Tableau41.3">
          <table:table-cell table:style-name="Tableau41.B3" office:value-type="string">
            <text:p text:style-name="P8"><draw:control text:anchor-type="as-char" draw:z-index="254" draw:name="Forme23" draw:style-name="gr1" draw:text-style-name="P111" svg:width="8.676cm" svg:height="0.5cm" draw:control="control255"/></text:p>
          </table:table-cell>
          <table:table-cell table:style-name="Tableau41.B3" office:value-type="string">
            <text:p text:style-name="P14"><draw:control text:anchor-type="as-char" draw:z-index="255" draw:name="Forme32" draw:style-name="gr4" draw:text-style-name="P112" svg:width="2.001cm" svg:height="0.5cm" draw:control="control256"/></text:p>
          </table:table-cell>
          <table:table-cell table:style-name="Tableau41.C3" office:value-type="string">
            <text:p text:style-name="P12"><draw:control text:anchor-type="as-char" draw:z-index="256" draw:name="Forme23" draw:style-name="gr1" draw:text-style-name="P111" svg:width="9cm" svg:height="0.5cm" draw:control="control257"/></text:p>
          </table:table-cell>
        </table:table-row>
        <table:table-row table:style-name="Tableau41.3">
          <table:table-cell table:style-name="Tableau41.B3" office:value-type="string">
            <text:p text:style-name="P8"><draw:control text:anchor-type="as-char" draw:z-index="257" draw:name="Forme23" draw:style-name="gr1" draw:text-style-name="P111" svg:width="8.676cm" svg:height="0.5cm" draw:control="control258"/></text:p>
          </table:table-cell>
          <table:table-cell table:style-name="Tableau41.B3" office:value-type="string">
            <text:p text:style-name="P14"><draw:control text:anchor-type="as-char" draw:z-index="258" draw:name="Forme32" draw:style-name="gr4" draw:text-style-name="P112" svg:width="2.001cm" svg:height="0.5cm" draw:control="control259"/></text:p>
          </table:table-cell>
          <table:table-cell table:style-name="Tableau41.C3" office:value-type="string">
            <text:p text:style-name="P12"><draw:control text:anchor-type="as-char" draw:z-index="259" draw:name="Forme23" draw:style-name="gr1" draw:text-style-name="P111" svg:width="9cm" svg:height="0.5cm" draw:control="control260"/></text:p>
          </table:table-cell>
        </table:table-row>
        <table:table-row table:style-name="Tableau41.3">
          <table:table-cell table:style-name="Tableau41.A7" office:value-type="string">
            <text:p text:style-name="P8"><draw:control text:anchor-type="as-char" draw:z-index="260" draw:name="Forme23" draw:style-name="gr1" draw:text-style-name="P111" svg:width="8.676cm" svg:height="0.5cm" draw:control="control261"/></text:p>
          </table:table-cell>
          <table:table-cell table:style-name="Tableau41.A7" office:value-type="string">
            <text:p text:style-name="P14"><draw:control text:anchor-type="as-char" draw:z-index="261" draw:name="Forme32" draw:style-name="gr4" draw:text-style-name="P112" svg:width="2.001cm" svg:height="0.5cm" draw:control="control262"/></text:p>
          </table:table-cell>
          <table:table-cell table:style-name="Tableau41.C7" office:value-type="string">
            <text:p text:style-name="P12"><draw:control text:anchor-type="as-char" draw:z-index="262" draw:name="Forme23" draw:style-name="gr1" draw:text-style-name="P111" svg:width="9cm" svg:height="0.5cm" draw:control="control26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14" text:note-class="footnote"><text:note-citation>14</text:note-citation><text:note-body><text:p text:style-name="P25"><text:s/>Ne pas remplir si l’élection a été acquise au premier tour.</text:p></text:note-body></text:note></text:span></text:span></text:h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2.A1" office:value-type="string">
            <text:p text:style-name="P3"><draw:control text:anchor-type="as-char" draw:z-index="263" draw:name="Forme31" draw:style-name="gr1" draw:text-style-name="P110" svg:width="2.601cm" svg:height="0.5cm" draw:control="control264"/></text:p>
          </table:table-cell>
        </table:table-row>
        <table:table-row>
          <table:table-cell table:style-name="Tableau42.A1" office:value-type="string">
            <text:p text:style-name="P32">b. Nombre de votants (enveloppes déposées) </text:p>
          </table:table-cell>
          <table:table-cell table:style-name="Tableau42.A1" office:value-type="string">
            <text:p text:style-name="P3"><draw:control text:anchor-type="as-char" draw:z-index="264" draw:name="Forme31" draw:style-name="gr1" draw:text-style-name="P110" svg:width="2.601cm" svg:height="0.5cm" draw:control="control265"/></text:p>
          </table:table-cell>
        </table:table-row>
        <table:table-row>
          <table:table-cell table:style-name="Tableau42.A1" office:value-type="string">
            <text:p text:style-name="P36">c. Nombre de suffrages déclarés nuls par le bureau (art. L. 66 du code électoral)</text:p>
          </table:table-cell>
          <table:table-cell table:style-name="Tableau42.A1" office:value-type="string">
            <text:p text:style-name="P3"><draw:control text:anchor-type="as-char" draw:z-index="265" draw:name="Forme31" draw:style-name="gr1" draw:text-style-name="P110" svg:width="2.601cm" svg:height="0.5cm" draw:control="control266"/></text:p>
          </table:table-cell>
        </table:table-row>
        <table:table-row>
          <table:table-cell table:style-name="Tableau4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2.A1" office:value-type="string">
            <text:p text:style-name="P3"><draw:control text:anchor-type="as-char" draw:z-index="870" draw:name="Forme31" draw:style-name="gr1" draw:text-style-name="P110" svg:width="2.601cm" svg:height="0.5cm" draw:control="control871"/></text:p>
          </table:table-cell>
        </table:table-row>
        <table:table-row>
          <table:table-cell table:style-name="Tableau4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2.A1" office:value-type="string">
            <text:p text:style-name="P3"><draw:control text:anchor-type="as-char" draw:z-index="266" draw:name="Forme31" draw:style-name="gr1" draw:text-style-name="P110" svg:width="2.601cm" svg:height="0.5cm" draw:control="control267"/></text:p>
          </table:table-cell>
        </table:table-row>
        <table:table-row table:style-name="Tableau42.6">
          <table:table-cell table:style-name="Tableau42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42.A1" office:value-type="string">
            <text:p text:style-name="P3"><draw:control text:anchor-type="as-char" draw:z-index="267" draw:name="Forme31" draw:style-name="gr1" draw:text-style-name="P110" svg:width="2.601cm" svg:height="0.5cm" draw:control="control268"/></text:p>
          </table:table-cell>
        </table:table-row>
      </table:table>
      <text:p text:style-name="P17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 table:style-name="Tableau43.1">
          <table:table-cell table:style-name="Tableau43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43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43.2">
          <table:covered-table-cell/>
          <table:table-cell table:style-name="Tableau43.B2" office:value-type="string">
            <text:p text:style-name="P23">En chiffres</text:p>
          </table:table-cell>
          <table:table-cell table:style-name="Tableau43.C2" office:value-type="string">
            <text:p text:style-name="P23">En toutes lettres</text:p>
          </table:table-cell>
        </table:table-row>
        <table:table-row table:style-name="Tableau43.3">
          <table:table-cell table:style-name="Tableau43.A1" office:value-type="string">
            <text:p text:style-name="P8"><draw:control text:anchor-type="as-char" draw:z-index="268" draw:name="Forme23" draw:style-name="gr1" draw:text-style-name="P111" svg:width="8.676cm" svg:height="0.5cm" draw:control="control269"/></text:p>
          </table:table-cell>
          <table:table-cell table:style-name="Tableau43.B3" office:value-type="string">
            <text:p text:style-name="P27"><draw:control text:anchor-type="as-char" draw:z-index="269" draw:name="Forme32" draw:style-name="gr4" draw:text-style-name="P112" svg:width="2.001cm" svg:height="0.5cm" draw:control="control270"/></text:p>
          </table:table-cell>
          <table:table-cell table:style-name="Tableau43.C3" office:value-type="string">
            <text:p text:style-name="P12"><draw:control text:anchor-type="as-char" draw:z-index="270" draw:name="Forme23" draw:style-name="gr1" draw:text-style-name="P111" svg:width="9cm" svg:height="0.5cm" draw:control="control271"/></text:p>
          </table:table-cell>
        </table:table-row>
        <table:table-row table:style-name="Tableau43.3">
          <table:table-cell table:style-name="Tableau43.B3" office:value-type="string">
            <text:p text:style-name="P5"><draw:control text:anchor-type="as-char" draw:z-index="271" draw:name="Forme23" draw:style-name="gr1" draw:text-style-name="P111" svg:width="8.676cm" svg:height="0.5cm" draw:control="control272"/></text:p>
          </table:table-cell>
          <table:table-cell table:style-name="Tableau43.B3" office:value-type="string">
            <text:p text:style-name="P14"><draw:control text:anchor-type="as-char" draw:z-index="272" draw:name="Forme32" draw:style-name="gr4" draw:text-style-name="P112" svg:width="2.001cm" svg:height="0.5cm" draw:control="control273"/></text:p>
          </table:table-cell>
          <table:table-cell table:style-name="Tableau43.C3" office:value-type="string">
            <text:p text:style-name="P12"><draw:control text:anchor-type="as-char" draw:z-index="273" draw:name="Forme23" draw:style-name="gr1" draw:text-style-name="P111" svg:width="9cm" svg:height="0.5cm" draw:control="control274"/></text:p>
          </table:table-cell>
        </table:table-row>
        <table:table-row table:style-name="Tableau43.3">
          <table:table-cell table:style-name="Tableau43.B3" office:value-type="string">
            <text:p text:style-name="P8"><draw:control text:anchor-type="as-char" draw:z-index="274" draw:name="Forme23" draw:style-name="gr1" draw:text-style-name="P111" svg:width="8.676cm" svg:height="0.5cm" draw:control="control275"/></text:p>
          </table:table-cell>
          <table:table-cell table:style-name="Tableau43.B3" office:value-type="string">
            <text:p text:style-name="P14"><draw:control text:anchor-type="as-char" draw:z-index="275" draw:name="Forme32" draw:style-name="gr4" draw:text-style-name="P112" svg:width="2.001cm" svg:height="0.5cm" draw:control="control276"/></text:p>
          </table:table-cell>
          <table:table-cell table:style-name="Tableau43.C3" office:value-type="string">
            <text:p text:style-name="P12"><draw:control text:anchor-type="as-char" draw:z-index="276" draw:name="Forme23" draw:style-name="gr1" draw:text-style-name="P111" svg:width="9cm" svg:height="0.5cm" draw:control="control277"/></text:p>
          </table:table-cell>
        </table:table-row>
        <table:table-row table:style-name="Tableau43.3">
          <table:table-cell table:style-name="Tableau43.B3" office:value-type="string">
            <text:p text:style-name="P8"><draw:control text:anchor-type="as-char" draw:z-index="277" draw:name="Forme23" draw:style-name="gr1" draw:text-style-name="P111" svg:width="8.676cm" svg:height="0.5cm" draw:control="control278"/></text:p>
          </table:table-cell>
          <table:table-cell table:style-name="Tableau43.B3" office:value-type="string">
            <text:p text:style-name="P14"><draw:control text:anchor-type="as-char" draw:z-index="278" draw:name="Forme32" draw:style-name="gr4" draw:text-style-name="P112" svg:width="2.001cm" svg:height="0.5cm" draw:control="control279"/></text:p>
          </table:table-cell>
          <table:table-cell table:style-name="Tableau43.C3" office:value-type="string">
            <text:p text:style-name="P12"><draw:control text:anchor-type="as-char" draw:z-index="279" draw:name="Forme23" draw:style-name="gr1" draw:text-style-name="P111" svg:width="9cm" svg:height="0.5cm" draw:control="control280"/></text:p>
          </table:table-cell>
        </table:table-row>
        <table:table-row table:style-name="Tableau43.3">
          <table:table-cell table:style-name="Tableau43.A7" office:value-type="string">
            <text:p text:style-name="P8"><draw:control text:anchor-type="as-char" draw:z-index="280" draw:name="Forme23" draw:style-name="gr1" draw:text-style-name="P111" svg:width="8.676cm" svg:height="0.5cm" draw:control="control281"/></text:p>
          </table:table-cell>
          <table:table-cell table:style-name="Tableau43.A7" office:value-type="string">
            <text:p text:style-name="P14"><draw:control text:anchor-type="as-char" draw:z-index="281" draw:name="Forme32" draw:style-name="gr4" draw:text-style-name="P112" svg:width="2.001cm" svg:height="0.5cm" draw:control="control282"/></text:p>
          </table:table-cell>
          <table:table-cell table:style-name="Tableau43.C7" office:value-type="string">
            <text:p text:style-name="P12"><draw:control text:anchor-type="as-char" draw:z-index="282" draw:name="Forme23" draw:style-name="gr1" draw:text-style-name="P111" svg:width="9cm" svg:height="0.5cm" draw:control="control28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15" text:note-class="footnote"><text:note-citation>15</text:note-citation><text:note-body><text:p text:style-name="P24"><text:s/>Ne pas remplir si l’élection a été acquise au deuxième tour.</text:p></text:note-body></text:note></text:span></text:span></text:h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4.A1" office:value-type="string">
            <text:p text:style-name="P3"><draw:control text:anchor-type="as-char" draw:z-index="283" draw:name="Forme31" draw:style-name="gr1" draw:text-style-name="P110" svg:width="2.601cm" svg:height="0.5cm" draw:control="control284"/></text:p>
          </table:table-cell>
        </table:table-row>
        <table:table-row>
          <table:table-cell table:style-name="Tableau44.A1" office:value-type="string">
            <text:p text:style-name="P32">b. Nombre de votants (enveloppes déposées) </text:p>
          </table:table-cell>
          <table:table-cell table:style-name="Tableau44.A1" office:value-type="string">
            <text:p text:style-name="P3"><draw:control text:anchor-type="as-char" draw:z-index="284" draw:name="Forme31" draw:style-name="gr1" draw:text-style-name="P110" svg:width="2.601cm" svg:height="0.5cm" draw:control="control285"/></text:p>
          </table:table-cell>
        </table:table-row>
        <table:table-row>
          <table:table-cell table:style-name="Tableau44.A1" office:value-type="string">
            <text:p text:style-name="P36">c. Nombre de suffrages déclarés nuls par le bureau (art. L. 66 du code électoral)</text:p>
          </table:table-cell>
          <table:table-cell table:style-name="Tableau44.A1" office:value-type="string">
            <text:p text:style-name="P3"><draw:control text:anchor-type="as-char" draw:z-index="285" draw:name="Forme31" draw:style-name="gr1" draw:text-style-name="P110" svg:width="2.601cm" svg:height="0.5cm" draw:control="control286"/></text:p>
          </table:table-cell>
        </table:table-row>
        <table:table-row>
          <table:table-cell table:style-name="Tableau4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4.A1" office:value-type="string">
            <text:p text:style-name="P3"><draw:control text:anchor-type="as-char" draw:z-index="869" draw:name="Forme31" draw:style-name="gr1" draw:text-style-name="P110" svg:width="2.601cm" svg:height="0.5cm" draw:control="control870"/></text:p>
          </table:table-cell>
        </table:table-row>
        <table:table-row>
          <table:table-cell table:style-name="Tableau4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4.A1" office:value-type="string">
            <text:p text:style-name="P3"><draw:control text:anchor-type="as-char" draw:z-index="286" draw:name="Forme31" draw:style-name="gr1" draw:text-style-name="P110" svg:width="2.601cm" svg:height="0.5cm" draw:control="control287"/></text:p>
          </table:table-cell>
        </table:table-row>
      </table:table>
      <text:p text:style-name="P19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row table:style-name="Tableau45.1">
          <table:table-cell table:style-name="Tableau45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4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45.2">
          <table:covered-table-cell/>
          <table:table-cell table:style-name="Tableau45.B2" office:value-type="string">
            <text:p text:style-name="P23">En chiffres</text:p>
          </table:table-cell>
          <table:table-cell table:style-name="Tableau45.C2" office:value-type="string">
            <text:p text:style-name="P23">En toutes lettres</text:p>
          </table:table-cell>
        </table:table-row>
        <table:table-row table:style-name="Tableau45.3">
          <table:table-cell table:style-name="Tableau45.A1" office:value-type="string">
            <text:p text:style-name="P8"><draw:control text:anchor-type="as-char" draw:z-index="287" draw:name="Forme23" draw:style-name="gr1" draw:text-style-name="P111" svg:width="8.353cm" svg:height="0.5cm" draw:control="control288"/></text:p>
          </table:table-cell>
          <table:table-cell table:style-name="Tableau45.B3" office:value-type="string">
            <text:p text:style-name="P27"><draw:control text:anchor-type="as-char" draw:z-index="288" draw:name="Forme32" draw:style-name="gr4" draw:text-style-name="P112" svg:width="2.001cm" svg:height="0.5cm" draw:control="control289"/></text:p>
          </table:table-cell>
          <table:table-cell table:style-name="Tableau45.C3" office:value-type="string">
            <text:p text:style-name="P12"><draw:control text:anchor-type="as-char" draw:z-index="289" draw:name="Forme23" draw:style-name="gr1" draw:text-style-name="P111" svg:width="9cm" svg:height="0.5cm" draw:control="control290"/></text:p>
          </table:table-cell>
        </table:table-row>
        <table:table-row table:style-name="Tableau45.3">
          <table:table-cell table:style-name="Tableau45.B3" office:value-type="string">
            <text:p text:style-name="P5"><draw:control text:anchor-type="as-char" draw:z-index="290" draw:name="Forme23" draw:style-name="gr1" draw:text-style-name="P111" svg:width="8.353cm" svg:height="0.5cm" draw:control="control291"/></text:p>
          </table:table-cell>
          <table:table-cell table:style-name="Tableau45.B3" office:value-type="string">
            <text:p text:style-name="P14"><draw:control text:anchor-type="as-char" draw:z-index="291" draw:name="Forme32" draw:style-name="gr4" draw:text-style-name="P112" svg:width="2.001cm" svg:height="0.5cm" draw:control="control292"/></text:p>
          </table:table-cell>
          <table:table-cell table:style-name="Tableau45.C3" office:value-type="string">
            <text:p text:style-name="P12"><draw:control text:anchor-type="as-char" draw:z-index="292" draw:name="Forme23" draw:style-name="gr1" draw:text-style-name="P111" svg:width="9cm" svg:height="0.5cm" draw:control="control293"/></text:p>
          </table:table-cell>
        </table:table-row>
        <table:table-row table:style-name="Tableau45.3">
          <table:table-cell table:style-name="Tableau45.B3" office:value-type="string">
            <text:p text:style-name="P8"><draw:control text:anchor-type="as-char" draw:z-index="293" draw:name="Forme23" draw:style-name="gr1" draw:text-style-name="P111" svg:width="8.325cm" svg:height="0.5cm" draw:control="control294"/></text:p>
          </table:table-cell>
          <table:table-cell table:style-name="Tableau45.B3" office:value-type="string">
            <text:p text:style-name="P14"><draw:control text:anchor-type="as-char" draw:z-index="294" draw:name="Forme32" draw:style-name="gr4" draw:text-style-name="P112" svg:width="2.001cm" svg:height="0.5cm" draw:control="control295"/></text:p>
          </table:table-cell>
          <table:table-cell table:style-name="Tableau45.C3" office:value-type="string">
            <text:p text:style-name="P12"><draw:control text:anchor-type="as-char" draw:z-index="295" draw:name="Forme23" draw:style-name="gr1" draw:text-style-name="P111" svg:width="9cm" svg:height="0.5cm" draw:control="control296"/></text:p>
          </table:table-cell>
        </table:table-row>
        <table:table-row table:style-name="Tableau45.3">
          <table:table-cell table:style-name="Tableau45.B3" office:value-type="string">
            <text:p text:style-name="P8"><draw:control text:anchor-type="as-char" draw:z-index="296" draw:name="Forme23" draw:style-name="gr1" draw:text-style-name="P111" svg:width="8.295cm" svg:height="0.5cm" draw:control="control297"/></text:p>
          </table:table-cell>
          <table:table-cell table:style-name="Tableau45.B3" office:value-type="string">
            <text:p text:style-name="P14"><draw:control text:anchor-type="as-char" draw:z-index="297" draw:name="Forme32" draw:style-name="gr4" draw:text-style-name="P112" svg:width="2.001cm" svg:height="0.5cm" draw:control="control298"/></text:p>
          </table:table-cell>
          <table:table-cell table:style-name="Tableau45.C3" office:value-type="string">
            <text:p text:style-name="P12"><draw:control text:anchor-type="as-char" draw:z-index="298" draw:name="Forme23" draw:style-name="gr1" draw:text-style-name="P111" svg:width="9cm" svg:height="0.5cm" draw:control="control299"/></text:p>
          </table:table-cell>
        </table:table-row>
        <table:table-row table:style-name="Tableau45.3">
          <table:table-cell table:style-name="Tableau45.A7" office:value-type="string">
            <text:p text:style-name="P8"><draw:control text:anchor-type="as-char" draw:z-index="299" draw:name="Forme23" draw:style-name="gr1" draw:text-style-name="P111" svg:width="8.413cm" svg:height="0.5cm" draw:control="control300"/></text:p>
          </table:table-cell>
          <table:table-cell table:style-name="Tableau45.A7" office:value-type="string">
            <text:p text:style-name="P14"><draw:control text:anchor-type="as-char" draw:z-index="300" draw:name="Forme32" draw:style-name="gr4" draw:text-style-name="P112" svg:width="2.001cm" svg:height="0.5cm" draw:control="control301"/></text:p>
          </table:table-cell>
          <table:table-cell table:style-name="Tableau45.C7" office:value-type="string">
            <text:p text:style-name="P12"><draw:control text:anchor-type="as-char" draw:z-index="301" draw:name="Forme23" draw:style-name="gr1" draw:text-style-name="P111" svg:width="9cm" svg:height="0.5cm" draw:control="control302"/></text:p>
          </table:table-cell>
        </table:table-row>
      </table:table>
      <text:h text:style-name="P83" text:outline-level="2">Proclamation de l’élection du <text:span text:style-name="T30">sixième Vice-Président</text:span></text:h>
      <text:p text:style-name="P45"><text:soft-page-break/><text:span text:style-name="T21"><draw:control text:anchor-type="as-char" svg:y="-0.501cm" draw:z-index="890" draw:name="Forme28" draw:style-name="gr2" draw:text-style-name="P109" svg:width="1.288cm" svg:height="0.539cm" draw:control="control891"/></text:span><text:span text:style-name="T21"><draw:control text:anchor-type="as-char" draw:z-index="891" draw:name="Forme29" draw:style-name="gr3" draw:text-style-name="P109" svg:width="1.613cm" svg:height="0.389cm" draw:control="control892"/></text:span><draw:control text:anchor-type="as-char" draw:z-index="242" draw:name="Forme10" draw:style-name="gr1" draw:text-style-name="P108" svg:width="9.501cm" svg:height="0.41cm" draw:control="control243"/> a été proclamé(e) <text:span text:style-name="T30">sixième</text:span> <text:span text:style-name="T21">Vice-Président</text:span> et immédiatement installé(e).</text:p>
      <text:p text:style-name="P21">Élection du <text:span text:style-name="T28">septième</text:span> <text:span text:style-name="T19">Vice-Président</text:span><text:span text:style-name="T19"><text:note text:id="ftn16" text:note-class="footnote"><text:note-citation>16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6.A1" office:value-type="string">
            <text:p text:style-name="P3"><draw:control text:anchor-type="as-char" draw:z-index="303" draw:name="Forme31" draw:style-name="gr1" draw:text-style-name="P110" svg:width="2.601cm" svg:height="0.5cm" draw:control="control304"/></text:p>
          </table:table-cell>
        </table:table-row>
        <table:table-row>
          <table:table-cell table:style-name="Tableau46.A1" office:value-type="string">
            <text:p text:style-name="P32">b. Nombre de votants (enveloppes déposées) </text:p>
          </table:table-cell>
          <table:table-cell table:style-name="Tableau46.A1" office:value-type="string">
            <text:p text:style-name="P3"><draw:control text:anchor-type="as-char" draw:z-index="304" draw:name="Forme31" draw:style-name="gr1" draw:text-style-name="P110" svg:width="2.601cm" svg:height="0.5cm" draw:control="control305"/></text:p>
          </table:table-cell>
        </table:table-row>
        <table:table-row>
          <table:table-cell table:style-name="Tableau46.A1" office:value-type="string">
            <text:p text:style-name="P36">c. Nombre de suffrages déclarés nuls par le bureau (art. L. 66 du code électoral)</text:p>
          </table:table-cell>
          <table:table-cell table:style-name="Tableau46.A1" office:value-type="string">
            <text:p text:style-name="P3"><draw:control text:anchor-type="as-char" draw:z-index="305" draw:name="Forme31" draw:style-name="gr1" draw:text-style-name="P110" svg:width="2.601cm" svg:height="0.5cm" draw:control="control306"/></text:p>
          </table:table-cell>
        </table:table-row>
        <table:table-row>
          <table:table-cell table:style-name="Tableau4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6.A1" office:value-type="string">
            <text:p text:style-name="P3"><draw:control text:anchor-type="as-char" draw:z-index="868" draw:name="Forme31" draw:style-name="gr1" draw:text-style-name="P110" svg:width="2.601cm" svg:height="0.5cm" draw:control="control869"/></text:p>
          </table:table-cell>
        </table:table-row>
        <table:table-row>
          <table:table-cell table:style-name="Tableau4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6.A1" office:value-type="string">
            <text:p text:style-name="P3"><draw:control text:anchor-type="as-char" draw:z-index="306" draw:name="Forme31" draw:style-name="gr1" draw:text-style-name="P110" svg:width="2.601cm" svg:height="0.5cm" draw:control="control307"/></text:p>
          </table:table-cell>
        </table:table-row>
        <table:table-row table:style-name="Tableau46.6">
          <table:table-cell table:style-name="Tableau46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46.A1" office:value-type="string">
            <text:p text:style-name="P3"><draw:control text:anchor-type="as-char" draw:z-index="307" draw:name="Forme31" draw:style-name="gr1" draw:text-style-name="P110" svg:width="2.601cm" svg:height="0.5cm" draw:control="control308"/></text:p>
          </table:table-cell>
        </table:table-row>
      </table:table>
      <text:p text:style-name="P17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 table:style-name="Tableau47.1">
          <table:table-cell table:style-name="Tableau47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47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47.2">
          <table:covered-table-cell/>
          <table:table-cell table:style-name="Tableau47.B2" office:value-type="string">
            <text:p text:style-name="P23">En chiffres</text:p>
          </table:table-cell>
          <table:table-cell table:style-name="Tableau47.C2" office:value-type="string">
            <text:p text:style-name="P23">En toutes lettres</text:p>
          </table:table-cell>
        </table:table-row>
        <table:table-row table:style-name="Tableau47.3">
          <table:table-cell table:style-name="Tableau47.A1" office:value-type="string">
            <text:p text:style-name="P8"><draw:control text:anchor-type="as-char" draw:z-index="308" draw:name="Forme23" draw:style-name="gr1" draw:text-style-name="P111" svg:width="8.676cm" svg:height="0.5cm" draw:control="control309"/></text:p>
          </table:table-cell>
          <table:table-cell table:style-name="Tableau47.B3" office:value-type="string">
            <text:p text:style-name="P27"><draw:control text:anchor-type="as-char" draw:z-index="309" draw:name="Forme32" draw:style-name="gr4" draw:text-style-name="P112" svg:width="2.001cm" svg:height="0.5cm" draw:control="control310"/></text:p>
          </table:table-cell>
          <table:table-cell table:style-name="Tableau47.C3" office:value-type="string">
            <text:p text:style-name="P12"><draw:control text:anchor-type="as-char" draw:z-index="310" draw:name="Forme23" draw:style-name="gr1" draw:text-style-name="P111" svg:width="9cm" svg:height="0.5cm" draw:control="control311"/></text:p>
          </table:table-cell>
        </table:table-row>
        <table:table-row table:style-name="Tableau47.3">
          <table:table-cell table:style-name="Tableau47.B3" office:value-type="string">
            <text:p text:style-name="P5"><draw:control text:anchor-type="as-char" draw:z-index="311" draw:name="Forme23" draw:style-name="gr1" draw:text-style-name="P111" svg:width="8.676cm" svg:height="0.5cm" draw:control="control312"/></text:p>
          </table:table-cell>
          <table:table-cell table:style-name="Tableau47.B3" office:value-type="string">
            <text:p text:style-name="P14"><draw:control text:anchor-type="as-char" draw:z-index="312" draw:name="Forme32" draw:style-name="gr4" draw:text-style-name="P112" svg:width="2.001cm" svg:height="0.5cm" draw:control="control313"/></text:p>
          </table:table-cell>
          <table:table-cell table:style-name="Tableau47.C3" office:value-type="string">
            <text:p text:style-name="P12"><draw:control text:anchor-type="as-char" draw:z-index="313" draw:name="Forme23" draw:style-name="gr1" draw:text-style-name="P111" svg:width="9cm" svg:height="0.5cm" draw:control="control314"/></text:p>
          </table:table-cell>
        </table:table-row>
        <table:table-row table:style-name="Tableau47.3">
          <table:table-cell table:style-name="Tableau47.B3" office:value-type="string">
            <text:p text:style-name="P8"><draw:control text:anchor-type="as-char" draw:z-index="314" draw:name="Forme23" draw:style-name="gr1" draw:text-style-name="P111" svg:width="8.676cm" svg:height="0.5cm" draw:control="control315"/></text:p>
          </table:table-cell>
          <table:table-cell table:style-name="Tableau47.B3" office:value-type="string">
            <text:p text:style-name="P14"><draw:control text:anchor-type="as-char" draw:z-index="315" draw:name="Forme32" draw:style-name="gr4" draw:text-style-name="P112" svg:width="2.001cm" svg:height="0.5cm" draw:control="control316"/></text:p>
          </table:table-cell>
          <table:table-cell table:style-name="Tableau47.C3" office:value-type="string">
            <text:p text:style-name="P12"><draw:control text:anchor-type="as-char" draw:z-index="316" draw:name="Forme23" draw:style-name="gr1" draw:text-style-name="P111" svg:width="9cm" svg:height="0.5cm" draw:control="control317"/></text:p>
          </table:table-cell>
        </table:table-row>
        <table:table-row table:style-name="Tableau47.3">
          <table:table-cell table:style-name="Tableau47.B3" office:value-type="string">
            <text:p text:style-name="P8"><draw:control text:anchor-type="as-char" draw:z-index="317" draw:name="Forme23" draw:style-name="gr1" draw:text-style-name="P111" svg:width="8.676cm" svg:height="0.5cm" draw:control="control318"/></text:p>
          </table:table-cell>
          <table:table-cell table:style-name="Tableau47.B3" office:value-type="string">
            <text:p text:style-name="P14"><draw:control text:anchor-type="as-char" draw:z-index="318" draw:name="Forme32" draw:style-name="gr4" draw:text-style-name="P112" svg:width="2.001cm" svg:height="0.5cm" draw:control="control319"/></text:p>
          </table:table-cell>
          <table:table-cell table:style-name="Tableau47.C3" office:value-type="string">
            <text:p text:style-name="P12"><draw:control text:anchor-type="as-char" draw:z-index="319" draw:name="Forme23" draw:style-name="gr1" draw:text-style-name="P111" svg:width="9cm" svg:height="0.5cm" draw:control="control320"/></text:p>
          </table:table-cell>
        </table:table-row>
        <table:table-row table:style-name="Tableau47.3">
          <table:table-cell table:style-name="Tableau47.A7" office:value-type="string">
            <text:p text:style-name="P8"><draw:control text:anchor-type="as-char" draw:z-index="320" draw:name="Forme23" draw:style-name="gr1" draw:text-style-name="P111" svg:width="8.676cm" svg:height="0.5cm" draw:control="control321"/></text:p>
          </table:table-cell>
          <table:table-cell table:style-name="Tableau47.A7" office:value-type="string">
            <text:p text:style-name="P14"><draw:control text:anchor-type="as-char" draw:z-index="321" draw:name="Forme32" draw:style-name="gr4" draw:text-style-name="P112" svg:width="2.001cm" svg:height="0.5cm" draw:control="control322"/></text:p>
          </table:table-cell>
          <table:table-cell table:style-name="Tableau47.C7" office:value-type="string">
            <text:p text:style-name="P12"><draw:control text:anchor-type="as-char" draw:z-index="322" draw:name="Forme23" draw:style-name="gr1" draw:text-style-name="P111" svg:width="9cm" svg:height="0.5cm" draw:control="control32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17" text:note-class="footnote"><text:note-citation>17</text:note-citation><text:note-body><text:p text:style-name="P25"><text:s/>Ne pas remplir si l’élection a été acquise au premier tour.</text:p></text:note-body></text:note></text:span></text:span></text:h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48.A1" office:value-type="string">
            <text:p text:style-name="P3"><draw:control text:anchor-type="as-char" draw:z-index="323" draw:name="Forme31" draw:style-name="gr1" draw:text-style-name="P110" svg:width="2.601cm" svg:height="0.5cm" draw:control="control324"/></text:p>
          </table:table-cell>
        </table:table-row>
        <table:table-row>
          <table:table-cell table:style-name="Tableau48.A1" office:value-type="string">
            <text:p text:style-name="P32">b. Nombre de votants (enveloppes déposées) </text:p>
          </table:table-cell>
          <table:table-cell table:style-name="Tableau48.A1" office:value-type="string">
            <text:p text:style-name="P3"><draw:control text:anchor-type="as-char" draw:z-index="324" draw:name="Forme31" draw:style-name="gr1" draw:text-style-name="P110" svg:width="2.601cm" svg:height="0.5cm" draw:control="control325"/></text:p>
          </table:table-cell>
        </table:table-row>
        <table:table-row>
          <table:table-cell table:style-name="Tableau48.A1" office:value-type="string">
            <text:p text:style-name="P36">c. Nombre de suffrages déclarés nuls par le bureau (art. L. 66 du code électoral)</text:p>
          </table:table-cell>
          <table:table-cell table:style-name="Tableau48.A1" office:value-type="string">
            <text:p text:style-name="P3"><draw:control text:anchor-type="as-char" draw:z-index="325" draw:name="Forme31" draw:style-name="gr1" draw:text-style-name="P110" svg:width="2.601cm" svg:height="0.5cm" draw:control="control326"/></text:p>
          </table:table-cell>
        </table:table-row>
        <table:table-row>
          <table:table-cell table:style-name="Tableau4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48.A1" office:value-type="string">
            <text:p text:style-name="P3"><draw:control text:anchor-type="as-char" draw:z-index="867" draw:name="Forme31" draw:style-name="gr1" draw:text-style-name="P110" svg:width="2.601cm" svg:height="0.5cm" draw:control="control868"/></text:p>
          </table:table-cell>
        </table:table-row>
        <table:table-row>
          <table:table-cell table:style-name="Tableau4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48.A1" office:value-type="string">
            <text:p text:style-name="P3"><draw:control text:anchor-type="as-char" draw:z-index="326" draw:name="Forme31" draw:style-name="gr1" draw:text-style-name="P110" svg:width="2.601cm" svg:height="0.5cm" draw:control="control327"/></text:p>
          </table:table-cell>
        </table:table-row>
        <table:table-row table:style-name="Tableau48.6">
          <table:table-cell table:style-name="Tableau48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48.A1" office:value-type="string">
            <text:p text:style-name="P3"><draw:control text:anchor-type="as-char" draw:z-index="327" draw:name="Forme31" draw:style-name="gr1" draw:text-style-name="P110" svg:width="2.601cm" svg:height="0.5cm" draw:control="control328"/></text:p>
          </table:table-cell>
        </table:table-row>
      </table:table>
      <text:p text:style-name="P17"/>
      <table:table table:name="Tableau49" table:style-name="Tableau49">
        <table:table-column table:style-name="Tableau49.A"/>
        <table:table-column table:style-name="Tableau49.B"/>
        <table:table-column table:style-name="Tableau49.C"/>
        <table:table-row table:style-name="Tableau49.1">
          <table:table-cell table:style-name="Tableau49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49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49.2">
          <table:covered-table-cell/>
          <table:table-cell table:style-name="Tableau49.B2" office:value-type="string">
            <text:p text:style-name="P23">En chiffres</text:p>
          </table:table-cell>
          <table:table-cell table:style-name="Tableau49.C2" office:value-type="string">
            <text:p text:style-name="P23">En toutes lettres</text:p>
          </table:table-cell>
        </table:table-row>
        <table:table-row table:style-name="Tableau49.3">
          <table:table-cell table:style-name="Tableau49.A1" office:value-type="string">
            <text:p text:style-name="P8"><draw:control text:anchor-type="as-char" draw:z-index="328" draw:name="Forme23" draw:style-name="gr1" draw:text-style-name="P111" svg:width="8.676cm" svg:height="0.5cm" draw:control="control329"/></text:p>
          </table:table-cell>
          <table:table-cell table:style-name="Tableau49.B3" office:value-type="string">
            <text:p text:style-name="P27"><draw:control text:anchor-type="as-char" draw:z-index="329" draw:name="Forme32" draw:style-name="gr4" draw:text-style-name="P112" svg:width="2.001cm" svg:height="0.5cm" draw:control="control330"/></text:p>
          </table:table-cell>
          <table:table-cell table:style-name="Tableau49.C3" office:value-type="string">
            <text:p text:style-name="P12"><draw:control text:anchor-type="as-char" draw:z-index="330" draw:name="Forme23" draw:style-name="gr1" draw:text-style-name="P111" svg:width="9cm" svg:height="0.5cm" draw:control="control331"/></text:p>
          </table:table-cell>
        </table:table-row>
        <table:table-row table:style-name="Tableau49.3">
          <table:table-cell table:style-name="Tableau49.B3" office:value-type="string">
            <text:p text:style-name="P5"><draw:control text:anchor-type="as-char" draw:z-index="331" draw:name="Forme23" draw:style-name="gr1" draw:text-style-name="P111" svg:width="8.676cm" svg:height="0.5cm" draw:control="control332"/></text:p>
          </table:table-cell>
          <table:table-cell table:style-name="Tableau49.B3" office:value-type="string">
            <text:p text:style-name="P14"><draw:control text:anchor-type="as-char" draw:z-index="332" draw:name="Forme32" draw:style-name="gr4" draw:text-style-name="P112" svg:width="2.001cm" svg:height="0.5cm" draw:control="control333"/></text:p>
          </table:table-cell>
          <table:table-cell table:style-name="Tableau49.C3" office:value-type="string">
            <text:p text:style-name="P12"><draw:control text:anchor-type="as-char" draw:z-index="333" draw:name="Forme23" draw:style-name="gr1" draw:text-style-name="P111" svg:width="9cm" svg:height="0.5cm" draw:control="control334"/></text:p>
          </table:table-cell>
        </table:table-row>
        <table:table-row table:style-name="Tableau49.3">
          <table:table-cell table:style-name="Tableau49.B3" office:value-type="string">
            <text:p text:style-name="P8"><draw:control text:anchor-type="as-char" draw:z-index="334" draw:name="Forme23" draw:style-name="gr1" draw:text-style-name="P111" svg:width="8.676cm" svg:height="0.5cm" draw:control="control335"/></text:p>
          </table:table-cell>
          <table:table-cell table:style-name="Tableau49.B3" office:value-type="string">
            <text:p text:style-name="P14"><draw:control text:anchor-type="as-char" draw:z-index="335" draw:name="Forme32" draw:style-name="gr4" draw:text-style-name="P112" svg:width="2.001cm" svg:height="0.5cm" draw:control="control336"/></text:p>
          </table:table-cell>
          <table:table-cell table:style-name="Tableau49.C3" office:value-type="string">
            <text:p text:style-name="P12"><draw:control text:anchor-type="as-char" draw:z-index="336" draw:name="Forme23" draw:style-name="gr1" draw:text-style-name="P111" svg:width="9cm" svg:height="0.5cm" draw:control="control337"/></text:p>
          </table:table-cell>
        </table:table-row>
        <table:table-row table:style-name="Tableau49.3">
          <table:table-cell table:style-name="Tableau49.B3" office:value-type="string">
            <text:p text:style-name="P8"><draw:control text:anchor-type="as-char" draw:z-index="337" draw:name="Forme23" draw:style-name="gr1" draw:text-style-name="P111" svg:width="8.676cm" svg:height="0.5cm" draw:control="control338"/></text:p>
          </table:table-cell>
          <table:table-cell table:style-name="Tableau49.B3" office:value-type="string">
            <text:p text:style-name="P14"><draw:control text:anchor-type="as-char" draw:z-index="338" draw:name="Forme32" draw:style-name="gr4" draw:text-style-name="P112" svg:width="2.001cm" svg:height="0.5cm" draw:control="control339"/></text:p>
          </table:table-cell>
          <table:table-cell table:style-name="Tableau49.C3" office:value-type="string">
            <text:p text:style-name="P12"><draw:control text:anchor-type="as-char" draw:z-index="339" draw:name="Forme23" draw:style-name="gr1" draw:text-style-name="P111" svg:width="9cm" svg:height="0.5cm" draw:control="control340"/></text:p>
          </table:table-cell>
        </table:table-row>
        <table:table-row table:style-name="Tableau49.3">
          <table:table-cell table:style-name="Tableau49.A7" office:value-type="string">
            <text:p text:style-name="P8"><draw:control text:anchor-type="as-char" draw:z-index="340" draw:name="Forme23" draw:style-name="gr1" draw:text-style-name="P111" svg:width="8.676cm" svg:height="0.5cm" draw:control="control341"/></text:p>
          </table:table-cell>
          <table:table-cell table:style-name="Tableau49.A7" office:value-type="string">
            <text:p text:style-name="P14"><draw:control text:anchor-type="as-char" draw:z-index="341" draw:name="Forme32" draw:style-name="gr4" draw:text-style-name="P112" svg:width="2.001cm" svg:height="0.5cm" draw:control="control342"/></text:p>
          </table:table-cell>
          <table:table-cell table:style-name="Tableau49.C7" office:value-type="string">
            <text:p text:style-name="P12"><draw:control text:anchor-type="as-char" draw:z-index="342" draw:name="Forme23" draw:style-name="gr1" draw:text-style-name="P111" svg:width="9cm" svg:height="0.5cm" draw:control="control34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18" text:note-class="footnote"><text:note-citation>18</text:note-citation><text:note-body><text:p text:style-name="P24"><text:s/>Ne pas remplir si l’élection a été acquise au deuxième tour.</text:p></text:note-body></text:note></text:span></text:span></text:h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0.A1" office:value-type="string">
            <text:p text:style-name="P3"><draw:control text:anchor-type="as-char" draw:z-index="343" draw:name="Forme31" draw:style-name="gr1" draw:text-style-name="P110" svg:width="2.601cm" svg:height="0.5cm" draw:control="control344"/></text:p>
          </table:table-cell>
        </table:table-row>
        <table:table-row>
          <table:table-cell table:style-name="Tableau50.A1" office:value-type="string">
            <text:p text:style-name="P32">b. Nombre de votants (enveloppes déposées) </text:p>
          </table:table-cell>
          <table:table-cell table:style-name="Tableau50.A1" office:value-type="string">
            <text:p text:style-name="P3"><draw:control text:anchor-type="as-char" draw:z-index="344" draw:name="Forme31" draw:style-name="gr1" draw:text-style-name="P110" svg:width="2.601cm" svg:height="0.5cm" draw:control="control345"/></text:p>
          </table:table-cell>
        </table:table-row>
        <table:table-row>
          <table:table-cell table:style-name="Tableau50.A1" office:value-type="string">
            <text:p text:style-name="P36">c. Nombre de suffrages déclarés nuls par le bureau (art. L. 66 du code électoral)</text:p>
          </table:table-cell>
          <table:table-cell table:style-name="Tableau50.A1" office:value-type="string">
            <text:p text:style-name="P3"><draw:control text:anchor-type="as-char" draw:z-index="345" draw:name="Forme31" draw:style-name="gr1" draw:text-style-name="P110" svg:width="2.601cm" svg:height="0.5cm" draw:control="control346"/></text:p>
          </table:table-cell>
        </table:table-row>
        <table:table-row>
          <table:table-cell table:style-name="Tableau5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0.A1" office:value-type="string">
            <text:p text:style-name="P3"><draw:control text:anchor-type="as-char" draw:z-index="866" draw:name="Forme31" draw:style-name="gr1" draw:text-style-name="P110" svg:width="2.601cm" svg:height="0.5cm" draw:control="control867"/></text:p>
          </table:table-cell>
        </table:table-row>
        <table:table-row>
          <table:table-cell table:style-name="Tableau5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0.A1" office:value-type="string">
            <text:p text:style-name="P3"><draw:control text:anchor-type="as-char" draw:z-index="346" draw:name="Forme31" draw:style-name="gr1" draw:text-style-name="P110" svg:width="2.601cm" svg:height="0.5cm" draw:control="control347"/></text:p>
          </table:table-cell>
        </table:table-row>
      </table:table>
      <text:p text:style-name="P19"/>
      <table:table table:name="Tableau51" table:style-name="Tableau51">
        <table:table-column table:style-name="Tableau51.A"/>
        <table:table-column table:style-name="Tableau51.B"/>
        <table:table-column table:style-name="Tableau51.C"/>
        <table:table-row table:style-name="Tableau51.1">
          <table:table-cell table:style-name="Tableau51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51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51.2">
          <table:covered-table-cell/>
          <table:table-cell table:style-name="Tableau51.B2" office:value-type="string">
            <text:p text:style-name="P23">En chiffres</text:p>
          </table:table-cell>
          <table:table-cell table:style-name="Tableau51.C2" office:value-type="string">
            <text:p text:style-name="P23">En toutes lettres</text:p>
          </table:table-cell>
        </table:table-row>
        <table:table-row table:style-name="Tableau51.3">
          <table:table-cell table:style-name="Tableau51.A1" office:value-type="string">
            <text:p text:style-name="P8"><draw:control text:anchor-type="as-char" draw:z-index="347" draw:name="Forme23" draw:style-name="gr1" draw:text-style-name="P111" svg:width="8.353cm" svg:height="0.5cm" draw:control="control348"/></text:p>
          </table:table-cell>
          <table:table-cell table:style-name="Tableau51.B3" office:value-type="string">
            <text:p text:style-name="P27"><draw:control text:anchor-type="as-char" draw:z-index="348" draw:name="Forme32" draw:style-name="gr4" draw:text-style-name="P112" svg:width="2.001cm" svg:height="0.5cm" draw:control="control349"/></text:p>
          </table:table-cell>
          <table:table-cell table:style-name="Tableau51.C3" office:value-type="string">
            <text:p text:style-name="P12"><draw:control text:anchor-type="as-char" draw:z-index="349" draw:name="Forme23" draw:style-name="gr1" draw:text-style-name="P111" svg:width="9cm" svg:height="0.5cm" draw:control="control350"/></text:p>
          </table:table-cell>
        </table:table-row>
        <table:table-row table:style-name="Tableau51.3">
          <table:table-cell table:style-name="Tableau51.B3" office:value-type="string">
            <text:p text:style-name="P5"><draw:control text:anchor-type="as-char" draw:z-index="350" draw:name="Forme23" draw:style-name="gr1" draw:text-style-name="P111" svg:width="8.353cm" svg:height="0.5cm" draw:control="control351"/></text:p>
          </table:table-cell>
          <table:table-cell table:style-name="Tableau51.B3" office:value-type="string">
            <text:p text:style-name="P14"><draw:control text:anchor-type="as-char" draw:z-index="351" draw:name="Forme32" draw:style-name="gr4" draw:text-style-name="P112" svg:width="2.001cm" svg:height="0.5cm" draw:control="control352"/></text:p>
          </table:table-cell>
          <table:table-cell table:style-name="Tableau51.C3" office:value-type="string">
            <text:p text:style-name="P12"><draw:control text:anchor-type="as-char" draw:z-index="352" draw:name="Forme23" draw:style-name="gr1" draw:text-style-name="P111" svg:width="9cm" svg:height="0.5cm" draw:control="control353"/></text:p>
          </table:table-cell>
        </table:table-row>
        <table:table-row table:style-name="Tableau51.3">
          <table:table-cell table:style-name="Tableau51.B3" office:value-type="string">
            <text:p text:style-name="P8"><draw:control text:anchor-type="as-char" draw:z-index="353" draw:name="Forme23" draw:style-name="gr1" draw:text-style-name="P111" svg:width="8.325cm" svg:height="0.5cm" draw:control="control354"/></text:p>
          </table:table-cell>
          <table:table-cell table:style-name="Tableau51.B3" office:value-type="string">
            <text:p text:style-name="P14"><draw:control text:anchor-type="as-char" draw:z-index="354" draw:name="Forme32" draw:style-name="gr4" draw:text-style-name="P112" svg:width="2.001cm" svg:height="0.5cm" draw:control="control355"/></text:p>
          </table:table-cell>
          <table:table-cell table:style-name="Tableau51.C3" office:value-type="string">
            <text:p text:style-name="P12"><draw:control text:anchor-type="as-char" draw:z-index="355" draw:name="Forme23" draw:style-name="gr1" draw:text-style-name="P111" svg:width="9cm" svg:height="0.5cm" draw:control="control356"/></text:p>
          </table:table-cell>
        </table:table-row>
        <table:table-row table:style-name="Tableau51.3">
          <table:table-cell table:style-name="Tableau51.B3" office:value-type="string">
            <text:p text:style-name="P8"><draw:control text:anchor-type="as-char" draw:z-index="356" draw:name="Forme23" draw:style-name="gr1" draw:text-style-name="P111" svg:width="8.295cm" svg:height="0.5cm" draw:control="control357"/></text:p>
          </table:table-cell>
          <table:table-cell table:style-name="Tableau51.B3" office:value-type="string">
            <text:p text:style-name="P14"><draw:control text:anchor-type="as-char" draw:z-index="357" draw:name="Forme32" draw:style-name="gr4" draw:text-style-name="P112" svg:width="2.001cm" svg:height="0.5cm" draw:control="control358"/></text:p>
          </table:table-cell>
          <table:table-cell table:style-name="Tableau51.C3" office:value-type="string">
            <text:p text:style-name="P12"><draw:control text:anchor-type="as-char" draw:z-index="358" draw:name="Forme23" draw:style-name="gr1" draw:text-style-name="P111" svg:width="9cm" svg:height="0.5cm" draw:control="control359"/></text:p>
          </table:table-cell>
        </table:table-row>
        <table:table-row table:style-name="Tableau51.3">
          <table:table-cell table:style-name="Tableau51.A7" office:value-type="string">
            <text:p text:style-name="P8"><draw:control text:anchor-type="as-char" draw:z-index="359" draw:name="Forme23" draw:style-name="gr1" draw:text-style-name="P111" svg:width="8.413cm" svg:height="0.5cm" draw:control="control360"/></text:p>
          </table:table-cell>
          <table:table-cell table:style-name="Tableau51.A7" office:value-type="string">
            <text:p text:style-name="P14"><draw:control text:anchor-type="as-char" draw:z-index="360" draw:name="Forme32" draw:style-name="gr4" draw:text-style-name="P112" svg:width="2.001cm" svg:height="0.5cm" draw:control="control361"/></text:p>
          </table:table-cell>
          <table:table-cell table:style-name="Tableau51.C7" office:value-type="string">
            <text:p text:style-name="P12"><draw:control text:anchor-type="as-char" draw:z-index="361" draw:name="Forme23" draw:style-name="gr1" draw:text-style-name="P111" svg:width="9cm" svg:height="0.5cm" draw:control="control362"/></text:p>
          </table:table-cell>
        </table:table-row>
      </table:table>
      <text:h text:style-name="P83" text:outline-level="2">Proclamation de l’élection du <text:span text:style-name="T29">septième Vice-Président</text:span></text:h>
      <text:p text:style-name="P46"><text:soft-page-break/><text:span text:style-name="T21"><draw:control text:anchor-type="as-char" svg:y="-0.501cm" draw:z-index="892" draw:name="Forme28" draw:style-name="gr2" draw:text-style-name="P109" svg:width="1.288cm" svg:height="0.539cm" draw:control="control893"/></text:span><text:span text:style-name="T21"><draw:control text:anchor-type="as-char" draw:z-index="893" draw:name="Forme29" draw:style-name="gr3" draw:text-style-name="P109" svg:width="1.613cm" svg:height="0.389cm" draw:control="control894"/></text:span><draw:control text:anchor-type="as-char" draw:z-index="302" draw:name="Forme10" draw:style-name="gr1" draw:text-style-name="P108" svg:width="9.501cm" svg:height="0.41cm" draw:control="control303"/> a été proclamé(e) <text:span text:style-name="T29">septième</text:span> <text:span text:style-name="T21">Vice-Président</text:span> et immédiatement installé(e).</text:p>
      <text:p text:style-name="P21">Élection du <text:span text:style-name="T31">huitième</text:span> <text:span text:style-name="T19">Vice-Président</text:span><text:span text:style-name="T19"><text:note text:id="ftn19" text:note-class="footnote"><text:note-citation>19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2.A1" office:value-type="string">
            <text:p text:style-name="P3"><draw:control text:anchor-type="as-char" svg:y="-0.459cm" draw:z-index="363" draw:name="Forme31" draw:style-name="gr5" draw:text-style-name="P110" svg:width="2.601cm" svg:height="0.5cm" draw:control="control364"/></text:p>
          </table:table-cell>
        </table:table-row>
        <table:table-row>
          <table:table-cell table:style-name="Tableau52.A1" office:value-type="string">
            <text:p text:style-name="P32">b. Nombre de votants (enveloppes déposées) </text:p>
          </table:table-cell>
          <table:table-cell table:style-name="Tableau52.A1" office:value-type="string">
            <text:p text:style-name="P3"><draw:control text:anchor-type="as-char" draw:z-index="364" draw:name="Forme31" draw:style-name="gr1" draw:text-style-name="P110" svg:width="2.601cm" svg:height="0.5cm" draw:control="control365"/></text:p>
          </table:table-cell>
        </table:table-row>
        <table:table-row>
          <table:table-cell table:style-name="Tableau52.A1" office:value-type="string">
            <text:p text:style-name="P36">c. Nombre de suffrages déclarés nuls par le bureau (art. L. 66 du code électoral)</text:p>
          </table:table-cell>
          <table:table-cell table:style-name="Tableau52.A1" office:value-type="string">
            <text:p text:style-name="P3"><draw:control text:anchor-type="as-char" draw:z-index="365" draw:name="Forme31" draw:style-name="gr1" draw:text-style-name="P110" svg:width="2.601cm" svg:height="0.5cm" draw:control="control366"/></text:p>
          </table:table-cell>
        </table:table-row>
        <table:table-row>
          <table:table-cell table:style-name="Tableau5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2.A1" office:value-type="string">
            <text:p text:style-name="P3"><draw:control text:anchor-type="as-char" draw:z-index="865" draw:name="Forme31" draw:style-name="gr1" draw:text-style-name="P110" svg:width="2.601cm" svg:height="0.5cm" draw:control="control866"/></text:p>
          </table:table-cell>
        </table:table-row>
        <table:table-row>
          <table:table-cell table:style-name="Tableau5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2.A1" office:value-type="string">
            <text:p text:style-name="P3"><draw:control text:anchor-type="as-char" draw:z-index="366" draw:name="Forme31" draw:style-name="gr1" draw:text-style-name="P110" svg:width="2.601cm" svg:height="0.5cm" draw:control="control367"/></text:p>
          </table:table-cell>
        </table:table-row>
        <table:table-row table:style-name="Tableau52.6">
          <table:table-cell table:style-name="Tableau52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52.A1" office:value-type="string">
            <text:p text:style-name="P3"><draw:control text:anchor-type="as-char" draw:z-index="367" draw:name="Forme31" draw:style-name="gr1" draw:text-style-name="P110" svg:width="2.601cm" svg:height="0.5cm" draw:control="control368"/></text:p>
          </table:table-cell>
        </table:table-row>
      </table:table>
      <text:p text:style-name="P17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row table:style-name="Tableau53.1">
          <table:table-cell table:style-name="Tableau53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53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53.2">
          <table:covered-table-cell/>
          <table:table-cell table:style-name="Tableau53.B2" office:value-type="string">
            <text:p text:style-name="P23">En chiffres</text:p>
          </table:table-cell>
          <table:table-cell table:style-name="Tableau53.C2" office:value-type="string">
            <text:p text:style-name="P23">En toutes lettres</text:p>
          </table:table-cell>
        </table:table-row>
        <table:table-row table:style-name="Tableau53.3">
          <table:table-cell table:style-name="Tableau53.A1" office:value-type="string">
            <text:p text:style-name="P8"><draw:control text:anchor-type="as-char" draw:z-index="368" draw:name="Forme23" draw:style-name="gr1" draw:text-style-name="P111" svg:width="8.676cm" svg:height="0.5cm" draw:control="control369"/></text:p>
          </table:table-cell>
          <table:table-cell table:style-name="Tableau53.B3" office:value-type="string">
            <text:p text:style-name="P27"><draw:control text:anchor-type="as-char" draw:z-index="369" draw:name="Forme32" draw:style-name="gr4" draw:text-style-name="P112" svg:width="2.001cm" svg:height="0.5cm" draw:control="control370"/></text:p>
          </table:table-cell>
          <table:table-cell table:style-name="Tableau53.C3" office:value-type="string">
            <text:p text:style-name="P12"><draw:control text:anchor-type="as-char" draw:z-index="370" draw:name="Forme23" draw:style-name="gr1" draw:text-style-name="P111" svg:width="9cm" svg:height="0.5cm" draw:control="control371"/></text:p>
          </table:table-cell>
        </table:table-row>
        <table:table-row table:style-name="Tableau53.3">
          <table:table-cell table:style-name="Tableau53.B3" office:value-type="string">
            <text:p text:style-name="P5"><draw:control text:anchor-type="as-char" draw:z-index="371" draw:name="Forme23" draw:style-name="gr1" draw:text-style-name="P111" svg:width="8.676cm" svg:height="0.5cm" draw:control="control372"/></text:p>
          </table:table-cell>
          <table:table-cell table:style-name="Tableau53.B3" office:value-type="string">
            <text:p text:style-name="P14"><draw:control text:anchor-type="as-char" draw:z-index="372" draw:name="Forme32" draw:style-name="gr4" draw:text-style-name="P112" svg:width="2.001cm" svg:height="0.5cm" draw:control="control373"/></text:p>
          </table:table-cell>
          <table:table-cell table:style-name="Tableau53.C3" office:value-type="string">
            <text:p text:style-name="P12"><draw:control text:anchor-type="as-char" draw:z-index="373" draw:name="Forme23" draw:style-name="gr1" draw:text-style-name="P111" svg:width="9cm" svg:height="0.5cm" draw:control="control374"/></text:p>
          </table:table-cell>
        </table:table-row>
        <table:table-row table:style-name="Tableau53.3">
          <table:table-cell table:style-name="Tableau53.B3" office:value-type="string">
            <text:p text:style-name="P8"><draw:control text:anchor-type="as-char" draw:z-index="374" draw:name="Forme23" draw:style-name="gr1" draw:text-style-name="P111" svg:width="8.676cm" svg:height="0.5cm" draw:control="control375"/></text:p>
          </table:table-cell>
          <table:table-cell table:style-name="Tableau53.B3" office:value-type="string">
            <text:p text:style-name="P14"><draw:control text:anchor-type="as-char" draw:z-index="375" draw:name="Forme32" draw:style-name="gr4" draw:text-style-name="P112" svg:width="2.001cm" svg:height="0.5cm" draw:control="control376"/></text:p>
          </table:table-cell>
          <table:table-cell table:style-name="Tableau53.C3" office:value-type="string">
            <text:p text:style-name="P12"><draw:control text:anchor-type="as-char" draw:z-index="376" draw:name="Forme23" draw:style-name="gr1" draw:text-style-name="P111" svg:width="9cm" svg:height="0.5cm" draw:control="control377"/></text:p>
          </table:table-cell>
        </table:table-row>
        <table:table-row table:style-name="Tableau53.3">
          <table:table-cell table:style-name="Tableau53.B3" office:value-type="string">
            <text:p text:style-name="P8"><draw:control text:anchor-type="as-char" draw:z-index="377" draw:name="Forme23" draw:style-name="gr1" draw:text-style-name="P111" svg:width="8.676cm" svg:height="0.5cm" draw:control="control378"/></text:p>
          </table:table-cell>
          <table:table-cell table:style-name="Tableau53.B3" office:value-type="string">
            <text:p text:style-name="P14"><draw:control text:anchor-type="as-char" draw:z-index="378" draw:name="Forme32" draw:style-name="gr4" draw:text-style-name="P112" svg:width="2.001cm" svg:height="0.5cm" draw:control="control379"/></text:p>
          </table:table-cell>
          <table:table-cell table:style-name="Tableau53.C3" office:value-type="string">
            <text:p text:style-name="P12"><draw:control text:anchor-type="as-char" draw:z-index="379" draw:name="Forme23" draw:style-name="gr1" draw:text-style-name="P111" svg:width="9cm" svg:height="0.5cm" draw:control="control380"/></text:p>
          </table:table-cell>
        </table:table-row>
        <table:table-row table:style-name="Tableau53.3">
          <table:table-cell table:style-name="Tableau53.A7" office:value-type="string">
            <text:p text:style-name="P8"><draw:control text:anchor-type="as-char" draw:z-index="380" draw:name="Forme23" draw:style-name="gr1" draw:text-style-name="P111" svg:width="8.676cm" svg:height="0.5cm" draw:control="control381"/></text:p>
          </table:table-cell>
          <table:table-cell table:style-name="Tableau53.A7" office:value-type="string">
            <text:p text:style-name="P14"><draw:control text:anchor-type="as-char" draw:z-index="381" draw:name="Forme32" draw:style-name="gr4" draw:text-style-name="P112" svg:width="2.001cm" svg:height="0.5cm" draw:control="control382"/></text:p>
          </table:table-cell>
          <table:table-cell table:style-name="Tableau53.C7" office:value-type="string">
            <text:p text:style-name="P12"><draw:control text:anchor-type="as-char" draw:z-index="382" draw:name="Forme23" draw:style-name="gr1" draw:text-style-name="P111" svg:width="9cm" svg:height="0.5cm" draw:control="control38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20" text:note-class="footnote"><text:note-citation>20</text:note-citation><text:note-body><text:p text:style-name="P25"><text:s/>Ne pas remplir si l’élection a été acquise au premier tour.</text:p></text:note-body></text:note></text:span></text:span></text:h>
      <table:table table:name="Tableau54" table:style-name="Tableau54">
        <table:table-column table:style-name="Tableau54.A"/>
        <table:table-column table:style-name="Tableau54.B"/>
        <table:table-row>
          <table:table-cell table:style-name="Tableau5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4.A1" office:value-type="string">
            <text:p text:style-name="P3"><draw:control text:anchor-type="as-char" draw:z-index="383" draw:name="Forme31" draw:style-name="gr1" draw:text-style-name="P110" svg:width="2.601cm" svg:height="0.5cm" draw:control="control384"/></text:p>
          </table:table-cell>
        </table:table-row>
        <table:table-row>
          <table:table-cell table:style-name="Tableau54.A1" office:value-type="string">
            <text:p text:style-name="P32">b. Nombre de votants (enveloppes déposées) </text:p>
          </table:table-cell>
          <table:table-cell table:style-name="Tableau54.A1" office:value-type="string">
            <text:p text:style-name="P3"><draw:control text:anchor-type="as-char" draw:z-index="384" draw:name="Forme31" draw:style-name="gr1" draw:text-style-name="P110" svg:width="2.601cm" svg:height="0.5cm" draw:control="control385"/></text:p>
          </table:table-cell>
        </table:table-row>
        <table:table-row>
          <table:table-cell table:style-name="Tableau54.A1" office:value-type="string">
            <text:p text:style-name="P36">c. Nombre de suffrages déclarés nuls par le bureau (art. L. 66 du code électoral)</text:p>
          </table:table-cell>
          <table:table-cell table:style-name="Tableau54.A1" office:value-type="string">
            <text:p text:style-name="P3"><draw:control text:anchor-type="as-char" draw:z-index="385" draw:name="Forme31" draw:style-name="gr1" draw:text-style-name="P110" svg:width="2.601cm" svg:height="0.5cm" draw:control="control386"/></text:p>
          </table:table-cell>
        </table:table-row>
        <table:table-row>
          <table:table-cell table:style-name="Tableau5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4.A1" office:value-type="string">
            <text:p text:style-name="P3"><draw:control text:anchor-type="as-char" draw:z-index="864" draw:name="Forme31" draw:style-name="gr1" draw:text-style-name="P110" svg:width="2.601cm" svg:height="0.5cm" draw:control="control865"/></text:p>
          </table:table-cell>
        </table:table-row>
        <table:table-row>
          <table:table-cell table:style-name="Tableau5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4.A1" office:value-type="string">
            <text:p text:style-name="P3"><draw:control text:anchor-type="as-char" draw:z-index="386" draw:name="Forme31" draw:style-name="gr1" draw:text-style-name="P110" svg:width="2.601cm" svg:height="0.5cm" draw:control="control387"/></text:p>
          </table:table-cell>
        </table:table-row>
        <table:table-row table:style-name="Tableau54.6">
          <table:table-cell table:style-name="Tableau54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54.A1" office:value-type="string">
            <text:p text:style-name="P3"><draw:control text:anchor-type="as-char" draw:z-index="387" draw:name="Forme31" draw:style-name="gr1" draw:text-style-name="P110" svg:width="2.601cm" svg:height="0.5cm" draw:control="control388"/></text:p>
          </table:table-cell>
        </table:table-row>
      </table:table>
      <text:p text:style-name="P17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row table:style-name="Tableau55.1">
          <table:table-cell table:style-name="Tableau55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5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55.2">
          <table:covered-table-cell/>
          <table:table-cell table:style-name="Tableau55.B2" office:value-type="string">
            <text:p text:style-name="P23">En chiffres</text:p>
          </table:table-cell>
          <table:table-cell table:style-name="Tableau55.C2" office:value-type="string">
            <text:p text:style-name="P23">En toutes lettres</text:p>
          </table:table-cell>
        </table:table-row>
        <table:table-row table:style-name="Tableau55.3">
          <table:table-cell table:style-name="Tableau55.A1" office:value-type="string">
            <text:p text:style-name="P8"><draw:control text:anchor-type="as-char" draw:z-index="388" draw:name="Forme23" draw:style-name="gr1" draw:text-style-name="P111" svg:width="8.676cm" svg:height="0.5cm" draw:control="control389"/></text:p>
          </table:table-cell>
          <table:table-cell table:style-name="Tableau55.B3" office:value-type="string">
            <text:p text:style-name="P27"><draw:control text:anchor-type="as-char" draw:z-index="389" draw:name="Forme32" draw:style-name="gr4" draw:text-style-name="P112" svg:width="2.001cm" svg:height="0.5cm" draw:control="control390"/></text:p>
          </table:table-cell>
          <table:table-cell table:style-name="Tableau55.C3" office:value-type="string">
            <text:p text:style-name="P12"><draw:control text:anchor-type="as-char" draw:z-index="390" draw:name="Forme23" draw:style-name="gr1" draw:text-style-name="P111" svg:width="9cm" svg:height="0.5cm" draw:control="control391"/></text:p>
          </table:table-cell>
        </table:table-row>
        <table:table-row table:style-name="Tableau55.3">
          <table:table-cell table:style-name="Tableau55.B3" office:value-type="string">
            <text:p text:style-name="P5"><draw:control text:anchor-type="as-char" draw:z-index="391" draw:name="Forme23" draw:style-name="gr1" draw:text-style-name="P111" svg:width="8.676cm" svg:height="0.5cm" draw:control="control392"/></text:p>
          </table:table-cell>
          <table:table-cell table:style-name="Tableau55.B3" office:value-type="string">
            <text:p text:style-name="P14"><draw:control text:anchor-type="as-char" draw:z-index="392" draw:name="Forme32" draw:style-name="gr4" draw:text-style-name="P112" svg:width="2.001cm" svg:height="0.5cm" draw:control="control393"/></text:p>
          </table:table-cell>
          <table:table-cell table:style-name="Tableau55.C3" office:value-type="string">
            <text:p text:style-name="P12"><draw:control text:anchor-type="as-char" draw:z-index="393" draw:name="Forme23" draw:style-name="gr1" draw:text-style-name="P111" svg:width="9cm" svg:height="0.5cm" draw:control="control394"/></text:p>
          </table:table-cell>
        </table:table-row>
        <table:table-row table:style-name="Tableau55.3">
          <table:table-cell table:style-name="Tableau55.B3" office:value-type="string">
            <text:p text:style-name="P8"><draw:control text:anchor-type="as-char" draw:z-index="394" draw:name="Forme23" draw:style-name="gr1" draw:text-style-name="P111" svg:width="8.676cm" svg:height="0.5cm" draw:control="control395"/></text:p>
          </table:table-cell>
          <table:table-cell table:style-name="Tableau55.B3" office:value-type="string">
            <text:p text:style-name="P14"><draw:control text:anchor-type="as-char" draw:z-index="395" draw:name="Forme32" draw:style-name="gr4" draw:text-style-name="P112" svg:width="2.001cm" svg:height="0.5cm" draw:control="control396"/></text:p>
          </table:table-cell>
          <table:table-cell table:style-name="Tableau55.C3" office:value-type="string">
            <text:p text:style-name="P12"><draw:control text:anchor-type="as-char" draw:z-index="396" draw:name="Forme23" draw:style-name="gr1" draw:text-style-name="P111" svg:width="9cm" svg:height="0.5cm" draw:control="control397"/></text:p>
          </table:table-cell>
        </table:table-row>
        <table:table-row table:style-name="Tableau55.3">
          <table:table-cell table:style-name="Tableau55.B3" office:value-type="string">
            <text:p text:style-name="P8"><draw:control text:anchor-type="as-char" draw:z-index="397" draw:name="Forme23" draw:style-name="gr1" draw:text-style-name="P111" svg:width="8.676cm" svg:height="0.5cm" draw:control="control398"/></text:p>
          </table:table-cell>
          <table:table-cell table:style-name="Tableau55.B3" office:value-type="string">
            <text:p text:style-name="P14"><draw:control text:anchor-type="as-char" draw:z-index="398" draw:name="Forme32" draw:style-name="gr4" draw:text-style-name="P112" svg:width="2.001cm" svg:height="0.5cm" draw:control="control399"/></text:p>
          </table:table-cell>
          <table:table-cell table:style-name="Tableau55.C3" office:value-type="string">
            <text:p text:style-name="P12"><draw:control text:anchor-type="as-char" draw:z-index="399" draw:name="Forme23" draw:style-name="gr1" draw:text-style-name="P111" svg:width="9cm" svg:height="0.5cm" draw:control="control400"/></text:p>
          </table:table-cell>
        </table:table-row>
        <table:table-row table:style-name="Tableau55.3">
          <table:table-cell table:style-name="Tableau55.A7" office:value-type="string">
            <text:p text:style-name="P8"><draw:control text:anchor-type="as-char" draw:z-index="400" draw:name="Forme23" draw:style-name="gr1" draw:text-style-name="P111" svg:width="8.676cm" svg:height="0.5cm" draw:control="control401"/></text:p>
          </table:table-cell>
          <table:table-cell table:style-name="Tableau55.A7" office:value-type="string">
            <text:p text:style-name="P14"><draw:control text:anchor-type="as-char" draw:z-index="401" draw:name="Forme32" draw:style-name="gr4" draw:text-style-name="P112" svg:width="2.001cm" svg:height="0.5cm" draw:control="control402"/></text:p>
          </table:table-cell>
          <table:table-cell table:style-name="Tableau55.C7" office:value-type="string">
            <text:p text:style-name="P12"><draw:control text:anchor-type="as-char" draw:z-index="402" draw:name="Forme23" draw:style-name="gr1" draw:text-style-name="P111" svg:width="9cm" svg:height="0.5cm" draw:control="control40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21" text:note-class="footnote"><text:note-citation>21</text:note-citation><text:note-body><text:p text:style-name="P24"><text:s/>Ne pas remplir si l’élection a été acquise au deuxième tour.</text:p></text:note-body></text:note></text:span></text:span></text:h>
      <table:table table:name="Tableau56" table:style-name="Tableau56">
        <table:table-column table:style-name="Tableau56.A"/>
        <table:table-column table:style-name="Tableau56.B"/>
        <table:table-row>
          <table:table-cell table:style-name="Tableau5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6.A1" office:value-type="string">
            <text:p text:style-name="P3"><draw:control text:anchor-type="as-char" draw:z-index="403" draw:name="Forme31" draw:style-name="gr1" draw:text-style-name="P110" svg:width="2.601cm" svg:height="0.5cm" draw:control="control404"/></text:p>
          </table:table-cell>
        </table:table-row>
        <table:table-row>
          <table:table-cell table:style-name="Tableau56.A1" office:value-type="string">
            <text:p text:style-name="P32">b. Nombre de votants (enveloppes déposées) </text:p>
          </table:table-cell>
          <table:table-cell table:style-name="Tableau56.A1" office:value-type="string">
            <text:p text:style-name="P3"><draw:control text:anchor-type="as-char" draw:z-index="404" draw:name="Forme31" draw:style-name="gr1" draw:text-style-name="P110" svg:width="2.601cm" svg:height="0.5cm" draw:control="control405"/></text:p>
          </table:table-cell>
        </table:table-row>
        <table:table-row>
          <table:table-cell table:style-name="Tableau56.A1" office:value-type="string">
            <text:p text:style-name="P36">c. Nombre de suffrages déclarés nuls par le bureau (art. L. 66 du code électoral)</text:p>
          </table:table-cell>
          <table:table-cell table:style-name="Tableau56.A1" office:value-type="string">
            <text:p text:style-name="P3"><draw:control text:anchor-type="as-char" draw:z-index="405" draw:name="Forme31" draw:style-name="gr1" draw:text-style-name="P110" svg:width="2.601cm" svg:height="0.5cm" draw:control="control406"/></text:p>
          </table:table-cell>
        </table:table-row>
        <table:table-row>
          <table:table-cell table:style-name="Tableau5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6.A1" office:value-type="string">
            <text:p text:style-name="P3"><draw:control text:anchor-type="as-char" draw:z-index="863" draw:name="Forme31" draw:style-name="gr1" draw:text-style-name="P110" svg:width="2.601cm" svg:height="0.5cm" draw:control="control864"/></text:p>
          </table:table-cell>
        </table:table-row>
        <table:table-row>
          <table:table-cell table:style-name="Tableau5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6.A1" office:value-type="string">
            <text:p text:style-name="P3"><draw:control text:anchor-type="as-char" draw:z-index="406" draw:name="Forme31" draw:style-name="gr1" draw:text-style-name="P110" svg:width="2.601cm" svg:height="0.5cm" draw:control="control407"/></text:p>
          </table:table-cell>
        </table:table-row>
      </table:table>
      <text:p text:style-name="P19"/>
      <table:table table:name="Tableau57" table:style-name="Tableau57">
        <table:table-column table:style-name="Tableau57.A"/>
        <table:table-column table:style-name="Tableau57.B"/>
        <table:table-column table:style-name="Tableau57.C"/>
        <table:table-row table:style-name="Tableau57.1">
          <table:table-cell table:style-name="Tableau57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57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57.2">
          <table:covered-table-cell/>
          <table:table-cell table:style-name="Tableau57.B2" office:value-type="string">
            <text:p text:style-name="P23">En chiffres</text:p>
          </table:table-cell>
          <table:table-cell table:style-name="Tableau57.C2" office:value-type="string">
            <text:p text:style-name="P23">En toutes lettres</text:p>
          </table:table-cell>
        </table:table-row>
        <table:table-row table:style-name="Tableau57.3">
          <table:table-cell table:style-name="Tableau57.A1" office:value-type="string">
            <text:p text:style-name="P8"><draw:control text:anchor-type="as-char" draw:z-index="407" draw:name="Forme23" draw:style-name="gr1" draw:text-style-name="P111" svg:width="8.353cm" svg:height="0.5cm" draw:control="control408"/></text:p>
          </table:table-cell>
          <table:table-cell table:style-name="Tableau57.B3" office:value-type="string">
            <text:p text:style-name="P27"><draw:control text:anchor-type="as-char" draw:z-index="408" draw:name="Forme32" draw:style-name="gr4" draw:text-style-name="P112" svg:width="2.001cm" svg:height="0.5cm" draw:control="control409"/></text:p>
          </table:table-cell>
          <table:table-cell table:style-name="Tableau57.C3" office:value-type="string">
            <text:p text:style-name="P12"><draw:control text:anchor-type="as-char" draw:z-index="409" draw:name="Forme23" draw:style-name="gr1" draw:text-style-name="P111" svg:width="9cm" svg:height="0.5cm" draw:control="control410"/></text:p>
          </table:table-cell>
        </table:table-row>
        <table:table-row table:style-name="Tableau57.3">
          <table:table-cell table:style-name="Tableau57.B3" office:value-type="string">
            <text:p text:style-name="P5"><draw:control text:anchor-type="as-char" draw:z-index="410" draw:name="Forme23" draw:style-name="gr1" draw:text-style-name="P111" svg:width="8.353cm" svg:height="0.5cm" draw:control="control411"/></text:p>
          </table:table-cell>
          <table:table-cell table:style-name="Tableau57.B3" office:value-type="string">
            <text:p text:style-name="P14"><draw:control text:anchor-type="as-char" draw:z-index="411" draw:name="Forme32" draw:style-name="gr4" draw:text-style-name="P112" svg:width="2.001cm" svg:height="0.5cm" draw:control="control412"/></text:p>
          </table:table-cell>
          <table:table-cell table:style-name="Tableau57.C3" office:value-type="string">
            <text:p text:style-name="P12"><draw:control text:anchor-type="as-char" draw:z-index="412" draw:name="Forme23" draw:style-name="gr1" draw:text-style-name="P111" svg:width="9cm" svg:height="0.5cm" draw:control="control413"/></text:p>
          </table:table-cell>
        </table:table-row>
        <table:table-row table:style-name="Tableau57.3">
          <table:table-cell table:style-name="Tableau57.B3" office:value-type="string">
            <text:p text:style-name="P8"><draw:control text:anchor-type="as-char" draw:z-index="413" draw:name="Forme23" draw:style-name="gr1" draw:text-style-name="P111" svg:width="8.325cm" svg:height="0.5cm" draw:control="control414"/></text:p>
          </table:table-cell>
          <table:table-cell table:style-name="Tableau57.B3" office:value-type="string">
            <text:p text:style-name="P14"><draw:control text:anchor-type="as-char" draw:z-index="414" draw:name="Forme32" draw:style-name="gr4" draw:text-style-name="P112" svg:width="2.001cm" svg:height="0.5cm" draw:control="control415"/></text:p>
          </table:table-cell>
          <table:table-cell table:style-name="Tableau57.C3" office:value-type="string">
            <text:p text:style-name="P12"><draw:control text:anchor-type="as-char" draw:z-index="415" draw:name="Forme23" draw:style-name="gr1" draw:text-style-name="P111" svg:width="9cm" svg:height="0.5cm" draw:control="control416"/></text:p>
          </table:table-cell>
        </table:table-row>
        <table:table-row table:style-name="Tableau57.3">
          <table:table-cell table:style-name="Tableau57.B3" office:value-type="string">
            <text:p text:style-name="P8"><draw:control text:anchor-type="as-char" draw:z-index="416" draw:name="Forme23" draw:style-name="gr1" draw:text-style-name="P111" svg:width="8.295cm" svg:height="0.5cm" draw:control="control417"/></text:p>
          </table:table-cell>
          <table:table-cell table:style-name="Tableau57.B3" office:value-type="string">
            <text:p text:style-name="P14"><draw:control text:anchor-type="as-char" draw:z-index="417" draw:name="Forme32" draw:style-name="gr4" draw:text-style-name="P112" svg:width="2.001cm" svg:height="0.5cm" draw:control="control418"/></text:p>
          </table:table-cell>
          <table:table-cell table:style-name="Tableau57.C3" office:value-type="string">
            <text:p text:style-name="P12"><draw:control text:anchor-type="as-char" draw:z-index="418" draw:name="Forme23" draw:style-name="gr1" draw:text-style-name="P111" svg:width="9cm" svg:height="0.5cm" draw:control="control419"/></text:p>
          </table:table-cell>
        </table:table-row>
        <table:table-row table:style-name="Tableau57.3">
          <table:table-cell table:style-name="Tableau57.A7" office:value-type="string">
            <text:p text:style-name="P8"><draw:control text:anchor-type="as-char" draw:z-index="419" draw:name="Forme23" draw:style-name="gr1" draw:text-style-name="P111" svg:width="8.413cm" svg:height="0.5cm" draw:control="control420"/></text:p>
          </table:table-cell>
          <table:table-cell table:style-name="Tableau57.A7" office:value-type="string">
            <text:p text:style-name="P14"><draw:control text:anchor-type="as-char" draw:z-index="420" draw:name="Forme32" draw:style-name="gr4" draw:text-style-name="P112" svg:width="2.001cm" svg:height="0.5cm" draw:control="control421"/></text:p>
          </table:table-cell>
          <table:table-cell table:style-name="Tableau57.C7" office:value-type="string">
            <text:p text:style-name="P12"><draw:control text:anchor-type="as-char" draw:z-index="421" draw:name="Forme23" draw:style-name="gr1" draw:text-style-name="P111" svg:width="9cm" svg:height="0.5cm" draw:control="control422"/></text:p>
          </table:table-cell>
        </table:table-row>
      </table:table>
      <text:h text:style-name="P83" text:outline-level="2">Proclamation de l’élection du <text:span text:style-name="T31">huitième Vice-Président</text:span></text:h>
      <text:p text:style-name="P46"><text:soft-page-break/><text:span text:style-name="T21"><draw:control text:anchor-type="as-char" svg:y="-0.501cm" draw:z-index="894" draw:name="Forme28" draw:style-name="gr2" draw:text-style-name="P109" svg:width="1.288cm" svg:height="0.539cm" draw:control="control895"/></text:span><text:span text:style-name="T21"><draw:control text:anchor-type="as-char" draw:z-index="895" draw:name="Forme29" draw:style-name="gr3" draw:text-style-name="P109" svg:width="1.613cm" svg:height="0.389cm" draw:control="control896"/></text:span> <draw:control text:anchor-type="as-char" draw:z-index="362" draw:name="Forme10" draw:style-name="gr1" draw:text-style-name="P108" svg:width="9.501cm" svg:height="0.41cm" draw:control="control363"/> a été proclamé(e) <text:span text:style-name="T31">huitième</text:span> <text:span text:style-name="T21">Vice-Président</text:span> et immédiatement installé(e).</text:p>
      <text:p text:style-name="P21"><text:span text:style-name="T36">Élection</text:span> du <text:span text:style-name="T31">neuvième</text:span> <text:span text:style-name="T19">Vice-Président</text:span><text:span text:style-name="T19"><text:note text:id="ftn22" text:note-class="footnote"><text:note-citation>22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58.A1" office:value-type="string">
            <text:p text:style-name="P3"><draw:control text:anchor-type="as-char" draw:z-index="423" draw:name="Forme31" draw:style-name="gr1" draw:text-style-name="P110" svg:width="2.601cm" svg:height="0.5cm" draw:control="control424"/></text:p>
          </table:table-cell>
        </table:table-row>
        <table:table-row>
          <table:table-cell table:style-name="Tableau58.A1" office:value-type="string">
            <text:p text:style-name="P32">b. Nombre de votants (enveloppes déposées) </text:p>
          </table:table-cell>
          <table:table-cell table:style-name="Tableau58.A1" office:value-type="string">
            <text:p text:style-name="P3"><draw:control text:anchor-type="as-char" draw:z-index="424" draw:name="Forme31" draw:style-name="gr1" draw:text-style-name="P110" svg:width="2.601cm" svg:height="0.5cm" draw:control="control425"/></text:p>
          </table:table-cell>
        </table:table-row>
        <table:table-row>
          <table:table-cell table:style-name="Tableau58.A1" office:value-type="string">
            <text:p text:style-name="P36">c. Nombre de suffrages déclarés nuls par le bureau (art. L. 66 du code électoral)</text:p>
          </table:table-cell>
          <table:table-cell table:style-name="Tableau58.A1" office:value-type="string">
            <text:p text:style-name="P3"><draw:control text:anchor-type="as-char" draw:z-index="425" draw:name="Forme31" draw:style-name="gr1" draw:text-style-name="P110" svg:width="2.601cm" svg:height="0.5cm" draw:control="control426"/></text:p>
          </table:table-cell>
        </table:table-row>
        <table:table-row>
          <table:table-cell table:style-name="Tableau5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58.A1" office:value-type="string">
            <text:p text:style-name="P3"><draw:control text:anchor-type="as-char" draw:z-index="862" draw:name="Forme31" draw:style-name="gr1" draw:text-style-name="P110" svg:width="2.601cm" svg:height="0.5cm" draw:control="control863"/></text:p>
          </table:table-cell>
        </table:table-row>
        <table:table-row>
          <table:table-cell table:style-name="Tableau5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58.A1" office:value-type="string">
            <text:p text:style-name="P3"><draw:control text:anchor-type="as-char" draw:z-index="426" draw:name="Forme31" draw:style-name="gr1" draw:text-style-name="P110" svg:width="2.601cm" svg:height="0.5cm" draw:control="control427"/></text:p>
          </table:table-cell>
        </table:table-row>
        <table:table-row table:style-name="Tableau58.6">
          <table:table-cell table:style-name="Tableau58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58.A1" office:value-type="string">
            <text:p text:style-name="P3"><draw:control text:anchor-type="as-char" draw:z-index="427" draw:name="Forme31" draw:style-name="gr1" draw:text-style-name="P110" svg:width="2.601cm" svg:height="0.5cm" draw:control="control428"/></text:p>
          </table:table-cell>
        </table:table-row>
      </table:table>
      <text:p text:style-name="P17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row table:style-name="Tableau59.1">
          <table:table-cell table:style-name="Tableau59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59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59.2">
          <table:covered-table-cell/>
          <table:table-cell table:style-name="Tableau59.B2" office:value-type="string">
            <text:p text:style-name="P23">En chiffres</text:p>
          </table:table-cell>
          <table:table-cell table:style-name="Tableau59.C2" office:value-type="string">
            <text:p text:style-name="P23">En toutes lettres</text:p>
          </table:table-cell>
        </table:table-row>
        <table:table-row table:style-name="Tableau59.3">
          <table:table-cell table:style-name="Tableau59.A1" office:value-type="string">
            <text:p text:style-name="P8"><draw:control text:anchor-type="as-char" draw:z-index="428" draw:name="Forme23" draw:style-name="gr1" draw:text-style-name="P111" svg:width="8.676cm" svg:height="0.5cm" draw:control="control429"/></text:p>
          </table:table-cell>
          <table:table-cell table:style-name="Tableau59.B3" office:value-type="string">
            <text:p text:style-name="P27"><draw:control text:anchor-type="as-char" draw:z-index="429" draw:name="Forme32" draw:style-name="gr1" draw:text-style-name="P112" svg:width="2.001cm" svg:height="0.5cm" draw:control="control430"/></text:p>
          </table:table-cell>
          <table:table-cell table:style-name="Tableau59.C3" office:value-type="string">
            <text:p text:style-name="P12"><draw:control text:anchor-type="as-char" draw:z-index="430" draw:name="Forme23" draw:style-name="gr1" draw:text-style-name="P111" svg:width="9cm" svg:height="0.5cm" draw:control="control431"/></text:p>
          </table:table-cell>
        </table:table-row>
        <table:table-row table:style-name="Tableau59.3">
          <table:table-cell table:style-name="Tableau59.B3" office:value-type="string">
            <text:p text:style-name="P5"><draw:control text:anchor-type="as-char" draw:z-index="431" draw:name="Forme23" draw:style-name="gr1" draw:text-style-name="P111" svg:width="8.676cm" svg:height="0.5cm" draw:control="control432"/></text:p>
          </table:table-cell>
          <table:table-cell table:style-name="Tableau59.B3" office:value-type="string">
            <text:p text:style-name="P14"><draw:control text:anchor-type="as-char" draw:z-index="432" draw:name="Forme32" draw:style-name="gr1" draw:text-style-name="P112" svg:width="2.001cm" svg:height="0.5cm" draw:control="control433"/></text:p>
          </table:table-cell>
          <table:table-cell table:style-name="Tableau59.C3" office:value-type="string">
            <text:p text:style-name="P12"><draw:control text:anchor-type="as-char" draw:z-index="433" draw:name="Forme23" draw:style-name="gr1" draw:text-style-name="P111" svg:width="9cm" svg:height="0.5cm" draw:control="control434"/></text:p>
          </table:table-cell>
        </table:table-row>
        <table:table-row table:style-name="Tableau59.3">
          <table:table-cell table:style-name="Tableau59.B3" office:value-type="string">
            <text:p text:style-name="P8"><draw:control text:anchor-type="as-char" draw:z-index="434" draw:name="Forme23" draw:style-name="gr1" draw:text-style-name="P111" svg:width="8.676cm" svg:height="0.5cm" draw:control="control435"/></text:p>
          </table:table-cell>
          <table:table-cell table:style-name="Tableau59.B3" office:value-type="string">
            <text:p text:style-name="P14"><draw:control text:anchor-type="as-char" draw:z-index="435" draw:name="Forme32" draw:style-name="gr1" draw:text-style-name="P112" svg:width="2.001cm" svg:height="0.5cm" draw:control="control436"/></text:p>
          </table:table-cell>
          <table:table-cell table:style-name="Tableau59.C3" office:value-type="string">
            <text:p text:style-name="P12"><draw:control text:anchor-type="as-char" draw:z-index="436" draw:name="Forme23" draw:style-name="gr1" draw:text-style-name="P111" svg:width="9cm" svg:height="0.5cm" draw:control="control437"/></text:p>
          </table:table-cell>
        </table:table-row>
        <table:table-row table:style-name="Tableau59.3">
          <table:table-cell table:style-name="Tableau59.B3" office:value-type="string">
            <text:p text:style-name="P8"><draw:control text:anchor-type="as-char" draw:z-index="437" draw:name="Forme23" draw:style-name="gr1" draw:text-style-name="P111" svg:width="8.676cm" svg:height="0.5cm" draw:control="control438"/></text:p>
          </table:table-cell>
          <table:table-cell table:style-name="Tableau59.B3" office:value-type="string">
            <text:p text:style-name="P14"><draw:control text:anchor-type="as-char" draw:z-index="438" draw:name="Forme32" draw:style-name="gr1" draw:text-style-name="P112" svg:width="2.001cm" svg:height="0.5cm" draw:control="control439"/></text:p>
          </table:table-cell>
          <table:table-cell table:style-name="Tableau59.C3" office:value-type="string">
            <text:p text:style-name="P12"><draw:control text:anchor-type="as-char" draw:z-index="439" draw:name="Forme23" draw:style-name="gr1" draw:text-style-name="P111" svg:width="9cm" svg:height="0.5cm" draw:control="control440"/></text:p>
          </table:table-cell>
        </table:table-row>
        <table:table-row table:style-name="Tableau59.3">
          <table:table-cell table:style-name="Tableau59.A7" office:value-type="string">
            <text:p text:style-name="P8"><draw:control text:anchor-type="as-char" draw:z-index="440" draw:name="Forme23" draw:style-name="gr1" draw:text-style-name="P111" svg:width="8.676cm" svg:height="0.5cm" draw:control="control441"/></text:p>
          </table:table-cell>
          <table:table-cell table:style-name="Tableau59.A7" office:value-type="string">
            <text:p text:style-name="P14"><draw:control text:anchor-type="as-char" draw:z-index="441" draw:name="Forme32" draw:style-name="gr1" draw:text-style-name="P112" svg:width="2.001cm" svg:height="0.5cm" draw:control="control442"/></text:p>
          </table:table-cell>
          <table:table-cell table:style-name="Tableau59.C7" office:value-type="string">
            <text:p text:style-name="P12"><draw:control text:anchor-type="as-char" draw:z-index="442" draw:name="Forme23" draw:style-name="gr1" draw:text-style-name="P111" svg:width="9cm" svg:height="0.5cm" draw:control="control44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23" text:note-class="footnote"><text:note-citation>23</text:note-citation><text:note-body><text:p text:style-name="P25"><text:s/>Ne pas remplir si l’élection a été acquise au premier tour.</text:p></text:note-body></text:note></text:span></text:span></text:h>
      <table:table table:name="Tableau60" table:style-name="Tableau60">
        <table:table-column table:style-name="Tableau60.A"/>
        <table:table-column table:style-name="Tableau60.B"/>
        <table:table-row>
          <table:table-cell table:style-name="Tableau6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0.A1" office:value-type="string">
            <text:p text:style-name="P3"><draw:control text:anchor-type="as-char" draw:z-index="443" draw:name="Forme31" draw:style-name="gr1" draw:text-style-name="P110" svg:width="2.601cm" svg:height="0.5cm" draw:control="control444"/></text:p>
          </table:table-cell>
        </table:table-row>
        <table:table-row>
          <table:table-cell table:style-name="Tableau60.A1" office:value-type="string">
            <text:p text:style-name="P32">b. Nombre de votants (enveloppes déposées) </text:p>
          </table:table-cell>
          <table:table-cell table:style-name="Tableau60.A1" office:value-type="string">
            <text:p text:style-name="P3"><draw:control text:anchor-type="as-char" draw:z-index="444" draw:name="Forme31" draw:style-name="gr1" draw:text-style-name="P110" svg:width="2.601cm" svg:height="0.5cm" draw:control="control445"/></text:p>
          </table:table-cell>
        </table:table-row>
        <table:table-row>
          <table:table-cell table:style-name="Tableau60.A1" office:value-type="string">
            <text:p text:style-name="P36">c. Nombre de suffrages déclarés nuls par le bureau (art. L. 66 du code électoral)</text:p>
          </table:table-cell>
          <table:table-cell table:style-name="Tableau60.A1" office:value-type="string">
            <text:p text:style-name="P3"><draw:control text:anchor-type="as-char" draw:z-index="445" draw:name="Forme31" draw:style-name="gr1" draw:text-style-name="P110" svg:width="2.601cm" svg:height="0.5cm" draw:control="control446"/></text:p>
          </table:table-cell>
        </table:table-row>
        <table:table-row>
          <table:table-cell table:style-name="Tableau6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0.A1" office:value-type="string">
            <text:p text:style-name="P3"><draw:control text:anchor-type="as-char" draw:z-index="861" draw:name="Forme31" draw:style-name="gr1" draw:text-style-name="P110" svg:width="2.601cm" svg:height="0.5cm" draw:control="control862"/></text:p>
          </table:table-cell>
        </table:table-row>
        <table:table-row>
          <table:table-cell table:style-name="Tableau6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0.A1" office:value-type="string">
            <text:p text:style-name="P3"><draw:control text:anchor-type="as-char" draw:z-index="446" draw:name="Forme31" draw:style-name="gr1" draw:text-style-name="P110" svg:width="2.601cm" svg:height="0.5cm" draw:control="control447"/></text:p>
          </table:table-cell>
        </table:table-row>
        <table:table-row table:style-name="Tableau60.6">
          <table:table-cell table:style-name="Tableau60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60.A1" office:value-type="string">
            <text:p text:style-name="P3"><draw:control text:anchor-type="as-char" draw:z-index="447" draw:name="Forme31" draw:style-name="gr1" draw:text-style-name="P110" svg:width="2.601cm" svg:height="0.5cm" draw:control="control448"/></text:p>
          </table:table-cell>
        </table:table-row>
      </table:table>
      <text:p text:style-name="P17"/>
      <table:table table:name="Tableau61" table:style-name="Tableau61">
        <table:table-column table:style-name="Tableau61.A"/>
        <table:table-column table:style-name="Tableau61.B"/>
        <table:table-column table:style-name="Tableau61.C"/>
        <table:table-row table:style-name="Tableau61.1">
          <table:table-cell table:style-name="Tableau61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61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61.2">
          <table:covered-table-cell/>
          <table:table-cell table:style-name="Tableau61.B2" office:value-type="string">
            <text:p text:style-name="P23">En chiffres</text:p>
          </table:table-cell>
          <table:table-cell table:style-name="Tableau61.C2" office:value-type="string">
            <text:p text:style-name="P23">En toutes lettres</text:p>
          </table:table-cell>
        </table:table-row>
        <table:table-row table:style-name="Tableau61.3">
          <table:table-cell table:style-name="Tableau61.A1" office:value-type="string">
            <text:p text:style-name="P8"><draw:control text:anchor-type="as-char" draw:z-index="448" draw:name="Forme23" draw:style-name="gr1" draw:text-style-name="P111" svg:width="8.676cm" svg:height="0.5cm" draw:control="control449"/></text:p>
          </table:table-cell>
          <table:table-cell table:style-name="Tableau61.B3" office:value-type="string">
            <text:p text:style-name="P27"><draw:control text:anchor-type="as-char" draw:z-index="449" draw:name="Forme32" draw:style-name="gr1" draw:text-style-name="P112" svg:width="2.001cm" svg:height="0.5cm" draw:control="control450"/></text:p>
          </table:table-cell>
          <table:table-cell table:style-name="Tableau61.C3" office:value-type="string">
            <text:p text:style-name="P12"><draw:control text:anchor-type="as-char" draw:z-index="450" draw:name="Forme23" draw:style-name="gr1" draw:text-style-name="P111" svg:width="9cm" svg:height="0.5cm" draw:control="control451"/></text:p>
          </table:table-cell>
        </table:table-row>
        <table:table-row table:style-name="Tableau61.3">
          <table:table-cell table:style-name="Tableau61.B3" office:value-type="string">
            <text:p text:style-name="P5"><draw:control text:anchor-type="as-char" draw:z-index="451" draw:name="Forme23" draw:style-name="gr1" draw:text-style-name="P111" svg:width="8.676cm" svg:height="0.5cm" draw:control="control452"/></text:p>
          </table:table-cell>
          <table:table-cell table:style-name="Tableau61.B3" office:value-type="string">
            <text:p text:style-name="P14"><draw:control text:anchor-type="as-char" draw:z-index="452" draw:name="Forme32" draw:style-name="gr1" draw:text-style-name="P112" svg:width="2.001cm" svg:height="0.5cm" draw:control="control453"/></text:p>
          </table:table-cell>
          <table:table-cell table:style-name="Tableau61.C3" office:value-type="string">
            <text:p text:style-name="P12"><draw:control text:anchor-type="as-char" draw:z-index="453" draw:name="Forme23" draw:style-name="gr1" draw:text-style-name="P111" svg:width="9cm" svg:height="0.5cm" draw:control="control454"/></text:p>
          </table:table-cell>
        </table:table-row>
        <table:table-row table:style-name="Tableau61.3">
          <table:table-cell table:style-name="Tableau61.B3" office:value-type="string">
            <text:p text:style-name="P8"><draw:control text:anchor-type="as-char" draw:z-index="454" draw:name="Forme23" draw:style-name="gr1" draw:text-style-name="P111" svg:width="8.676cm" svg:height="0.5cm" draw:control="control455"/></text:p>
          </table:table-cell>
          <table:table-cell table:style-name="Tableau61.B3" office:value-type="string">
            <text:p text:style-name="P14"><draw:control text:anchor-type="as-char" draw:z-index="455" draw:name="Forme32" draw:style-name="gr1" draw:text-style-name="P112" svg:width="2.001cm" svg:height="0.5cm" draw:control="control456"/></text:p>
          </table:table-cell>
          <table:table-cell table:style-name="Tableau61.C3" office:value-type="string">
            <text:p text:style-name="P12"><draw:control text:anchor-type="as-char" draw:z-index="456" draw:name="Forme23" draw:style-name="gr1" draw:text-style-name="P111" svg:width="9cm" svg:height="0.5cm" draw:control="control457"/></text:p>
          </table:table-cell>
        </table:table-row>
        <table:table-row table:style-name="Tableau61.3">
          <table:table-cell table:style-name="Tableau61.B3" office:value-type="string">
            <text:p text:style-name="P8"><draw:control text:anchor-type="as-char" draw:z-index="457" draw:name="Forme23" draw:style-name="gr1" draw:text-style-name="P111" svg:width="8.676cm" svg:height="0.5cm" draw:control="control458"/></text:p>
          </table:table-cell>
          <table:table-cell table:style-name="Tableau61.B3" office:value-type="string">
            <text:p text:style-name="P14"><draw:control text:anchor-type="as-char" draw:z-index="458" draw:name="Forme32" draw:style-name="gr1" draw:text-style-name="P112" svg:width="2.001cm" svg:height="0.5cm" draw:control="control459"/></text:p>
          </table:table-cell>
          <table:table-cell table:style-name="Tableau61.C3" office:value-type="string">
            <text:p text:style-name="P12"><draw:control text:anchor-type="as-char" draw:z-index="459" draw:name="Forme23" draw:style-name="gr1" draw:text-style-name="P111" svg:width="9cm" svg:height="0.5cm" draw:control="control460"/></text:p>
          </table:table-cell>
        </table:table-row>
        <table:table-row table:style-name="Tableau61.3">
          <table:table-cell table:style-name="Tableau61.A7" office:value-type="string">
            <text:p text:style-name="P8"><draw:control text:anchor-type="as-char" draw:z-index="460" draw:name="Forme23" draw:style-name="gr1" draw:text-style-name="P111" svg:width="8.676cm" svg:height="0.5cm" draw:control="control461"/></text:p>
          </table:table-cell>
          <table:table-cell table:style-name="Tableau61.A7" office:value-type="string">
            <text:p text:style-name="P14"><draw:control text:anchor-type="as-char" draw:z-index="461" draw:name="Forme32" draw:style-name="gr1" draw:text-style-name="P112" svg:width="2.001cm" svg:height="0.5cm" draw:control="control462"/></text:p>
          </table:table-cell>
          <table:table-cell table:style-name="Tableau61.C7" office:value-type="string">
            <text:p text:style-name="P12"><draw:control text:anchor-type="as-char" draw:z-index="462" draw:name="Forme23" draw:style-name="gr1" draw:text-style-name="P111" svg:width="9cm" svg:height="0.5cm" draw:control="control46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24" text:note-class="footnote"><text:note-citation>24</text:note-citation><text:note-body><text:p text:style-name="P24"><text:s/>Ne pas remplir si l’élection a été acquise au deuxième tour.</text:p></text:note-body></text:note></text:span></text:span></text:h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2.A1" office:value-type="string">
            <text:p text:style-name="P3"><draw:control text:anchor-type="as-char" draw:z-index="463" draw:name="Forme31" draw:style-name="gr1" draw:text-style-name="P110" svg:width="2.601cm" svg:height="0.5cm" draw:control="control464"/></text:p>
          </table:table-cell>
        </table:table-row>
        <table:table-row>
          <table:table-cell table:style-name="Tableau62.A1" office:value-type="string">
            <text:p text:style-name="P32">b. Nombre de votants (enveloppes déposées) </text:p>
          </table:table-cell>
          <table:table-cell table:style-name="Tableau62.A1" office:value-type="string">
            <text:p text:style-name="P3"><draw:control text:anchor-type="as-char" draw:z-index="464" draw:name="Forme31" draw:style-name="gr1" draw:text-style-name="P110" svg:width="2.601cm" svg:height="0.5cm" draw:control="control465"/></text:p>
          </table:table-cell>
        </table:table-row>
        <table:table-row>
          <table:table-cell table:style-name="Tableau62.A1" office:value-type="string">
            <text:p text:style-name="P36">c. Nombre de suffrages déclarés nuls par le bureau (art. L. 66 du code électoral)</text:p>
          </table:table-cell>
          <table:table-cell table:style-name="Tableau62.A1" office:value-type="string">
            <text:p text:style-name="P3"><draw:control text:anchor-type="as-char" draw:z-index="465" draw:name="Forme31" draw:style-name="gr1" draw:text-style-name="P110" svg:width="2.601cm" svg:height="0.5cm" draw:control="control466"/></text:p>
          </table:table-cell>
        </table:table-row>
        <table:table-row>
          <table:table-cell table:style-name="Tableau6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2.A1" office:value-type="string">
            <text:p text:style-name="P3"><draw:control text:anchor-type="as-char" draw:z-index="860" draw:name="Forme31" draw:style-name="gr1" draw:text-style-name="P110" svg:width="2.601cm" svg:height="0.5cm" draw:control="control861"/></text:p>
          </table:table-cell>
        </table:table-row>
        <table:table-row>
          <table:table-cell table:style-name="Tableau6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2.A1" office:value-type="string">
            <text:p text:style-name="P3"><draw:control text:anchor-type="as-char" draw:z-index="466" draw:name="Forme31" draw:style-name="gr1" draw:text-style-name="P110" svg:width="2.601cm" svg:height="0.5cm" draw:control="control467"/></text:p>
          </table:table-cell>
        </table:table-row>
      </table:table>
      <text:p text:style-name="P19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row table:style-name="Tableau63.1">
          <table:table-cell table:style-name="Tableau63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63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63.2">
          <table:covered-table-cell/>
          <table:table-cell table:style-name="Tableau63.B2" office:value-type="string">
            <text:p text:style-name="P23">En chiffres</text:p>
          </table:table-cell>
          <table:table-cell table:style-name="Tableau63.C2" office:value-type="string">
            <text:p text:style-name="P23">En toutes lettres</text:p>
          </table:table-cell>
        </table:table-row>
        <table:table-row table:style-name="Tableau63.3">
          <table:table-cell table:style-name="Tableau63.A1" office:value-type="string">
            <text:p text:style-name="P8"><draw:control text:anchor-type="as-char" draw:z-index="467" draw:name="Forme23" draw:style-name="gr1" draw:text-style-name="P111" svg:width="8.353cm" svg:height="0.5cm" draw:control="control468"/></text:p>
          </table:table-cell>
          <table:table-cell table:style-name="Tableau63.B3" office:value-type="string">
            <text:p text:style-name="P27"><draw:control text:anchor-type="as-char" draw:z-index="468" draw:name="Forme32" draw:style-name="gr1" draw:text-style-name="P112" svg:width="2.001cm" svg:height="0.5cm" draw:control="control469"/></text:p>
          </table:table-cell>
          <table:table-cell table:style-name="Tableau63.C3" office:value-type="string">
            <text:p text:style-name="P12"><draw:control text:anchor-type="as-char" draw:z-index="469" draw:name="Forme23" draw:style-name="gr1" draw:text-style-name="P111" svg:width="9cm" svg:height="0.5cm" draw:control="control470"/></text:p>
          </table:table-cell>
        </table:table-row>
        <table:table-row table:style-name="Tableau63.3">
          <table:table-cell table:style-name="Tableau63.B3" office:value-type="string">
            <text:p text:style-name="P5"><draw:control text:anchor-type="as-char" draw:z-index="470" draw:name="Forme23" draw:style-name="gr1" draw:text-style-name="P111" svg:width="8.353cm" svg:height="0.5cm" draw:control="control471"/></text:p>
          </table:table-cell>
          <table:table-cell table:style-name="Tableau63.B3" office:value-type="string">
            <text:p text:style-name="P14"><draw:control text:anchor-type="as-char" draw:z-index="471" draw:name="Forme32" draw:style-name="gr1" draw:text-style-name="P112" svg:width="2.001cm" svg:height="0.5cm" draw:control="control472"/></text:p>
          </table:table-cell>
          <table:table-cell table:style-name="Tableau63.C3" office:value-type="string">
            <text:p text:style-name="P12"><draw:control text:anchor-type="as-char" draw:z-index="472" draw:name="Forme23" draw:style-name="gr1" draw:text-style-name="P111" svg:width="9cm" svg:height="0.5cm" draw:control="control473"/></text:p>
          </table:table-cell>
        </table:table-row>
        <table:table-row table:style-name="Tableau63.3">
          <table:table-cell table:style-name="Tableau63.B3" office:value-type="string">
            <text:p text:style-name="P8"><draw:control text:anchor-type="as-char" draw:z-index="473" draw:name="Forme23" draw:style-name="gr1" draw:text-style-name="P111" svg:width="8.325cm" svg:height="0.5cm" draw:control="control474"/></text:p>
          </table:table-cell>
          <table:table-cell table:style-name="Tableau63.B3" office:value-type="string">
            <text:p text:style-name="P14"><draw:control text:anchor-type="as-char" draw:z-index="474" draw:name="Forme32" draw:style-name="gr1" draw:text-style-name="P112" svg:width="2.001cm" svg:height="0.5cm" draw:control="control475"/></text:p>
          </table:table-cell>
          <table:table-cell table:style-name="Tableau63.C3" office:value-type="string">
            <text:p text:style-name="P12"><draw:control text:anchor-type="as-char" draw:z-index="475" draw:name="Forme23" draw:style-name="gr1" draw:text-style-name="P111" svg:width="9cm" svg:height="0.5cm" draw:control="control476"/></text:p>
          </table:table-cell>
        </table:table-row>
        <table:table-row table:style-name="Tableau63.3">
          <table:table-cell table:style-name="Tableau63.B3" office:value-type="string">
            <text:p text:style-name="P8"><draw:control text:anchor-type="as-char" draw:z-index="476" draw:name="Forme23" draw:style-name="gr1" draw:text-style-name="P111" svg:width="8.295cm" svg:height="0.5cm" draw:control="control477"/></text:p>
          </table:table-cell>
          <table:table-cell table:style-name="Tableau63.B3" office:value-type="string">
            <text:p text:style-name="P14"><draw:control text:anchor-type="as-char" draw:z-index="477" draw:name="Forme32" draw:style-name="gr1" draw:text-style-name="P112" svg:width="2.001cm" svg:height="0.5cm" draw:control="control478"/></text:p>
          </table:table-cell>
          <table:table-cell table:style-name="Tableau63.C3" office:value-type="string">
            <text:p text:style-name="P12"><draw:control text:anchor-type="as-char" draw:z-index="478" draw:name="Forme23" draw:style-name="gr1" draw:text-style-name="P111" svg:width="9cm" svg:height="0.5cm" draw:control="control479"/></text:p>
          </table:table-cell>
        </table:table-row>
        <table:table-row table:style-name="Tableau63.3">
          <table:table-cell table:style-name="Tableau63.A7" office:value-type="string">
            <text:p text:style-name="P8"><draw:control text:anchor-type="as-char" draw:z-index="479" draw:name="Forme23" draw:style-name="gr1" draw:text-style-name="P111" svg:width="8.413cm" svg:height="0.5cm" draw:control="control480"/></text:p>
          </table:table-cell>
          <table:table-cell table:style-name="Tableau63.A7" office:value-type="string">
            <text:p text:style-name="P14"><draw:control text:anchor-type="as-char" draw:z-index="480" draw:name="Forme32" draw:style-name="gr1" draw:text-style-name="P112" svg:width="2.001cm" svg:height="0.5cm" draw:control="control481"/></text:p>
          </table:table-cell>
          <table:table-cell table:style-name="Tableau63.C7" office:value-type="string">
            <text:p text:style-name="P12"><draw:control text:anchor-type="as-char" draw:z-index="481" draw:name="Forme23" draw:style-name="gr1" draw:text-style-name="P111" svg:width="9cm" svg:height="0.5cm" draw:control="control482"/></text:p>
          </table:table-cell>
        </table:table-row>
      </table:table>
      <text:h text:style-name="P83" text:outline-level="2">Proclamation de l’élection du <text:span text:style-name="T31">neuvième Vice-Président</text:span></text:h>
      <text:p text:style-name="P46"><text:soft-page-break/><text:span text:style-name="T21"><draw:control text:anchor-type="as-char" svg:y="-0.501cm" draw:z-index="896" draw:name="Forme28" draw:style-name="gr2" draw:text-style-name="P109" svg:width="1.288cm" svg:height="0.539cm" draw:control="control897"/></text:span><text:span text:style-name="T21"><draw:control text:anchor-type="as-char" draw:z-index="897" draw:name="Forme29" draw:style-name="gr3" draw:text-style-name="P109" svg:width="1.613cm" svg:height="0.389cm" draw:control="control898"/></text:span> <draw:control text:anchor-type="as-char" draw:z-index="422" draw:name="Forme10" draw:style-name="gr1" draw:text-style-name="P108" svg:width="9.501cm" svg:height="0.41cm" draw:control="control423"/> a été proclamé(e) <text:span text:style-name="T31">neuvième</text:span> <text:span text:style-name="T21">Vice-Président</text:span> et immédiatement installé(e).</text:p>
      <text:p text:style-name="P21">Élection du <text:span text:style-name="T31">dixième</text:span> <text:span text:style-name="T19">Vice-Président</text:span><text:span text:style-name="T19"><text:note text:id="ftn25" text:note-class="footnote"><text:note-citation>25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64" table:style-name="Tableau64">
        <table:table-column table:style-name="Tableau64.A"/>
        <table:table-column table:style-name="Tableau64.B"/>
        <table:table-row>
          <table:table-cell table:style-name="Tableau6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4.A1" office:value-type="string">
            <text:p text:style-name="P3"><draw:control text:anchor-type="as-char" draw:z-index="483" draw:name="Forme31" draw:style-name="gr1" draw:text-style-name="P110" svg:width="2.601cm" svg:height="0.5cm" draw:control="control484"/></text:p>
          </table:table-cell>
        </table:table-row>
        <table:table-row>
          <table:table-cell table:style-name="Tableau64.A1" office:value-type="string">
            <text:p text:style-name="P32">b. Nombre de votants (enveloppes déposées) </text:p>
          </table:table-cell>
          <table:table-cell table:style-name="Tableau64.A1" office:value-type="string">
            <text:p text:style-name="P3"><draw:control text:anchor-type="as-char" draw:z-index="484" draw:name="Forme31" draw:style-name="gr1" draw:text-style-name="P110" svg:width="2.601cm" svg:height="0.5cm" draw:control="control485"/></text:p>
          </table:table-cell>
        </table:table-row>
        <table:table-row>
          <table:table-cell table:style-name="Tableau64.A1" office:value-type="string">
            <text:p text:style-name="P36">c. Nombre de suffrages déclarés nuls par le bureau (art. L. 66 du code électoral)</text:p>
          </table:table-cell>
          <table:table-cell table:style-name="Tableau64.A1" office:value-type="string">
            <text:p text:style-name="P3"><draw:control text:anchor-type="as-char" draw:z-index="485" draw:name="Forme31" draw:style-name="gr1" draw:text-style-name="P110" svg:width="2.601cm" svg:height="0.5cm" draw:control="control486"/></text:p>
          </table:table-cell>
        </table:table-row>
        <table:table-row>
          <table:table-cell table:style-name="Tableau6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4.A1" office:value-type="string">
            <text:p text:style-name="P3"><draw:control text:anchor-type="as-char" draw:z-index="859" draw:name="Forme31" draw:style-name="gr1" draw:text-style-name="P110" svg:width="2.601cm" svg:height="0.5cm" draw:control="control860"/></text:p>
          </table:table-cell>
        </table:table-row>
        <table:table-row>
          <table:table-cell table:style-name="Tableau6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4.A1" office:value-type="string">
            <text:p text:style-name="P3"><draw:control text:anchor-type="as-char" draw:z-index="486" draw:name="Forme31" draw:style-name="gr1" draw:text-style-name="P110" svg:width="2.601cm" svg:height="0.5cm" draw:control="control487"/></text:p>
          </table:table-cell>
        </table:table-row>
        <table:table-row table:style-name="Tableau64.6">
          <table:table-cell table:style-name="Tableau64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64.A1" office:value-type="string">
            <text:p text:style-name="P3"><draw:control text:anchor-type="as-char" draw:z-index="487" draw:name="Forme31" draw:style-name="gr1" draw:text-style-name="P110" svg:width="2.601cm" svg:height="0.5cm" draw:control="control488"/></text:p>
          </table:table-cell>
        </table:table-row>
      </table:table>
      <text:p text:style-name="P17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row table:style-name="Tableau65.1">
          <table:table-cell table:style-name="Tableau65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6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65.2">
          <table:covered-table-cell/>
          <table:table-cell table:style-name="Tableau65.B2" office:value-type="string">
            <text:p text:style-name="P23">En chiffres</text:p>
          </table:table-cell>
          <table:table-cell table:style-name="Tableau65.C2" office:value-type="string">
            <text:p text:style-name="P23">En toutes lettres</text:p>
          </table:table-cell>
        </table:table-row>
        <table:table-row table:style-name="Tableau65.3">
          <table:table-cell table:style-name="Tableau65.A1" office:value-type="string">
            <text:p text:style-name="P8"><draw:control text:anchor-type="as-char" draw:z-index="488" draw:name="Forme23" draw:style-name="gr1" draw:text-style-name="P111" svg:width="8.676cm" svg:height="0.5cm" draw:control="control489"/></text:p>
          </table:table-cell>
          <table:table-cell table:style-name="Tableau65.B3" office:value-type="string">
            <text:p text:style-name="P27"><draw:control text:anchor-type="as-char" draw:z-index="489" draw:name="Forme32" draw:style-name="gr4" draw:text-style-name="P112" svg:width="2.001cm" svg:height="0.5cm" draw:control="control490"/></text:p>
          </table:table-cell>
          <table:table-cell table:style-name="Tableau65.C3" office:value-type="string">
            <text:p text:style-name="P12"><draw:control text:anchor-type="as-char" draw:z-index="490" draw:name="Forme23" draw:style-name="gr1" draw:text-style-name="P111" svg:width="9cm" svg:height="0.5cm" draw:control="control491"/></text:p>
          </table:table-cell>
        </table:table-row>
        <table:table-row table:style-name="Tableau65.3">
          <table:table-cell table:style-name="Tableau65.B3" office:value-type="string">
            <text:p text:style-name="P5"><draw:control text:anchor-type="as-char" draw:z-index="491" draw:name="Forme23" draw:style-name="gr1" draw:text-style-name="P111" svg:width="8.676cm" svg:height="0.5cm" draw:control="control492"/></text:p>
          </table:table-cell>
          <table:table-cell table:style-name="Tableau65.B3" office:value-type="string">
            <text:p text:style-name="P14"><draw:control text:anchor-type="as-char" draw:z-index="492" draw:name="Forme32" draw:style-name="gr4" draw:text-style-name="P112" svg:width="2.001cm" svg:height="0.5cm" draw:control="control493"/></text:p>
          </table:table-cell>
          <table:table-cell table:style-name="Tableau65.C3" office:value-type="string">
            <text:p text:style-name="P12"><draw:control text:anchor-type="as-char" draw:z-index="493" draw:name="Forme23" draw:style-name="gr1" draw:text-style-name="P111" svg:width="9cm" svg:height="0.5cm" draw:control="control494"/></text:p>
          </table:table-cell>
        </table:table-row>
        <table:table-row table:style-name="Tableau65.3">
          <table:table-cell table:style-name="Tableau65.B3" office:value-type="string">
            <text:p text:style-name="P8"><draw:control text:anchor-type="as-char" draw:z-index="494" draw:name="Forme23" draw:style-name="gr1" draw:text-style-name="P111" svg:width="8.676cm" svg:height="0.5cm" draw:control="control495"/></text:p>
          </table:table-cell>
          <table:table-cell table:style-name="Tableau65.B3" office:value-type="string">
            <text:p text:style-name="P14"><draw:control text:anchor-type="as-char" draw:z-index="495" draw:name="Forme32" draw:style-name="gr4" draw:text-style-name="P112" svg:width="2.001cm" svg:height="0.5cm" draw:control="control496"/></text:p>
          </table:table-cell>
          <table:table-cell table:style-name="Tableau65.C3" office:value-type="string">
            <text:p text:style-name="P12"><draw:control text:anchor-type="as-char" draw:z-index="496" draw:name="Forme23" draw:style-name="gr1" draw:text-style-name="P111" svg:width="9cm" svg:height="0.5cm" draw:control="control497"/></text:p>
          </table:table-cell>
        </table:table-row>
        <table:table-row table:style-name="Tableau65.3">
          <table:table-cell table:style-name="Tableau65.B3" office:value-type="string">
            <text:p text:style-name="P8"><draw:control text:anchor-type="as-char" draw:z-index="497" draw:name="Forme23" draw:style-name="gr1" draw:text-style-name="P111" svg:width="8.676cm" svg:height="0.5cm" draw:control="control498"/></text:p>
          </table:table-cell>
          <table:table-cell table:style-name="Tableau65.B3" office:value-type="string">
            <text:p text:style-name="P14"><draw:control text:anchor-type="as-char" draw:z-index="498" draw:name="Forme32" draw:style-name="gr4" draw:text-style-name="P112" svg:width="2.001cm" svg:height="0.5cm" draw:control="control499"/></text:p>
          </table:table-cell>
          <table:table-cell table:style-name="Tableau65.C3" office:value-type="string">
            <text:p text:style-name="P12"><draw:control text:anchor-type="as-char" draw:z-index="499" draw:name="Forme23" draw:style-name="gr1" draw:text-style-name="P111" svg:width="9cm" svg:height="0.5cm" draw:control="control500"/></text:p>
          </table:table-cell>
        </table:table-row>
        <table:table-row table:style-name="Tableau65.3">
          <table:table-cell table:style-name="Tableau65.A7" office:value-type="string">
            <text:p text:style-name="P8"><draw:control text:anchor-type="as-char" draw:z-index="500" draw:name="Forme23" draw:style-name="gr1" draw:text-style-name="P111" svg:width="8.676cm" svg:height="0.5cm" draw:control="control501"/></text:p>
          </table:table-cell>
          <table:table-cell table:style-name="Tableau65.A7" office:value-type="string">
            <text:p text:style-name="P14"><draw:control text:anchor-type="as-char" draw:z-index="501" draw:name="Forme32" draw:style-name="gr4" draw:text-style-name="P112" svg:width="2.001cm" svg:height="0.5cm" draw:control="control502"/></text:p>
          </table:table-cell>
          <table:table-cell table:style-name="Tableau65.C7" office:value-type="string">
            <text:p text:style-name="P12"><draw:control text:anchor-type="as-char" draw:z-index="502" draw:name="Forme23" draw:style-name="gr1" draw:text-style-name="P111" svg:width="9cm" svg:height="0.5cm" draw:control="control50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26" text:note-class="footnote"><text:note-citation>26</text:note-citation><text:note-body><text:p text:style-name="P25"><text:s/>Ne pas remplir si l’élection a été acquise au premier tour.</text:p></text:note-body></text:note></text:span></text:span></text:h>
      <table:table table:name="Tableau66" table:style-name="Tableau66">
        <table:table-column table:style-name="Tableau66.A"/>
        <table:table-column table:style-name="Tableau66.B"/>
        <table:table-row>
          <table:table-cell table:style-name="Tableau6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6.A1" office:value-type="string">
            <text:p text:style-name="P3"><draw:control text:anchor-type="as-char" draw:z-index="503" draw:name="Forme31" draw:style-name="gr1" draw:text-style-name="P110" svg:width="2.601cm" svg:height="0.5cm" draw:control="control504"/></text:p>
          </table:table-cell>
        </table:table-row>
        <table:table-row>
          <table:table-cell table:style-name="Tableau66.A1" office:value-type="string">
            <text:p text:style-name="P32">b. Nombre de votants (enveloppes déposées) </text:p>
          </table:table-cell>
          <table:table-cell table:style-name="Tableau66.A1" office:value-type="string">
            <text:p text:style-name="P3"><draw:control text:anchor-type="as-char" draw:z-index="504" draw:name="Forme31" draw:style-name="gr1" draw:text-style-name="P110" svg:width="2.601cm" svg:height="0.5cm" draw:control="control505"/></text:p>
          </table:table-cell>
        </table:table-row>
        <table:table-row>
          <table:table-cell table:style-name="Tableau66.A1" office:value-type="string">
            <text:p text:style-name="P36">c. Nombre de suffrages déclarés nuls par le bureau (art. L. 66 du code électoral)</text:p>
          </table:table-cell>
          <table:table-cell table:style-name="Tableau66.A1" office:value-type="string">
            <text:p text:style-name="P3"><draw:control text:anchor-type="as-char" draw:z-index="505" draw:name="Forme31" draw:style-name="gr1" draw:text-style-name="P110" svg:width="2.601cm" svg:height="0.5cm" draw:control="control506"/></text:p>
          </table:table-cell>
        </table:table-row>
        <table:table-row>
          <table:table-cell table:style-name="Tableau6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6.A1" office:value-type="string">
            <text:p text:style-name="P3"><draw:control text:anchor-type="as-char" draw:z-index="858" draw:name="Forme31" draw:style-name="gr1" draw:text-style-name="P110" svg:width="2.601cm" svg:height="0.5cm" draw:control="control859"/></text:p>
          </table:table-cell>
        </table:table-row>
        <table:table-row>
          <table:table-cell table:style-name="Tableau6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6.A1" office:value-type="string">
            <text:p text:style-name="P3"><draw:control text:anchor-type="as-char" draw:z-index="506" draw:name="Forme31" draw:style-name="gr1" draw:text-style-name="P110" svg:width="2.601cm" svg:height="0.5cm" draw:control="control507"/></text:p>
          </table:table-cell>
        </table:table-row>
        <table:table-row table:style-name="Tableau66.6">
          <table:table-cell table:style-name="Tableau66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66.A1" office:value-type="string">
            <text:p text:style-name="P3"><draw:control text:anchor-type="as-char" draw:z-index="507" draw:name="Forme31" draw:style-name="gr1" draw:text-style-name="P110" svg:width="2.601cm" svg:height="0.5cm" draw:control="control508"/></text:p>
          </table:table-cell>
        </table:table-row>
      </table:table>
      <text:p text:style-name="P17"/>
      <table:table table:name="Tableau67" table:style-name="Tableau67">
        <table:table-column table:style-name="Tableau67.A"/>
        <table:table-column table:style-name="Tableau67.B"/>
        <table:table-column table:style-name="Tableau67.C"/>
        <table:table-row table:style-name="Tableau67.1">
          <table:table-cell table:style-name="Tableau67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67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67.2">
          <table:covered-table-cell/>
          <table:table-cell table:style-name="Tableau67.B2" office:value-type="string">
            <text:p text:style-name="P23">En chiffres</text:p>
          </table:table-cell>
          <table:table-cell table:style-name="Tableau67.C2" office:value-type="string">
            <text:p text:style-name="P23">En toutes lettres</text:p>
          </table:table-cell>
        </table:table-row>
        <table:table-row table:style-name="Tableau67.3">
          <table:table-cell table:style-name="Tableau67.A1" office:value-type="string">
            <text:p text:style-name="P8"><draw:control text:anchor-type="as-char" draw:z-index="508" draw:name="Forme23" draw:style-name="gr1" draw:text-style-name="P111" svg:width="8.676cm" svg:height="0.5cm" draw:control="control509"/></text:p>
          </table:table-cell>
          <table:table-cell table:style-name="Tableau67.B3" office:value-type="string">
            <text:p text:style-name="P27"><draw:control text:anchor-type="as-char" draw:z-index="509" draw:name="Forme32" draw:style-name="gr4" draw:text-style-name="P112" svg:width="2.001cm" svg:height="0.5cm" draw:control="control510"/></text:p>
          </table:table-cell>
          <table:table-cell table:style-name="Tableau67.C3" office:value-type="string">
            <text:p text:style-name="P12"><draw:control text:anchor-type="as-char" draw:z-index="510" draw:name="Forme23" draw:style-name="gr1" draw:text-style-name="P111" svg:width="9cm" svg:height="0.5cm" draw:control="control511"/></text:p>
          </table:table-cell>
        </table:table-row>
        <table:table-row table:style-name="Tableau67.3">
          <table:table-cell table:style-name="Tableau67.B3" office:value-type="string">
            <text:p text:style-name="P5"><draw:control text:anchor-type="as-char" draw:z-index="511" draw:name="Forme23" draw:style-name="gr1" draw:text-style-name="P111" svg:width="8.676cm" svg:height="0.5cm" draw:control="control512"/></text:p>
          </table:table-cell>
          <table:table-cell table:style-name="Tableau67.B3" office:value-type="string">
            <text:p text:style-name="P14"><draw:control text:anchor-type="as-char" draw:z-index="512" draw:name="Forme32" draw:style-name="gr4" draw:text-style-name="P112" svg:width="2.001cm" svg:height="0.5cm" draw:control="control513"/></text:p>
          </table:table-cell>
          <table:table-cell table:style-name="Tableau67.C3" office:value-type="string">
            <text:p text:style-name="P12"><draw:control text:anchor-type="as-char" draw:z-index="513" draw:name="Forme23" draw:style-name="gr1" draw:text-style-name="P111" svg:width="9cm" svg:height="0.5cm" draw:control="control514"/></text:p>
          </table:table-cell>
        </table:table-row>
        <table:table-row table:style-name="Tableau67.3">
          <table:table-cell table:style-name="Tableau67.B3" office:value-type="string">
            <text:p text:style-name="P8"><draw:control text:anchor-type="as-char" draw:z-index="514" draw:name="Forme23" draw:style-name="gr1" draw:text-style-name="P111" svg:width="8.676cm" svg:height="0.5cm" draw:control="control515"/></text:p>
          </table:table-cell>
          <table:table-cell table:style-name="Tableau67.B3" office:value-type="string">
            <text:p text:style-name="P14"><draw:control text:anchor-type="as-char" draw:z-index="515" draw:name="Forme32" draw:style-name="gr4" draw:text-style-name="P112" svg:width="2.001cm" svg:height="0.5cm" draw:control="control516"/></text:p>
          </table:table-cell>
          <table:table-cell table:style-name="Tableau67.C3" office:value-type="string">
            <text:p text:style-name="P12"><draw:control text:anchor-type="as-char" draw:z-index="516" draw:name="Forme23" draw:style-name="gr1" draw:text-style-name="P111" svg:width="9cm" svg:height="0.5cm" draw:control="control517"/></text:p>
          </table:table-cell>
        </table:table-row>
        <table:table-row table:style-name="Tableau67.3">
          <table:table-cell table:style-name="Tableau67.B3" office:value-type="string">
            <text:p text:style-name="P8"><draw:control text:anchor-type="as-char" draw:z-index="517" draw:name="Forme23" draw:style-name="gr1" draw:text-style-name="P111" svg:width="8.676cm" svg:height="0.5cm" draw:control="control518"/></text:p>
          </table:table-cell>
          <table:table-cell table:style-name="Tableau67.B3" office:value-type="string">
            <text:p text:style-name="P14"><draw:control text:anchor-type="as-char" draw:z-index="518" draw:name="Forme32" draw:style-name="gr4" draw:text-style-name="P112" svg:width="2.001cm" svg:height="0.5cm" draw:control="control519"/></text:p>
          </table:table-cell>
          <table:table-cell table:style-name="Tableau67.C3" office:value-type="string">
            <text:p text:style-name="P12"><draw:control text:anchor-type="as-char" draw:z-index="519" draw:name="Forme23" draw:style-name="gr1" draw:text-style-name="P111" svg:width="9cm" svg:height="0.5cm" draw:control="control520"/></text:p>
          </table:table-cell>
        </table:table-row>
        <table:table-row table:style-name="Tableau67.3">
          <table:table-cell table:style-name="Tableau67.A7" office:value-type="string">
            <text:p text:style-name="P8"><draw:control text:anchor-type="as-char" draw:z-index="520" draw:name="Forme23" draw:style-name="gr1" draw:text-style-name="P111" svg:width="8.676cm" svg:height="0.5cm" draw:control="control521"/></text:p>
          </table:table-cell>
          <table:table-cell table:style-name="Tableau67.A7" office:value-type="string">
            <text:p text:style-name="P14"><draw:control text:anchor-type="as-char" draw:z-index="521" draw:name="Forme32" draw:style-name="gr4" draw:text-style-name="P112" svg:width="2.001cm" svg:height="0.5cm" draw:control="control522"/></text:p>
          </table:table-cell>
          <table:table-cell table:style-name="Tableau67.C7" office:value-type="string">
            <text:p text:style-name="P12"><draw:control text:anchor-type="as-char" draw:z-index="522" draw:name="Forme23" draw:style-name="gr1" draw:text-style-name="P111" svg:width="9cm" svg:height="0.5cm" draw:control="control52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27" text:note-class="footnote"><text:note-citation>27</text:note-citation><text:note-body><text:p text:style-name="P24"><text:s/>Ne pas remplir si l’élection a été acquise au deuxième tour.</text:p></text:note-body></text:note></text:span></text:span></text:h>
      <table:table table:name="Tableau68" table:style-name="Tableau68">
        <table:table-column table:style-name="Tableau68.A"/>
        <table:table-column table:style-name="Tableau68.B"/>
        <table:table-row>
          <table:table-cell table:style-name="Tableau6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68.A1" office:value-type="string">
            <text:p text:style-name="P3"><draw:control text:anchor-type="as-char" draw:z-index="523" draw:name="Forme31" draw:style-name="gr1" draw:text-style-name="P110" svg:width="2.601cm" svg:height="0.5cm" draw:control="control524"/></text:p>
          </table:table-cell>
        </table:table-row>
        <table:table-row>
          <table:table-cell table:style-name="Tableau68.A1" office:value-type="string">
            <text:p text:style-name="P32">b. Nombre de votants (enveloppes déposées) </text:p>
          </table:table-cell>
          <table:table-cell table:style-name="Tableau68.A1" office:value-type="string">
            <text:p text:style-name="P3"><draw:control text:anchor-type="as-char" draw:z-index="524" draw:name="Forme31" draw:style-name="gr1" draw:text-style-name="P110" svg:width="2.601cm" svg:height="0.5cm" draw:control="control525"/></text:p>
          </table:table-cell>
        </table:table-row>
        <table:table-row>
          <table:table-cell table:style-name="Tableau68.A1" office:value-type="string">
            <text:p text:style-name="P36">c. Nombre de suffrages déclarés nuls par le bureau (art. L. 66 du code électoral)</text:p>
          </table:table-cell>
          <table:table-cell table:style-name="Tableau68.A1" office:value-type="string">
            <text:p text:style-name="P3"><draw:control text:anchor-type="as-char" draw:z-index="525" draw:name="Forme31" draw:style-name="gr1" draw:text-style-name="P110" svg:width="2.601cm" svg:height="0.5cm" draw:control="control526"/></text:p>
          </table:table-cell>
        </table:table-row>
        <table:table-row>
          <table:table-cell table:style-name="Tableau6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68.A1" office:value-type="string">
            <text:p text:style-name="P3"><draw:control text:anchor-type="as-char" draw:z-index="857" draw:name="Forme31" draw:style-name="gr1" draw:text-style-name="P110" svg:width="2.601cm" svg:height="0.5cm" draw:control="control858"/></text:p>
          </table:table-cell>
        </table:table-row>
        <table:table-row>
          <table:table-cell table:style-name="Tableau6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68.A1" office:value-type="string">
            <text:p text:style-name="P3"><draw:control text:anchor-type="as-char" draw:z-index="526" draw:name="Forme31" draw:style-name="gr1" draw:text-style-name="P110" svg:width="2.601cm" svg:height="0.5cm" draw:control="control527"/></text:p>
          </table:table-cell>
        </table:table-row>
      </table:table>
      <text:p text:style-name="P19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69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69.2">
          <table:covered-table-cell/>
          <table:table-cell table:style-name="Tableau69.B2" office:value-type="string">
            <text:p text:style-name="P23">En chiffres</text:p>
          </table:table-cell>
          <table:table-cell table:style-name="Tableau69.C2" office:value-type="string">
            <text:p text:style-name="P23">En toutes lettres</text:p>
          </table:table-cell>
        </table:table-row>
        <table:table-row table:style-name="Tableau69.3">
          <table:table-cell table:style-name="Tableau69.A1" office:value-type="string">
            <text:p text:style-name="P8"><draw:control text:anchor-type="as-char" draw:z-index="527" draw:name="Forme23" draw:style-name="gr1" draw:text-style-name="P111" svg:width="8.353cm" svg:height="0.5cm" draw:control="control528"/></text:p>
          </table:table-cell>
          <table:table-cell table:style-name="Tableau69.B3" office:value-type="string">
            <text:p text:style-name="P27"><draw:control text:anchor-type="as-char" draw:z-index="528" draw:name="Forme32" draw:style-name="gr4" draw:text-style-name="P112" svg:width="2.001cm" svg:height="0.5cm" draw:control="control529"/></text:p>
          </table:table-cell>
          <table:table-cell table:style-name="Tableau69.C3" office:value-type="string">
            <text:p text:style-name="P12"><draw:control text:anchor-type="as-char" draw:z-index="529" draw:name="Forme23" draw:style-name="gr1" draw:text-style-name="P111" svg:width="9cm" svg:height="0.5cm" draw:control="control530"/></text:p>
          </table:table-cell>
        </table:table-row>
        <table:table-row table:style-name="Tableau69.3">
          <table:table-cell table:style-name="Tableau69.B3" office:value-type="string">
            <text:p text:style-name="P5"><draw:control text:anchor-type="as-char" draw:z-index="530" draw:name="Forme23" draw:style-name="gr1" draw:text-style-name="P111" svg:width="8.353cm" svg:height="0.5cm" draw:control="control531"/></text:p>
          </table:table-cell>
          <table:table-cell table:style-name="Tableau69.B3" office:value-type="string">
            <text:p text:style-name="P14"><draw:control text:anchor-type="as-char" draw:z-index="531" draw:name="Forme32" draw:style-name="gr4" draw:text-style-name="P112" svg:width="2.001cm" svg:height="0.5cm" draw:control="control532"/></text:p>
          </table:table-cell>
          <table:table-cell table:style-name="Tableau69.C3" office:value-type="string">
            <text:p text:style-name="P12"><draw:control text:anchor-type="as-char" draw:z-index="532" draw:name="Forme23" draw:style-name="gr1" draw:text-style-name="P111" svg:width="9cm" svg:height="0.5cm" draw:control="control533"/></text:p>
          </table:table-cell>
        </table:table-row>
        <table:table-row table:style-name="Tableau69.3">
          <table:table-cell table:style-name="Tableau69.B3" office:value-type="string">
            <text:p text:style-name="P8"><draw:control text:anchor-type="as-char" draw:z-index="533" draw:name="Forme23" draw:style-name="gr1" draw:text-style-name="P111" svg:width="8.325cm" svg:height="0.5cm" draw:control="control534"/></text:p>
          </table:table-cell>
          <table:table-cell table:style-name="Tableau69.B3" office:value-type="string">
            <text:p text:style-name="P14"><draw:control text:anchor-type="as-char" draw:z-index="534" draw:name="Forme32" draw:style-name="gr4" draw:text-style-name="P112" svg:width="2.001cm" svg:height="0.5cm" draw:control="control535"/></text:p>
          </table:table-cell>
          <table:table-cell table:style-name="Tableau69.C3" office:value-type="string">
            <text:p text:style-name="P12"><draw:control text:anchor-type="as-char" draw:z-index="535" draw:name="Forme23" draw:style-name="gr1" draw:text-style-name="P111" svg:width="9cm" svg:height="0.5cm" draw:control="control536"/></text:p>
          </table:table-cell>
        </table:table-row>
        <table:table-row table:style-name="Tableau69.3">
          <table:table-cell table:style-name="Tableau69.B3" office:value-type="string">
            <text:p text:style-name="P8"><draw:control text:anchor-type="as-char" draw:z-index="536" draw:name="Forme23" draw:style-name="gr1" draw:text-style-name="P111" svg:width="8.295cm" svg:height="0.5cm" draw:control="control537"/></text:p>
          </table:table-cell>
          <table:table-cell table:style-name="Tableau69.B3" office:value-type="string">
            <text:p text:style-name="P14"><draw:control text:anchor-type="as-char" draw:z-index="537" draw:name="Forme32" draw:style-name="gr4" draw:text-style-name="P112" svg:width="2.001cm" svg:height="0.5cm" draw:control="control538"/></text:p>
          </table:table-cell>
          <table:table-cell table:style-name="Tableau69.C3" office:value-type="string">
            <text:p text:style-name="P12"><draw:control text:anchor-type="as-char" draw:z-index="538" draw:name="Forme23" draw:style-name="gr1" draw:text-style-name="P111" svg:width="9cm" svg:height="0.5cm" draw:control="control539"/></text:p>
          </table:table-cell>
        </table:table-row>
        <table:table-row table:style-name="Tableau69.3">
          <table:table-cell table:style-name="Tableau69.A7" office:value-type="string">
            <text:p text:style-name="P8"><draw:control text:anchor-type="as-char" draw:z-index="539" draw:name="Forme23" draw:style-name="gr1" draw:text-style-name="P111" svg:width="8.413cm" svg:height="0.5cm" draw:control="control540"/></text:p>
          </table:table-cell>
          <table:table-cell table:style-name="Tableau69.A7" office:value-type="string">
            <text:p text:style-name="P14"><draw:control text:anchor-type="as-char" draw:z-index="540" draw:name="Forme32" draw:style-name="gr4" draw:text-style-name="P112" svg:width="2.001cm" svg:height="0.5cm" draw:control="control541"/></text:p>
          </table:table-cell>
          <table:table-cell table:style-name="Tableau69.C7" office:value-type="string">
            <text:p text:style-name="P12"><draw:control text:anchor-type="as-char" draw:z-index="541" draw:name="Forme23" draw:style-name="gr1" draw:text-style-name="P111" svg:width="9cm" svg:height="0.5cm" draw:control="control542"/></text:p>
          </table:table-cell>
        </table:table-row>
      </table:table>
      <text:h text:style-name="P83" text:outline-level="2">Proclamation de l’élection du <text:span text:style-name="T31">dixième Vice-Président</text:span></text:h>
      <text:p text:style-name="P46"><text:soft-page-break/><text:span text:style-name="T21"><draw:control text:anchor-type="as-char" svg:y="-0.501cm" draw:z-index="898" draw:name="Forme28" draw:style-name="gr2" draw:text-style-name="P109" svg:width="1.288cm" svg:height="0.539cm" draw:control="control899"/></text:span><text:span text:style-name="T21"><draw:control text:anchor-type="as-char" draw:z-index="899" draw:name="Forme29" draw:style-name="gr3" draw:text-style-name="P109" svg:width="1.613cm" svg:height="0.389cm" draw:control="control900"/></text:span> <draw:control text:anchor-type="as-char" draw:z-index="482" draw:name="Forme10" draw:style-name="gr1" draw:text-style-name="P108" svg:width="9.501cm" svg:height="0.41cm" draw:control="control483"/> a été proclamé(e) <text:span text:style-name="T31">dixième</text:span> <text:span text:style-name="T21">Vice-Président</text:span> et immédiatement installé(e).</text:p>
      <text:p text:style-name="P21">Élection du <text:span text:style-name="T31">onzième</text:span> <text:span text:style-name="T19">Vice-Président</text:span><text:span text:style-name="T19"><text:note text:id="ftn28" text:note-class="footnote"><text:note-citation>28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70" table:style-name="Tableau70">
        <table:table-column table:style-name="Tableau70.A"/>
        <table:table-column table:style-name="Tableau70.B"/>
        <table:table-row>
          <table:table-cell table:style-name="Tableau7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0.A1" office:value-type="string">
            <text:p text:style-name="P3"><draw:control text:anchor-type="as-char" draw:z-index="543" draw:name="Forme31" draw:style-name="gr1" draw:text-style-name="P110" svg:width="2.601cm" svg:height="0.5cm" draw:control="control544"/></text:p>
          </table:table-cell>
        </table:table-row>
        <table:table-row>
          <table:table-cell table:style-name="Tableau70.A1" office:value-type="string">
            <text:p text:style-name="P32">b. Nombre de votants (enveloppes déposées) </text:p>
          </table:table-cell>
          <table:table-cell table:style-name="Tableau70.A1" office:value-type="string">
            <text:p text:style-name="P3"><draw:control text:anchor-type="as-char" draw:z-index="544" draw:name="Forme31" draw:style-name="gr1" draw:text-style-name="P110" svg:width="2.601cm" svg:height="0.5cm" draw:control="control545"/></text:p>
          </table:table-cell>
        </table:table-row>
        <table:table-row>
          <table:table-cell table:style-name="Tableau70.A1" office:value-type="string">
            <text:p text:style-name="P36">c. Nombre de suffrages déclarés nuls par le bureau (art. L. 66 du code électoral)</text:p>
          </table:table-cell>
          <table:table-cell table:style-name="Tableau70.A1" office:value-type="string">
            <text:p text:style-name="P3"><draw:control text:anchor-type="as-char" draw:z-index="545" draw:name="Forme31" draw:style-name="gr1" draw:text-style-name="P110" svg:width="2.601cm" svg:height="0.5cm" draw:control="control546"/></text:p>
          </table:table-cell>
        </table:table-row>
        <table:table-row>
          <table:table-cell table:style-name="Tableau7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0.A1" office:value-type="string">
            <text:p text:style-name="P3"><draw:control text:anchor-type="as-char" draw:z-index="856" draw:name="Forme31" draw:style-name="gr1" draw:text-style-name="P110" svg:width="2.601cm" svg:height="0.5cm" draw:control="control857"/></text:p>
          </table:table-cell>
        </table:table-row>
        <table:table-row>
          <table:table-cell table:style-name="Tableau7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70.A1" office:value-type="string">
            <text:p text:style-name="P3"><draw:control text:anchor-type="as-char" draw:z-index="546" draw:name="Forme31" draw:style-name="gr1" draw:text-style-name="P110" svg:width="2.601cm" svg:height="0.5cm" draw:control="control547"/></text:p>
          </table:table-cell>
        </table:table-row>
        <table:table-row table:style-name="Tableau70.6">
          <table:table-cell table:style-name="Tableau70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70.A1" office:value-type="string">
            <text:p text:style-name="P3"><draw:control text:anchor-type="as-char" draw:z-index="547" draw:name="Forme31" draw:style-name="gr1" draw:text-style-name="P110" svg:width="2.601cm" svg:height="0.5cm" draw:control="control548"/></text:p>
          </table:table-cell>
        </table:table-row>
      </table:table>
      <text:p text:style-name="P17"/>
      <table:table table:name="Tableau71" table:style-name="Tableau71">
        <table:table-column table:style-name="Tableau71.A"/>
        <table:table-column table:style-name="Tableau71.B"/>
        <table:table-column table:style-name="Tableau71.C"/>
        <table:table-row table:style-name="Tableau71.1">
          <table:table-cell table:style-name="Tableau71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71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71.2">
          <table:covered-table-cell/>
          <table:table-cell table:style-name="Tableau71.B2" office:value-type="string">
            <text:p text:style-name="P23">En chiffres</text:p>
          </table:table-cell>
          <table:table-cell table:style-name="Tableau71.C2" office:value-type="string">
            <text:p text:style-name="P23">En toutes lettres</text:p>
          </table:table-cell>
        </table:table-row>
        <table:table-row table:style-name="Tableau71.3">
          <table:table-cell table:style-name="Tableau71.A1" office:value-type="string">
            <text:p text:style-name="P8"><draw:control text:anchor-type="as-char" draw:z-index="548" draw:name="Forme23" draw:style-name="gr1" draw:text-style-name="P111" svg:width="8.676cm" svg:height="0.5cm" draw:control="control549"/></text:p>
          </table:table-cell>
          <table:table-cell table:style-name="Tableau71.B3" office:value-type="string">
            <text:p text:style-name="P27"><draw:control text:anchor-type="as-char" draw:z-index="549" draw:name="Forme32" draw:style-name="gr4" draw:text-style-name="P112" svg:width="2.001cm" svg:height="0.5cm" draw:control="control550"/></text:p>
          </table:table-cell>
          <table:table-cell table:style-name="Tableau71.C3" office:value-type="string">
            <text:p text:style-name="P12"><draw:control text:anchor-type="as-char" draw:z-index="550" draw:name="Forme23" draw:style-name="gr1" draw:text-style-name="P111" svg:width="9cm" svg:height="0.5cm" draw:control="control551"/></text:p>
          </table:table-cell>
        </table:table-row>
        <table:table-row table:style-name="Tableau71.3">
          <table:table-cell table:style-name="Tableau71.B3" office:value-type="string">
            <text:p text:style-name="P5"><draw:control text:anchor-type="as-char" draw:z-index="551" draw:name="Forme23" draw:style-name="gr1" draw:text-style-name="P111" svg:width="8.676cm" svg:height="0.5cm" draw:control="control552"/></text:p>
          </table:table-cell>
          <table:table-cell table:style-name="Tableau71.B3" office:value-type="string">
            <text:p text:style-name="P14"><draw:control text:anchor-type="as-char" draw:z-index="552" draw:name="Forme32" draw:style-name="gr4" draw:text-style-name="P112" svg:width="2.001cm" svg:height="0.5cm" draw:control="control553"/></text:p>
          </table:table-cell>
          <table:table-cell table:style-name="Tableau71.C3" office:value-type="string">
            <text:p text:style-name="P12"><draw:control text:anchor-type="as-char" draw:z-index="553" draw:name="Forme23" draw:style-name="gr1" draw:text-style-name="P111" svg:width="9cm" svg:height="0.5cm" draw:control="control554"/></text:p>
          </table:table-cell>
        </table:table-row>
        <table:table-row table:style-name="Tableau71.3">
          <table:table-cell table:style-name="Tableau71.B3" office:value-type="string">
            <text:p text:style-name="P8"><draw:control text:anchor-type="as-char" draw:z-index="554" draw:name="Forme23" draw:style-name="gr1" draw:text-style-name="P111" svg:width="8.676cm" svg:height="0.5cm" draw:control="control555"/></text:p>
          </table:table-cell>
          <table:table-cell table:style-name="Tableau71.B3" office:value-type="string">
            <text:p text:style-name="P14"><draw:control text:anchor-type="as-char" draw:z-index="555" draw:name="Forme32" draw:style-name="gr4" draw:text-style-name="P112" svg:width="2.001cm" svg:height="0.5cm" draw:control="control556"/></text:p>
          </table:table-cell>
          <table:table-cell table:style-name="Tableau71.C3" office:value-type="string">
            <text:p text:style-name="P12"><draw:control text:anchor-type="as-char" draw:z-index="556" draw:name="Forme23" draw:style-name="gr1" draw:text-style-name="P111" svg:width="9cm" svg:height="0.5cm" draw:control="control557"/></text:p>
          </table:table-cell>
        </table:table-row>
        <table:table-row table:style-name="Tableau71.3">
          <table:table-cell table:style-name="Tableau71.B3" office:value-type="string">
            <text:p text:style-name="P8"><draw:control text:anchor-type="as-char" draw:z-index="557" draw:name="Forme23" draw:style-name="gr1" draw:text-style-name="P111" svg:width="8.676cm" svg:height="0.5cm" draw:control="control558"/></text:p>
          </table:table-cell>
          <table:table-cell table:style-name="Tableau71.B3" office:value-type="string">
            <text:p text:style-name="P14"><draw:control text:anchor-type="as-char" draw:z-index="558" draw:name="Forme32" draw:style-name="gr4" draw:text-style-name="P112" svg:width="2.001cm" svg:height="0.5cm" draw:control="control559"/></text:p>
          </table:table-cell>
          <table:table-cell table:style-name="Tableau71.C3" office:value-type="string">
            <text:p text:style-name="P12"><draw:control text:anchor-type="as-char" draw:z-index="559" draw:name="Forme23" draw:style-name="gr1" draw:text-style-name="P111" svg:width="9cm" svg:height="0.5cm" draw:control="control560"/></text:p>
          </table:table-cell>
        </table:table-row>
        <table:table-row table:style-name="Tableau71.3">
          <table:table-cell table:style-name="Tableau71.A7" office:value-type="string">
            <text:p text:style-name="P8"><draw:control text:anchor-type="as-char" draw:z-index="560" draw:name="Forme23" draw:style-name="gr1" draw:text-style-name="P111" svg:width="8.676cm" svg:height="0.5cm" draw:control="control561"/></text:p>
          </table:table-cell>
          <table:table-cell table:style-name="Tableau71.A7" office:value-type="string">
            <text:p text:style-name="P14"><draw:control text:anchor-type="as-char" draw:z-index="561" draw:name="Forme32" draw:style-name="gr4" draw:text-style-name="P112" svg:width="2.001cm" svg:height="0.5cm" draw:control="control562"/></text:p>
          </table:table-cell>
          <table:table-cell table:style-name="Tableau71.C7" office:value-type="string">
            <text:p text:style-name="P12"><draw:control text:anchor-type="as-char" draw:z-index="562" draw:name="Forme23" draw:style-name="gr1" draw:text-style-name="P111" svg:width="9cm" svg:height="0.5cm" draw:control="control56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29" text:note-class="footnote"><text:note-citation>29</text:note-citation><text:note-body><text:p text:style-name="P25"><text:s/>Ne pas remplir si l’élection a été acquise au premier tour.</text:p></text:note-body></text:note></text:span></text:span></text:h>
      <table:table table:name="Tableau72" table:style-name="Tableau72">
        <table:table-column table:style-name="Tableau72.A"/>
        <table:table-column table:style-name="Tableau72.B"/>
        <table:table-row>
          <table:table-cell table:style-name="Tableau7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2.A1" office:value-type="string">
            <text:p text:style-name="P3"><draw:control text:anchor-type="as-char" draw:z-index="563" draw:name="Forme31" draw:style-name="gr1" draw:text-style-name="P110" svg:width="2.601cm" svg:height="0.5cm" draw:control="control564"/></text:p>
          </table:table-cell>
        </table:table-row>
        <table:table-row>
          <table:table-cell table:style-name="Tableau72.A1" office:value-type="string">
            <text:p text:style-name="P32">b. Nombre de votants (enveloppes déposées) </text:p>
          </table:table-cell>
          <table:table-cell table:style-name="Tableau72.A1" office:value-type="string">
            <text:p text:style-name="P3"><draw:control text:anchor-type="as-char" draw:z-index="564" draw:name="Forme31" draw:style-name="gr1" draw:text-style-name="P110" svg:width="2.601cm" svg:height="0.5cm" draw:control="control565"/></text:p>
          </table:table-cell>
        </table:table-row>
        <table:table-row>
          <table:table-cell table:style-name="Tableau72.A1" office:value-type="string">
            <text:p text:style-name="P36">c. Nombre de suffrages déclarés nuls par le bureau (art. L. 66 du code électoral)</text:p>
          </table:table-cell>
          <table:table-cell table:style-name="Tableau72.A1" office:value-type="string">
            <text:p text:style-name="P3"><draw:control text:anchor-type="as-char" draw:z-index="565" draw:name="Forme31" draw:style-name="gr1" draw:text-style-name="P110" svg:width="2.601cm" svg:height="0.5cm" draw:control="control566"/></text:p>
          </table:table-cell>
        </table:table-row>
        <table:table-row>
          <table:table-cell table:style-name="Tableau7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2.A1" office:value-type="string">
            <text:p text:style-name="P3"><draw:control text:anchor-type="as-char" draw:z-index="855" draw:name="Forme31" draw:style-name="gr1" draw:text-style-name="P110" svg:width="2.601cm" svg:height="0.5cm" draw:control="control856"/></text:p>
          </table:table-cell>
        </table:table-row>
        <table:table-row>
          <table:table-cell table:style-name="Tableau7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72.A1" office:value-type="string">
            <text:p text:style-name="P3"><draw:control text:anchor-type="as-char" draw:z-index="566" draw:name="Forme31" draw:style-name="gr1" draw:text-style-name="P110" svg:width="2.601cm" svg:height="0.5cm" draw:control="control567"/></text:p>
          </table:table-cell>
        </table:table-row>
        <table:table-row table:style-name="Tableau72.6">
          <table:table-cell table:style-name="Tableau72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72.A1" office:value-type="string">
            <text:p text:style-name="P3"><draw:control text:anchor-type="as-char" draw:z-index="567" draw:name="Forme31" draw:style-name="gr1" draw:text-style-name="P110" svg:width="2.601cm" svg:height="0.5cm" draw:control="control568"/></text:p>
          </table:table-cell>
        </table:table-row>
      </table:table>
      <text:p text:style-name="P17"/>
      <table:table table:name="Tableau73" table:style-name="Tableau73">
        <table:table-column table:style-name="Tableau73.A"/>
        <table:table-column table:style-name="Tableau73.B"/>
        <table:table-column table:style-name="Tableau73.C"/>
        <table:table-row table:style-name="Tableau73.1">
          <table:table-cell table:style-name="Tableau73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73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73.2">
          <table:covered-table-cell/>
          <table:table-cell table:style-name="Tableau73.B2" office:value-type="string">
            <text:p text:style-name="P23">En chiffres</text:p>
          </table:table-cell>
          <table:table-cell table:style-name="Tableau73.C2" office:value-type="string">
            <text:p text:style-name="P23">En toutes lettres</text:p>
          </table:table-cell>
        </table:table-row>
        <table:table-row table:style-name="Tableau73.3">
          <table:table-cell table:style-name="Tableau73.A1" office:value-type="string">
            <text:p text:style-name="P8"><draw:control text:anchor-type="as-char" draw:z-index="568" draw:name="Forme23" draw:style-name="gr1" draw:text-style-name="P111" svg:width="8.676cm" svg:height="0.5cm" draw:control="control569"/></text:p>
          </table:table-cell>
          <table:table-cell table:style-name="Tableau73.B3" office:value-type="string">
            <text:p text:style-name="P27"><draw:control text:anchor-type="as-char" draw:z-index="569" draw:name="Forme32" draw:style-name="gr4" draw:text-style-name="P112" svg:width="2.001cm" svg:height="0.5cm" draw:control="control570"/></text:p>
          </table:table-cell>
          <table:table-cell table:style-name="Tableau73.C3" office:value-type="string">
            <text:p text:style-name="P12"><draw:control text:anchor-type="as-char" draw:z-index="570" draw:name="Forme23" draw:style-name="gr1" draw:text-style-name="P111" svg:width="9cm" svg:height="0.5cm" draw:control="control571"/></text:p>
          </table:table-cell>
        </table:table-row>
        <table:table-row table:style-name="Tableau73.3">
          <table:table-cell table:style-name="Tableau73.B3" office:value-type="string">
            <text:p text:style-name="P5"><draw:control text:anchor-type="as-char" draw:z-index="571" draw:name="Forme23" draw:style-name="gr1" draw:text-style-name="P111" svg:width="8.676cm" svg:height="0.5cm" draw:control="control572"/></text:p>
          </table:table-cell>
          <table:table-cell table:style-name="Tableau73.B3" office:value-type="string">
            <text:p text:style-name="P14"><draw:control text:anchor-type="as-char" draw:z-index="572" draw:name="Forme32" draw:style-name="gr4" draw:text-style-name="P112" svg:width="2.001cm" svg:height="0.5cm" draw:control="control573"/></text:p>
          </table:table-cell>
          <table:table-cell table:style-name="Tableau73.C3" office:value-type="string">
            <text:p text:style-name="P12"><draw:control text:anchor-type="as-char" draw:z-index="573" draw:name="Forme23" draw:style-name="gr1" draw:text-style-name="P111" svg:width="9cm" svg:height="0.5cm" draw:control="control574"/></text:p>
          </table:table-cell>
        </table:table-row>
        <table:table-row table:style-name="Tableau73.3">
          <table:table-cell table:style-name="Tableau73.B3" office:value-type="string">
            <text:p text:style-name="P8"><draw:control text:anchor-type="as-char" draw:z-index="574" draw:name="Forme23" draw:style-name="gr1" draw:text-style-name="P111" svg:width="8.676cm" svg:height="0.5cm" draw:control="control575"/></text:p>
          </table:table-cell>
          <table:table-cell table:style-name="Tableau73.B3" office:value-type="string">
            <text:p text:style-name="P14"><draw:control text:anchor-type="as-char" draw:z-index="575" draw:name="Forme32" draw:style-name="gr4" draw:text-style-name="P112" svg:width="2.001cm" svg:height="0.5cm" draw:control="control576"/></text:p>
          </table:table-cell>
          <table:table-cell table:style-name="Tableau73.C3" office:value-type="string">
            <text:p text:style-name="P12"><draw:control text:anchor-type="as-char" draw:z-index="576" draw:name="Forme23" draw:style-name="gr1" draw:text-style-name="P111" svg:width="9cm" svg:height="0.5cm" draw:control="control577"/></text:p>
          </table:table-cell>
        </table:table-row>
        <table:table-row table:style-name="Tableau73.3">
          <table:table-cell table:style-name="Tableau73.B3" office:value-type="string">
            <text:p text:style-name="P8"><draw:control text:anchor-type="as-char" draw:z-index="577" draw:name="Forme23" draw:style-name="gr1" draw:text-style-name="P111" svg:width="8.676cm" svg:height="0.5cm" draw:control="control578"/></text:p>
          </table:table-cell>
          <table:table-cell table:style-name="Tableau73.B3" office:value-type="string">
            <text:p text:style-name="P14"><draw:control text:anchor-type="as-char" draw:z-index="578" draw:name="Forme32" draw:style-name="gr4" draw:text-style-name="P112" svg:width="2.001cm" svg:height="0.5cm" draw:control="control579"/></text:p>
          </table:table-cell>
          <table:table-cell table:style-name="Tableau73.C3" office:value-type="string">
            <text:p text:style-name="P12"><draw:control text:anchor-type="as-char" draw:z-index="579" draw:name="Forme23" draw:style-name="gr1" draw:text-style-name="P111" svg:width="9cm" svg:height="0.5cm" draw:control="control580"/></text:p>
          </table:table-cell>
        </table:table-row>
        <table:table-row table:style-name="Tableau73.3">
          <table:table-cell table:style-name="Tableau73.A7" office:value-type="string">
            <text:p text:style-name="P8"><draw:control text:anchor-type="as-char" draw:z-index="580" draw:name="Forme23" draw:style-name="gr1" draw:text-style-name="P111" svg:width="8.676cm" svg:height="0.5cm" draw:control="control581"/></text:p>
          </table:table-cell>
          <table:table-cell table:style-name="Tableau73.A7" office:value-type="string">
            <text:p text:style-name="P14"><draw:control text:anchor-type="as-char" draw:z-index="581" draw:name="Forme32" draw:style-name="gr4" draw:text-style-name="P112" svg:width="2.001cm" svg:height="0.5cm" draw:control="control582"/></text:p>
          </table:table-cell>
          <table:table-cell table:style-name="Tableau73.C7" office:value-type="string">
            <text:p text:style-name="P12"><draw:control text:anchor-type="as-char" draw:z-index="582" draw:name="Forme23" draw:style-name="gr1" draw:text-style-name="P111" svg:width="9cm" svg:height="0.5cm" draw:control="control58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30" text:note-class="footnote"><text:note-citation>30</text:note-citation><text:note-body><text:p text:style-name="P24"><text:s/>Ne pas remplir si l’élection a été acquise au deuxième tour.</text:p></text:note-body></text:note></text:span></text:span></text:h>
      <table:table table:name="Tableau74" table:style-name="Tableau74">
        <table:table-column table:style-name="Tableau74.A"/>
        <table:table-column table:style-name="Tableau74.B"/>
        <table:table-row>
          <table:table-cell table:style-name="Tableau7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4.A1" office:value-type="string">
            <text:p text:style-name="P3"><draw:control text:anchor-type="as-char" draw:z-index="583" draw:name="Forme31" draw:style-name="gr1" draw:text-style-name="P110" svg:width="2.601cm" svg:height="0.5cm" draw:control="control584"/></text:p>
          </table:table-cell>
        </table:table-row>
        <table:table-row>
          <table:table-cell table:style-name="Tableau74.A1" office:value-type="string">
            <text:p text:style-name="P32">b. Nombre de votants (enveloppes déposées) </text:p>
          </table:table-cell>
          <table:table-cell table:style-name="Tableau74.A1" office:value-type="string">
            <text:p text:style-name="P3"><draw:control text:anchor-type="as-char" draw:z-index="584" draw:name="Forme31" draw:style-name="gr1" draw:text-style-name="P110" svg:width="2.601cm" svg:height="0.5cm" draw:control="control585"/></text:p>
          </table:table-cell>
        </table:table-row>
        <table:table-row>
          <table:table-cell table:style-name="Tableau74.A1" office:value-type="string">
            <text:p text:style-name="P36">c. Nombre de suffrages déclarés nuls par le bureau (art. L. 66 du code électoral)</text:p>
          </table:table-cell>
          <table:table-cell table:style-name="Tableau74.A1" office:value-type="string">
            <text:p text:style-name="P3"><draw:control text:anchor-type="as-char" draw:z-index="585" draw:name="Forme31" draw:style-name="gr1" draw:text-style-name="P110" svg:width="2.601cm" svg:height="0.5cm" draw:control="control586"/></text:p>
          </table:table-cell>
        </table:table-row>
        <table:table-row>
          <table:table-cell table:style-name="Tableau7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4.A1" office:value-type="string">
            <text:p text:style-name="P3"><draw:control text:anchor-type="as-char" draw:z-index="854" draw:name="Forme31" draw:style-name="gr1" draw:text-style-name="P110" svg:width="2.601cm" svg:height="0.5cm" draw:control="control855"/></text:p>
          </table:table-cell>
        </table:table-row>
        <table:table-row>
          <table:table-cell table:style-name="Tableau7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74.A1" office:value-type="string">
            <text:p text:style-name="P3"><draw:control text:anchor-type="as-char" draw:z-index="586" draw:name="Forme31" draw:style-name="gr1" draw:text-style-name="P110" svg:width="2.601cm" svg:height="0.5cm" draw:control="control587"/></text:p>
          </table:table-cell>
        </table:table-row>
      </table:table>
      <text:p text:style-name="P19"/>
      <table:table table:name="Tableau75" table:style-name="Tableau75">
        <table:table-column table:style-name="Tableau75.A"/>
        <table:table-column table:style-name="Tableau75.B"/>
        <table:table-column table:style-name="Tableau75.C"/>
        <table:table-row table:style-name="Tableau75.1">
          <table:table-cell table:style-name="Tableau75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7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75.2">
          <table:covered-table-cell/>
          <table:table-cell table:style-name="Tableau75.B2" office:value-type="string">
            <text:p text:style-name="P23">En chiffres</text:p>
          </table:table-cell>
          <table:table-cell table:style-name="Tableau75.C2" office:value-type="string">
            <text:p text:style-name="P23">En toutes lettres</text:p>
          </table:table-cell>
        </table:table-row>
        <table:table-row table:style-name="Tableau75.3">
          <table:table-cell table:style-name="Tableau75.A1" office:value-type="string">
            <text:p text:style-name="P8"><draw:control text:anchor-type="as-char" draw:z-index="587" draw:name="Forme23" draw:style-name="gr1" draw:text-style-name="P111" svg:width="8.353cm" svg:height="0.5cm" draw:control="control588"/></text:p>
          </table:table-cell>
          <table:table-cell table:style-name="Tableau75.B3" office:value-type="string">
            <text:p text:style-name="P27"><draw:control text:anchor-type="as-char" draw:z-index="588" draw:name="Forme32" draw:style-name="gr4" draw:text-style-name="P112" svg:width="2.001cm" svg:height="0.5cm" draw:control="control589"/></text:p>
          </table:table-cell>
          <table:table-cell table:style-name="Tableau75.C3" office:value-type="string">
            <text:p text:style-name="P12"><draw:control text:anchor-type="as-char" draw:z-index="589" draw:name="Forme23" draw:style-name="gr1" draw:text-style-name="P111" svg:width="9cm" svg:height="0.5cm" draw:control="control590"/></text:p>
          </table:table-cell>
        </table:table-row>
        <table:table-row table:style-name="Tableau75.3">
          <table:table-cell table:style-name="Tableau75.B3" office:value-type="string">
            <text:p text:style-name="P5"><draw:control text:anchor-type="as-char" draw:z-index="590" draw:name="Forme23" draw:style-name="gr1" draw:text-style-name="P111" svg:width="8.353cm" svg:height="0.5cm" draw:control="control591"/></text:p>
          </table:table-cell>
          <table:table-cell table:style-name="Tableau75.B3" office:value-type="string">
            <text:p text:style-name="P14"><draw:control text:anchor-type="as-char" draw:z-index="591" draw:name="Forme32" draw:style-name="gr4" draw:text-style-name="P112" svg:width="2.001cm" svg:height="0.5cm" draw:control="control592"/></text:p>
          </table:table-cell>
          <table:table-cell table:style-name="Tableau75.C3" office:value-type="string">
            <text:p text:style-name="P12"><draw:control text:anchor-type="as-char" draw:z-index="592" draw:name="Forme23" draw:style-name="gr1" draw:text-style-name="P111" svg:width="9cm" svg:height="0.5cm" draw:control="control593"/></text:p>
          </table:table-cell>
        </table:table-row>
        <table:table-row table:style-name="Tableau75.3">
          <table:table-cell table:style-name="Tableau75.B3" office:value-type="string">
            <text:p text:style-name="P8"><draw:control text:anchor-type="as-char" draw:z-index="593" draw:name="Forme23" draw:style-name="gr1" draw:text-style-name="P111" svg:width="8.325cm" svg:height="0.5cm" draw:control="control594"/></text:p>
          </table:table-cell>
          <table:table-cell table:style-name="Tableau75.B3" office:value-type="string">
            <text:p text:style-name="P14"><draw:control text:anchor-type="as-char" draw:z-index="594" draw:name="Forme32" draw:style-name="gr4" draw:text-style-name="P112" svg:width="2.001cm" svg:height="0.5cm" draw:control="control595"/></text:p>
          </table:table-cell>
          <table:table-cell table:style-name="Tableau75.C3" office:value-type="string">
            <text:p text:style-name="P12"><draw:control text:anchor-type="as-char" draw:z-index="595" draw:name="Forme23" draw:style-name="gr1" draw:text-style-name="P111" svg:width="9cm" svg:height="0.5cm" draw:control="control596"/></text:p>
          </table:table-cell>
        </table:table-row>
        <table:table-row table:style-name="Tableau75.3">
          <table:table-cell table:style-name="Tableau75.B3" office:value-type="string">
            <text:p text:style-name="P8"><draw:control text:anchor-type="as-char" draw:z-index="596" draw:name="Forme23" draw:style-name="gr1" draw:text-style-name="P111" svg:width="8.295cm" svg:height="0.5cm" draw:control="control597"/></text:p>
          </table:table-cell>
          <table:table-cell table:style-name="Tableau75.B3" office:value-type="string">
            <text:p text:style-name="P14"><draw:control text:anchor-type="as-char" draw:z-index="597" draw:name="Forme32" draw:style-name="gr4" draw:text-style-name="P112" svg:width="2.001cm" svg:height="0.5cm" draw:control="control598"/></text:p>
          </table:table-cell>
          <table:table-cell table:style-name="Tableau75.C3" office:value-type="string">
            <text:p text:style-name="P12"><draw:control text:anchor-type="as-char" draw:z-index="598" draw:name="Forme23" draw:style-name="gr1" draw:text-style-name="P111" svg:width="9cm" svg:height="0.5cm" draw:control="control599"/></text:p>
          </table:table-cell>
        </table:table-row>
        <table:table-row table:style-name="Tableau75.3">
          <table:table-cell table:style-name="Tableau75.A7" office:value-type="string">
            <text:p text:style-name="P8"><draw:control text:anchor-type="as-char" draw:z-index="599" draw:name="Forme23" draw:style-name="gr1" draw:text-style-name="P111" svg:width="8.413cm" svg:height="0.5cm" draw:control="control600"/></text:p>
          </table:table-cell>
          <table:table-cell table:style-name="Tableau75.A7" office:value-type="string">
            <text:p text:style-name="P14"><draw:control text:anchor-type="as-char" draw:z-index="600" draw:name="Forme32" draw:style-name="gr4" draw:text-style-name="P112" svg:width="2.001cm" svg:height="0.5cm" draw:control="control601"/></text:p>
          </table:table-cell>
          <table:table-cell table:style-name="Tableau75.C7" office:value-type="string">
            <text:p text:style-name="P12"><draw:control text:anchor-type="as-char" draw:z-index="601" draw:name="Forme23" draw:style-name="gr1" draw:text-style-name="P111" svg:width="9cm" svg:height="0.5cm" draw:control="control602"/></text:p>
          </table:table-cell>
        </table:table-row>
      </table:table>
      <text:h text:style-name="P83" text:outline-level="2">Proclamation de l’élection du <text:span text:style-name="T32">onzième Vice-Président</text:span></text:h>
      <text:p text:style-name="P46"><text:soft-page-break/><text:span text:style-name="T21"><draw:control text:anchor-type="as-char" svg:y="-0.501cm" draw:z-index="900" draw:name="Forme28" draw:style-name="gr2" draw:text-style-name="P109" svg:width="1.288cm" svg:height="0.539cm" draw:control="control901"/></text:span><text:span text:style-name="T21"><draw:control text:anchor-type="as-char" draw:z-index="901" draw:name="Forme29" draw:style-name="gr3" draw:text-style-name="P109" svg:width="1.613cm" svg:height="0.389cm" draw:control="control902"/></text:span> <draw:control text:anchor-type="as-char" draw:z-index="542" draw:name="Forme10" draw:style-name="gr1" draw:text-style-name="P108" svg:width="9.501cm" svg:height="0.41cm" draw:control="control543"/> a été proclamé(e) <text:span text:style-name="T32">onzième</text:span> <text:span text:style-name="T21">Vice-Président</text:span> et immédiatement installé(e).</text:p>
      <text:p text:style-name="P21">Élection du <text:span text:style-name="T32">douzième</text:span> <text:span text:style-name="T19">Vice-Président</text:span><text:span text:style-name="T19"><text:note text:id="ftn31" text:note-class="footnote"><text:note-citation>31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76" table:style-name="Tableau76">
        <table:table-column table:style-name="Tableau76.A"/>
        <table:table-column table:style-name="Tableau76.B"/>
        <table:table-row>
          <table:table-cell table:style-name="Tableau7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6.A1" office:value-type="string">
            <text:p text:style-name="P3"><draw:control text:anchor-type="as-char" draw:z-index="603" draw:name="Forme31" draw:style-name="gr1" draw:text-style-name="P110" svg:width="2.601cm" svg:height="0.5cm" draw:control="control604"/></text:p>
          </table:table-cell>
        </table:table-row>
        <table:table-row>
          <table:table-cell table:style-name="Tableau76.A1" office:value-type="string">
            <text:p text:style-name="P32">b. Nombre de votants (enveloppes déposées) </text:p>
          </table:table-cell>
          <table:table-cell table:style-name="Tableau76.A1" office:value-type="string">
            <text:p text:style-name="P3"><draw:control text:anchor-type="as-char" draw:z-index="604" draw:name="Forme31" draw:style-name="gr1" draw:text-style-name="P110" svg:width="2.601cm" svg:height="0.5cm" draw:control="control605"/></text:p>
          </table:table-cell>
        </table:table-row>
        <table:table-row>
          <table:table-cell table:style-name="Tableau76.A1" office:value-type="string">
            <text:p text:style-name="P36">c. Nombre de suffrages déclarés nuls par le bureau (art. L. 66 du code électoral)</text:p>
          </table:table-cell>
          <table:table-cell table:style-name="Tableau76.A1" office:value-type="string">
            <text:p text:style-name="P3"><draw:control text:anchor-type="as-char" draw:z-index="605" draw:name="Forme31" draw:style-name="gr1" draw:text-style-name="P110" svg:width="2.601cm" svg:height="0.5cm" draw:control="control606"/></text:p>
          </table:table-cell>
        </table:table-row>
        <table:table-row>
          <table:table-cell table:style-name="Tableau7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6.A1" office:value-type="string">
            <text:p text:style-name="P3"><draw:control text:anchor-type="as-char" draw:z-index="853" draw:name="Forme31" draw:style-name="gr1" draw:text-style-name="P110" svg:width="2.601cm" svg:height="0.5cm" draw:control="control854"/></text:p>
          </table:table-cell>
        </table:table-row>
        <table:table-row>
          <table:table-cell table:style-name="Tableau7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76.A1" office:value-type="string">
            <text:p text:style-name="P3"><draw:control text:anchor-type="as-char" draw:z-index="606" draw:name="Forme31" draw:style-name="gr1" draw:text-style-name="P110" svg:width="2.601cm" svg:height="0.5cm" draw:control="control607"/></text:p>
          </table:table-cell>
        </table:table-row>
        <table:table-row table:style-name="Tableau76.6">
          <table:table-cell table:style-name="Tableau76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76.A1" office:value-type="string">
            <text:p text:style-name="P3"><draw:control text:anchor-type="as-char" draw:z-index="607" draw:name="Forme31" draw:style-name="gr1" draw:text-style-name="P110" svg:width="2.601cm" svg:height="0.5cm" draw:control="control608"/></text:p>
          </table:table-cell>
        </table:table-row>
      </table:table>
      <text:p text:style-name="P17"/>
      <table:table table:name="Tableau77" table:style-name="Tableau77">
        <table:table-column table:style-name="Tableau77.A"/>
        <table:table-column table:style-name="Tableau77.B"/>
        <table:table-column table:style-name="Tableau77.C"/>
        <table:table-row table:style-name="Tableau77.1">
          <table:table-cell table:style-name="Tableau77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77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77.2">
          <table:covered-table-cell/>
          <table:table-cell table:style-name="Tableau77.B2" office:value-type="string">
            <text:p text:style-name="P23">En chiffres</text:p>
          </table:table-cell>
          <table:table-cell table:style-name="Tableau77.C2" office:value-type="string">
            <text:p text:style-name="P23">En toutes lettres</text:p>
          </table:table-cell>
        </table:table-row>
        <table:table-row table:style-name="Tableau77.3">
          <table:table-cell table:style-name="Tableau77.A1" office:value-type="string">
            <text:p text:style-name="P8"><draw:control text:anchor-type="as-char" draw:z-index="608" draw:name="Forme23" draw:style-name="gr1" draw:text-style-name="P111" svg:width="8.676cm" svg:height="0.5cm" draw:control="control609"/></text:p>
          </table:table-cell>
          <table:table-cell table:style-name="Tableau77.B3" office:value-type="string">
            <text:p text:style-name="P27"><draw:control text:anchor-type="as-char" draw:z-index="609" draw:name="Forme32" draw:style-name="gr4" draw:text-style-name="P112" svg:width="2.001cm" svg:height="0.5cm" draw:control="control610"/></text:p>
          </table:table-cell>
          <table:table-cell table:style-name="Tableau77.C3" office:value-type="string">
            <text:p text:style-name="P12"><draw:control text:anchor-type="as-char" draw:z-index="610" draw:name="Forme23" draw:style-name="gr1" draw:text-style-name="P111" svg:width="9cm" svg:height="0.5cm" draw:control="control611"/></text:p>
          </table:table-cell>
        </table:table-row>
        <table:table-row table:style-name="Tableau77.3">
          <table:table-cell table:style-name="Tableau77.B3" office:value-type="string">
            <text:p text:style-name="P5"><draw:control text:anchor-type="as-char" draw:z-index="611" draw:name="Forme23" draw:style-name="gr1" draw:text-style-name="P111" svg:width="8.676cm" svg:height="0.5cm" draw:control="control612"/></text:p>
          </table:table-cell>
          <table:table-cell table:style-name="Tableau77.B3" office:value-type="string">
            <text:p text:style-name="P14"><draw:control text:anchor-type="as-char" draw:z-index="612" draw:name="Forme32" draw:style-name="gr4" draw:text-style-name="P112" svg:width="2.001cm" svg:height="0.5cm" draw:control="control613"/></text:p>
          </table:table-cell>
          <table:table-cell table:style-name="Tableau77.C3" office:value-type="string">
            <text:p text:style-name="P12"><draw:control text:anchor-type="as-char" draw:z-index="613" draw:name="Forme23" draw:style-name="gr1" draw:text-style-name="P111" svg:width="9cm" svg:height="0.5cm" draw:control="control614"/></text:p>
          </table:table-cell>
        </table:table-row>
        <table:table-row table:style-name="Tableau77.3">
          <table:table-cell table:style-name="Tableau77.B3" office:value-type="string">
            <text:p text:style-name="P8"><draw:control text:anchor-type="as-char" draw:z-index="614" draw:name="Forme23" draw:style-name="gr1" draw:text-style-name="P111" svg:width="8.676cm" svg:height="0.5cm" draw:control="control615"/></text:p>
          </table:table-cell>
          <table:table-cell table:style-name="Tableau77.B3" office:value-type="string">
            <text:p text:style-name="P14"><draw:control text:anchor-type="as-char" draw:z-index="615" draw:name="Forme32" draw:style-name="gr4" draw:text-style-name="P112" svg:width="2.001cm" svg:height="0.5cm" draw:control="control616"/></text:p>
          </table:table-cell>
          <table:table-cell table:style-name="Tableau77.C3" office:value-type="string">
            <text:p text:style-name="P12"><draw:control text:anchor-type="as-char" draw:z-index="616" draw:name="Forme23" draw:style-name="gr1" draw:text-style-name="P111" svg:width="9cm" svg:height="0.5cm" draw:control="control617"/></text:p>
          </table:table-cell>
        </table:table-row>
        <table:table-row table:style-name="Tableau77.3">
          <table:table-cell table:style-name="Tableau77.B3" office:value-type="string">
            <text:p text:style-name="P8"><draw:control text:anchor-type="as-char" draw:z-index="617" draw:name="Forme23" draw:style-name="gr1" draw:text-style-name="P111" svg:width="8.676cm" svg:height="0.5cm" draw:control="control618"/></text:p>
          </table:table-cell>
          <table:table-cell table:style-name="Tableau77.B3" office:value-type="string">
            <text:p text:style-name="P14"><draw:control text:anchor-type="as-char" draw:z-index="618" draw:name="Forme32" draw:style-name="gr4" draw:text-style-name="P112" svg:width="2.001cm" svg:height="0.5cm" draw:control="control619"/></text:p>
          </table:table-cell>
          <table:table-cell table:style-name="Tableau77.C3" office:value-type="string">
            <text:p text:style-name="P12"><draw:control text:anchor-type="as-char" draw:z-index="619" draw:name="Forme23" draw:style-name="gr1" draw:text-style-name="P111" svg:width="9cm" svg:height="0.5cm" draw:control="control620"/></text:p>
          </table:table-cell>
        </table:table-row>
        <table:table-row table:style-name="Tableau77.3">
          <table:table-cell table:style-name="Tableau77.A7" office:value-type="string">
            <text:p text:style-name="P8"><draw:control text:anchor-type="as-char" draw:z-index="620" draw:name="Forme23" draw:style-name="gr1" draw:text-style-name="P111" svg:width="8.676cm" svg:height="0.5cm" draw:control="control621"/></text:p>
          </table:table-cell>
          <table:table-cell table:style-name="Tableau77.A7" office:value-type="string">
            <text:p text:style-name="P14"><draw:control text:anchor-type="as-char" draw:z-index="621" draw:name="Forme32" draw:style-name="gr4" draw:text-style-name="P112" svg:width="2.001cm" svg:height="0.5cm" draw:control="control622"/></text:p>
          </table:table-cell>
          <table:table-cell table:style-name="Tableau77.C7" office:value-type="string">
            <text:p text:style-name="P12"><draw:control text:anchor-type="as-char" draw:z-index="622" draw:name="Forme23" draw:style-name="gr1" draw:text-style-name="P111" svg:width="9cm" svg:height="0.5cm" draw:control="control62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32" text:note-class="footnote"><text:note-citation>32</text:note-citation><text:note-body><text:p text:style-name="P25"><text:s/>Ne pas remplir si l’élection a été acquise au premier tour.</text:p></text:note-body></text:note></text:span></text:span></text:h>
      <table:table table:name="Tableau78" table:style-name="Tableau78">
        <table:table-column table:style-name="Tableau78.A"/>
        <table:table-column table:style-name="Tableau78.B"/>
        <table:table-row>
          <table:table-cell table:style-name="Tableau7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78.A1" office:value-type="string">
            <text:p text:style-name="P3"><draw:control text:anchor-type="as-char" draw:z-index="623" draw:name="Forme31" draw:style-name="gr1" draw:text-style-name="P110" svg:width="2.601cm" svg:height="0.5cm" draw:control="control624"/></text:p>
          </table:table-cell>
        </table:table-row>
        <table:table-row>
          <table:table-cell table:style-name="Tableau78.A1" office:value-type="string">
            <text:p text:style-name="P32">b. Nombre de votants (enveloppes déposées) </text:p>
          </table:table-cell>
          <table:table-cell table:style-name="Tableau78.A1" office:value-type="string">
            <text:p text:style-name="P3"><draw:control text:anchor-type="as-char" draw:z-index="624" draw:name="Forme31" draw:style-name="gr1" draw:text-style-name="P110" svg:width="2.601cm" svg:height="0.5cm" draw:control="control625"/></text:p>
          </table:table-cell>
        </table:table-row>
        <table:table-row>
          <table:table-cell table:style-name="Tableau78.A1" office:value-type="string">
            <text:p text:style-name="P36">c. Nombre de suffrages déclarés nuls par le bureau (art. L. 66 du code électoral)</text:p>
          </table:table-cell>
          <table:table-cell table:style-name="Tableau78.A1" office:value-type="string">
            <text:p text:style-name="P3"><draw:control text:anchor-type="as-char" draw:z-index="625" draw:name="Forme31" draw:style-name="gr1" draw:text-style-name="P110" svg:width="2.601cm" svg:height="0.5cm" draw:control="control626"/></text:p>
          </table:table-cell>
        </table:table-row>
        <table:table-row>
          <table:table-cell table:style-name="Tableau7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78.A1" office:value-type="string">
            <text:p text:style-name="P3"><draw:control text:anchor-type="as-char" draw:z-index="852" draw:name="Forme31" draw:style-name="gr1" draw:text-style-name="P110" svg:width="2.601cm" svg:height="0.5cm" draw:control="control853"/></text:p>
          </table:table-cell>
        </table:table-row>
        <table:table-row>
          <table:table-cell table:style-name="Tableau78.A1" office:value-type="string">
            <text:p text:style-name="P33"><text:span text:style-name="T35">e</text:span>. Nombre de suffrages exprimés [b – c] </text:p>
          </table:table-cell>
          <table:table-cell table:style-name="Tableau78.A1" office:value-type="string">
            <text:p text:style-name="P3"><draw:control text:anchor-type="as-char" draw:z-index="626" draw:name="Forme31" draw:style-name="gr1" draw:text-style-name="P110" svg:width="2.601cm" svg:height="0.5cm" draw:control="control627"/></text:p>
          </table:table-cell>
        </table:table-row>
        <table:table-row table:style-name="Tableau78.6">
          <table:table-cell table:style-name="Tableau78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78.A1" office:value-type="string">
            <text:p text:style-name="P3"><draw:control text:anchor-type="as-char" draw:z-index="627" draw:name="Forme31" draw:style-name="gr1" draw:text-style-name="P110" svg:width="2.601cm" svg:height="0.5cm" draw:control="control628"/></text:p>
          </table:table-cell>
        </table:table-row>
      </table:table>
      <text:p text:style-name="P17"/>
      <table:table table:name="Tableau79" table:style-name="Tableau79">
        <table:table-column table:style-name="Tableau79.A"/>
        <table:table-column table:style-name="Tableau79.B"/>
        <table:table-column table:style-name="Tableau79.C"/>
        <table:table-row table:style-name="Tableau79.1">
          <table:table-cell table:style-name="Tableau79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79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79.2">
          <table:covered-table-cell/>
          <table:table-cell table:style-name="Tableau79.B2" office:value-type="string">
            <text:p text:style-name="P23">En chiffres</text:p>
          </table:table-cell>
          <table:table-cell table:style-name="Tableau79.C2" office:value-type="string">
            <text:p text:style-name="P23">En toutes lettres</text:p>
          </table:table-cell>
        </table:table-row>
        <table:table-row table:style-name="Tableau79.3">
          <table:table-cell table:style-name="Tableau79.A1" office:value-type="string">
            <text:p text:style-name="P8"><draw:control text:anchor-type="as-char" draw:z-index="628" draw:name="Forme23" draw:style-name="gr1" draw:text-style-name="P111" svg:width="8.676cm" svg:height="0.5cm" draw:control="control629"/></text:p>
          </table:table-cell>
          <table:table-cell table:style-name="Tableau79.B3" office:value-type="string">
            <text:p text:style-name="P27"><draw:control text:anchor-type="as-char" draw:z-index="629" draw:name="Forme32" draw:style-name="gr4" draw:text-style-name="P112" svg:width="2.001cm" svg:height="0.5cm" draw:control="control630"/></text:p>
          </table:table-cell>
          <table:table-cell table:style-name="Tableau79.C3" office:value-type="string">
            <text:p text:style-name="P12"><draw:control text:anchor-type="as-char" draw:z-index="630" draw:name="Forme23" draw:style-name="gr1" draw:text-style-name="P111" svg:width="9cm" svg:height="0.5cm" draw:control="control631"/></text:p>
          </table:table-cell>
        </table:table-row>
        <table:table-row table:style-name="Tableau79.3">
          <table:table-cell table:style-name="Tableau79.B3" office:value-type="string">
            <text:p text:style-name="P5"><draw:control text:anchor-type="as-char" draw:z-index="631" draw:name="Forme23" draw:style-name="gr1" draw:text-style-name="P111" svg:width="8.676cm" svg:height="0.5cm" draw:control="control632"/></text:p>
          </table:table-cell>
          <table:table-cell table:style-name="Tableau79.B3" office:value-type="string">
            <text:p text:style-name="P14"><draw:control text:anchor-type="as-char" draw:z-index="632" draw:name="Forme32" draw:style-name="gr4" draw:text-style-name="P112" svg:width="2.001cm" svg:height="0.5cm" draw:control="control633"/></text:p>
          </table:table-cell>
          <table:table-cell table:style-name="Tableau79.C3" office:value-type="string">
            <text:p text:style-name="P12"><draw:control text:anchor-type="as-char" draw:z-index="633" draw:name="Forme23" draw:style-name="gr1" draw:text-style-name="P111" svg:width="9cm" svg:height="0.5cm" draw:control="control634"/></text:p>
          </table:table-cell>
        </table:table-row>
        <table:table-row table:style-name="Tableau79.3">
          <table:table-cell table:style-name="Tableau79.B3" office:value-type="string">
            <text:p text:style-name="P8"><draw:control text:anchor-type="as-char" draw:z-index="634" draw:name="Forme23" draw:style-name="gr1" draw:text-style-name="P111" svg:width="8.676cm" svg:height="0.5cm" draw:control="control635"/></text:p>
          </table:table-cell>
          <table:table-cell table:style-name="Tableau79.B3" office:value-type="string">
            <text:p text:style-name="P14"><draw:control text:anchor-type="as-char" draw:z-index="635" draw:name="Forme32" draw:style-name="gr4" draw:text-style-name="P112" svg:width="2.001cm" svg:height="0.5cm" draw:control="control636"/></text:p>
          </table:table-cell>
          <table:table-cell table:style-name="Tableau79.C3" office:value-type="string">
            <text:p text:style-name="P12"><draw:control text:anchor-type="as-char" draw:z-index="636" draw:name="Forme23" draw:style-name="gr1" draw:text-style-name="P111" svg:width="9cm" svg:height="0.5cm" draw:control="control637"/></text:p>
          </table:table-cell>
        </table:table-row>
        <table:table-row table:style-name="Tableau79.3">
          <table:table-cell table:style-name="Tableau79.B3" office:value-type="string">
            <text:p text:style-name="P8"><draw:control text:anchor-type="as-char" draw:z-index="637" draw:name="Forme23" draw:style-name="gr1" draw:text-style-name="P111" svg:width="8.676cm" svg:height="0.5cm" draw:control="control638"/></text:p>
          </table:table-cell>
          <table:table-cell table:style-name="Tableau79.B3" office:value-type="string">
            <text:p text:style-name="P14"><draw:control text:anchor-type="as-char" draw:z-index="638" draw:name="Forme32" draw:style-name="gr4" draw:text-style-name="P112" svg:width="2.001cm" svg:height="0.5cm" draw:control="control639"/></text:p>
          </table:table-cell>
          <table:table-cell table:style-name="Tableau79.C3" office:value-type="string">
            <text:p text:style-name="P12"><draw:control text:anchor-type="as-char" draw:z-index="639" draw:name="Forme23" draw:style-name="gr1" draw:text-style-name="P111" svg:width="9cm" svg:height="0.5cm" draw:control="control640"/></text:p>
          </table:table-cell>
        </table:table-row>
        <table:table-row table:style-name="Tableau79.3">
          <table:table-cell table:style-name="Tableau79.A7" office:value-type="string">
            <text:p text:style-name="P8"><draw:control text:anchor-type="as-char" draw:z-index="640" draw:name="Forme23" draw:style-name="gr1" draw:text-style-name="P111" svg:width="8.676cm" svg:height="0.5cm" draw:control="control641"/></text:p>
          </table:table-cell>
          <table:table-cell table:style-name="Tableau79.A7" office:value-type="string">
            <text:p text:style-name="P14"><draw:control text:anchor-type="as-char" draw:z-index="641" draw:name="Forme32" draw:style-name="gr4" draw:text-style-name="P112" svg:width="2.001cm" svg:height="0.5cm" draw:control="control642"/></text:p>
          </table:table-cell>
          <table:table-cell table:style-name="Tableau79.C7" office:value-type="string">
            <text:p text:style-name="P12"><draw:control text:anchor-type="as-char" draw:z-index="642" draw:name="Forme23" draw:style-name="gr1" draw:text-style-name="P111" svg:width="9cm" svg:height="0.5cm" draw:control="control64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33" text:note-class="footnote"><text:note-citation>33</text:note-citation><text:note-body><text:p text:style-name="P24"><text:s/>Ne pas remplir si l’élection a été acquise au deuxième tour.</text:p></text:note-body></text:note></text:span></text:span></text:h>
      <table:table table:name="Tableau80" table:style-name="Tableau80">
        <table:table-column table:style-name="Tableau80.A"/>
        <table:table-column table:style-name="Tableau80.B"/>
        <table:table-row>
          <table:table-cell table:style-name="Tableau8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0.A1" office:value-type="string">
            <text:p text:style-name="P3"><draw:control text:anchor-type="as-char" draw:z-index="643" draw:name="Forme31" draw:style-name="gr1" draw:text-style-name="P110" svg:width="2.601cm" svg:height="0.5cm" draw:control="control644"/></text:p>
          </table:table-cell>
        </table:table-row>
        <table:table-row>
          <table:table-cell table:style-name="Tableau80.A1" office:value-type="string">
            <text:p text:style-name="P32">b. Nombre de votants (enveloppes déposées) </text:p>
          </table:table-cell>
          <table:table-cell table:style-name="Tableau80.A1" office:value-type="string">
            <text:p text:style-name="P3"><draw:control text:anchor-type="as-char" draw:z-index="644" draw:name="Forme31" draw:style-name="gr1" draw:text-style-name="P110" svg:width="2.601cm" svg:height="0.5cm" draw:control="control645"/></text:p>
          </table:table-cell>
        </table:table-row>
        <table:table-row>
          <table:table-cell table:style-name="Tableau80.A1" office:value-type="string">
            <text:p text:style-name="P36">c. Nombre de suffrages déclarés nuls par le bureau (art. L. 66 du code électoral)</text:p>
          </table:table-cell>
          <table:table-cell table:style-name="Tableau80.A1" office:value-type="string">
            <text:p text:style-name="P3"><draw:control text:anchor-type="as-char" draw:z-index="645" draw:name="Forme31" draw:style-name="gr1" draw:text-style-name="P110" svg:width="2.601cm" svg:height="0.5cm" draw:control="control646"/></text:p>
          </table:table-cell>
        </table:table-row>
        <table:table-row>
          <table:table-cell table:style-name="Tableau8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0.A1" office:value-type="string">
            <text:p text:style-name="P3"><draw:control text:anchor-type="as-char" draw:z-index="851" draw:name="Forme31" draw:style-name="gr1" draw:text-style-name="P110" svg:width="2.601cm" svg:height="0.5cm" draw:control="control852"/></text:p>
          </table:table-cell>
        </table:table-row>
        <table:table-row>
          <table:table-cell table:style-name="Tableau8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0.A1" office:value-type="string">
            <text:p text:style-name="P3"><draw:control text:anchor-type="as-char" draw:z-index="646" draw:name="Forme31" draw:style-name="gr1" draw:text-style-name="P110" svg:width="2.601cm" svg:height="0.5cm" draw:control="control647"/></text:p>
          </table:table-cell>
        </table:table-row>
      </table:table>
      <text:p text:style-name="P19"/>
      <table:table table:name="Tableau81" table:style-name="Tableau81">
        <table:table-column table:style-name="Tableau81.A"/>
        <table:table-column table:style-name="Tableau81.B"/>
        <table:table-column table:style-name="Tableau81.C"/>
        <table:table-row table:style-name="Tableau81.1">
          <table:table-cell table:style-name="Tableau81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81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81.2">
          <table:covered-table-cell/>
          <table:table-cell table:style-name="Tableau81.B2" office:value-type="string">
            <text:p text:style-name="P23">En chiffres</text:p>
          </table:table-cell>
          <table:table-cell table:style-name="Tableau81.C2" office:value-type="string">
            <text:p text:style-name="P23">En toutes lettres</text:p>
          </table:table-cell>
        </table:table-row>
        <table:table-row table:style-name="Tableau81.3">
          <table:table-cell table:style-name="Tableau81.A1" office:value-type="string">
            <text:p text:style-name="P8"><draw:control text:anchor-type="as-char" draw:z-index="647" draw:name="Forme23" draw:style-name="gr1" draw:text-style-name="P111" svg:width="8.353cm" svg:height="0.5cm" draw:control="control648"/></text:p>
          </table:table-cell>
          <table:table-cell table:style-name="Tableau81.B3" office:value-type="string">
            <text:p text:style-name="P27"><draw:control text:anchor-type="as-char" draw:z-index="648" draw:name="Forme32" draw:style-name="gr4" draw:text-style-name="P112" svg:width="2.001cm" svg:height="0.5cm" draw:control="control649"/></text:p>
          </table:table-cell>
          <table:table-cell table:style-name="Tableau81.C3" office:value-type="string">
            <text:p text:style-name="P12"><draw:control text:anchor-type="as-char" draw:z-index="649" draw:name="Forme23" draw:style-name="gr1" draw:text-style-name="P111" svg:width="9cm" svg:height="0.5cm" draw:control="control650"/></text:p>
          </table:table-cell>
        </table:table-row>
        <table:table-row table:style-name="Tableau81.3">
          <table:table-cell table:style-name="Tableau81.B3" office:value-type="string">
            <text:p text:style-name="P5"><draw:control text:anchor-type="as-char" draw:z-index="650" draw:name="Forme23" draw:style-name="gr1" draw:text-style-name="P111" svg:width="8.353cm" svg:height="0.5cm" draw:control="control651"/></text:p>
          </table:table-cell>
          <table:table-cell table:style-name="Tableau81.B3" office:value-type="string">
            <text:p text:style-name="P14"><draw:control text:anchor-type="as-char" draw:z-index="651" draw:name="Forme32" draw:style-name="gr4" draw:text-style-name="P112" svg:width="2.001cm" svg:height="0.5cm" draw:control="control652"/></text:p>
          </table:table-cell>
          <table:table-cell table:style-name="Tableau81.C3" office:value-type="string">
            <text:p text:style-name="P12"><draw:control text:anchor-type="as-char" draw:z-index="652" draw:name="Forme23" draw:style-name="gr1" draw:text-style-name="P111" svg:width="9cm" svg:height="0.5cm" draw:control="control653"/></text:p>
          </table:table-cell>
        </table:table-row>
        <table:table-row table:style-name="Tableau81.3">
          <table:table-cell table:style-name="Tableau81.B3" office:value-type="string">
            <text:p text:style-name="P8"><draw:control text:anchor-type="as-char" draw:z-index="653" draw:name="Forme23" draw:style-name="gr1" draw:text-style-name="P111" svg:width="8.325cm" svg:height="0.5cm" draw:control="control654"/></text:p>
          </table:table-cell>
          <table:table-cell table:style-name="Tableau81.B3" office:value-type="string">
            <text:p text:style-name="P14"><draw:control text:anchor-type="as-char" draw:z-index="654" draw:name="Forme32" draw:style-name="gr4" draw:text-style-name="P112" svg:width="2.001cm" svg:height="0.5cm" draw:control="control655"/></text:p>
          </table:table-cell>
          <table:table-cell table:style-name="Tableau81.C3" office:value-type="string">
            <text:p text:style-name="P12"><draw:control text:anchor-type="as-char" draw:z-index="655" draw:name="Forme23" draw:style-name="gr1" draw:text-style-name="P111" svg:width="9cm" svg:height="0.5cm" draw:control="control656"/></text:p>
          </table:table-cell>
        </table:table-row>
        <table:table-row table:style-name="Tableau81.3">
          <table:table-cell table:style-name="Tableau81.B3" office:value-type="string">
            <text:p text:style-name="P8"><draw:control text:anchor-type="as-char" draw:z-index="656" draw:name="Forme23" draw:style-name="gr1" draw:text-style-name="P111" svg:width="8.295cm" svg:height="0.5cm" draw:control="control657"/></text:p>
          </table:table-cell>
          <table:table-cell table:style-name="Tableau81.B3" office:value-type="string">
            <text:p text:style-name="P14"><draw:control text:anchor-type="as-char" draw:z-index="657" draw:name="Forme32" draw:style-name="gr4" draw:text-style-name="P112" svg:width="2.001cm" svg:height="0.5cm" draw:control="control658"/></text:p>
          </table:table-cell>
          <table:table-cell table:style-name="Tableau81.C3" office:value-type="string">
            <text:p text:style-name="P12"><draw:control text:anchor-type="as-char" draw:z-index="658" draw:name="Forme23" draw:style-name="gr1" draw:text-style-name="P111" svg:width="9cm" svg:height="0.5cm" draw:control="control659"/></text:p>
          </table:table-cell>
        </table:table-row>
        <table:table-row table:style-name="Tableau81.3">
          <table:table-cell table:style-name="Tableau81.A7" office:value-type="string">
            <text:p text:style-name="P8"><draw:control text:anchor-type="as-char" draw:z-index="659" draw:name="Forme23" draw:style-name="gr1" draw:text-style-name="P111" svg:width="8.413cm" svg:height="0.5cm" draw:control="control660"/></text:p>
          </table:table-cell>
          <table:table-cell table:style-name="Tableau81.A7" office:value-type="string">
            <text:p text:style-name="P14"><draw:control text:anchor-type="as-char" draw:z-index="660" draw:name="Forme32" draw:style-name="gr4" draw:text-style-name="P112" svg:width="2.001cm" svg:height="0.5cm" draw:control="control661"/></text:p>
          </table:table-cell>
          <table:table-cell table:style-name="Tableau81.C7" office:value-type="string">
            <text:p text:style-name="P12"><draw:control text:anchor-type="as-char" draw:z-index="661" draw:name="Forme23" draw:style-name="gr1" draw:text-style-name="P111" svg:width="9cm" svg:height="0.5cm" draw:control="control662"/></text:p>
          </table:table-cell>
        </table:table-row>
      </table:table>
      <text:h text:style-name="P83" text:outline-level="2">Proclamation de l’élection du <text:span text:style-name="T32">douzième Vice-Président</text:span></text:h>
      <text:p text:style-name="P48"><text:soft-page-break/><text:span text:style-name="T21"><draw:control text:anchor-type="as-char" svg:y="-0.501cm" draw:z-index="902" draw:name="Forme28" draw:style-name="gr2" draw:text-style-name="P109" svg:width="1.288cm" svg:height="0.539cm" draw:control="control903"/></text:span><text:span text:style-name="T21"><draw:control text:anchor-type="as-char" draw:z-index="903" draw:name="Forme29" draw:style-name="gr3" draw:text-style-name="P109" svg:width="1.613cm" svg:height="0.389cm" draw:control="control904"/></text:span> <draw:control text:anchor-type="as-char" draw:z-index="602" draw:name="Forme10" draw:style-name="gr1" draw:text-style-name="P108" svg:width="9.501cm" svg:height="0.41cm" draw:control="control603"/> a été proclamé(e) <text:span text:style-name="T32">douzième</text:span> <text:span text:style-name="T21">Vice-Président</text:span> et immédiatement installé(e).</text:p>
      <text:p text:style-name="P21">Élection du <text:span text:style-name="T32">treizième</text:span> <text:span text:style-name="T19">Vice-Président</text:span><text:span text:style-name="T19"><text:note text:id="ftn34" text:note-class="footnote"><text:note-citation>34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82" table:style-name="Tableau82">
        <table:table-column table:style-name="Tableau82.A"/>
        <table:table-column table:style-name="Tableau82.B"/>
        <table:table-row>
          <table:table-cell table:style-name="Tableau8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2.A1" office:value-type="string">
            <text:p text:style-name="P3"><draw:control text:anchor-type="as-char" draw:z-index="663" draw:name="Forme31" draw:style-name="gr1" draw:text-style-name="P110" svg:width="2.601cm" svg:height="0.5cm" draw:control="control664"/></text:p>
          </table:table-cell>
        </table:table-row>
        <table:table-row>
          <table:table-cell table:style-name="Tableau82.A1" office:value-type="string">
            <text:p text:style-name="P32">b. Nombre de votants (enveloppes déposées) </text:p>
          </table:table-cell>
          <table:table-cell table:style-name="Tableau82.A1" office:value-type="string">
            <text:p text:style-name="P3"><draw:control text:anchor-type="as-char" draw:z-index="664" draw:name="Forme31" draw:style-name="gr1" draw:text-style-name="P110" svg:width="2.601cm" svg:height="0.5cm" draw:control="control665"/></text:p>
          </table:table-cell>
        </table:table-row>
        <table:table-row>
          <table:table-cell table:style-name="Tableau82.A1" office:value-type="string">
            <text:p text:style-name="P36">c. Nombre de suffrages déclarés nuls par le bureau (art. L. 66 du code électoral)</text:p>
          </table:table-cell>
          <table:table-cell table:style-name="Tableau82.A1" office:value-type="string">
            <text:p text:style-name="P3"><draw:control text:anchor-type="as-char" draw:z-index="665" draw:name="Forme31" draw:style-name="gr1" draw:text-style-name="P110" svg:width="2.601cm" svg:height="0.5cm" draw:control="control666"/></text:p>
          </table:table-cell>
        </table:table-row>
        <table:table-row>
          <table:table-cell table:style-name="Tableau82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2.A1" office:value-type="string">
            <text:p text:style-name="P3"><draw:control text:anchor-type="as-char" draw:z-index="850" draw:name="Forme31" draw:style-name="gr1" draw:text-style-name="P110" svg:width="2.601cm" svg:height="0.5cm" draw:control="control851"/></text:p>
          </table:table-cell>
        </table:table-row>
        <table:table-row>
          <table:table-cell table:style-name="Tableau82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2.A1" office:value-type="string">
            <text:p text:style-name="P3"><draw:control text:anchor-type="as-char" draw:z-index="666" draw:name="Forme31" draw:style-name="gr1" draw:text-style-name="P110" svg:width="2.601cm" svg:height="0.5cm" draw:control="control667"/></text:p>
          </table:table-cell>
        </table:table-row>
        <table:table-row table:style-name="Tableau82.6">
          <table:table-cell table:style-name="Tableau82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82.A1" office:value-type="string">
            <text:p text:style-name="P3"><draw:control text:anchor-type="as-char" draw:z-index="667" draw:name="Forme31" draw:style-name="gr1" draw:text-style-name="P110" svg:width="2.601cm" svg:height="0.5cm" draw:control="control668"/></text:p>
          </table:table-cell>
        </table:table-row>
      </table:table>
      <text:p text:style-name="P17"/>
      <table:table table:name="Tableau83" table:style-name="Tableau83">
        <table:table-column table:style-name="Tableau83.A"/>
        <table:table-column table:style-name="Tableau83.B"/>
        <table:table-column table:style-name="Tableau83.C"/>
        <table:table-row table:style-name="Tableau83.1">
          <table:table-cell table:style-name="Tableau83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83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83.2">
          <table:covered-table-cell/>
          <table:table-cell table:style-name="Tableau83.B2" office:value-type="string">
            <text:p text:style-name="P23">En chiffres</text:p>
          </table:table-cell>
          <table:table-cell table:style-name="Tableau83.C2" office:value-type="string">
            <text:p text:style-name="P23">En toutes lettres</text:p>
          </table:table-cell>
        </table:table-row>
        <table:table-row table:style-name="Tableau83.3">
          <table:table-cell table:style-name="Tableau83.A1" office:value-type="string">
            <text:p text:style-name="P8"><draw:control text:anchor-type="as-char" draw:z-index="668" draw:name="Forme23" draw:style-name="gr1" draw:text-style-name="P111" svg:width="8.676cm" svg:height="0.5cm" draw:control="control669"/></text:p>
          </table:table-cell>
          <table:table-cell table:style-name="Tableau83.B3" office:value-type="string">
            <text:p text:style-name="P27"><draw:control text:anchor-type="as-char" draw:z-index="669" draw:name="Forme32" draw:style-name="gr4" draw:text-style-name="P112" svg:width="2.001cm" svg:height="0.5cm" draw:control="control670"/></text:p>
          </table:table-cell>
          <table:table-cell table:style-name="Tableau83.C3" office:value-type="string">
            <text:p text:style-name="P12"><draw:control text:anchor-type="as-char" draw:z-index="670" draw:name="Forme23" draw:style-name="gr1" draw:text-style-name="P111" svg:width="9cm" svg:height="0.5cm" draw:control="control671"/></text:p>
          </table:table-cell>
        </table:table-row>
        <table:table-row table:style-name="Tableau83.3">
          <table:table-cell table:style-name="Tableau83.B3" office:value-type="string">
            <text:p text:style-name="P5"><draw:control text:anchor-type="as-char" draw:z-index="671" draw:name="Forme23" draw:style-name="gr1" draw:text-style-name="P111" svg:width="8.676cm" svg:height="0.5cm" draw:control="control672"/></text:p>
          </table:table-cell>
          <table:table-cell table:style-name="Tableau83.B3" office:value-type="string">
            <text:p text:style-name="P14"><draw:control text:anchor-type="as-char" draw:z-index="672" draw:name="Forme32" draw:style-name="gr4" draw:text-style-name="P112" svg:width="2.001cm" svg:height="0.5cm" draw:control="control673"/></text:p>
          </table:table-cell>
          <table:table-cell table:style-name="Tableau83.C3" office:value-type="string">
            <text:p text:style-name="P12"><draw:control text:anchor-type="as-char" draw:z-index="673" draw:name="Forme23" draw:style-name="gr1" draw:text-style-name="P111" svg:width="9cm" svg:height="0.5cm" draw:control="control674"/></text:p>
          </table:table-cell>
        </table:table-row>
        <table:table-row table:style-name="Tableau83.3">
          <table:table-cell table:style-name="Tableau83.B3" office:value-type="string">
            <text:p text:style-name="P8"><draw:control text:anchor-type="as-char" draw:z-index="674" draw:name="Forme23" draw:style-name="gr1" draw:text-style-name="P111" svg:width="8.676cm" svg:height="0.5cm" draw:control="control675"/></text:p>
          </table:table-cell>
          <table:table-cell table:style-name="Tableau83.B3" office:value-type="string">
            <text:p text:style-name="P14"><draw:control text:anchor-type="as-char" draw:z-index="675" draw:name="Forme32" draw:style-name="gr4" draw:text-style-name="P112" svg:width="2.001cm" svg:height="0.5cm" draw:control="control676"/></text:p>
          </table:table-cell>
          <table:table-cell table:style-name="Tableau83.C3" office:value-type="string">
            <text:p text:style-name="P12"><draw:control text:anchor-type="as-char" draw:z-index="676" draw:name="Forme23" draw:style-name="gr1" draw:text-style-name="P111" svg:width="9cm" svg:height="0.5cm" draw:control="control677"/></text:p>
          </table:table-cell>
        </table:table-row>
        <table:table-row table:style-name="Tableau83.3">
          <table:table-cell table:style-name="Tableau83.B3" office:value-type="string">
            <text:p text:style-name="P8"><draw:control text:anchor-type="as-char" draw:z-index="677" draw:name="Forme23" draw:style-name="gr1" draw:text-style-name="P111" svg:width="8.676cm" svg:height="0.5cm" draw:control="control678"/></text:p>
          </table:table-cell>
          <table:table-cell table:style-name="Tableau83.B3" office:value-type="string">
            <text:p text:style-name="P14"><draw:control text:anchor-type="as-char" draw:z-index="678" draw:name="Forme32" draw:style-name="gr4" draw:text-style-name="P112" svg:width="2.001cm" svg:height="0.5cm" draw:control="control679"/></text:p>
          </table:table-cell>
          <table:table-cell table:style-name="Tableau83.C3" office:value-type="string">
            <text:p text:style-name="P12"><draw:control text:anchor-type="as-char" draw:z-index="679" draw:name="Forme23" draw:style-name="gr1" draw:text-style-name="P111" svg:width="9cm" svg:height="0.5cm" draw:control="control680"/></text:p>
          </table:table-cell>
        </table:table-row>
        <table:table-row table:style-name="Tableau83.3">
          <table:table-cell table:style-name="Tableau83.A7" office:value-type="string">
            <text:p text:style-name="P8"><draw:control text:anchor-type="as-char" draw:z-index="680" draw:name="Forme23" draw:style-name="gr1" draw:text-style-name="P111" svg:width="8.676cm" svg:height="0.5cm" draw:control="control681"/></text:p>
          </table:table-cell>
          <table:table-cell table:style-name="Tableau83.A7" office:value-type="string">
            <text:p text:style-name="P14"><draw:control text:anchor-type="as-char" draw:z-index="681" draw:name="Forme32" draw:style-name="gr4" draw:text-style-name="P112" svg:width="2.001cm" svg:height="0.5cm" draw:control="control682"/></text:p>
          </table:table-cell>
          <table:table-cell table:style-name="Tableau83.C7" office:value-type="string">
            <text:p text:style-name="P12"><draw:control text:anchor-type="as-char" draw:z-index="682" draw:name="Forme23" draw:style-name="gr1" draw:text-style-name="P111" svg:width="9cm" svg:height="0.5cm" draw:control="control68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35" text:note-class="footnote"><text:note-citation>35</text:note-citation><text:note-body><text:p text:style-name="P25"><text:s/>Ne pas remplir si l’élection a été acquise au premier tour.</text:p></text:note-body></text:note></text:span></text:span></text:h>
      <table:table table:name="Tableau84" table:style-name="Tableau84">
        <table:table-column table:style-name="Tableau84.A"/>
        <table:table-column table:style-name="Tableau84.B"/>
        <table:table-row>
          <table:table-cell table:style-name="Tableau8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4.A1" office:value-type="string">
            <text:p text:style-name="P3"><draw:control text:anchor-type="as-char" draw:z-index="683" draw:name="Forme31" draw:style-name="gr1" draw:text-style-name="P110" svg:width="2.601cm" svg:height="0.5cm" draw:control="control684"/></text:p>
          </table:table-cell>
        </table:table-row>
        <table:table-row>
          <table:table-cell table:style-name="Tableau84.A1" office:value-type="string">
            <text:p text:style-name="P32">b. Nombre de votants (enveloppes déposées) </text:p>
          </table:table-cell>
          <table:table-cell table:style-name="Tableau84.A1" office:value-type="string">
            <text:p text:style-name="P3"><draw:control text:anchor-type="as-char" draw:z-index="684" draw:name="Forme31" draw:style-name="gr1" draw:text-style-name="P110" svg:width="2.601cm" svg:height="0.5cm" draw:control="control685"/></text:p>
          </table:table-cell>
        </table:table-row>
        <table:table-row>
          <table:table-cell table:style-name="Tableau84.A1" office:value-type="string">
            <text:p text:style-name="P36">c. Nombre de suffrages déclarés nuls par le bureau (art. L. 66 du code électoral)</text:p>
          </table:table-cell>
          <table:table-cell table:style-name="Tableau84.A1" office:value-type="string">
            <text:p text:style-name="P3"><draw:control text:anchor-type="as-char" draw:z-index="685" draw:name="Forme31" draw:style-name="gr1" draw:text-style-name="P110" svg:width="2.601cm" svg:height="0.5cm" draw:control="control686"/></text:p>
          </table:table-cell>
        </table:table-row>
        <table:table-row>
          <table:table-cell table:style-name="Tableau8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4.A1" office:value-type="string">
            <text:p text:style-name="P3"><draw:control text:anchor-type="as-char" draw:z-index="849" draw:name="Forme31" draw:style-name="gr1" draw:text-style-name="P110" svg:width="2.601cm" svg:height="0.5cm" draw:control="control850"/></text:p>
          </table:table-cell>
        </table:table-row>
        <table:table-row>
          <table:table-cell table:style-name="Tableau8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4.A1" office:value-type="string">
            <text:p text:style-name="P3"><draw:control text:anchor-type="as-char" draw:z-index="686" draw:name="Forme31" draw:style-name="gr1" draw:text-style-name="P110" svg:width="2.601cm" svg:height="0.5cm" draw:control="control687"/></text:p>
          </table:table-cell>
        </table:table-row>
        <table:table-row table:style-name="Tableau84.6">
          <table:table-cell table:style-name="Tableau84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84.A1" office:value-type="string">
            <text:p text:style-name="P3"><draw:control text:anchor-type="as-char" draw:z-index="687" draw:name="Forme31" draw:style-name="gr1" draw:text-style-name="P110" svg:width="2.601cm" svg:height="0.5cm" draw:control="control688"/></text:p>
          </table:table-cell>
        </table:table-row>
      </table:table>
      <text:p text:style-name="P17"/>
      <table:table table:name="Tableau85" table:style-name="Tableau85">
        <table:table-column table:style-name="Tableau85.A"/>
        <table:table-column table:style-name="Tableau85.B"/>
        <table:table-column table:style-name="Tableau85.C"/>
        <table:table-row table:style-name="Tableau85.1">
          <table:table-cell table:style-name="Tableau85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8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85.2">
          <table:covered-table-cell/>
          <table:table-cell table:style-name="Tableau85.B2" office:value-type="string">
            <text:p text:style-name="P23">En chiffres</text:p>
          </table:table-cell>
          <table:table-cell table:style-name="Tableau85.C2" office:value-type="string">
            <text:p text:style-name="P23">En toutes lettres</text:p>
          </table:table-cell>
        </table:table-row>
        <table:table-row table:style-name="Tableau85.3">
          <table:table-cell table:style-name="Tableau85.A1" office:value-type="string">
            <text:p text:style-name="P8"><draw:control text:anchor-type="as-char" draw:z-index="688" draw:name="Forme23" draw:style-name="gr1" draw:text-style-name="P111" svg:width="8.676cm" svg:height="0.5cm" draw:control="control689"/></text:p>
          </table:table-cell>
          <table:table-cell table:style-name="Tableau85.B3" office:value-type="string">
            <text:p text:style-name="P27"><draw:control text:anchor-type="as-char" draw:z-index="689" draw:name="Forme32" draw:style-name="gr4" draw:text-style-name="P112" svg:width="2.001cm" svg:height="0.5cm" draw:control="control690"/></text:p>
          </table:table-cell>
          <table:table-cell table:style-name="Tableau85.C3" office:value-type="string">
            <text:p text:style-name="P12"><draw:control text:anchor-type="as-char" draw:z-index="690" draw:name="Forme23" draw:style-name="gr1" draw:text-style-name="P111" svg:width="9cm" svg:height="0.5cm" draw:control="control691"/></text:p>
          </table:table-cell>
        </table:table-row>
        <table:table-row table:style-name="Tableau85.3">
          <table:table-cell table:style-name="Tableau85.B3" office:value-type="string">
            <text:p text:style-name="P5"><draw:control text:anchor-type="as-char" draw:z-index="691" draw:name="Forme23" draw:style-name="gr1" draw:text-style-name="P111" svg:width="8.676cm" svg:height="0.5cm" draw:control="control692"/></text:p>
          </table:table-cell>
          <table:table-cell table:style-name="Tableau85.B3" office:value-type="string">
            <text:p text:style-name="P14"><draw:control text:anchor-type="as-char" draw:z-index="692" draw:name="Forme32" draw:style-name="gr4" draw:text-style-name="P112" svg:width="2.001cm" svg:height="0.5cm" draw:control="control693"/></text:p>
          </table:table-cell>
          <table:table-cell table:style-name="Tableau85.C3" office:value-type="string">
            <text:p text:style-name="P12"><draw:control text:anchor-type="as-char" draw:z-index="693" draw:name="Forme23" draw:style-name="gr1" draw:text-style-name="P111" svg:width="9cm" svg:height="0.5cm" draw:control="control694"/></text:p>
          </table:table-cell>
        </table:table-row>
        <table:table-row table:style-name="Tableau85.3">
          <table:table-cell table:style-name="Tableau85.B3" office:value-type="string">
            <text:p text:style-name="P8"><draw:control text:anchor-type="as-char" draw:z-index="694" draw:name="Forme23" draw:style-name="gr1" draw:text-style-name="P111" svg:width="8.676cm" svg:height="0.5cm" draw:control="control695"/></text:p>
          </table:table-cell>
          <table:table-cell table:style-name="Tableau85.B3" office:value-type="string">
            <text:p text:style-name="P14"><draw:control text:anchor-type="as-char" draw:z-index="695" draw:name="Forme32" draw:style-name="gr4" draw:text-style-name="P112" svg:width="2.001cm" svg:height="0.5cm" draw:control="control696"/></text:p>
          </table:table-cell>
          <table:table-cell table:style-name="Tableau85.C3" office:value-type="string">
            <text:p text:style-name="P12"><draw:control text:anchor-type="as-char" draw:z-index="696" draw:name="Forme23" draw:style-name="gr1" draw:text-style-name="P111" svg:width="9cm" svg:height="0.5cm" draw:control="control697"/></text:p>
          </table:table-cell>
        </table:table-row>
        <table:table-row table:style-name="Tableau85.3">
          <table:table-cell table:style-name="Tableau85.B3" office:value-type="string">
            <text:p text:style-name="P8"><draw:control text:anchor-type="as-char" draw:z-index="697" draw:name="Forme23" draw:style-name="gr1" draw:text-style-name="P111" svg:width="8.676cm" svg:height="0.5cm" draw:control="control698"/></text:p>
          </table:table-cell>
          <table:table-cell table:style-name="Tableau85.B3" office:value-type="string">
            <text:p text:style-name="P14"><draw:control text:anchor-type="as-char" draw:z-index="698" draw:name="Forme32" draw:style-name="gr4" draw:text-style-name="P112" svg:width="2.001cm" svg:height="0.5cm" draw:control="control699"/></text:p>
          </table:table-cell>
          <table:table-cell table:style-name="Tableau85.C3" office:value-type="string">
            <text:p text:style-name="P12"><draw:control text:anchor-type="as-char" draw:z-index="699" draw:name="Forme23" draw:style-name="gr1" draw:text-style-name="P111" svg:width="9cm" svg:height="0.5cm" draw:control="control700"/></text:p>
          </table:table-cell>
        </table:table-row>
        <table:table-row table:style-name="Tableau85.3">
          <table:table-cell table:style-name="Tableau85.A7" office:value-type="string">
            <text:p text:style-name="P8"><draw:control text:anchor-type="as-char" draw:z-index="700" draw:name="Forme23" draw:style-name="gr1" draw:text-style-name="P111" svg:width="8.676cm" svg:height="0.5cm" draw:control="control701"/></text:p>
          </table:table-cell>
          <table:table-cell table:style-name="Tableau85.A7" office:value-type="string">
            <text:p text:style-name="P14"><draw:control text:anchor-type="as-char" draw:z-index="701" draw:name="Forme32" draw:style-name="gr4" draw:text-style-name="P112" svg:width="2.001cm" svg:height="0.5cm" draw:control="control702"/></text:p>
          </table:table-cell>
          <table:table-cell table:style-name="Tableau85.C7" office:value-type="string">
            <text:p text:style-name="P12"><draw:control text:anchor-type="as-char" draw:z-index="702" draw:name="Forme23" draw:style-name="gr1" draw:text-style-name="P111" svg:width="9cm" svg:height="0.5cm" draw:control="control70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36" text:note-class="footnote"><text:note-citation>36</text:note-citation><text:note-body><text:p text:style-name="P24"><text:s/>Ne pas remplir si l’élection a été acquise au deuxième tour.</text:p></text:note-body></text:note></text:span></text:span></text:h>
      <table:table table:name="Tableau86" table:style-name="Tableau86">
        <table:table-column table:style-name="Tableau86.A"/>
        <table:table-column table:style-name="Tableau86.B"/>
        <table:table-row>
          <table:table-cell table:style-name="Tableau8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6.A1" office:value-type="string">
            <text:p text:style-name="P3"><draw:control text:anchor-type="as-char" draw:z-index="703" draw:name="Forme31" draw:style-name="gr1" draw:text-style-name="P110" svg:width="2.601cm" svg:height="0.5cm" draw:control="control704"/></text:p>
          </table:table-cell>
        </table:table-row>
        <table:table-row>
          <table:table-cell table:style-name="Tableau86.A1" office:value-type="string">
            <text:p text:style-name="P32">b. Nombre de votants (enveloppes déposées) </text:p>
          </table:table-cell>
          <table:table-cell table:style-name="Tableau86.A1" office:value-type="string">
            <text:p text:style-name="P3"><draw:control text:anchor-type="as-char" draw:z-index="704" draw:name="Forme31" draw:style-name="gr1" draw:text-style-name="P110" svg:width="2.601cm" svg:height="0.5cm" draw:control="control705"/></text:p>
          </table:table-cell>
        </table:table-row>
        <table:table-row>
          <table:table-cell table:style-name="Tableau86.A1" office:value-type="string">
            <text:p text:style-name="P36">c. Nombre de suffrages déclarés nuls par le bureau (art. L. 66 du code électoral)</text:p>
          </table:table-cell>
          <table:table-cell table:style-name="Tableau86.A1" office:value-type="string">
            <text:p text:style-name="P3"><draw:control text:anchor-type="as-char" draw:z-index="705" draw:name="Forme31" draw:style-name="gr1" draw:text-style-name="P110" svg:width="2.601cm" svg:height="0.5cm" draw:control="control706"/></text:p>
          </table:table-cell>
        </table:table-row>
        <table:table-row>
          <table:table-cell table:style-name="Tableau8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6.A1" office:value-type="string">
            <text:p text:style-name="P3"><draw:control text:anchor-type="as-char" draw:z-index="848" draw:name="Forme31" draw:style-name="gr1" draw:text-style-name="P110" svg:width="2.601cm" svg:height="0.5cm" draw:control="control849"/></text:p>
          </table:table-cell>
        </table:table-row>
        <table:table-row>
          <table:table-cell table:style-name="Tableau8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6.A1" office:value-type="string">
            <text:p text:style-name="P3"><draw:control text:anchor-type="as-char" draw:z-index="706" draw:name="Forme31" draw:style-name="gr1" draw:text-style-name="P110" svg:width="2.601cm" svg:height="0.5cm" draw:control="control707"/></text:p>
          </table:table-cell>
        </table:table-row>
      </table:table>
      <text:p text:style-name="P19"/>
      <table:table table:name="Tableau87" table:style-name="Tableau87">
        <table:table-column table:style-name="Tableau87.A"/>
        <table:table-column table:style-name="Tableau87.B"/>
        <table:table-column table:style-name="Tableau87.C"/>
        <table:table-row table:style-name="Tableau87.1">
          <table:table-cell table:style-name="Tableau87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87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87.2">
          <table:covered-table-cell/>
          <table:table-cell table:style-name="Tableau87.B2" office:value-type="string">
            <text:p text:style-name="P23">En chiffres</text:p>
          </table:table-cell>
          <table:table-cell table:style-name="Tableau87.C2" office:value-type="string">
            <text:p text:style-name="P23">En toutes lettres</text:p>
          </table:table-cell>
        </table:table-row>
        <table:table-row table:style-name="Tableau87.3">
          <table:table-cell table:style-name="Tableau87.A1" office:value-type="string">
            <text:p text:style-name="P8"><draw:control text:anchor-type="as-char" draw:z-index="707" draw:name="Forme23" draw:style-name="gr1" draw:text-style-name="P111" svg:width="8.353cm" svg:height="0.5cm" draw:control="control708"/></text:p>
          </table:table-cell>
          <table:table-cell table:style-name="Tableau87.B3" office:value-type="string">
            <text:p text:style-name="P27"><draw:control text:anchor-type="as-char" draw:z-index="708" draw:name="Forme32" draw:style-name="gr4" draw:text-style-name="P112" svg:width="2.001cm" svg:height="0.5cm" draw:control="control709"/></text:p>
          </table:table-cell>
          <table:table-cell table:style-name="Tableau87.C3" office:value-type="string">
            <text:p text:style-name="P12"><draw:control text:anchor-type="as-char" draw:z-index="709" draw:name="Forme23" draw:style-name="gr1" draw:text-style-name="P111" svg:width="9cm" svg:height="0.5cm" draw:control="control710"/></text:p>
          </table:table-cell>
        </table:table-row>
        <table:table-row table:style-name="Tableau87.3">
          <table:table-cell table:style-name="Tableau87.B3" office:value-type="string">
            <text:p text:style-name="P5"><draw:control text:anchor-type="as-char" draw:z-index="710" draw:name="Forme23" draw:style-name="gr1" draw:text-style-name="P111" svg:width="8.353cm" svg:height="0.5cm" draw:control="control711"/></text:p>
          </table:table-cell>
          <table:table-cell table:style-name="Tableau87.B3" office:value-type="string">
            <text:p text:style-name="P14"><draw:control text:anchor-type="as-char" draw:z-index="711" draw:name="Forme32" draw:style-name="gr4" draw:text-style-name="P112" svg:width="2.001cm" svg:height="0.5cm" draw:control="control712"/></text:p>
          </table:table-cell>
          <table:table-cell table:style-name="Tableau87.C3" office:value-type="string">
            <text:p text:style-name="P12"><draw:control text:anchor-type="as-char" draw:z-index="712" draw:name="Forme23" draw:style-name="gr1" draw:text-style-name="P111" svg:width="9cm" svg:height="0.5cm" draw:control="control713"/></text:p>
          </table:table-cell>
        </table:table-row>
        <table:table-row table:style-name="Tableau87.3">
          <table:table-cell table:style-name="Tableau87.B3" office:value-type="string">
            <text:p text:style-name="P8"><draw:control text:anchor-type="as-char" draw:z-index="713" draw:name="Forme23" draw:style-name="gr1" draw:text-style-name="P111" svg:width="8.325cm" svg:height="0.5cm" draw:control="control714"/></text:p>
          </table:table-cell>
          <table:table-cell table:style-name="Tableau87.B3" office:value-type="string">
            <text:p text:style-name="P14"><draw:control text:anchor-type="as-char" draw:z-index="714" draw:name="Forme32" draw:style-name="gr4" draw:text-style-name="P112" svg:width="2.001cm" svg:height="0.5cm" draw:control="control715"/></text:p>
          </table:table-cell>
          <table:table-cell table:style-name="Tableau87.C3" office:value-type="string">
            <text:p text:style-name="P12"><draw:control text:anchor-type="as-char" draw:z-index="715" draw:name="Forme23" draw:style-name="gr1" draw:text-style-name="P111" svg:width="9cm" svg:height="0.5cm" draw:control="control716"/></text:p>
          </table:table-cell>
        </table:table-row>
        <table:table-row table:style-name="Tableau87.3">
          <table:table-cell table:style-name="Tableau87.B3" office:value-type="string">
            <text:p text:style-name="P8"><draw:control text:anchor-type="as-char" draw:z-index="716" draw:name="Forme23" draw:style-name="gr1" draw:text-style-name="P111" svg:width="8.295cm" svg:height="0.5cm" draw:control="control717"/></text:p>
          </table:table-cell>
          <table:table-cell table:style-name="Tableau87.B3" office:value-type="string">
            <text:p text:style-name="P14"><draw:control text:anchor-type="as-char" draw:z-index="717" draw:name="Forme32" draw:style-name="gr4" draw:text-style-name="P112" svg:width="2.001cm" svg:height="0.5cm" draw:control="control718"/></text:p>
          </table:table-cell>
          <table:table-cell table:style-name="Tableau87.C3" office:value-type="string">
            <text:p text:style-name="P12"><draw:control text:anchor-type="as-char" draw:z-index="718" draw:name="Forme23" draw:style-name="gr1" draw:text-style-name="P111" svg:width="9cm" svg:height="0.5cm" draw:control="control719"/></text:p>
          </table:table-cell>
        </table:table-row>
        <table:table-row table:style-name="Tableau87.3">
          <table:table-cell table:style-name="Tableau87.A7" office:value-type="string">
            <text:p text:style-name="P8"><draw:control text:anchor-type="as-char" draw:z-index="719" draw:name="Forme23" draw:style-name="gr1" draw:text-style-name="P111" svg:width="8.413cm" svg:height="0.5cm" draw:control="control720"/></text:p>
          </table:table-cell>
          <table:table-cell table:style-name="Tableau87.A7" office:value-type="string">
            <text:p text:style-name="P14"><draw:control text:anchor-type="as-char" draw:z-index="720" draw:name="Forme32" draw:style-name="gr4" draw:text-style-name="P112" svg:width="2.001cm" svg:height="0.5cm" draw:control="control721"/></text:p>
          </table:table-cell>
          <table:table-cell table:style-name="Tableau87.C7" office:value-type="string">
            <text:p text:style-name="P12"><draw:control text:anchor-type="as-char" draw:z-index="721" draw:name="Forme23" draw:style-name="gr1" draw:text-style-name="P111" svg:width="9cm" svg:height="0.5cm" draw:control="control722"/></text:p>
          </table:table-cell>
        </table:table-row>
      </table:table>
      <text:h text:style-name="P83" text:outline-level="2">Proclamation de l’élection du <text:span text:style-name="T32">treizième Vice-Président</text:span></text:h>
      <text:p text:style-name="P45"><text:soft-page-break/><text:span text:style-name="T21"><draw:control text:anchor-type="as-char" svg:y="-0.501cm" draw:z-index="904" draw:name="Forme28" draw:style-name="gr2" draw:text-style-name="P109" svg:width="1.288cm" svg:height="0.539cm" draw:control="control905"/></text:span><text:span text:style-name="T21"><draw:control text:anchor-type="as-char" draw:z-index="905" draw:name="Forme29" draw:style-name="gr3" draw:text-style-name="P109" svg:width="1.613cm" svg:height="0.389cm" draw:control="control906"/></text:span><draw:control text:anchor-type="as-char" draw:z-index="662" draw:name="Forme10" draw:style-name="gr1" draw:text-style-name="P108" svg:width="9.501cm" svg:height="0.41cm" draw:control="control663"/> a été proclamé(e) <text:span text:style-name="T32">treizième</text:span> <text:span text:style-name="T21">Vice-Président</text:span> et immédiatement installé(e).</text:p>
      <text:p text:style-name="P21">Élection du <text:span text:style-name="T32">quatorzième</text:span> <text:span text:style-name="T19">Vice-Président</text:span><text:span text:style-name="T19"><text:note text:id="ftn37" text:note-class="footnote"><text:note-citation>37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88" table:style-name="Tableau88">
        <table:table-column table:style-name="Tableau88.A"/>
        <table:table-column table:style-name="Tableau88.B"/>
        <table:table-row>
          <table:table-cell table:style-name="Tableau88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88.A1" office:value-type="string">
            <text:p text:style-name="P3"><draw:control text:anchor-type="as-char" draw:z-index="723" draw:name="Forme31" draw:style-name="gr1" draw:text-style-name="P110" svg:width="2.601cm" svg:height="0.5cm" draw:control="control724"/></text:p>
          </table:table-cell>
        </table:table-row>
        <table:table-row>
          <table:table-cell table:style-name="Tableau88.A1" office:value-type="string">
            <text:p text:style-name="P32">b. Nombre de votants (enveloppes déposées) </text:p>
          </table:table-cell>
          <table:table-cell table:style-name="Tableau88.A1" office:value-type="string">
            <text:p text:style-name="P3"><draw:control text:anchor-type="as-char" draw:z-index="724" draw:name="Forme31" draw:style-name="gr1" draw:text-style-name="P110" svg:width="2.601cm" svg:height="0.5cm" draw:control="control725"/></text:p>
          </table:table-cell>
        </table:table-row>
        <table:table-row>
          <table:table-cell table:style-name="Tableau88.A1" office:value-type="string">
            <text:p text:style-name="P36">c. Nombre de suffrages déclarés nuls par le bureau (art. L. 66 du code électoral)</text:p>
          </table:table-cell>
          <table:table-cell table:style-name="Tableau88.A1" office:value-type="string">
            <text:p text:style-name="P3"><draw:control text:anchor-type="as-char" draw:z-index="725" draw:name="Forme31" draw:style-name="gr1" draw:text-style-name="P110" svg:width="2.601cm" svg:height="0.5cm" draw:control="control726"/></text:p>
          </table:table-cell>
        </table:table-row>
        <table:table-row>
          <table:table-cell table:style-name="Tableau88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88.A1" office:value-type="string">
            <text:p text:style-name="P3"><draw:control text:anchor-type="as-char" draw:z-index="847" draw:name="Forme31" draw:style-name="gr1" draw:text-style-name="P110" svg:width="2.601cm" svg:height="0.5cm" draw:control="control848"/></text:p>
          </table:table-cell>
        </table:table-row>
        <table:table-row>
          <table:table-cell table:style-name="Tableau88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88.A1" office:value-type="string">
            <text:p text:style-name="P3"><draw:control text:anchor-type="as-char" draw:z-index="726" draw:name="Forme31" draw:style-name="gr1" draw:text-style-name="P110" svg:width="2.601cm" svg:height="0.5cm" draw:control="control727"/></text:p>
          </table:table-cell>
        </table:table-row>
        <table:table-row table:style-name="Tableau88.6">
          <table:table-cell table:style-name="Tableau88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88.A1" office:value-type="string">
            <text:p text:style-name="P3"><draw:control text:anchor-type="as-char" draw:z-index="727" draw:name="Forme31" draw:style-name="gr1" draw:text-style-name="P110" svg:width="2.601cm" svg:height="0.5cm" draw:control="control728"/></text:p>
          </table:table-cell>
        </table:table-row>
      </table:table>
      <text:p text:style-name="P17"/>
      <table:table table:name="Tableau89" table:style-name="Tableau89">
        <table:table-column table:style-name="Tableau89.A"/>
        <table:table-column table:style-name="Tableau89.B"/>
        <table:table-column table:style-name="Tableau89.C"/>
        <table:table-row table:style-name="Tableau89.1">
          <table:table-cell table:style-name="Tableau89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89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89.2">
          <table:covered-table-cell/>
          <table:table-cell table:style-name="Tableau89.B2" office:value-type="string">
            <text:p text:style-name="P23">En chiffres</text:p>
          </table:table-cell>
          <table:table-cell table:style-name="Tableau89.C2" office:value-type="string">
            <text:p text:style-name="P23">En toutes lettres</text:p>
          </table:table-cell>
        </table:table-row>
        <table:table-row table:style-name="Tableau89.3">
          <table:table-cell table:style-name="Tableau89.A1" office:value-type="string">
            <text:p text:style-name="P8"><draw:control text:anchor-type="as-char" draw:z-index="728" draw:name="Forme23" draw:style-name="gr1" draw:text-style-name="P111" svg:width="8.676cm" svg:height="0.5cm" draw:control="control729"/></text:p>
          </table:table-cell>
          <table:table-cell table:style-name="Tableau89.B3" office:value-type="string">
            <text:p text:style-name="P27"><draw:control text:anchor-type="as-char" draw:z-index="729" draw:name="Forme32" draw:style-name="gr4" draw:text-style-name="P112" svg:width="2.001cm" svg:height="0.5cm" draw:control="control730"/></text:p>
          </table:table-cell>
          <table:table-cell table:style-name="Tableau89.C3" office:value-type="string">
            <text:p text:style-name="P12"><draw:control text:anchor-type="as-char" draw:z-index="730" draw:name="Forme23" draw:style-name="gr1" draw:text-style-name="P111" svg:width="9cm" svg:height="0.5cm" draw:control="control731"/></text:p>
          </table:table-cell>
        </table:table-row>
        <table:table-row table:style-name="Tableau89.3">
          <table:table-cell table:style-name="Tableau89.B3" office:value-type="string">
            <text:p text:style-name="P5"><draw:control text:anchor-type="as-char" draw:z-index="731" draw:name="Forme23" draw:style-name="gr1" draw:text-style-name="P111" svg:width="8.676cm" svg:height="0.5cm" draw:control="control732"/></text:p>
          </table:table-cell>
          <table:table-cell table:style-name="Tableau89.B3" office:value-type="string">
            <text:p text:style-name="P14"><draw:control text:anchor-type="as-char" draw:z-index="732" draw:name="Forme32" draw:style-name="gr4" draw:text-style-name="P112" svg:width="2.001cm" svg:height="0.5cm" draw:control="control733"/></text:p>
          </table:table-cell>
          <table:table-cell table:style-name="Tableau89.C3" office:value-type="string">
            <text:p text:style-name="P12"><draw:control text:anchor-type="as-char" draw:z-index="733" draw:name="Forme23" draw:style-name="gr1" draw:text-style-name="P111" svg:width="9cm" svg:height="0.5cm" draw:control="control734"/></text:p>
          </table:table-cell>
        </table:table-row>
        <table:table-row table:style-name="Tableau89.3">
          <table:table-cell table:style-name="Tableau89.B3" office:value-type="string">
            <text:p text:style-name="P8"><draw:control text:anchor-type="as-char" draw:z-index="734" draw:name="Forme23" draw:style-name="gr1" draw:text-style-name="P111" svg:width="8.676cm" svg:height="0.5cm" draw:control="control735"/></text:p>
          </table:table-cell>
          <table:table-cell table:style-name="Tableau89.B3" office:value-type="string">
            <text:p text:style-name="P14"><draw:control text:anchor-type="as-char" draw:z-index="735" draw:name="Forme32" draw:style-name="gr4" draw:text-style-name="P112" svg:width="2.001cm" svg:height="0.5cm" draw:control="control736"/></text:p>
          </table:table-cell>
          <table:table-cell table:style-name="Tableau89.C3" office:value-type="string">
            <text:p text:style-name="P12"><draw:control text:anchor-type="as-char" draw:z-index="736" draw:name="Forme23" draw:style-name="gr1" draw:text-style-name="P111" svg:width="9cm" svg:height="0.5cm" draw:control="control737"/></text:p>
          </table:table-cell>
        </table:table-row>
        <table:table-row table:style-name="Tableau89.3">
          <table:table-cell table:style-name="Tableau89.B3" office:value-type="string">
            <text:p text:style-name="P8"><draw:control text:anchor-type="as-char" draw:z-index="737" draw:name="Forme23" draw:style-name="gr1" draw:text-style-name="P111" svg:width="8.676cm" svg:height="0.5cm" draw:control="control738"/></text:p>
          </table:table-cell>
          <table:table-cell table:style-name="Tableau89.B3" office:value-type="string">
            <text:p text:style-name="P14"><draw:control text:anchor-type="as-char" draw:z-index="738" draw:name="Forme32" draw:style-name="gr4" draw:text-style-name="P112" svg:width="2.001cm" svg:height="0.5cm" draw:control="control739"/></text:p>
          </table:table-cell>
          <table:table-cell table:style-name="Tableau89.C3" office:value-type="string">
            <text:p text:style-name="P12"><draw:control text:anchor-type="as-char" draw:z-index="739" draw:name="Forme23" draw:style-name="gr1" draw:text-style-name="P111" svg:width="9cm" svg:height="0.5cm" draw:control="control740"/></text:p>
          </table:table-cell>
        </table:table-row>
        <table:table-row table:style-name="Tableau89.3">
          <table:table-cell table:style-name="Tableau89.A7" office:value-type="string">
            <text:p text:style-name="P8"><draw:control text:anchor-type="as-char" draw:z-index="740" draw:name="Forme23" draw:style-name="gr1" draw:text-style-name="P111" svg:width="8.676cm" svg:height="0.5cm" draw:control="control741"/></text:p>
          </table:table-cell>
          <table:table-cell table:style-name="Tableau89.A7" office:value-type="string">
            <text:p text:style-name="P14"><draw:control text:anchor-type="as-char" draw:z-index="741" draw:name="Forme32" draw:style-name="gr4" draw:text-style-name="P112" svg:width="2.001cm" svg:height="0.5cm" draw:control="control742"/></text:p>
          </table:table-cell>
          <table:table-cell table:style-name="Tableau89.C7" office:value-type="string">
            <text:p text:style-name="P12"><draw:control text:anchor-type="as-char" draw:z-index="742" draw:name="Forme23" draw:style-name="gr1" draw:text-style-name="P111" svg:width="9cm" svg:height="0.5cm" draw:control="control74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38" text:note-class="footnote"><text:note-citation>38</text:note-citation><text:note-body><text:p text:style-name="P25"><text:s/>Ne pas remplir si l’élection a été acquise au premier tour.</text:p></text:note-body></text:note></text:span></text:span></text:h>
      <table:table table:name="Tableau90" table:style-name="Tableau90">
        <table:table-column table:style-name="Tableau90.A"/>
        <table:table-column table:style-name="Tableau90.B"/>
        <table:table-row>
          <table:table-cell table:style-name="Tableau90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90.A1" office:value-type="string">
            <text:p text:style-name="P3"><draw:control text:anchor-type="as-char" draw:z-index="743" draw:name="Forme31" draw:style-name="gr1" draw:text-style-name="P110" svg:width="2.601cm" svg:height="0.5cm" draw:control="control744"/></text:p>
          </table:table-cell>
        </table:table-row>
        <table:table-row>
          <table:table-cell table:style-name="Tableau90.A1" office:value-type="string">
            <text:p text:style-name="P32">b. Nombre de votants (enveloppes déposées) </text:p>
          </table:table-cell>
          <table:table-cell table:style-name="Tableau90.A1" office:value-type="string">
            <text:p text:style-name="P3"><draw:control text:anchor-type="as-char" draw:z-index="744" draw:name="Forme31" draw:style-name="gr1" draw:text-style-name="P110" svg:width="2.601cm" svg:height="0.5cm" draw:control="control745"/></text:p>
          </table:table-cell>
        </table:table-row>
        <table:table-row>
          <table:table-cell table:style-name="Tableau90.A1" office:value-type="string">
            <text:p text:style-name="P36">c. Nombre de suffrages déclarés nuls par le bureau (art. L. 66 du code électoral)</text:p>
          </table:table-cell>
          <table:table-cell table:style-name="Tableau90.A1" office:value-type="string">
            <text:p text:style-name="P3"><draw:control text:anchor-type="as-char" draw:z-index="745" draw:name="Forme31" draw:style-name="gr1" draw:text-style-name="P110" svg:width="2.601cm" svg:height="0.5cm" draw:control="control746"/></text:p>
          </table:table-cell>
        </table:table-row>
        <table:table-row>
          <table:table-cell table:style-name="Tableau90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90.A1" office:value-type="string">
            <text:p text:style-name="P3"><draw:control text:anchor-type="as-char" draw:z-index="846" draw:name="Forme31" draw:style-name="gr1" draw:text-style-name="P110" svg:width="2.601cm" svg:height="0.5cm" draw:control="control847"/></text:p>
          </table:table-cell>
        </table:table-row>
        <table:table-row>
          <table:table-cell table:style-name="Tableau90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90.A1" office:value-type="string">
            <text:p text:style-name="P3"><draw:control text:anchor-type="as-char" draw:z-index="746" draw:name="Forme31" draw:style-name="gr1" draw:text-style-name="P110" svg:width="2.601cm" svg:height="0.5cm" draw:control="control747"/></text:p>
          </table:table-cell>
        </table:table-row>
        <table:table-row table:style-name="Tableau90.6">
          <table:table-cell table:style-name="Tableau90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90.A1" office:value-type="string">
            <text:p text:style-name="P3"><draw:control text:anchor-type="as-char" draw:z-index="747" draw:name="Forme31" draw:style-name="gr1" draw:text-style-name="P110" svg:width="2.601cm" svg:height="0.5cm" draw:control="control748"/></text:p>
          </table:table-cell>
        </table:table-row>
      </table:table>
      <text:p text:style-name="P17"/>
      <table:table table:name="Tableau91" table:style-name="Tableau91">
        <table:table-column table:style-name="Tableau91.A"/>
        <table:table-column table:style-name="Tableau91.B"/>
        <table:table-column table:style-name="Tableau91.C"/>
        <table:table-row table:style-name="Tableau91.1">
          <table:table-cell table:style-name="Tableau91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91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91.2">
          <table:covered-table-cell/>
          <table:table-cell table:style-name="Tableau91.B2" office:value-type="string">
            <text:p text:style-name="P23">En chiffres</text:p>
          </table:table-cell>
          <table:table-cell table:style-name="Tableau91.C2" office:value-type="string">
            <text:p text:style-name="P23">En toutes lettres</text:p>
          </table:table-cell>
        </table:table-row>
        <table:table-row table:style-name="Tableau91.3">
          <table:table-cell table:style-name="Tableau91.A1" office:value-type="string">
            <text:p text:style-name="P8"><draw:control text:anchor-type="as-char" draw:z-index="748" draw:name="Forme23" draw:style-name="gr1" draw:text-style-name="P111" svg:width="8.676cm" svg:height="0.5cm" draw:control="control749"/></text:p>
          </table:table-cell>
          <table:table-cell table:style-name="Tableau91.B3" office:value-type="string">
            <text:p text:style-name="P27"><draw:control text:anchor-type="as-char" draw:z-index="749" draw:name="Forme32" draw:style-name="gr4" draw:text-style-name="P112" svg:width="2.001cm" svg:height="0.5cm" draw:control="control750"/></text:p>
          </table:table-cell>
          <table:table-cell table:style-name="Tableau91.C3" office:value-type="string">
            <text:p text:style-name="P12"><draw:control text:anchor-type="as-char" draw:z-index="750" draw:name="Forme23" draw:style-name="gr1" draw:text-style-name="P111" svg:width="9cm" svg:height="0.5cm" draw:control="control751"/></text:p>
          </table:table-cell>
        </table:table-row>
        <table:table-row table:style-name="Tableau91.3">
          <table:table-cell table:style-name="Tableau91.B3" office:value-type="string">
            <text:p text:style-name="P5"><draw:control text:anchor-type="as-char" draw:z-index="751" draw:name="Forme23" draw:style-name="gr1" draw:text-style-name="P111" svg:width="8.676cm" svg:height="0.5cm" draw:control="control752"/></text:p>
          </table:table-cell>
          <table:table-cell table:style-name="Tableau91.B3" office:value-type="string">
            <text:p text:style-name="P14"><draw:control text:anchor-type="as-char" draw:z-index="752" draw:name="Forme32" draw:style-name="gr4" draw:text-style-name="P112" svg:width="2.001cm" svg:height="0.5cm" draw:control="control753"/></text:p>
          </table:table-cell>
          <table:table-cell table:style-name="Tableau91.C3" office:value-type="string">
            <text:p text:style-name="P12"><draw:control text:anchor-type="as-char" draw:z-index="753" draw:name="Forme23" draw:style-name="gr1" draw:text-style-name="P111" svg:width="9cm" svg:height="0.5cm" draw:control="control754"/></text:p>
          </table:table-cell>
        </table:table-row>
        <table:table-row table:style-name="Tableau91.3">
          <table:table-cell table:style-name="Tableau91.B3" office:value-type="string">
            <text:p text:style-name="P8"><draw:control text:anchor-type="as-char" draw:z-index="754" draw:name="Forme23" draw:style-name="gr1" draw:text-style-name="P111" svg:width="8.676cm" svg:height="0.5cm" draw:control="control755"/></text:p>
          </table:table-cell>
          <table:table-cell table:style-name="Tableau91.B3" office:value-type="string">
            <text:p text:style-name="P14"><draw:control text:anchor-type="as-char" draw:z-index="755" draw:name="Forme32" draw:style-name="gr4" draw:text-style-name="P112" svg:width="2.001cm" svg:height="0.5cm" draw:control="control756"/></text:p>
          </table:table-cell>
          <table:table-cell table:style-name="Tableau91.C3" office:value-type="string">
            <text:p text:style-name="P12"><draw:control text:anchor-type="as-char" draw:z-index="756" draw:name="Forme23" draw:style-name="gr1" draw:text-style-name="P111" svg:width="9cm" svg:height="0.5cm" draw:control="control757"/></text:p>
          </table:table-cell>
        </table:table-row>
        <table:table-row table:style-name="Tableau91.3">
          <table:table-cell table:style-name="Tableau91.B3" office:value-type="string">
            <text:p text:style-name="P8"><draw:control text:anchor-type="as-char" draw:z-index="757" draw:name="Forme23" draw:style-name="gr1" draw:text-style-name="P111" svg:width="8.676cm" svg:height="0.5cm" draw:control="control758"/></text:p>
          </table:table-cell>
          <table:table-cell table:style-name="Tableau91.B3" office:value-type="string">
            <text:p text:style-name="P14"><draw:control text:anchor-type="as-char" draw:z-index="758" draw:name="Forme32" draw:style-name="gr4" draw:text-style-name="P112" svg:width="2.001cm" svg:height="0.5cm" draw:control="control759"/></text:p>
          </table:table-cell>
          <table:table-cell table:style-name="Tableau91.C3" office:value-type="string">
            <text:p text:style-name="P12"><draw:control text:anchor-type="as-char" draw:z-index="759" draw:name="Forme23" draw:style-name="gr1" draw:text-style-name="P111" svg:width="9cm" svg:height="0.5cm" draw:control="control760"/></text:p>
          </table:table-cell>
        </table:table-row>
        <table:table-row table:style-name="Tableau91.3">
          <table:table-cell table:style-name="Tableau91.A7" office:value-type="string">
            <text:p text:style-name="P8"><draw:control text:anchor-type="as-char" draw:z-index="760" draw:name="Forme23" draw:style-name="gr1" draw:text-style-name="P111" svg:width="8.676cm" svg:height="0.5cm" draw:control="control761"/></text:p>
          </table:table-cell>
          <table:table-cell table:style-name="Tableau91.A7" office:value-type="string">
            <text:p text:style-name="P14"><draw:control text:anchor-type="as-char" draw:z-index="761" draw:name="Forme32" draw:style-name="gr4" draw:text-style-name="P112" svg:width="2.001cm" svg:height="0.5cm" draw:control="control762"/></text:p>
          </table:table-cell>
          <table:table-cell table:style-name="Tableau91.C7" office:value-type="string">
            <text:p text:style-name="P12"><draw:control text:anchor-type="as-char" draw:z-index="762" draw:name="Forme23" draw:style-name="gr1" draw:text-style-name="P111" svg:width="9cm" svg:height="0.5cm" draw:control="control76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39" text:note-class="footnote"><text:note-citation>39</text:note-citation><text:note-body><text:p text:style-name="P24"><text:s/>Ne pas remplir si l’élection a été acquise au deuxième tour.</text:p></text:note-body></text:note></text:span></text:span></text:h>
      <table:table table:name="Tableau92" table:style-name="Tableau92">
        <table:table-column table:style-name="Tableau92.A"/>
        <table:table-column table:style-name="Tableau92.B"/>
        <table:table-row>
          <table:table-cell table:style-name="Tableau92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92.A1" office:value-type="string">
            <text:p text:style-name="P3"><draw:control text:anchor-type="as-char" draw:z-index="763" draw:name="Forme31" draw:style-name="gr1" draw:text-style-name="P110" svg:width="2.601cm" svg:height="0.5cm" draw:control="control764"/></text:p>
          </table:table-cell>
        </table:table-row>
        <table:table-row>
          <table:table-cell table:style-name="Tableau92.A1" office:value-type="string">
            <text:p text:style-name="P32">b. Nombre de votants (enveloppes déposées) </text:p>
          </table:table-cell>
          <table:table-cell table:style-name="Tableau92.A1" office:value-type="string">
            <text:p text:style-name="P3"><draw:control text:anchor-type="as-char" draw:z-index="764" draw:name="Forme31" draw:style-name="gr1" draw:text-style-name="P110" svg:width="2.601cm" svg:height="0.5cm" draw:control="control765"/></text:p>
          </table:table-cell>
        </table:table-row>
        <table:table-row>
          <table:table-cell table:style-name="Tableau92.A1" office:value-type="string">
            <text:p text:style-name="P36">c. Nombre de suffrages déclarés nuls par le bureau (art. L. 66 du code électoral)</text:p>
          </table:table-cell>
          <table:table-cell table:style-name="Tableau92.A1" office:value-type="string">
            <text:p text:style-name="P3"><draw:control text:anchor-type="as-char" draw:z-index="765" draw:name="Forme31" draw:style-name="gr1" draw:text-style-name="P110" svg:width="2.601cm" svg:height="0.5cm" draw:control="control766"/></text:p>
          </table:table-cell>
        </table:table-row>
        <table:table-row>
          <table:table-cell table:style-name="Tableau92.A1" office:value-type="string">
            <text:p text:style-name="P38"><text:span text:style-name="T14">d</text:span><text:span text:style-name="T9">. </text:span><text:span text:style-name="T11">Nombre de bulletins blancs (art. L 65 du code électoral</text:span><text:span text:style-name="T12">)</text:span></text:p>
          </table:table-cell>
          <table:table-cell table:style-name="Tableau92.A1" office:value-type="string">
            <text:p text:style-name="P3"><draw:control text:anchor-type="as-char" draw:z-index="845" draw:name="Forme31" draw:style-name="gr1" draw:text-style-name="P110" svg:width="2.601cm" svg:height="0.5cm" draw:control="control846"/></text:p>
          </table:table-cell>
        </table:table-row>
        <table:table-row>
          <table:table-cell table:style-name="Tableau92.A1" office:value-type="string">
            <text:p text:style-name="P35"><text:span text:style-name="T16">e</text:span><text:span text:style-name="T15">. Nombre de suffrages exprimés [b – c - </text:span><text:span text:style-name="T17">d</text:span><text:span text:style-name="T15">] </text:span></text:p>
          </table:table-cell>
          <table:table-cell table:style-name="Tableau92.A1" office:value-type="string">
            <text:p text:style-name="P3"><draw:control text:anchor-type="as-char" draw:z-index="766" draw:name="Forme31" draw:style-name="gr1" draw:text-style-name="P110" svg:width="2.601cm" svg:height="0.5cm" draw:control="control767"/></text:p>
          </table:table-cell>
        </table:table-row>
      </table:table>
      <text:p text:style-name="P19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row table:style-name="Tableau93.1">
          <table:table-cell table:style-name="Tableau93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93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93.2">
          <table:covered-table-cell/>
          <table:table-cell table:style-name="Tableau93.B2" office:value-type="string">
            <text:p text:style-name="P23">En chiffres</text:p>
          </table:table-cell>
          <table:table-cell table:style-name="Tableau93.C2" office:value-type="string">
            <text:p text:style-name="P23">En toutes lettres</text:p>
          </table:table-cell>
        </table:table-row>
        <table:table-row table:style-name="Tableau93.3">
          <table:table-cell table:style-name="Tableau93.A1" office:value-type="string">
            <text:p text:style-name="P8"><draw:control text:anchor-type="as-char" draw:z-index="767" draw:name="Forme23" draw:style-name="gr1" draw:text-style-name="P111" svg:width="8.353cm" svg:height="0.5cm" draw:control="control768"/></text:p>
          </table:table-cell>
          <table:table-cell table:style-name="Tableau93.B3" office:value-type="string">
            <text:p text:style-name="P27"><draw:control text:anchor-type="as-char" draw:z-index="768" draw:name="Forme32" draw:style-name="gr4" draw:text-style-name="P112" svg:width="2.001cm" svg:height="0.5cm" draw:control="control769"/></text:p>
          </table:table-cell>
          <table:table-cell table:style-name="Tableau93.C3" office:value-type="string">
            <text:p text:style-name="P12"><draw:control text:anchor-type="as-char" draw:z-index="769" draw:name="Forme23" draw:style-name="gr1" draw:text-style-name="P111" svg:width="9cm" svg:height="0.5cm" draw:control="control770"/></text:p>
          </table:table-cell>
        </table:table-row>
        <table:table-row table:style-name="Tableau93.3">
          <table:table-cell table:style-name="Tableau93.B3" office:value-type="string">
            <text:p text:style-name="P5"><draw:control text:anchor-type="as-char" draw:z-index="770" draw:name="Forme23" draw:style-name="gr1" draw:text-style-name="P111" svg:width="8.353cm" svg:height="0.5cm" draw:control="control771"/></text:p>
          </table:table-cell>
          <table:table-cell table:style-name="Tableau93.B3" office:value-type="string">
            <text:p text:style-name="P14"><draw:control text:anchor-type="as-char" draw:z-index="771" draw:name="Forme32" draw:style-name="gr4" draw:text-style-name="P112" svg:width="2.001cm" svg:height="0.5cm" draw:control="control772"/></text:p>
          </table:table-cell>
          <table:table-cell table:style-name="Tableau93.C3" office:value-type="string">
            <text:p text:style-name="P12"><draw:control text:anchor-type="as-char" draw:z-index="772" draw:name="Forme23" draw:style-name="gr1" draw:text-style-name="P111" svg:width="9cm" svg:height="0.5cm" draw:control="control773"/></text:p>
          </table:table-cell>
        </table:table-row>
        <table:table-row table:style-name="Tableau93.3">
          <table:table-cell table:style-name="Tableau93.B3" office:value-type="string">
            <text:p text:style-name="P8"><draw:control text:anchor-type="as-char" draw:z-index="773" draw:name="Forme23" draw:style-name="gr1" draw:text-style-name="P111" svg:width="8.325cm" svg:height="0.5cm" draw:control="control774"/></text:p>
          </table:table-cell>
          <table:table-cell table:style-name="Tableau93.B3" office:value-type="string">
            <text:p text:style-name="P14"><draw:control text:anchor-type="as-char" draw:z-index="774" draw:name="Forme32" draw:style-name="gr4" draw:text-style-name="P112" svg:width="2.001cm" svg:height="0.5cm" draw:control="control775"/></text:p>
          </table:table-cell>
          <table:table-cell table:style-name="Tableau93.C3" office:value-type="string">
            <text:p text:style-name="P12"><draw:control text:anchor-type="as-char" draw:z-index="775" draw:name="Forme23" draw:style-name="gr1" draw:text-style-name="P111" svg:width="9cm" svg:height="0.5cm" draw:control="control776"/></text:p>
          </table:table-cell>
        </table:table-row>
        <table:table-row table:style-name="Tableau93.3">
          <table:table-cell table:style-name="Tableau93.B3" office:value-type="string">
            <text:p text:style-name="P8"><draw:control text:anchor-type="as-char" draw:z-index="776" draw:name="Forme23" draw:style-name="gr1" draw:text-style-name="P111" svg:width="8.295cm" svg:height="0.5cm" draw:control="control777"/></text:p>
          </table:table-cell>
          <table:table-cell table:style-name="Tableau93.B3" office:value-type="string">
            <text:p text:style-name="P14"><draw:control text:anchor-type="as-char" draw:z-index="777" draw:name="Forme32" draw:style-name="gr4" draw:text-style-name="P112" svg:width="2.001cm" svg:height="0.5cm" draw:control="control778"/></text:p>
          </table:table-cell>
          <table:table-cell table:style-name="Tableau93.C3" office:value-type="string">
            <text:p text:style-name="P12"><draw:control text:anchor-type="as-char" draw:z-index="778" draw:name="Forme23" draw:style-name="gr1" draw:text-style-name="P111" svg:width="9cm" svg:height="0.5cm" draw:control="control779"/></text:p>
          </table:table-cell>
        </table:table-row>
        <table:table-row table:style-name="Tableau93.3">
          <table:table-cell table:style-name="Tableau93.A7" office:value-type="string">
            <text:p text:style-name="P8"><draw:control text:anchor-type="as-char" draw:z-index="779" draw:name="Forme23" draw:style-name="gr1" draw:text-style-name="P111" svg:width="8.413cm" svg:height="0.5cm" draw:control="control780"/></text:p>
          </table:table-cell>
          <table:table-cell table:style-name="Tableau93.A7" office:value-type="string">
            <text:p text:style-name="P14"><draw:control text:anchor-type="as-char" draw:z-index="780" draw:name="Forme32" draw:style-name="gr4" draw:text-style-name="P112" svg:width="2.001cm" svg:height="0.5cm" draw:control="control781"/></text:p>
          </table:table-cell>
          <table:table-cell table:style-name="Tableau93.C7" office:value-type="string">
            <text:p text:style-name="P12"><draw:control text:anchor-type="as-char" draw:z-index="781" draw:name="Forme23" draw:style-name="gr1" draw:text-style-name="P111" svg:width="9cm" svg:height="0.5cm" draw:control="control782"/></text:p>
          </table:table-cell>
        </table:table-row>
      </table:table>
      <text:h text:style-name="P83" text:outline-level="2">Proclamation de l’élection du <text:span text:style-name="T32">quatorzième Vice-Président</text:span></text:h>
      <text:p text:style-name="P48"><text:soft-page-break/><text:span text:style-name="T21"><draw:control text:anchor-type="as-char" svg:y="-0.501cm" draw:z-index="906" draw:name="Forme28" draw:style-name="gr2" draw:text-style-name="P109" svg:width="1.288cm" svg:height="0.539cm" draw:control="control907"/></text:span><text:span text:style-name="T21"><draw:control text:anchor-type="as-char" draw:z-index="907" draw:name="Forme29" draw:style-name="gr3" draw:text-style-name="P109" svg:width="1.613cm" svg:height="0.389cm" draw:control="control908"/></text:span> <draw:control text:anchor-type="as-char" draw:z-index="722" draw:name="Forme10" draw:style-name="gr1" draw:text-style-name="P108" svg:width="9.501cm" svg:height="0.41cm" draw:control="control723"/> a été proclamé(e) <text:span text:style-name="T32">quatorzième</text:span> <text:span text:style-name="T21">Vice-Président</text:span> et immédiatement installé(e).</text:p>
      <text:p text:style-name="P21">Élection du <text:span text:style-name="T30">quinzième</text:span> <text:span text:style-name="T19">Vice-Président</text:span><text:span text:style-name="T19"><text:note text:id="ftn40" text:note-class="footnote"><text:note-citation>40</text:note-citation><text:note-body><text:p text:style-name="P28"><text:s/>Page ne devant pas être jointe au procès-verbal lorsque le nombre de postes de vice-présidents est inférieur</text:p></text:note-body></text:note></text:span></text:p>
      <text:h text:style-name="P52" text:outline-level="2">Résultats du premier tour de scrutin</text:h>
      <table:table table:name="Tableau94" table:style-name="Tableau94">
        <table:table-column table:style-name="Tableau94.A"/>
        <table:table-column table:style-name="Tableau94.B"/>
        <table:table-row>
          <table:table-cell table:style-name="Tableau94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94.A1" office:value-type="string">
            <text:p text:style-name="P3"><draw:control text:anchor-type="as-char" draw:z-index="783" draw:name="Forme31" draw:style-name="gr1" draw:text-style-name="P110" svg:width="2.601cm" svg:height="0.5cm" draw:control="control784"/></text:p>
          </table:table-cell>
        </table:table-row>
        <table:table-row>
          <table:table-cell table:style-name="Tableau94.A1" office:value-type="string">
            <text:p text:style-name="P32">b. Nombre de votants (enveloppes déposées) </text:p>
          </table:table-cell>
          <table:table-cell table:style-name="Tableau94.A1" office:value-type="string">
            <text:p text:style-name="P3"><draw:control text:anchor-type="as-char" draw:z-index="784" draw:name="Forme31" draw:style-name="gr1" draw:text-style-name="P110" svg:width="2.601cm" svg:height="0.5cm" draw:control="control785"/></text:p>
          </table:table-cell>
        </table:table-row>
        <table:table-row>
          <table:table-cell table:style-name="Tableau94.A1" office:value-type="string">
            <text:p text:style-name="P36">c. Nombre de suffrages déclarés nuls par le bureau (art. L. 66 du code électoral)</text:p>
          </table:table-cell>
          <table:table-cell table:style-name="Tableau94.A1" office:value-type="string">
            <text:p text:style-name="P3"><draw:control text:anchor-type="as-char" draw:z-index="785" draw:name="Forme31" draw:style-name="gr1" draw:text-style-name="P110" svg:width="2.601cm" svg:height="0.5cm" draw:control="control786"/></text:p>
          </table:table-cell>
        </table:table-row>
        <table:table-row>
          <table:table-cell table:style-name="Tableau94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94.A1" office:value-type="string">
            <text:p text:style-name="P3"><draw:control text:anchor-type="as-char" draw:z-index="844" draw:name="Forme31" draw:style-name="gr1" draw:text-style-name="P110" svg:width="2.601cm" svg:height="0.5cm" draw:control="control845"/></text:p>
          </table:table-cell>
        </table:table-row>
        <table:table-row>
          <table:table-cell table:style-name="Tableau94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94.A1" office:value-type="string">
            <text:p text:style-name="P3"><draw:control text:anchor-type="as-char" draw:z-index="786" draw:name="Forme31" draw:style-name="gr1" draw:text-style-name="P110" svg:width="2.601cm" svg:height="0.5cm" draw:control="control787"/></text:p>
          </table:table-cell>
        </table:table-row>
        <table:table-row table:style-name="Tableau94.6">
          <table:table-cell table:style-name="Tableau94.A1" office:value-type="string">
            <text:p text:style-name="P40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94.A1" office:value-type="string">
            <text:p text:style-name="P3"><draw:control text:anchor-type="as-char" draw:z-index="787" draw:name="Forme31" draw:style-name="gr1" draw:text-style-name="P110" svg:width="2.601cm" svg:height="0.5cm" draw:control="control788"/></text:p>
          </table:table-cell>
        </table:table-row>
      </table:table>
      <text:p text:style-name="P17"/>
      <table:table table:name="Tableau95" table:style-name="Tableau95">
        <table:table-column table:style-name="Tableau95.A"/>
        <table:table-column table:style-name="Tableau95.B"/>
        <table:table-column table:style-name="Tableau95.C"/>
        <table:table-row table:style-name="Tableau95.1">
          <table:table-cell table:style-name="Tableau95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95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95.2">
          <table:covered-table-cell/>
          <table:table-cell table:style-name="Tableau95.B2" office:value-type="string">
            <text:p text:style-name="P23">En chiffres</text:p>
          </table:table-cell>
          <table:table-cell table:style-name="Tableau95.C2" office:value-type="string">
            <text:p text:style-name="P23">En toutes lettres</text:p>
          </table:table-cell>
        </table:table-row>
        <table:table-row table:style-name="Tableau95.3">
          <table:table-cell table:style-name="Tableau95.A1" office:value-type="string">
            <text:p text:style-name="P8"><draw:control text:anchor-type="as-char" draw:z-index="788" draw:name="Forme23" draw:style-name="gr1" draw:text-style-name="P111" svg:width="8.676cm" svg:height="0.5cm" draw:control="control789"/></text:p>
          </table:table-cell>
          <table:table-cell table:style-name="Tableau95.B3" office:value-type="string">
            <text:p text:style-name="P27"><draw:control text:anchor-type="as-char" draw:z-index="789" draw:name="Forme32" draw:style-name="gr4" draw:text-style-name="P112" svg:width="2.001cm" svg:height="0.5cm" draw:control="control790"/></text:p>
          </table:table-cell>
          <table:table-cell table:style-name="Tableau95.C3" office:value-type="string">
            <text:p text:style-name="P12"><draw:control text:anchor-type="as-char" draw:z-index="790" draw:name="Forme23" draw:style-name="gr1" draw:text-style-name="P111" svg:width="9cm" svg:height="0.5cm" draw:control="control791"/></text:p>
          </table:table-cell>
        </table:table-row>
        <table:table-row table:style-name="Tableau95.3">
          <table:table-cell table:style-name="Tableau95.B3" office:value-type="string">
            <text:p text:style-name="P5"><draw:control text:anchor-type="as-char" draw:z-index="791" draw:name="Forme23" draw:style-name="gr1" draw:text-style-name="P111" svg:width="8.676cm" svg:height="0.5cm" draw:control="control792"/></text:p>
          </table:table-cell>
          <table:table-cell table:style-name="Tableau95.B3" office:value-type="string">
            <text:p text:style-name="P14"><draw:control text:anchor-type="as-char" draw:z-index="792" draw:name="Forme32" draw:style-name="gr4" draw:text-style-name="P112" svg:width="2.001cm" svg:height="0.5cm" draw:control="control793"/></text:p>
          </table:table-cell>
          <table:table-cell table:style-name="Tableau95.C3" office:value-type="string">
            <text:p text:style-name="P12"><draw:control text:anchor-type="as-char" draw:z-index="793" draw:name="Forme23" draw:style-name="gr1" draw:text-style-name="P111" svg:width="9cm" svg:height="0.5cm" draw:control="control794"/></text:p>
          </table:table-cell>
        </table:table-row>
        <table:table-row table:style-name="Tableau95.3">
          <table:table-cell table:style-name="Tableau95.B3" office:value-type="string">
            <text:p text:style-name="P8"><draw:control text:anchor-type="as-char" draw:z-index="794" draw:name="Forme23" draw:style-name="gr1" draw:text-style-name="P111" svg:width="8.676cm" svg:height="0.5cm" draw:control="control795"/></text:p>
          </table:table-cell>
          <table:table-cell table:style-name="Tableau95.B3" office:value-type="string">
            <text:p text:style-name="P14"><draw:control text:anchor-type="as-char" draw:z-index="795" draw:name="Forme32" draw:style-name="gr4" draw:text-style-name="P112" svg:width="2.001cm" svg:height="0.5cm" draw:control="control796"/></text:p>
          </table:table-cell>
          <table:table-cell table:style-name="Tableau95.C3" office:value-type="string">
            <text:p text:style-name="P12"><draw:control text:anchor-type="as-char" draw:z-index="796" draw:name="Forme23" draw:style-name="gr1" draw:text-style-name="P111" svg:width="9cm" svg:height="0.5cm" draw:control="control797"/></text:p>
          </table:table-cell>
        </table:table-row>
        <table:table-row table:style-name="Tableau95.3">
          <table:table-cell table:style-name="Tableau95.B3" office:value-type="string">
            <text:p text:style-name="P8"><draw:control text:anchor-type="as-char" draw:z-index="797" draw:name="Forme23" draw:style-name="gr1" draw:text-style-name="P111" svg:width="8.676cm" svg:height="0.5cm" draw:control="control798"/></text:p>
          </table:table-cell>
          <table:table-cell table:style-name="Tableau95.B3" office:value-type="string">
            <text:p text:style-name="P14"><draw:control text:anchor-type="as-char" draw:z-index="798" draw:name="Forme32" draw:style-name="gr4" draw:text-style-name="P112" svg:width="2.001cm" svg:height="0.5cm" draw:control="control799"/></text:p>
          </table:table-cell>
          <table:table-cell table:style-name="Tableau95.C3" office:value-type="string">
            <text:p text:style-name="P12"><draw:control text:anchor-type="as-char" draw:z-index="799" draw:name="Forme23" draw:style-name="gr1" draw:text-style-name="P111" svg:width="9cm" svg:height="0.5cm" draw:control="control800"/></text:p>
          </table:table-cell>
        </table:table-row>
        <table:table-row table:style-name="Tableau95.3">
          <table:table-cell table:style-name="Tableau95.A7" office:value-type="string">
            <text:p text:style-name="P8"><draw:control text:anchor-type="as-char" draw:z-index="800" draw:name="Forme23" draw:style-name="gr1" draw:text-style-name="P111" svg:width="8.676cm" svg:height="0.5cm" draw:control="control801"/></text:p>
          </table:table-cell>
          <table:table-cell table:style-name="Tableau95.A7" office:value-type="string">
            <text:p text:style-name="P14"><draw:control text:anchor-type="as-char" draw:z-index="801" draw:name="Forme32" draw:style-name="gr4" draw:text-style-name="P112" svg:width="2.001cm" svg:height="0.5cm" draw:control="control802"/></text:p>
          </table:table-cell>
          <table:table-cell table:style-name="Tableau95.C7" office:value-type="string">
            <text:p text:style-name="P12"><draw:control text:anchor-type="as-char" draw:z-index="802" draw:name="Forme23" draw:style-name="gr1" draw:text-style-name="P111" svg:width="9cm" svg:height="0.5cm" draw:control="control803"/></text:p>
          </table:table-cell>
        </table:table-row>
      </table:table>
      <text:h text:style-name="P82" text:outline-level="2"><text:span text:style-name="T4">Résultats du deuxième tour de scrutin</text:span><text:span text:style-name="T5"> </text:span><text:span text:style-name="Footnote_20_Symbol"><text:span text:style-name="T3"><text:note text:id="ftn41" text:note-class="footnote"><text:note-citation>41</text:note-citation><text:note-body><text:p text:style-name="P25"><text:s/>Ne pas remplir si l’élection a été acquise au premier tour.</text:p></text:note-body></text:note></text:span></text:span></text:h>
      <table:table table:name="Tableau96" table:style-name="Tableau96">
        <table:table-column table:style-name="Tableau96.A"/>
        <table:table-column table:style-name="Tableau96.B"/>
        <table:table-row>
          <table:table-cell table:style-name="Tableau96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96.A1" office:value-type="string">
            <text:p text:style-name="P3"><draw:control text:anchor-type="as-char" draw:z-index="803" draw:name="Forme31" draw:style-name="gr1" draw:text-style-name="P110" svg:width="2.601cm" svg:height="0.5cm" draw:control="control804"/></text:p>
          </table:table-cell>
        </table:table-row>
        <table:table-row>
          <table:table-cell table:style-name="Tableau96.A1" office:value-type="string">
            <text:p text:style-name="P32">b. Nombre de votants (enveloppes déposées) </text:p>
          </table:table-cell>
          <table:table-cell table:style-name="Tableau96.A1" office:value-type="string">
            <text:p text:style-name="P3"><draw:control text:anchor-type="as-char" draw:z-index="804" draw:name="Forme31" draw:style-name="gr1" draw:text-style-name="P110" svg:width="2.601cm" svg:height="0.5cm" draw:control="control805"/></text:p>
          </table:table-cell>
        </table:table-row>
        <table:table-row>
          <table:table-cell table:style-name="Tableau96.A1" office:value-type="string">
            <text:p text:style-name="P36">c. Nombre de suffrages déclarés nuls par le bureau (art. L. 66 du code électoral)</text:p>
          </table:table-cell>
          <table:table-cell table:style-name="Tableau96.A1" office:value-type="string">
            <text:p text:style-name="P3"><draw:control text:anchor-type="as-char" draw:z-index="805" draw:name="Forme31" draw:style-name="gr1" draw:text-style-name="P110" svg:width="2.601cm" svg:height="0.5cm" draw:control="control806"/></text:p>
          </table:table-cell>
        </table:table-row>
        <table:table-row>
          <table:table-cell table:style-name="Tableau96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96.A1" office:value-type="string">
            <text:p text:style-name="P3"><draw:control text:anchor-type="as-char" draw:z-index="843" draw:name="Forme31" draw:style-name="gr1" draw:text-style-name="P110" svg:width="2.601cm" svg:height="0.5cm" draw:control="control844"/></text:p>
          </table:table-cell>
        </table:table-row>
        <table:table-row>
          <table:table-cell table:style-name="Tableau96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96.A1" office:value-type="string">
            <text:p text:style-name="P3"><draw:control text:anchor-type="as-char" draw:z-index="806" draw:name="Forme31" draw:style-name="gr1" draw:text-style-name="P110" svg:width="2.601cm" svg:height="0.5cm" draw:control="control807"/></text:p>
          </table:table-cell>
        </table:table-row>
        <table:table-row table:style-name="Tableau96.6">
          <table:table-cell table:style-name="Tableau96.A1" office:value-type="string">
            <text:p text:style-name="P43"><text:span text:style-name="T2">f. <text:s/></text:span><text:span text:style-name="T9">M</text:span><text:span text:style-name="T2">ajorité </text:span><text:span text:style-name="T9">absolue </text:span></text:p>
          </table:table-cell>
          <table:table-cell table:style-name="Tableau96.A1" office:value-type="string">
            <text:p text:style-name="P3"><draw:control text:anchor-type="as-char" draw:z-index="807" draw:name="Forme31" draw:style-name="gr1" draw:text-style-name="P110" svg:width="2.601cm" svg:height="0.5cm" draw:control="control808"/></text:p>
          </table:table-cell>
        </table:table-row>
      </table:table>
      <text:p text:style-name="P17"/>
      <table:table table:name="Tableau110" table:style-name="Tableau110">
        <table:table-column table:style-name="Tableau110.A"/>
        <table:table-column table:style-name="Tableau110.B"/>
        <table:table-column table:style-name="Tableau110.C"/>
        <table:table-row table:style-name="Tableau110.1">
          <table:table-cell table:style-name="Tableau110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110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110.2">
          <table:covered-table-cell/>
          <table:table-cell table:style-name="Tableau110.B2" office:value-type="string">
            <text:p text:style-name="P23">En chiffres</text:p>
          </table:table-cell>
          <table:table-cell table:style-name="Tableau110.C2" office:value-type="string">
            <text:p text:style-name="P23">En toutes lettres</text:p>
          </table:table-cell>
        </table:table-row>
        <table:table-row table:style-name="Tableau110.3">
          <table:table-cell table:style-name="Tableau110.A1" office:value-type="string">
            <text:p text:style-name="P8"><draw:control text:anchor-type="as-char" draw:z-index="808" draw:name="Forme23" draw:style-name="gr1" draw:text-style-name="P111" svg:width="8.676cm" svg:height="0.5cm" draw:control="control809"/></text:p>
          </table:table-cell>
          <table:table-cell table:style-name="Tableau110.B3" office:value-type="string">
            <text:p text:style-name="P27"><draw:control text:anchor-type="as-char" draw:z-index="809" draw:name="Forme32" draw:style-name="gr4" draw:text-style-name="P112" svg:width="2.001cm" svg:height="0.5cm" draw:control="control810"/></text:p>
          </table:table-cell>
          <table:table-cell table:style-name="Tableau110.C3" office:value-type="string">
            <text:p text:style-name="P12"><draw:control text:anchor-type="as-char" draw:z-index="810" draw:name="Forme23" draw:style-name="gr1" draw:text-style-name="P111" svg:width="9cm" svg:height="0.5cm" draw:control="control811"/></text:p>
          </table:table-cell>
        </table:table-row>
        <table:table-row table:style-name="Tableau110.3">
          <table:table-cell table:style-name="Tableau110.B3" office:value-type="string">
            <text:p text:style-name="P5"><draw:control text:anchor-type="as-char" draw:z-index="811" draw:name="Forme23" draw:style-name="gr1" draw:text-style-name="P111" svg:width="8.676cm" svg:height="0.5cm" draw:control="control812"/></text:p>
          </table:table-cell>
          <table:table-cell table:style-name="Tableau110.B3" office:value-type="string">
            <text:p text:style-name="P14"><draw:control text:anchor-type="as-char" draw:z-index="812" draw:name="Forme32" draw:style-name="gr4" draw:text-style-name="P112" svg:width="2.001cm" svg:height="0.5cm" draw:control="control813"/></text:p>
          </table:table-cell>
          <table:table-cell table:style-name="Tableau110.C3" office:value-type="string">
            <text:p text:style-name="P12"><draw:control text:anchor-type="as-char" draw:z-index="813" draw:name="Forme23" draw:style-name="gr1" draw:text-style-name="P111" svg:width="9cm" svg:height="0.5cm" draw:control="control814"/></text:p>
          </table:table-cell>
        </table:table-row>
        <table:table-row table:style-name="Tableau110.3">
          <table:table-cell table:style-name="Tableau110.B3" office:value-type="string">
            <text:p text:style-name="P8"><draw:control text:anchor-type="as-char" draw:z-index="814" draw:name="Forme23" draw:style-name="gr1" draw:text-style-name="P111" svg:width="8.676cm" svg:height="0.5cm" draw:control="control815"/></text:p>
          </table:table-cell>
          <table:table-cell table:style-name="Tableau110.B3" office:value-type="string">
            <text:p text:style-name="P14"><draw:control text:anchor-type="as-char" draw:z-index="815" draw:name="Forme32" draw:style-name="gr4" draw:text-style-name="P112" svg:width="2.001cm" svg:height="0.5cm" draw:control="control816"/></text:p>
          </table:table-cell>
          <table:table-cell table:style-name="Tableau110.C3" office:value-type="string">
            <text:p text:style-name="P12"><draw:control text:anchor-type="as-char" draw:z-index="816" draw:name="Forme23" draw:style-name="gr1" draw:text-style-name="P111" svg:width="9cm" svg:height="0.5cm" draw:control="control817"/></text:p>
          </table:table-cell>
        </table:table-row>
        <table:table-row table:style-name="Tableau110.3">
          <table:table-cell table:style-name="Tableau110.B3" office:value-type="string">
            <text:p text:style-name="P8"><draw:control text:anchor-type="as-char" draw:z-index="817" draw:name="Forme23" draw:style-name="gr1" draw:text-style-name="P111" svg:width="8.676cm" svg:height="0.5cm" draw:control="control818"/></text:p>
          </table:table-cell>
          <table:table-cell table:style-name="Tableau110.B3" office:value-type="string">
            <text:p text:style-name="P14"><draw:control text:anchor-type="as-char" draw:z-index="818" draw:name="Forme32" draw:style-name="gr4" draw:text-style-name="P112" svg:width="2.001cm" svg:height="0.5cm" draw:control="control819"/></text:p>
          </table:table-cell>
          <table:table-cell table:style-name="Tableau110.C3" office:value-type="string">
            <text:p text:style-name="P12"><draw:control text:anchor-type="as-char" draw:z-index="819" draw:name="Forme23" draw:style-name="gr1" draw:text-style-name="P111" svg:width="9cm" svg:height="0.5cm" draw:control="control820"/></text:p>
          </table:table-cell>
        </table:table-row>
        <table:table-row table:style-name="Tableau110.3">
          <table:table-cell table:style-name="Tableau110.A7" office:value-type="string">
            <text:p text:style-name="P8"><draw:control text:anchor-type="as-char" draw:z-index="820" draw:name="Forme23" draw:style-name="gr1" draw:text-style-name="P111" svg:width="8.676cm" svg:height="0.5cm" draw:control="control821"/></text:p>
          </table:table-cell>
          <table:table-cell table:style-name="Tableau110.A7" office:value-type="string">
            <text:p text:style-name="P14"><draw:control text:anchor-type="as-char" draw:z-index="821" draw:name="Forme32" draw:style-name="gr4" draw:text-style-name="P112" svg:width="2.001cm" svg:height="0.5cm" draw:control="control822"/></text:p>
          </table:table-cell>
          <table:table-cell table:style-name="Tableau110.C7" office:value-type="string">
            <text:p text:style-name="P12"><draw:control text:anchor-type="as-char" draw:z-index="822" draw:name="Forme23" draw:style-name="gr1" draw:text-style-name="P111" svg:width="9cm" svg:height="0.5cm" draw:control="control823"/></text:p>
          </table:table-cell>
        </table:table-row>
      </table:table>
      <text:h text:style-name="P68" text:outline-level="2"><text:span text:style-name="T4">Résultats du troisième tour de scrutin</text:span><text:span text:style-name="T5"> </text:span><text:span text:style-name="Footnote_20_Symbol"><text:span text:style-name="T3"><text:note text:id="ftn42" text:note-class="footnote"><text:note-citation>42</text:note-citation><text:note-body><text:p text:style-name="P24"><text:s/>Ne pas remplir si l’élection a été acquise au deuxième tour.</text:p></text:note-body></text:note></text:span></text:span></text:h>
      <table:table table:name="Tableau111" table:style-name="Tableau111">
        <table:table-column table:style-name="Tableau111.A"/>
        <table:table-column table:style-name="Tableau111.B"/>
        <table:table-row>
          <table:table-cell table:style-name="Tableau111.A1" office:value-type="string">
            <text:p text:style-name="P30"><text:span text:style-name="T9">a. Nombre de </text:span><text:span text:style-name="T10">membres</text:span><text:span text:style-name="T9"> présents à l’appel n’ayant pas pris part au vote</text:span><text:span text:style-name="T18"> </text:span></text:p>
          </table:table-cell>
          <table:table-cell table:style-name="Tableau111.A1" office:value-type="string">
            <text:p text:style-name="P3"><draw:control text:anchor-type="as-char" draw:z-index="823" draw:name="Forme31" draw:style-name="gr1" draw:text-style-name="P110" svg:width="2.601cm" svg:height="0.5cm" draw:control="control824"/></text:p>
          </table:table-cell>
        </table:table-row>
        <table:table-row>
          <table:table-cell table:style-name="Tableau111.A1" office:value-type="string">
            <text:p text:style-name="P32">b. Nombre de votants (enveloppes déposées) </text:p>
          </table:table-cell>
          <table:table-cell table:style-name="Tableau111.A1" office:value-type="string">
            <text:p text:style-name="P3"><draw:control text:anchor-type="as-char" draw:z-index="824" draw:name="Forme31" draw:style-name="gr1" draw:text-style-name="P110" svg:width="2.601cm" svg:height="0.5cm" draw:control="control825"/></text:p>
          </table:table-cell>
        </table:table-row>
        <table:table-row>
          <table:table-cell table:style-name="Tableau111.A1" office:value-type="string">
            <text:p text:style-name="P36">c. Nombre de suffrages déclarés nuls par le bureau (art. L. 66 du code électoral)</text:p>
          </table:table-cell>
          <table:table-cell table:style-name="Tableau111.A1" office:value-type="string">
            <text:p text:style-name="P3"><draw:control text:anchor-type="as-char" draw:z-index="825" draw:name="Forme31" draw:style-name="gr1" draw:text-style-name="P110" svg:width="2.601cm" svg:height="0.5cm" draw:control="control826"/></text:p>
          </table:table-cell>
        </table:table-row>
        <table:table-row>
          <table:table-cell table:style-name="Tableau111.A1" office:value-type="string">
            <text:p text:style-name="P37"><text:span text:style-name="T13">d</text:span><text:span text:style-name="T12">. </text:span><text:span text:style-name="T11">Nombre de bulletins blancs (art. L 65 du code électoral</text:span><text:span text:style-name="T12">)</text:span></text:p>
          </table:table-cell>
          <table:table-cell table:style-name="Tableau111.A1" office:value-type="string">
            <text:p text:style-name="P3"><draw:control text:anchor-type="as-char" draw:z-index="842" draw:name="Forme31" draw:style-name="gr1" draw:text-style-name="P110" svg:width="2.601cm" svg:height="0.5cm" draw:control="control843"/></text:p>
          </table:table-cell>
        </table:table-row>
        <table:table-row>
          <table:table-cell table:style-name="Tableau111.A1" office:value-type="string">
            <text:p text:style-name="P34"><text:span text:style-name="T33">e</text:span>. Nombre de suffrages exprimés [b – c - <text:span text:style-name="T34">d</text:span>] </text:p>
          </table:table-cell>
          <table:table-cell table:style-name="Tableau111.A1" office:value-type="string">
            <text:p text:style-name="P3"><draw:control text:anchor-type="as-char" draw:z-index="826" draw:name="Forme31" draw:style-name="gr1" draw:text-style-name="P110" svg:width="2.601cm" svg:height="0.5cm" draw:control="control827"/></text:p>
          </table:table-cell>
        </table:table-row>
      </table:table>
      <text:p text:style-name="P19"/>
      <table:table table:name="Tableau112" table:style-name="Tableau112">
        <table:table-column table:style-name="Tableau112.A"/>
        <table:table-column table:style-name="Tableau112.B"/>
        <table:table-column table:style-name="Tableau112.C"/>
        <table:table-row table:style-name="Tableau112.1">
          <table:table-cell table:style-name="Tableau112.A1" table:number-rows-spanned="2" office:value-type="string">
            <text:h text:style-name="P107" text:outline-level="3">INDIQUER LES NOM ET PRÉNOM DES CANDIDATS</text:h>
            <text:p text:style-name="P10">(dans l’ordre alphabétique)</text:p>
          </table:table-cell>
          <table:table-cell table:style-name="Tableau112.B1" table:number-columns-spanned="2" office:value-type="string">
            <text:h text:style-name="P107" text:outline-level="3">NOMBRE DE SUFFRAGES OBTENUS</text:h>
          </table:table-cell>
          <table:covered-table-cell/>
        </table:table-row>
        <table:table-row table:style-name="Tableau112.2">
          <table:covered-table-cell/>
          <table:table-cell table:style-name="Tableau112.B2" office:value-type="string">
            <text:p text:style-name="P23">En chiffres</text:p>
          </table:table-cell>
          <table:table-cell table:style-name="Tableau112.C2" office:value-type="string">
            <text:p text:style-name="P23">En toutes lettres</text:p>
          </table:table-cell>
        </table:table-row>
        <table:table-row table:style-name="Tableau112.3">
          <table:table-cell table:style-name="Tableau112.A1" office:value-type="string">
            <text:p text:style-name="P8"><draw:control text:anchor-type="as-char" draw:z-index="827" draw:name="Forme23" draw:style-name="gr1" draw:text-style-name="P111" svg:width="8.353cm" svg:height="0.5cm" draw:control="control828"/></text:p>
          </table:table-cell>
          <table:table-cell table:style-name="Tableau112.B3" office:value-type="string">
            <text:p text:style-name="P27"><draw:control text:anchor-type="as-char" draw:z-index="828" draw:name="Forme32" draw:style-name="gr4" draw:text-style-name="P112" svg:width="2.001cm" svg:height="0.5cm" draw:control="control829"/></text:p>
          </table:table-cell>
          <table:table-cell table:style-name="Tableau112.C3" office:value-type="string">
            <text:p text:style-name="P12"><draw:control text:anchor-type="as-char" draw:z-index="829" draw:name="Forme23" draw:style-name="gr1" draw:text-style-name="P111" svg:width="9cm" svg:height="0.5cm" draw:control="control830"/></text:p>
          </table:table-cell>
        </table:table-row>
        <table:table-row table:style-name="Tableau112.3">
          <table:table-cell table:style-name="Tableau112.B3" office:value-type="string">
            <text:p text:style-name="P5"><draw:control text:anchor-type="as-char" draw:z-index="830" draw:name="Forme23" draw:style-name="gr1" draw:text-style-name="P111" svg:width="8.353cm" svg:height="0.5cm" draw:control="control831"/></text:p>
          </table:table-cell>
          <table:table-cell table:style-name="Tableau112.B3" office:value-type="string">
            <text:p text:style-name="P14"><draw:control text:anchor-type="as-char" draw:z-index="831" draw:name="Forme32" draw:style-name="gr4" draw:text-style-name="P112" svg:width="2.001cm" svg:height="0.5cm" draw:control="control832"/></text:p>
          </table:table-cell>
          <table:table-cell table:style-name="Tableau112.C3" office:value-type="string">
            <text:p text:style-name="P12"><draw:control text:anchor-type="as-char" draw:z-index="832" draw:name="Forme23" draw:style-name="gr1" draw:text-style-name="P111" svg:width="9cm" svg:height="0.5cm" draw:control="control833"/></text:p>
          </table:table-cell>
        </table:table-row>
        <table:table-row table:style-name="Tableau112.3">
          <table:table-cell table:style-name="Tableau112.B3" office:value-type="string">
            <text:p text:style-name="P8"><draw:control text:anchor-type="as-char" draw:z-index="833" draw:name="Forme23" draw:style-name="gr1" draw:text-style-name="P111" svg:width="8.325cm" svg:height="0.5cm" draw:control="control834"/></text:p>
          </table:table-cell>
          <table:table-cell table:style-name="Tableau112.B3" office:value-type="string">
            <text:p text:style-name="P14"><draw:control text:anchor-type="as-char" draw:z-index="834" draw:name="Forme32" draw:style-name="gr4" draw:text-style-name="P112" svg:width="2.001cm" svg:height="0.5cm" draw:control="control835"/></text:p>
          </table:table-cell>
          <table:table-cell table:style-name="Tableau112.C3" office:value-type="string">
            <text:p text:style-name="P12"><draw:control text:anchor-type="as-char" draw:z-index="835" draw:name="Forme23" draw:style-name="gr1" draw:text-style-name="P111" svg:width="9cm" svg:height="0.5cm" draw:control="control836"/></text:p>
          </table:table-cell>
        </table:table-row>
        <table:table-row table:style-name="Tableau112.3">
          <table:table-cell table:style-name="Tableau112.B3" office:value-type="string">
            <text:p text:style-name="P8"><draw:control text:anchor-type="as-char" draw:z-index="836" draw:name="Forme23" draw:style-name="gr1" draw:text-style-name="P111" svg:width="8.295cm" svg:height="0.5cm" draw:control="control837"/></text:p>
          </table:table-cell>
          <table:table-cell table:style-name="Tableau112.B3" office:value-type="string">
            <text:p text:style-name="P14"><draw:control text:anchor-type="as-char" draw:z-index="837" draw:name="Forme32" draw:style-name="gr4" draw:text-style-name="P112" svg:width="2.001cm" svg:height="0.5cm" draw:control="control838"/></text:p>
          </table:table-cell>
          <table:table-cell table:style-name="Tableau112.C3" office:value-type="string">
            <text:p text:style-name="P12"><draw:control text:anchor-type="as-char" draw:z-index="838" draw:name="Forme23" draw:style-name="gr1" draw:text-style-name="P111" svg:width="9cm" svg:height="0.5cm" draw:control="control839"/></text:p>
          </table:table-cell>
        </table:table-row>
        <table:table-row table:style-name="Tableau112.3">
          <table:table-cell table:style-name="Tableau112.A7" office:value-type="string">
            <text:p text:style-name="P8"><draw:control text:anchor-type="as-char" draw:z-index="839" draw:name="Forme23" draw:style-name="gr1" draw:text-style-name="P111" svg:width="8.413cm" svg:height="0.5cm" draw:control="control840"/></text:p>
          </table:table-cell>
          <table:table-cell table:style-name="Tableau112.A7" office:value-type="string">
            <text:p text:style-name="P14"><draw:control text:anchor-type="as-char" draw:z-index="840" draw:name="Forme32" draw:style-name="gr4" draw:text-style-name="P112" svg:width="2.001cm" svg:height="0.5cm" draw:control="control841"/></text:p>
          </table:table-cell>
          <table:table-cell table:style-name="Tableau112.C7" office:value-type="string">
            <text:p text:style-name="P12"><draw:control text:anchor-type="as-char" draw:z-index="841" draw:name="Forme23" draw:style-name="gr1" draw:text-style-name="P111" svg:width="9cm" svg:height="0.5cm" draw:control="control842"/></text:p>
          </table:table-cell>
        </table:table-row>
      </table:table>
      <text:h text:style-name="P83" text:outline-level="2">Proclamation de l’élection du <text:span text:style-name="T30">quinzième Vice-Président</text:span></text:h>
      <text:p text:style-name="P47"><text:soft-page-break/><text:span text:style-name="T7"><draw:control text:anchor-type="as-char" svg:y="-0.501cm" draw:z-index="908" draw:name="Forme28" draw:style-name="gr2" draw:text-style-name="P109" svg:width="1.288cm" svg:height="0.539cm" draw:control="control909"/></text:span><text:span text:style-name="T7"><draw:control text:anchor-type="as-char" draw:z-index="909" draw:name="Forme29" draw:style-name="gr3" draw:text-style-name="P109" svg:width="1.613cm" svg:height="0.389cm" draw:control="control910"/></text:span><text:span text:style-name="T6"> </text:span><text:span text:style-name="T6"><draw:control text:anchor-type="as-char" draw:z-index="782" draw:name="Forme10" draw:style-name="gr1" draw:text-style-name="P108" svg:width="9.501cm" svg:height="0.5cm" draw:control="control783"/></text:span><text:span text:style-name="T6"> a été proclamé(e) </text:span><text:span text:style-name="T8">quinzième</text:span><text:span text:style-name="T6"> </text:span><text:span text:style-name="T7">Vice-Président</text:span><text:span text:style-name="T6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1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6-10T10:05:04.397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84" meta:image-count="0" meta:object-count="0" meta:page-count="27" meta:paragraph-count="1442" meta:word-count="4226" meta:character-count="25324" meta:non-whitespace-character-count="21382"/>
  </office:meta>
</office:document-meta>
</file>