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3.813cm" fo:margin-left="1.323cm" table:align="left" style:writing-mode="lr-tb"/>
    </style:style>
    <style:style style:name="Tableau3.A" style:family="table-column">
      <style:table-column-properties style:column-width="16.787cm"/>
    </style:style>
    <style:style style:name="Tableau3.B" style:family="table-column">
      <style:table-column-properties style:column-width="7.026cm"/>
    </style:style>
    <style:style style:name="Tableau3.A1" style:family="table-cell">
      <style:table-cell-properties fo:padding="0.097cm" fo:border="none"/>
    </style:style>
    <style:style style:name="Tableau3.6" style:family="table-row">
      <style:table-row-properties style:min-row-height="0.794cm"/>
    </style:style>
    <style:style style:name="Tableau26" style:family="table">
      <style:table-properties style:width="23.694cm" fo:margin-left="1.411cm" table:align="left" style:writing-mode="lr-tb"/>
    </style:style>
    <style:style style:name="Tableau26.A" style:family="table-column">
      <style:table-column-properties style:column-width="9.26cm"/>
    </style:style>
    <style:style style:name="Tableau26.B" style:family="table-column">
      <style:table-column-properties style:column-width="5.027cm"/>
    </style:style>
    <style:style style:name="Tableau26.C" style:family="table-column">
      <style:table-column-properties style:column-width="9.407cm"/>
    </style:style>
    <style:style style:name="Tableau26.1" style:family="table-row">
      <style:table-row-properties style:row-height="0.6cm" fo:keep-together="auto"/>
    </style:style>
    <style:style style:name="Tableau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6.2" style:family="table-row">
      <style:table-row-properties fo:keep-together="auto"/>
    </style:style>
    <style:style style:name="Tableau2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6.3" style:family="table-row">
      <style:table-row-properties style:row-height="0.801cm" fo:keep-together="auto"/>
    </style:style>
    <style:style style:name="Tableau2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7" style:family="table">
      <style:table-properties style:width="23.813cm" fo:margin-left="1.323cm" table:align="left" style:writing-mode="lr-tb"/>
    </style:style>
    <style:style style:name="Tableau27.A" style:family="table-column">
      <style:table-column-properties style:column-width="16.787cm"/>
    </style:style>
    <style:style style:name="Tableau27.B" style:family="table-column">
      <style:table-column-properties style:column-width="7.026cm"/>
    </style:style>
    <style:style style:name="Tableau27.A1" style:family="table-cell">
      <style:table-cell-properties fo:padding="0.097cm" fo:border="none"/>
    </style:style>
    <style:style style:name="Tableau27.6" style:family="table-row">
      <style:table-row-properties style:min-row-height="0.794cm"/>
    </style:style>
    <style:style style:name="Tableau28" style:family="table">
      <style:table-properties style:width="23.694cm" fo:margin-left="1.381cm" table:align="left" style:writing-mode="lr-tb"/>
    </style:style>
    <style:style style:name="Tableau28.A" style:family="table-column">
      <style:table-column-properties style:column-width="9.29cm"/>
    </style:style>
    <style:style style:name="Tableau28.B" style:family="table-column">
      <style:table-column-properties style:column-width="4.997cm"/>
    </style:style>
    <style:style style:name="Tableau28.C" style:family="table-column">
      <style:table-column-properties style:column-width="9.407cm"/>
    </style:style>
    <style:style style:name="Tableau28.1" style:family="table-row">
      <style:table-row-properties style:row-height="0.6cm" fo:keep-together="auto"/>
    </style:style>
    <style:style style:name="Tableau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8.2" style:family="table-row">
      <style:table-row-properties fo:keep-together="auto"/>
    </style:style>
    <style:style style:name="Tableau2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8.3" style:family="table-row">
      <style:table-row-properties style:row-height="0.801cm" fo:keep-together="auto"/>
    </style:style>
    <style:style style:name="Tableau2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8" style:family="table">
      <style:table-properties style:width="23.813cm" fo:margin-left="1.323cm" table:align="left" style:writing-mode="lr-tb"/>
    </style:style>
    <style:style style:name="Tableau108.A" style:family="table-column">
      <style:table-column-properties style:column-width="16.787cm"/>
    </style:style>
    <style:style style:name="Tableau108.B" style:family="table-column">
      <style:table-column-properties style:column-width="7.026cm"/>
    </style:style>
    <style:style style:name="Tableau108.A1" style:family="table-cell">
      <style:table-cell-properties fo:padding="0.097cm" fo:border="none"/>
    </style:style>
    <style:style style:name="Tableau109" style:family="table">
      <style:table-properties style:width="23.694cm" fo:margin-left="1.439cm" table:align="left" style:writing-mode="lr-tb"/>
    </style:style>
    <style:style style:name="Tableau109.A" style:family="table-column">
      <style:table-column-properties style:column-width="9.202cm"/>
    </style:style>
    <style:style style:name="Tableau109.B" style:family="table-column">
      <style:table-column-properties style:column-width="4.909cm"/>
    </style:style>
    <style:style style:name="Tableau109.C" style:family="table-column">
      <style:table-column-properties style:column-width="9.583cm"/>
    </style:style>
    <style:style style:name="Tableau109.1" style:family="table-row">
      <style:table-row-properties style:row-height="0.6cm" fo:keep-together="auto"/>
    </style:style>
    <style:style style:name="Tableau10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9.2" style:family="table-row">
      <style:table-row-properties fo:keep-together="auto"/>
    </style:style>
    <style:style style:name="Tableau10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9.3" style:family="table-row">
      <style:table-row-properties style:row-height="0.801cm" fo:keep-together="auto"/>
    </style:style>
    <style:style style:name="Tableau10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23.813cm" fo:margin-left="1.323cm" table:align="left" style:writing-mode="lr-tb"/>
    </style:style>
    <style:style style:name="Tableau9.A" style:family="table-column">
      <style:table-column-properties style:column-width="16.787cm"/>
    </style:style>
    <style:style style:name="Tableau9.B" style:family="table-column">
      <style:table-column-properties style:column-width="7.026cm"/>
    </style:style>
    <style:style style:name="Tableau9.A1" style:family="table-cell">
      <style:table-cell-properties fo:padding="0.097cm" fo:border="none"/>
    </style:style>
    <style:style style:name="Tableau9.6" style:family="table-row">
      <style:table-row-properties style:min-row-height="0.794cm"/>
    </style:style>
    <style:style style:name="Tableau10" style:family="table">
      <style:table-properties style:width="23.694cm" fo:margin-left="1.411cm" table:align="left" style:writing-mode="lr-tb"/>
    </style:style>
    <style:style style:name="Tableau10.A" style:family="table-column">
      <style:table-column-properties style:column-width="9.26cm"/>
    </style:style>
    <style:style style:name="Tableau10.B" style:family="table-column">
      <style:table-column-properties style:column-width="5.027cm"/>
    </style:style>
    <style:style style:name="Tableau10.C" style:family="table-column">
      <style:table-column-properties style:column-width="9.407cm"/>
    </style:style>
    <style:style style:name="Tableau10.1" style:family="table-row">
      <style:table-row-properties style:row-height="0.6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fo:keep-together="auto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3" style:family="table-row">
      <style:table-row-properties style:row-height="0.801cm" fo:keep-together="auto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23.813cm" fo:margin-left="1.323cm" table:align="left" style:writing-mode="lr-tb"/>
    </style:style>
    <style:style style:name="Tableau11.A" style:family="table-column">
      <style:table-column-properties style:column-width="16.787cm"/>
    </style:style>
    <style:style style:name="Tableau11.B" style:family="table-column">
      <style:table-column-properties style:column-width="7.026cm"/>
    </style:style>
    <style:style style:name="Tableau11.A1" style:family="table-cell">
      <style:table-cell-properties fo:padding="0.097cm" fo:border="none"/>
    </style:style>
    <style:style style:name="Tableau11.6" style:family="table-row">
      <style:table-row-properties style:min-row-height="0.794cm"/>
    </style:style>
    <style:style style:name="Tableau12" style:family="table">
      <style:table-properties style:width="23.694cm" fo:margin-left="1.381cm" table:align="left" style:writing-mode="lr-tb"/>
    </style:style>
    <style:style style:name="Tableau12.A" style:family="table-column">
      <style:table-column-properties style:column-width="9.29cm"/>
    </style:style>
    <style:style style:name="Tableau12.B" style:family="table-column">
      <style:table-column-properties style:column-width="4.997cm"/>
    </style:style>
    <style:style style:name="Tableau12.C" style:family="table-column">
      <style:table-column-properties style:column-width="9.407cm"/>
    </style:style>
    <style:style style:name="Tableau12.1" style:family="table-row">
      <style:table-row-properties style:row-height="0.6cm"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2" style:family="table-row">
      <style:table-row-properties fo:keep-together="auto"/>
    </style:style>
    <style:style style:name="Tableau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3" style:family="table-row">
      <style:table-row-properties style:row-height="0.801cm" fo:keep-together="auto"/>
    </style:style>
    <style:style style:name="Tableau1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23.813cm" fo:margin-left="1.323cm" table:align="left" style:writing-mode="lr-tb"/>
    </style:style>
    <style:style style:name="Tableau13.A" style:family="table-column">
      <style:table-column-properties style:column-width="16.787cm"/>
    </style:style>
    <style:style style:name="Tableau13.B" style:family="table-column">
      <style:table-column-properties style:column-width="7.026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23.694cm" fo:margin-left="1.439cm" table:align="left" style:writing-mode="lr-tb"/>
    </style:style>
    <style:style style:name="Tableau14.A" style:family="table-column">
      <style:table-column-properties style:column-width="9.202cm"/>
    </style:style>
    <style:style style:name="Tableau14.B" style:family="table-column">
      <style:table-column-properties style:column-width="4.909cm"/>
    </style:style>
    <style:style style:name="Tableau14.C" style:family="table-column">
      <style:table-column-properties style:column-width="9.583cm"/>
    </style:style>
    <style:style style:name="Tableau14.1" style:family="table-row">
      <style:table-row-properties style:row-height="0.6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.2" style:family="table-row">
      <style:table-row-properties fo:keep-together="auto"/>
    </style:style>
    <style:style style:name="Tableau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3" style:family="table-row">
      <style:table-row-properties style:row-height="0.801cm" fo:keep-together="auto"/>
    </style:style>
    <style:style style:name="Tableau1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3" style:family="table">
      <style:table-properties style:width="23.813cm" fo:margin-left="1.323cm" table:align="left" style:writing-mode="lr-tb"/>
    </style:style>
    <style:style style:name="Tableau113.A" style:family="table-column">
      <style:table-column-properties style:column-width="16.787cm"/>
    </style:style>
    <style:style style:name="Tableau113.B" style:family="table-column">
      <style:table-column-properties style:column-width="7.026cm"/>
    </style:style>
    <style:style style:name="Tableau113.A1" style:family="table-cell">
      <style:table-cell-properties fo:padding="0.097cm" fo:border="none"/>
    </style:style>
    <style:style style:name="Tableau113.6" style:family="table-row">
      <style:table-row-properties style:min-row-height="0.794cm"/>
    </style:style>
    <style:style style:name="Tableau114" style:family="table">
      <style:table-properties style:width="23.694cm" fo:margin-left="1.411cm" table:align="left" style:writing-mode="lr-tb"/>
    </style:style>
    <style:style style:name="Tableau114.A" style:family="table-column">
      <style:table-column-properties style:column-width="9.26cm"/>
    </style:style>
    <style:style style:name="Tableau114.B" style:family="table-column">
      <style:table-column-properties style:column-width="5.027cm"/>
    </style:style>
    <style:style style:name="Tableau114.C" style:family="table-column">
      <style:table-column-properties style:column-width="9.407cm"/>
    </style:style>
    <style:style style:name="Tableau114.1" style:family="table-row">
      <style:table-row-properties style:row-height="0.6cm" fo:keep-together="auto"/>
    </style:style>
    <style:style style:name="Tableau1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4.2" style:family="table-row">
      <style:table-row-properties fo:keep-together="auto"/>
    </style:style>
    <style:style style:name="Tableau1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4.3" style:family="table-row">
      <style:table-row-properties style:row-height="0.801cm" fo:keep-together="auto"/>
    </style:style>
    <style:style style:name="Tableau11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1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5" style:family="table">
      <style:table-properties style:width="23.813cm" fo:margin-left="1.323cm" table:align="left" style:writing-mode="lr-tb"/>
    </style:style>
    <style:style style:name="Tableau115.A" style:family="table-column">
      <style:table-column-properties style:column-width="16.787cm"/>
    </style:style>
    <style:style style:name="Tableau115.B" style:family="table-column">
      <style:table-column-properties style:column-width="7.026cm"/>
    </style:style>
    <style:style style:name="Tableau115.A1" style:family="table-cell">
      <style:table-cell-properties fo:padding="0.097cm" fo:border="none"/>
    </style:style>
    <style:style style:name="Tableau115.6" style:family="table-row">
      <style:table-row-properties style:min-row-height="0.794cm"/>
    </style:style>
    <style:style style:name="Tableau116" style:family="table">
      <style:table-properties style:width="23.694cm" fo:margin-left="1.381cm" table:align="left" style:writing-mode="lr-tb"/>
    </style:style>
    <style:style style:name="Tableau116.A" style:family="table-column">
      <style:table-column-properties style:column-width="9.29cm"/>
    </style:style>
    <style:style style:name="Tableau116.B" style:family="table-column">
      <style:table-column-properties style:column-width="4.997cm"/>
    </style:style>
    <style:style style:name="Tableau116.C" style:family="table-column">
      <style:table-column-properties style:column-width="9.407cm"/>
    </style:style>
    <style:style style:name="Tableau116.1" style:family="table-row">
      <style:table-row-properties style:row-height="0.6cm" fo:keep-together="auto"/>
    </style:style>
    <style:style style:name="Tableau1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6.2" style:family="table-row">
      <style:table-row-properties fo:keep-together="auto"/>
    </style:style>
    <style:style style:name="Tableau11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6.3" style:family="table-row">
      <style:table-row-properties style:row-height="0.801cm" fo:keep-together="auto"/>
    </style:style>
    <style:style style:name="Tableau11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1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7" style:family="table">
      <style:table-properties style:width="23.813cm" fo:margin-left="1.323cm" table:align="left" style:writing-mode="lr-tb"/>
    </style:style>
    <style:style style:name="Tableau117.A" style:family="table-column">
      <style:table-column-properties style:column-width="16.787cm"/>
    </style:style>
    <style:style style:name="Tableau117.B" style:family="table-column">
      <style:table-column-properties style:column-width="7.026cm"/>
    </style:style>
    <style:style style:name="Tableau117.A1" style:family="table-cell">
      <style:table-cell-properties fo:padding="0.097cm" fo:border="none"/>
    </style:style>
    <style:style style:name="Tableau118" style:family="table">
      <style:table-properties style:width="23.694cm" fo:margin-left="1.439cm" table:align="left" style:writing-mode="lr-tb"/>
    </style:style>
    <style:style style:name="Tableau118.A" style:family="table-column">
      <style:table-column-properties style:column-width="9.202cm"/>
    </style:style>
    <style:style style:name="Tableau118.B" style:family="table-column">
      <style:table-column-properties style:column-width="4.909cm"/>
    </style:style>
    <style:style style:name="Tableau118.C" style:family="table-column">
      <style:table-column-properties style:column-width="9.583cm"/>
    </style:style>
    <style:style style:name="Tableau118.1" style:family="table-row">
      <style:table-row-properties style:row-height="0.6cm" fo:keep-together="auto"/>
    </style:style>
    <style:style style:name="Tableau1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8.2" style:family="table-row">
      <style:table-row-properties fo:keep-together="auto"/>
    </style:style>
    <style:style style:name="Tableau11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8.3" style:family="table-row">
      <style:table-row-properties style:row-height="0.801cm" fo:keep-together="auto"/>
    </style:style>
    <style:style style:name="Tableau11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1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9" style:family="table">
      <style:table-properties style:width="23.813cm" fo:margin-left="1.323cm" table:align="left" style:writing-mode="lr-tb"/>
    </style:style>
    <style:style style:name="Tableau119.A" style:family="table-column">
      <style:table-column-properties style:column-width="16.787cm"/>
    </style:style>
    <style:style style:name="Tableau119.B" style:family="table-column">
      <style:table-column-properties style:column-width="7.026cm"/>
    </style:style>
    <style:style style:name="Tableau119.A1" style:family="table-cell">
      <style:table-cell-properties fo:padding="0.097cm" fo:border="none"/>
    </style:style>
    <style:style style:name="Tableau119.6" style:family="table-row">
      <style:table-row-properties style:min-row-height="0.794cm"/>
    </style:style>
    <style:style style:name="Tableau120" style:family="table">
      <style:table-properties style:width="23.694cm" fo:margin-left="1.411cm" table:align="left" style:writing-mode="lr-tb"/>
    </style:style>
    <style:style style:name="Tableau120.A" style:family="table-column">
      <style:table-column-properties style:column-width="9.26cm"/>
    </style:style>
    <style:style style:name="Tableau120.B" style:family="table-column">
      <style:table-column-properties style:column-width="5.027cm"/>
    </style:style>
    <style:style style:name="Tableau120.C" style:family="table-column">
      <style:table-column-properties style:column-width="9.407cm"/>
    </style:style>
    <style:style style:name="Tableau120.1" style:family="table-row">
      <style:table-row-properties style:row-height="0.6cm" fo:keep-together="auto"/>
    </style:style>
    <style:style style:name="Tableau1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0.2" style:family="table-row">
      <style:table-row-properties fo:keep-together="auto"/>
    </style:style>
    <style:style style:name="Tableau12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0.3" style:family="table-row">
      <style:table-row-properties style:row-height="0.801cm" fo:keep-together="auto"/>
    </style:style>
    <style:style style:name="Tableau12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1" style:family="table">
      <style:table-properties style:width="23.813cm" fo:margin-left="1.323cm" table:align="left" style:writing-mode="lr-tb"/>
    </style:style>
    <style:style style:name="Tableau121.A" style:family="table-column">
      <style:table-column-properties style:column-width="16.787cm"/>
    </style:style>
    <style:style style:name="Tableau121.B" style:family="table-column">
      <style:table-column-properties style:column-width="7.026cm"/>
    </style:style>
    <style:style style:name="Tableau121.A1" style:family="table-cell">
      <style:table-cell-properties fo:padding="0.097cm" fo:border="none"/>
    </style:style>
    <style:style style:name="Tableau121.6" style:family="table-row">
      <style:table-row-properties style:min-row-height="0.794cm"/>
    </style:style>
    <style:style style:name="Tableau122" style:family="table">
      <style:table-properties style:width="23.694cm" fo:margin-left="1.381cm" table:align="left" style:writing-mode="lr-tb"/>
    </style:style>
    <style:style style:name="Tableau122.A" style:family="table-column">
      <style:table-column-properties style:column-width="9.29cm"/>
    </style:style>
    <style:style style:name="Tableau122.B" style:family="table-column">
      <style:table-column-properties style:column-width="4.997cm"/>
    </style:style>
    <style:style style:name="Tableau122.C" style:family="table-column">
      <style:table-column-properties style:column-width="9.407cm"/>
    </style:style>
    <style:style style:name="Tableau122.1" style:family="table-row">
      <style:table-row-properties style:row-height="0.6cm" fo:keep-together="auto"/>
    </style:style>
    <style:style style:name="Tableau1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2.2" style:family="table-row">
      <style:table-row-properties fo:keep-together="auto"/>
    </style:style>
    <style:style style:name="Tableau12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2.3" style:family="table-row">
      <style:table-row-properties style:row-height="0.801cm" fo:keep-together="auto"/>
    </style:style>
    <style:style style:name="Tableau12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3" style:family="table">
      <style:table-properties style:width="23.813cm" fo:margin-left="1.323cm" table:align="left" style:writing-mode="lr-tb"/>
    </style:style>
    <style:style style:name="Tableau123.A" style:family="table-column">
      <style:table-column-properties style:column-width="16.787cm"/>
    </style:style>
    <style:style style:name="Tableau123.B" style:family="table-column">
      <style:table-column-properties style:column-width="7.026cm"/>
    </style:style>
    <style:style style:name="Tableau123.A1" style:family="table-cell">
      <style:table-cell-properties fo:padding="0.097cm" fo:border="none"/>
    </style:style>
    <style:style style:name="Tableau124" style:family="table">
      <style:table-properties style:width="23.694cm" fo:margin-left="1.439cm" table:align="left" style:writing-mode="lr-tb"/>
    </style:style>
    <style:style style:name="Tableau124.A" style:family="table-column">
      <style:table-column-properties style:column-width="9.202cm"/>
    </style:style>
    <style:style style:name="Tableau124.B" style:family="table-column">
      <style:table-column-properties style:column-width="4.909cm"/>
    </style:style>
    <style:style style:name="Tableau124.C" style:family="table-column">
      <style:table-column-properties style:column-width="9.583cm"/>
    </style:style>
    <style:style style:name="Tableau124.1" style:family="table-row">
      <style:table-row-properties style:row-height="0.6cm" fo:keep-together="auto"/>
    </style:style>
    <style:style style:name="Tableau1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4.2" style:family="table-row">
      <style:table-row-properties fo:keep-together="auto"/>
    </style:style>
    <style:style style:name="Tableau12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4.3" style:family="table-row">
      <style:table-row-properties style:row-height="0.801cm" fo:keep-together="auto"/>
    </style:style>
    <style:style style:name="Tableau12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5" style:family="table">
      <style:table-properties style:width="23.813cm" fo:margin-left="1.323cm" table:align="left" style:writing-mode="lr-tb"/>
    </style:style>
    <style:style style:name="Tableau125.A" style:family="table-column">
      <style:table-column-properties style:column-width="16.787cm"/>
    </style:style>
    <style:style style:name="Tableau125.B" style:family="table-column">
      <style:table-column-properties style:column-width="7.026cm"/>
    </style:style>
    <style:style style:name="Tableau125.A1" style:family="table-cell">
      <style:table-cell-properties fo:padding="0.097cm" fo:border="none"/>
    </style:style>
    <style:style style:name="Tableau125.6" style:family="table-row">
      <style:table-row-properties style:min-row-height="0.794cm"/>
    </style:style>
    <style:style style:name="Tableau126" style:family="table">
      <style:table-properties style:width="23.694cm" fo:margin-left="1.411cm" table:align="left" style:writing-mode="lr-tb"/>
    </style:style>
    <style:style style:name="Tableau126.A" style:family="table-column">
      <style:table-column-properties style:column-width="9.26cm"/>
    </style:style>
    <style:style style:name="Tableau126.B" style:family="table-column">
      <style:table-column-properties style:column-width="5.027cm"/>
    </style:style>
    <style:style style:name="Tableau126.C" style:family="table-column">
      <style:table-column-properties style:column-width="9.407cm"/>
    </style:style>
    <style:style style:name="Tableau126.1" style:family="table-row">
      <style:table-row-properties style:row-height="0.6cm" fo:keep-together="auto"/>
    </style:style>
    <style:style style:name="Tableau1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6.2" style:family="table-row">
      <style:table-row-properties fo:keep-together="auto"/>
    </style:style>
    <style:style style:name="Tableau12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6.3" style:family="table-row">
      <style:table-row-properties style:row-height="0.801cm" fo:keep-together="auto"/>
    </style:style>
    <style:style style:name="Tableau12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7" style:family="table">
      <style:table-properties style:width="23.813cm" fo:margin-left="1.323cm" table:align="left" style:writing-mode="lr-tb"/>
    </style:style>
    <style:style style:name="Tableau127.A" style:family="table-column">
      <style:table-column-properties style:column-width="16.787cm"/>
    </style:style>
    <style:style style:name="Tableau127.B" style:family="table-column">
      <style:table-column-properties style:column-width="7.026cm"/>
    </style:style>
    <style:style style:name="Tableau127.A1" style:family="table-cell">
      <style:table-cell-properties fo:padding="0.097cm" fo:border="none"/>
    </style:style>
    <style:style style:name="Tableau127.6" style:family="table-row">
      <style:table-row-properties style:min-row-height="0.794cm"/>
    </style:style>
    <style:style style:name="Tableau128" style:family="table">
      <style:table-properties style:width="23.694cm" fo:margin-left="1.381cm" table:align="left" style:writing-mode="lr-tb"/>
    </style:style>
    <style:style style:name="Tableau128.A" style:family="table-column">
      <style:table-column-properties style:column-width="9.29cm"/>
    </style:style>
    <style:style style:name="Tableau128.B" style:family="table-column">
      <style:table-column-properties style:column-width="4.997cm"/>
    </style:style>
    <style:style style:name="Tableau128.C" style:family="table-column">
      <style:table-column-properties style:column-width="9.407cm"/>
    </style:style>
    <style:style style:name="Tableau128.1" style:family="table-row">
      <style:table-row-properties style:row-height="0.6cm" fo:keep-together="auto"/>
    </style:style>
    <style:style style:name="Tableau1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8.2" style:family="table-row">
      <style:table-row-properties fo:keep-together="auto"/>
    </style:style>
    <style:style style:name="Tableau12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8.3" style:family="table-row">
      <style:table-row-properties style:row-height="0.801cm" fo:keep-together="auto"/>
    </style:style>
    <style:style style:name="Tableau12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9" style:family="table">
      <style:table-properties style:width="23.813cm" fo:margin-left="1.323cm" table:align="left" style:writing-mode="lr-tb"/>
    </style:style>
    <style:style style:name="Tableau129.A" style:family="table-column">
      <style:table-column-properties style:column-width="16.787cm"/>
    </style:style>
    <style:style style:name="Tableau129.B" style:family="table-column">
      <style:table-column-properties style:column-width="7.026cm"/>
    </style:style>
    <style:style style:name="Tableau129.A1" style:family="table-cell">
      <style:table-cell-properties fo:padding="0.097cm" fo:border="none"/>
    </style:style>
    <style:style style:name="Tableau130" style:family="table">
      <style:table-properties style:width="23.694cm" fo:margin-left="1.439cm" table:align="left" style:writing-mode="lr-tb"/>
    </style:style>
    <style:style style:name="Tableau130.A" style:family="table-column">
      <style:table-column-properties style:column-width="9.202cm"/>
    </style:style>
    <style:style style:name="Tableau130.B" style:family="table-column">
      <style:table-column-properties style:column-width="4.909cm"/>
    </style:style>
    <style:style style:name="Tableau130.C" style:family="table-column">
      <style:table-column-properties style:column-width="9.583cm"/>
    </style:style>
    <style:style style:name="Tableau130.1" style:family="table-row">
      <style:table-row-properties style:row-height="0.6cm" fo:keep-together="auto"/>
    </style:style>
    <style:style style:name="Tableau1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0.2" style:family="table-row">
      <style:table-row-properties fo:keep-together="auto"/>
    </style:style>
    <style:style style:name="Tableau13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0.3" style:family="table-row">
      <style:table-row-properties style:row-height="0.801cm" fo:keep-together="auto"/>
    </style:style>
    <style:style style:name="Tableau13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1" style:family="table">
      <style:table-properties style:width="23.813cm" fo:margin-left="1.323cm" table:align="left" style:writing-mode="lr-tb"/>
    </style:style>
    <style:style style:name="Tableau131.A" style:family="table-column">
      <style:table-column-properties style:column-width="16.787cm"/>
    </style:style>
    <style:style style:name="Tableau131.B" style:family="table-column">
      <style:table-column-properties style:column-width="7.026cm"/>
    </style:style>
    <style:style style:name="Tableau131.A1" style:family="table-cell">
      <style:table-cell-properties fo:padding="0.097cm" fo:border="none"/>
    </style:style>
    <style:style style:name="Tableau131.6" style:family="table-row">
      <style:table-row-properties style:min-row-height="0.794cm"/>
    </style:style>
    <style:style style:name="Tableau132" style:family="table">
      <style:table-properties style:width="23.694cm" fo:margin-left="1.411cm" table:align="left" style:writing-mode="lr-tb"/>
    </style:style>
    <style:style style:name="Tableau132.A" style:family="table-column">
      <style:table-column-properties style:column-width="9.26cm"/>
    </style:style>
    <style:style style:name="Tableau132.B" style:family="table-column">
      <style:table-column-properties style:column-width="5.027cm"/>
    </style:style>
    <style:style style:name="Tableau132.C" style:family="table-column">
      <style:table-column-properties style:column-width="9.407cm"/>
    </style:style>
    <style:style style:name="Tableau132.1" style:family="table-row">
      <style:table-row-properties style:row-height="0.6cm" fo:keep-together="auto"/>
    </style:style>
    <style:style style:name="Tableau1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2.2" style:family="table-row">
      <style:table-row-properties fo:keep-together="auto"/>
    </style:style>
    <style:style style:name="Tableau13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2.3" style:family="table-row">
      <style:table-row-properties style:row-height="0.801cm" fo:keep-together="auto"/>
    </style:style>
    <style:style style:name="Tableau13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3" style:family="table">
      <style:table-properties style:width="23.813cm" fo:margin-left="1.323cm" table:align="left" style:writing-mode="lr-tb"/>
    </style:style>
    <style:style style:name="Tableau133.A" style:family="table-column">
      <style:table-column-properties style:column-width="16.787cm"/>
    </style:style>
    <style:style style:name="Tableau133.B" style:family="table-column">
      <style:table-column-properties style:column-width="7.026cm"/>
    </style:style>
    <style:style style:name="Tableau133.A1" style:family="table-cell">
      <style:table-cell-properties fo:padding="0.097cm" fo:border="none"/>
    </style:style>
    <style:style style:name="Tableau133.6" style:family="table-row">
      <style:table-row-properties style:min-row-height="0.794cm"/>
    </style:style>
    <style:style style:name="Tableau134" style:family="table">
      <style:table-properties style:width="23.694cm" fo:margin-left="1.381cm" table:align="left" style:writing-mode="lr-tb"/>
    </style:style>
    <style:style style:name="Tableau134.A" style:family="table-column">
      <style:table-column-properties style:column-width="9.29cm"/>
    </style:style>
    <style:style style:name="Tableau134.B" style:family="table-column">
      <style:table-column-properties style:column-width="4.997cm"/>
    </style:style>
    <style:style style:name="Tableau134.C" style:family="table-column">
      <style:table-column-properties style:column-width="9.407cm"/>
    </style:style>
    <style:style style:name="Tableau134.1" style:family="table-row">
      <style:table-row-properties style:row-height="0.6cm" fo:keep-together="auto"/>
    </style:style>
    <style:style style:name="Tableau13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4.2" style:family="table-row">
      <style:table-row-properties fo:keep-together="auto"/>
    </style:style>
    <style:style style:name="Tableau13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4.3" style:family="table-row">
      <style:table-row-properties style:row-height="0.801cm" fo:keep-together="auto"/>
    </style:style>
    <style:style style:name="Tableau13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5" style:family="table">
      <style:table-properties style:width="23.813cm" fo:margin-left="1.323cm" table:align="left" style:writing-mode="lr-tb"/>
    </style:style>
    <style:style style:name="Tableau135.A" style:family="table-column">
      <style:table-column-properties style:column-width="16.787cm"/>
    </style:style>
    <style:style style:name="Tableau135.B" style:family="table-column">
      <style:table-column-properties style:column-width="7.026cm"/>
    </style:style>
    <style:style style:name="Tableau135.A1" style:family="table-cell">
      <style:table-cell-properties fo:padding="0.097cm" fo:border="none"/>
    </style:style>
    <style:style style:name="Tableau136" style:family="table">
      <style:table-properties style:width="23.694cm" fo:margin-left="1.439cm" table:align="left" style:writing-mode="lr-tb"/>
    </style:style>
    <style:style style:name="Tableau136.A" style:family="table-column">
      <style:table-column-properties style:column-width="9.202cm"/>
    </style:style>
    <style:style style:name="Tableau136.B" style:family="table-column">
      <style:table-column-properties style:column-width="4.909cm"/>
    </style:style>
    <style:style style:name="Tableau136.C" style:family="table-column">
      <style:table-column-properties style:column-width="9.583cm"/>
    </style:style>
    <style:style style:name="Tableau136.1" style:family="table-row">
      <style:table-row-properties style:row-height="0.6cm" fo:keep-together="auto"/>
    </style:style>
    <style:style style:name="Tableau13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6.2" style:family="table-row">
      <style:table-row-properties fo:keep-together="auto"/>
    </style:style>
    <style:style style:name="Tableau13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6.3" style:family="table-row">
      <style:table-row-properties style:row-height="0.801cm" fo:keep-together="auto"/>
    </style:style>
    <style:style style:name="Tableau13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7" style:family="table">
      <style:table-properties style:width="23.813cm" fo:margin-left="1.323cm" table:align="left" style:writing-mode="lr-tb"/>
    </style:style>
    <style:style style:name="Tableau137.A" style:family="table-column">
      <style:table-column-properties style:column-width="16.787cm"/>
    </style:style>
    <style:style style:name="Tableau137.B" style:family="table-column">
      <style:table-column-properties style:column-width="7.026cm"/>
    </style:style>
    <style:style style:name="Tableau137.A1" style:family="table-cell">
      <style:table-cell-properties fo:padding="0.097cm" fo:border="none"/>
    </style:style>
    <style:style style:name="Tableau137.6" style:family="table-row">
      <style:table-row-properties style:min-row-height="0.794cm"/>
    </style:style>
    <style:style style:name="Tableau138" style:family="table">
      <style:table-properties style:width="23.694cm" fo:margin-left="1.411cm" table:align="left" style:writing-mode="lr-tb"/>
    </style:style>
    <style:style style:name="Tableau138.A" style:family="table-column">
      <style:table-column-properties style:column-width="9.26cm"/>
    </style:style>
    <style:style style:name="Tableau138.B" style:family="table-column">
      <style:table-column-properties style:column-width="5.027cm"/>
    </style:style>
    <style:style style:name="Tableau138.C" style:family="table-column">
      <style:table-column-properties style:column-width="9.407cm"/>
    </style:style>
    <style:style style:name="Tableau138.1" style:family="table-row">
      <style:table-row-properties style:row-height="0.6cm" fo:keep-together="auto"/>
    </style:style>
    <style:style style:name="Tableau1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8.2" style:family="table-row">
      <style:table-row-properties fo:keep-together="auto"/>
    </style:style>
    <style:style style:name="Tableau13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8.3" style:family="table-row">
      <style:table-row-properties style:row-height="0.801cm" fo:keep-together="auto"/>
    </style:style>
    <style:style style:name="Tableau13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9" style:family="table">
      <style:table-properties style:width="23.813cm" fo:margin-left="1.323cm" table:align="left" style:writing-mode="lr-tb"/>
    </style:style>
    <style:style style:name="Tableau139.A" style:family="table-column">
      <style:table-column-properties style:column-width="16.787cm"/>
    </style:style>
    <style:style style:name="Tableau139.B" style:family="table-column">
      <style:table-column-properties style:column-width="7.026cm"/>
    </style:style>
    <style:style style:name="Tableau139.A1" style:family="table-cell">
      <style:table-cell-properties fo:padding="0.097cm" fo:border="none"/>
    </style:style>
    <style:style style:name="Tableau139.6" style:family="table-row">
      <style:table-row-properties style:min-row-height="0.794cm"/>
    </style:style>
    <style:style style:name="Tableau140" style:family="table">
      <style:table-properties style:width="23.694cm" fo:margin-left="1.381cm" table:align="left" style:writing-mode="lr-tb"/>
    </style:style>
    <style:style style:name="Tableau140.A" style:family="table-column">
      <style:table-column-properties style:column-width="9.29cm"/>
    </style:style>
    <style:style style:name="Tableau140.B" style:family="table-column">
      <style:table-column-properties style:column-width="4.997cm"/>
    </style:style>
    <style:style style:name="Tableau140.C" style:family="table-column">
      <style:table-column-properties style:column-width="9.407cm"/>
    </style:style>
    <style:style style:name="Tableau140.1" style:family="table-row">
      <style:table-row-properties style:row-height="0.6cm" fo:keep-together="auto"/>
    </style:style>
    <style:style style:name="Tableau1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0.2" style:family="table-row">
      <style:table-row-properties fo:keep-together="auto"/>
    </style:style>
    <style:style style:name="Tableau14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0.3" style:family="table-row">
      <style:table-row-properties style:row-height="0.801cm" fo:keep-together="auto"/>
    </style:style>
    <style:style style:name="Tableau14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1" style:family="table">
      <style:table-properties style:width="23.813cm" fo:margin-left="1.323cm" table:align="left" style:writing-mode="lr-tb"/>
    </style:style>
    <style:style style:name="Tableau141.A" style:family="table-column">
      <style:table-column-properties style:column-width="16.787cm"/>
    </style:style>
    <style:style style:name="Tableau141.B" style:family="table-column">
      <style:table-column-properties style:column-width="7.026cm"/>
    </style:style>
    <style:style style:name="Tableau141.A1" style:family="table-cell">
      <style:table-cell-properties fo:padding="0.097cm" fo:border="none"/>
    </style:style>
    <style:style style:name="Tableau142" style:family="table">
      <style:table-properties style:width="23.694cm" fo:margin-left="1.439cm" table:align="left" style:writing-mode="lr-tb"/>
    </style:style>
    <style:style style:name="Tableau142.A" style:family="table-column">
      <style:table-column-properties style:column-width="9.202cm"/>
    </style:style>
    <style:style style:name="Tableau142.B" style:family="table-column">
      <style:table-column-properties style:column-width="4.909cm"/>
    </style:style>
    <style:style style:name="Tableau142.C" style:family="table-column">
      <style:table-column-properties style:column-width="9.583cm"/>
    </style:style>
    <style:style style:name="Tableau142.1" style:family="table-row">
      <style:table-row-properties style:row-height="0.6cm" fo:keep-together="auto"/>
    </style:style>
    <style:style style:name="Tableau1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2.2" style:family="table-row">
      <style:table-row-properties fo:keep-together="auto"/>
    </style:style>
    <style:style style:name="Tableau14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2.3" style:family="table-row">
      <style:table-row-properties style:row-height="0.801cm" fo:keep-together="auto"/>
    </style:style>
    <style:style style:name="Tableau14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3" style:family="table">
      <style:table-properties style:width="23.813cm" fo:margin-left="1.323cm" table:align="left" style:writing-mode="lr-tb"/>
    </style:style>
    <style:style style:name="Tableau143.A" style:family="table-column">
      <style:table-column-properties style:column-width="16.787cm"/>
    </style:style>
    <style:style style:name="Tableau143.B" style:family="table-column">
      <style:table-column-properties style:column-width="7.026cm"/>
    </style:style>
    <style:style style:name="Tableau143.A1" style:family="table-cell">
      <style:table-cell-properties fo:padding="0.097cm" fo:border="none"/>
    </style:style>
    <style:style style:name="Tableau143.6" style:family="table-row">
      <style:table-row-properties style:min-row-height="0.794cm"/>
    </style:style>
    <style:style style:name="Tableau144" style:family="table">
      <style:table-properties style:width="23.694cm" fo:margin-left="1.411cm" table:align="left" style:writing-mode="lr-tb"/>
    </style:style>
    <style:style style:name="Tableau144.A" style:family="table-column">
      <style:table-column-properties style:column-width="9.26cm"/>
    </style:style>
    <style:style style:name="Tableau144.B" style:family="table-column">
      <style:table-column-properties style:column-width="5.027cm"/>
    </style:style>
    <style:style style:name="Tableau144.C" style:family="table-column">
      <style:table-column-properties style:column-width="9.407cm"/>
    </style:style>
    <style:style style:name="Tableau144.1" style:family="table-row">
      <style:table-row-properties style:row-height="0.6cm" fo:keep-together="auto"/>
    </style:style>
    <style:style style:name="Tableau1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4.2" style:family="table-row">
      <style:table-row-properties fo:keep-together="auto"/>
    </style:style>
    <style:style style:name="Tableau14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4.3" style:family="table-row">
      <style:table-row-properties style:row-height="0.801cm" fo:keep-together="auto"/>
    </style:style>
    <style:style style:name="Tableau14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5" style:family="table">
      <style:table-properties style:width="23.813cm" fo:margin-left="1.323cm" table:align="left" style:writing-mode="lr-tb"/>
    </style:style>
    <style:style style:name="Tableau145.A" style:family="table-column">
      <style:table-column-properties style:column-width="16.787cm"/>
    </style:style>
    <style:style style:name="Tableau145.B" style:family="table-column">
      <style:table-column-properties style:column-width="7.026cm"/>
    </style:style>
    <style:style style:name="Tableau145.A1" style:family="table-cell">
      <style:table-cell-properties fo:padding="0.097cm" fo:border="none"/>
    </style:style>
    <style:style style:name="Tableau145.6" style:family="table-row">
      <style:table-row-properties style:min-row-height="0.794cm"/>
    </style:style>
    <style:style style:name="Tableau146" style:family="table">
      <style:table-properties style:width="23.694cm" fo:margin-left="1.381cm" table:align="left" style:writing-mode="lr-tb"/>
    </style:style>
    <style:style style:name="Tableau146.A" style:family="table-column">
      <style:table-column-properties style:column-width="9.29cm"/>
    </style:style>
    <style:style style:name="Tableau146.B" style:family="table-column">
      <style:table-column-properties style:column-width="4.997cm"/>
    </style:style>
    <style:style style:name="Tableau146.C" style:family="table-column">
      <style:table-column-properties style:column-width="9.407cm"/>
    </style:style>
    <style:style style:name="Tableau146.1" style:family="table-row">
      <style:table-row-properties style:row-height="0.6cm" fo:keep-together="auto"/>
    </style:style>
    <style:style style:name="Tableau1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6.2" style:family="table-row">
      <style:table-row-properties fo:keep-together="auto"/>
    </style:style>
    <style:style style:name="Tableau14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6.3" style:family="table-row">
      <style:table-row-properties style:row-height="0.801cm" fo:keep-together="auto"/>
    </style:style>
    <style:style style:name="Tableau14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7" style:family="table">
      <style:table-properties style:width="23.813cm" fo:margin-left="1.323cm" table:align="left" style:writing-mode="lr-tb"/>
    </style:style>
    <style:style style:name="Tableau147.A" style:family="table-column">
      <style:table-column-properties style:column-width="16.787cm"/>
    </style:style>
    <style:style style:name="Tableau147.B" style:family="table-column">
      <style:table-column-properties style:column-width="7.026cm"/>
    </style:style>
    <style:style style:name="Tableau147.A1" style:family="table-cell">
      <style:table-cell-properties fo:padding="0.097cm" fo:border="none"/>
    </style:style>
    <style:style style:name="Tableau148" style:family="table">
      <style:table-properties style:width="23.694cm" fo:margin-left="1.439cm" table:align="left" style:writing-mode="lr-tb"/>
    </style:style>
    <style:style style:name="Tableau148.A" style:family="table-column">
      <style:table-column-properties style:column-width="9.202cm"/>
    </style:style>
    <style:style style:name="Tableau148.B" style:family="table-column">
      <style:table-column-properties style:column-width="4.909cm"/>
    </style:style>
    <style:style style:name="Tableau148.C" style:family="table-column">
      <style:table-column-properties style:column-width="9.583cm"/>
    </style:style>
    <style:style style:name="Tableau148.1" style:family="table-row">
      <style:table-row-properties style:row-height="0.6cm" fo:keep-together="auto"/>
    </style:style>
    <style:style style:name="Tableau1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8.2" style:family="table-row">
      <style:table-row-properties fo:keep-together="auto"/>
    </style:style>
    <style:style style:name="Tableau14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8.3" style:family="table-row">
      <style:table-row-properties style:row-height="0.801cm" fo:keep-together="auto"/>
    </style:style>
    <style:style style:name="Tableau14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9" style:family="table">
      <style:table-properties style:width="23.813cm" fo:margin-left="1.323cm" table:align="left" style:writing-mode="lr-tb"/>
    </style:style>
    <style:style style:name="Tableau149.A" style:family="table-column">
      <style:table-column-properties style:column-width="16.787cm"/>
    </style:style>
    <style:style style:name="Tableau149.B" style:family="table-column">
      <style:table-column-properties style:column-width="7.026cm"/>
    </style:style>
    <style:style style:name="Tableau149.A1" style:family="table-cell">
      <style:table-cell-properties fo:padding="0.097cm" fo:border="none"/>
    </style:style>
    <style:style style:name="Tableau149.6" style:family="table-row">
      <style:table-row-properties style:min-row-height="0.794cm"/>
    </style:style>
    <style:style style:name="Tableau150" style:family="table">
      <style:table-properties style:width="23.694cm" fo:margin-left="1.411cm" table:align="left" style:writing-mode="lr-tb"/>
    </style:style>
    <style:style style:name="Tableau150.A" style:family="table-column">
      <style:table-column-properties style:column-width="9.26cm"/>
    </style:style>
    <style:style style:name="Tableau150.B" style:family="table-column">
      <style:table-column-properties style:column-width="5.027cm"/>
    </style:style>
    <style:style style:name="Tableau150.C" style:family="table-column">
      <style:table-column-properties style:column-width="9.407cm"/>
    </style:style>
    <style:style style:name="Tableau150.1" style:family="table-row">
      <style:table-row-properties style:row-height="0.6cm" fo:keep-together="auto"/>
    </style:style>
    <style:style style:name="Tableau1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0.2" style:family="table-row">
      <style:table-row-properties fo:keep-together="auto"/>
    </style:style>
    <style:style style:name="Tableau15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0.3" style:family="table-row">
      <style:table-row-properties style:row-height="0.801cm" fo:keep-together="auto"/>
    </style:style>
    <style:style style:name="Tableau15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1" style:family="table">
      <style:table-properties style:width="23.813cm" fo:margin-left="1.323cm" table:align="left" style:writing-mode="lr-tb"/>
    </style:style>
    <style:style style:name="Tableau151.A" style:family="table-column">
      <style:table-column-properties style:column-width="16.787cm"/>
    </style:style>
    <style:style style:name="Tableau151.B" style:family="table-column">
      <style:table-column-properties style:column-width="7.026cm"/>
    </style:style>
    <style:style style:name="Tableau151.A1" style:family="table-cell">
      <style:table-cell-properties fo:padding="0.097cm" fo:border="none"/>
    </style:style>
    <style:style style:name="Tableau151.6" style:family="table-row">
      <style:table-row-properties style:min-row-height="0.794cm"/>
    </style:style>
    <style:style style:name="Tableau152" style:family="table">
      <style:table-properties style:width="23.694cm" fo:margin-left="1.381cm" table:align="left" style:writing-mode="lr-tb"/>
    </style:style>
    <style:style style:name="Tableau152.A" style:family="table-column">
      <style:table-column-properties style:column-width="9.29cm"/>
    </style:style>
    <style:style style:name="Tableau152.B" style:family="table-column">
      <style:table-column-properties style:column-width="4.997cm"/>
    </style:style>
    <style:style style:name="Tableau152.C" style:family="table-column">
      <style:table-column-properties style:column-width="9.407cm"/>
    </style:style>
    <style:style style:name="Tableau152.1" style:family="table-row">
      <style:table-row-properties style:row-height="0.6cm" fo:keep-together="auto"/>
    </style:style>
    <style:style style:name="Tableau15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2.2" style:family="table-row">
      <style:table-row-properties fo:keep-together="auto"/>
    </style:style>
    <style:style style:name="Tableau15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2.3" style:family="table-row">
      <style:table-row-properties style:row-height="0.801cm" fo:keep-together="auto"/>
    </style:style>
    <style:style style:name="Tableau15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3" style:family="table">
      <style:table-properties style:width="23.813cm" fo:margin-left="1.323cm" table:align="left" style:writing-mode="lr-tb"/>
    </style:style>
    <style:style style:name="Tableau153.A" style:family="table-column">
      <style:table-column-properties style:column-width="16.787cm"/>
    </style:style>
    <style:style style:name="Tableau153.B" style:family="table-column">
      <style:table-column-properties style:column-width="7.026cm"/>
    </style:style>
    <style:style style:name="Tableau153.A1" style:family="table-cell">
      <style:table-cell-properties fo:padding="0.097cm" fo:border="none"/>
    </style:style>
    <style:style style:name="Tableau154" style:family="table">
      <style:table-properties style:width="23.694cm" fo:margin-left="1.439cm" table:align="left" style:writing-mode="lr-tb"/>
    </style:style>
    <style:style style:name="Tableau154.A" style:family="table-column">
      <style:table-column-properties style:column-width="9.202cm"/>
    </style:style>
    <style:style style:name="Tableau154.B" style:family="table-column">
      <style:table-column-properties style:column-width="4.909cm"/>
    </style:style>
    <style:style style:name="Tableau154.C" style:family="table-column">
      <style:table-column-properties style:column-width="9.583cm"/>
    </style:style>
    <style:style style:name="Tableau154.1" style:family="table-row">
      <style:table-row-properties style:row-height="0.6cm" fo:keep-together="auto"/>
    </style:style>
    <style:style style:name="Tableau15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4.2" style:family="table-row">
      <style:table-row-properties fo:keep-together="auto"/>
    </style:style>
    <style:style style:name="Tableau15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4.3" style:family="table-row">
      <style:table-row-properties style:row-height="0.801cm" fo:keep-together="auto"/>
    </style:style>
    <style:style style:name="Tableau15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5" style:family="table">
      <style:table-properties style:width="23.813cm" fo:margin-left="1.323cm" table:align="left" style:writing-mode="lr-tb"/>
    </style:style>
    <style:style style:name="Tableau155.A" style:family="table-column">
      <style:table-column-properties style:column-width="16.787cm"/>
    </style:style>
    <style:style style:name="Tableau155.B" style:family="table-column">
      <style:table-column-properties style:column-width="7.026cm"/>
    </style:style>
    <style:style style:name="Tableau155.A1" style:family="table-cell">
      <style:table-cell-properties fo:padding="0.097cm" fo:border="none"/>
    </style:style>
    <style:style style:name="Tableau155.6" style:family="table-row">
      <style:table-row-properties style:min-row-height="0.794cm"/>
    </style:style>
    <style:style style:name="Tableau156" style:family="table">
      <style:table-properties style:width="23.694cm" fo:margin-left="1.411cm" table:align="left" style:writing-mode="lr-tb"/>
    </style:style>
    <style:style style:name="Tableau156.A" style:family="table-column">
      <style:table-column-properties style:column-width="9.26cm"/>
    </style:style>
    <style:style style:name="Tableau156.B" style:family="table-column">
      <style:table-column-properties style:column-width="5.027cm"/>
    </style:style>
    <style:style style:name="Tableau156.C" style:family="table-column">
      <style:table-column-properties style:column-width="9.407cm"/>
    </style:style>
    <style:style style:name="Tableau156.1" style:family="table-row">
      <style:table-row-properties style:row-height="0.6cm" fo:keep-together="auto"/>
    </style:style>
    <style:style style:name="Tableau15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6.2" style:family="table-row">
      <style:table-row-properties fo:keep-together="auto"/>
    </style:style>
    <style:style style:name="Tableau15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6.3" style:family="table-row">
      <style:table-row-properties style:row-height="0.801cm" fo:keep-together="auto"/>
    </style:style>
    <style:style style:name="Tableau15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7" style:family="table">
      <style:table-properties style:width="23.813cm" fo:margin-left="1.323cm" table:align="left" style:writing-mode="lr-tb"/>
    </style:style>
    <style:style style:name="Tableau157.A" style:family="table-column">
      <style:table-column-properties style:column-width="16.787cm"/>
    </style:style>
    <style:style style:name="Tableau157.B" style:family="table-column">
      <style:table-column-properties style:column-width="7.026cm"/>
    </style:style>
    <style:style style:name="Tableau157.A1" style:family="table-cell">
      <style:table-cell-properties fo:padding="0.097cm" fo:border="none"/>
    </style:style>
    <style:style style:name="Tableau157.5" style:family="table-row">
      <style:table-row-properties style:min-row-height="0.794cm"/>
    </style:style>
    <style:style style:name="Tableau158" style:family="table">
      <style:table-properties style:width="23.694cm" fo:margin-left="1.381cm" table:align="left" style:writing-mode="lr-tb"/>
    </style:style>
    <style:style style:name="Tableau158.A" style:family="table-column">
      <style:table-column-properties style:column-width="9.29cm"/>
    </style:style>
    <style:style style:name="Tableau158.B" style:family="table-column">
      <style:table-column-properties style:column-width="4.997cm"/>
    </style:style>
    <style:style style:name="Tableau158.C" style:family="table-column">
      <style:table-column-properties style:column-width="9.407cm"/>
    </style:style>
    <style:style style:name="Tableau158.1" style:family="table-row">
      <style:table-row-properties style:row-height="0.6cm" fo:keep-together="auto"/>
    </style:style>
    <style:style style:name="Tableau15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8.2" style:family="table-row">
      <style:table-row-properties fo:keep-together="auto"/>
    </style:style>
    <style:style style:name="Tableau15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8.3" style:family="table-row">
      <style:table-row-properties style:row-height="0.801cm" fo:keep-together="auto"/>
    </style:style>
    <style:style style:name="Tableau15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9" style:family="table">
      <style:table-properties style:width="23.813cm" fo:margin-left="1.323cm" table:align="left" style:writing-mode="lr-tb"/>
    </style:style>
    <style:style style:name="Tableau159.A" style:family="table-column">
      <style:table-column-properties style:column-width="16.787cm"/>
    </style:style>
    <style:style style:name="Tableau159.B" style:family="table-column">
      <style:table-column-properties style:column-width="7.026cm"/>
    </style:style>
    <style:style style:name="Tableau159.A1" style:family="table-cell">
      <style:table-cell-properties fo:padding="0.097cm" fo:border="none"/>
    </style:style>
    <style:style style:name="Tableau160" style:family="table">
      <style:table-properties style:width="23.694cm" fo:margin-left="1.439cm" table:align="left" style:writing-mode="lr-tb"/>
    </style:style>
    <style:style style:name="Tableau160.A" style:family="table-column">
      <style:table-column-properties style:column-width="9.202cm"/>
    </style:style>
    <style:style style:name="Tableau160.B" style:family="table-column">
      <style:table-column-properties style:column-width="4.909cm"/>
    </style:style>
    <style:style style:name="Tableau160.C" style:family="table-column">
      <style:table-column-properties style:column-width="9.583cm"/>
    </style:style>
    <style:style style:name="Tableau160.1" style:family="table-row">
      <style:table-row-properties style:row-height="0.6cm" fo:keep-together="auto"/>
    </style:style>
    <style:style style:name="Tableau16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6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60.2" style:family="table-row">
      <style:table-row-properties fo:keep-together="auto"/>
    </style:style>
    <style:style style:name="Tableau16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60.3" style:family="table-row">
      <style:table-row-properties style:row-height="0.801cm" fo:keep-together="auto"/>
    </style:style>
    <style:style style:name="Tableau16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6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6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6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2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3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4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5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6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8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9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paragraph-rsid="00ace741"/>
    </style:style>
    <style:style style:name="P11" style:family="paragraph" style:parent-style-name="Standard">
      <style:paragraph-properties fo:text-align="center" style:justify-single-word="false"/>
      <style:text-properties officeooo:paragraph-rsid="00b0cece"/>
    </style:style>
    <style:style style:name="P12" style:family="paragraph" style:parent-style-name="Standard">
      <style:paragraph-properties fo:text-align="center" style:justify-single-word="false"/>
      <style:text-properties officeooo:paragraph-rsid="00bd7fb5"/>
    </style:style>
    <style:style style:name="P13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14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15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16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18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19" style:family="paragraph" style:parent-style-name="Standard">
      <style:paragraph-properties fo:margin-left="1.251cm" fo:margin-right="0.501cm" fo:margin-top="0.10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ace741" style:font-size-asian="5.25pt" style:font-name-complex="Arial" style:font-size-complex="6pt"/>
    </style:style>
    <style:style style:name="P20" style:family="paragraph" style:parent-style-name="Standard">
      <style:paragraph-properties fo:margin-left="1.251cm" fo:margin-right="0.501cm" fo:margin-top="0.10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0cece" style:font-size-asian="5.25pt" style:font-name-complex="Arial" style:font-size-complex="6pt"/>
    </style:style>
    <style:style style:name="P21" style:family="paragraph" style:parent-style-name="Standard">
      <style:paragraph-properties fo:margin-left="1.251cm" fo:margin-right="0.501cm" fo:margin-top="0.10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d7fb5" style:font-size-asian="5.25pt" style:font-name-complex="Arial" style:font-size-complex="6pt"/>
    </style:style>
    <style:style style:name="P22" style:family="paragraph" style:parent-style-name="Standard">
      <style:paragraph-properties fo:margin-left="1.251cm" fo:margin-right="0.501cm" fo:margin-top="0.17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ace741" style:font-size-asian="5.25pt" style:font-name-complex="Arial" style:font-size-complex="6pt"/>
    </style:style>
    <style:style style:name="P23" style:family="paragraph" style:parent-style-name="Standard">
      <style:paragraph-properties fo:margin-left="1.251cm" fo:margin-right="0.501cm" fo:margin-top="0.101cm" fo:margin-bottom="0.101cm" loext:contextual-spacing="false" fo:text-indent="0cm" style:auto-text-indent="false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0cece" style:font-size-asian="5.25pt" style:font-name-complex="Arial" style:font-size-complex="6pt"/>
    </style:style>
    <style:style style:name="P24" style:family="paragraph" style:parent-style-name="Standard">
      <style:paragraph-properties fo:margin-left="1.251cm" fo:margin-right="0.501cm" fo:margin-top="0.101cm" fo:margin-bottom="0.101cm" loext:contextual-spacing="false" fo:text-indent="0cm" style:auto-text-indent="false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d7fb5" style:font-size-asian="5.25pt" style:font-name-complex="Arial" style:font-size-complex="6pt"/>
    </style:style>
    <style:style style:name="P25" style:family="paragraph" style:parent-style-name="Standard">
      <style:paragraph-properties fo:margin-left="1.251cm" fo:margin-right="0.501cm" fo:margin-top="0.199cm" fo:margin-bottom="0.3cm" loext:contextual-spacing="false" fo:text-align="center" style:justify-single-word="false" fo:text-indent="1.251cm" style:auto-text-indent="false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officeooo:paragraph-rsid="00b0cece" style:font-size-asian="14pt" style:font-weight-asian="bold" style:font-name-complex="Arial" style:font-size-complex="14pt"/>
    </style:style>
    <style:style style:name="P26" style:family="paragraph" style:parent-style-name="Standard" style:master-page-name="">
      <style:paragraph-properties fo:margin-left="1.251cm" fo:margin-right="0.501cm" fo:margin-top="0.199cm" fo:margin-bottom="0.3cm" loext:contextual-spacing="false" fo:text-align="center" style:justify-single-word="false" fo:text-indent="1.251cm" style:auto-text-indent="false" style:page-number="auto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officeooo:paragraph-rsid="00bd7fb5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left="1.251cm" fo:margin-right="0.501cm" fo:margin-top="0.199cm" fo:margin-bottom="0.3cm" loext:contextual-spacing="false" fo:text-align="center" style:justify-single-word="false" fo:text-indent="1.251cm" style:auto-text-indent="fals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letter-spacing="0.018cm" fo:font-weight="bold" officeooo:paragraph-rsid="00ace741" style:font-weight-asian="bold" style:font-name-complex="Arial"/>
    </style:style>
    <style:style style:name="P28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ace741" style:font-size-asian="9pt" style:font-name-complex="Arial"/>
    </style:style>
    <style:style style:name="P29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b0cece" style:font-size-asian="9pt" style:font-name-complex="Arial"/>
    </style:style>
    <style:style style:name="P30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bd7fb5" style:font-size-asian="9pt" style:font-name-complex="Arial"/>
    </style:style>
    <style:style style:name="P31" style:family="paragraph" style:parent-style-name="Footnote">
      <style:paragraph-properties fo:margin-left="0.25cm" fo:margin-right="0cm" fo:text-indent="-0.25cm" style:auto-text-indent="false"/>
    </style:style>
    <style:style style:name="P32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33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34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35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36" style:family="paragraph" style:parent-style-name="Footnote">
      <style:text-properties officeooo:rsid="003ffdf5" officeooo:paragraph-rsid="003ffdf5"/>
    </style:style>
    <style:style style:name="P37" style:family="paragraph" style:parent-style-name="Footnote">
      <style:text-properties officeooo:rsid="003ffdf5" officeooo:paragraph-rsid="00d4cf75"/>
    </style:style>
    <style:style style:name="P38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ace741"/>
    </style:style>
    <style:style style:name="P39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b0cece"/>
    </style:style>
    <style:style style:name="P40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bd7fb5"/>
    </style:style>
    <style:style style:name="P41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ace741" style:font-name-complex="Arial"/>
    </style:style>
    <style:style style:name="P42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b0cece" style:font-name-complex="Arial"/>
    </style:style>
    <style:style style:name="P43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bd7fb5" style:font-name-complex="Arial"/>
    </style:style>
    <style:style style:name="P44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2c0f6c" style:font-name-complex="Arial"/>
    </style:style>
    <style:style style:name="P45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style:font-name="Arial" officeooo:paragraph-rsid="012e0d3d" style:font-name-complex="Arial"/>
    </style:style>
    <style:style style:name="P46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style:font-name="Arial" officeooo:paragraph-rsid="012fdccb" style:font-name-complex="Arial"/>
    </style:style>
    <style:style style:name="P47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0bd7fb5"/>
    </style:style>
    <style:style style:name="P48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0ace741"/>
    </style:style>
    <style:style style:name="P49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131c431"/>
    </style:style>
    <style:style style:name="P50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ace741"/>
    </style:style>
    <style:style style:name="P51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0cece"/>
    </style:style>
    <style:style style:name="P52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d7fb5"/>
    </style:style>
    <style:style style:name="P53" style:family="paragraph" style:parent-style-name="Standard" style:master-page-name="">
      <loext:graphic-properties draw:fill="none"/>
      <style:paragraph-properties fo:margin-left="2cm" fo:margin-right="0.3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ace741"/>
    </style:style>
    <style:style style:name="P54" style:family="paragraph" style:parent-style-name="Standard" style:master-page-name="">
      <loext:graphic-properties draw:fill="none"/>
      <style:paragraph-properties fo:margin-left="2cm" fo:margin-right="0.3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0cece"/>
    </style:style>
    <style:style style:name="P55" style:family="paragraph" style:parent-style-name="Standard" style:master-page-name="">
      <loext:graphic-properties draw:fill="none"/>
      <style:paragraph-properties fo:margin-left="2cm" fo:margin-right="0.3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d7fb5"/>
    </style:style>
    <style:style style:name="P56" style:family="paragraph" style:parent-style-name="Standard" style:master-page-name="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fo:font-weight="bold" officeooo:paragraph-rsid="013963a1" style:font-weight-asian="bold" style:font-name-complex="Arial" style:font-weight-complex="bold"/>
    </style:style>
    <style:style style:name="P57" style:family="paragraph" style:parent-style-name="Standard" style:master-page-name="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font-size="11pt" fo:letter-spacing="0.018cm" fo:font-style="italic" fo:font-weight="bold" officeooo:paragraph-rsid="013963a1" style:font-size-asian="11pt" style:font-style-asian="italic" style:font-weight-asian="bold" style:font-name-complex="Arial" style:font-size-complex="11pt" style:font-weight-complex="bold"/>
    </style:style>
    <style:style style:name="P58" style:family="paragraph" style:parent-style-name="Standard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font-size="11pt" fo:letter-spacing="0.018cm" fo:font-style="italic" fo:font-weight="bold" officeooo:paragraph-rsid="013963a1" style:font-size-asian="11pt" style:font-style-asian="italic" style:font-weight-asian="bold" style:font-name-complex="Arial" style:font-size-complex="11pt" style:font-weight-complex="bold"/>
    </style:style>
    <style:style style:name="P59" style:family="paragraph" style:parent-style-name="Standard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font-size="11pt" fo:letter-spacing="0.018cm" fo:font-style="italic" fo:font-weight="bold" officeooo:paragraph-rsid="013ada7e" style:font-size-asian="11pt" style:font-style-asian="italic" style:font-weight-asian="bold" style:font-name-complex="Arial" style:font-size-complex="11pt" style:font-weight-complex="bold"/>
    </style:style>
    <style:style style:name="P60" style:family="paragraph" style:parent-style-name="Standard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fo:font-size="11pt" officeooo:paragraph-rsid="013ada7e" style:font-size-asian="11pt" style:font-size-complex="11pt"/>
    </style:style>
    <style:style style:name="P61" style:family="paragraph" style:parent-style-name="Heading_20_3">
      <style:text-properties officeooo:paragraph-rsid="00ace741"/>
    </style:style>
    <style:style style:name="P62" style:family="paragraph" style:parent-style-name="Heading_20_3">
      <style:text-properties officeooo:paragraph-rsid="00b0cece"/>
    </style:style>
    <style:style style:name="P63" style:family="paragraph" style:parent-style-name="Heading_20_3">
      <style:text-properties officeooo:paragraph-rsid="00bd7fb5"/>
    </style:style>
    <style:style style:name="P64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ace741" style:font-size-asian="12pt" style:font-style-asian="italic" style:font-weight-asian="bold" style:font-name-complex="Arial" style:font-size-complex="12pt"/>
    </style:style>
    <style:style style:name="P65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0cece" style:font-size-asian="12pt" style:font-style-asian="italic" style:font-weight-asian="bold" style:font-name-complex="Arial" style:font-size-complex="12pt"/>
    </style:style>
    <style:style style:name="P66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67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68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69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70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71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72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73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74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ace741"/>
    </style:style>
    <style:style style:name="P75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ace741" style:font-size-asian="12pt" style:font-style-asian="italic" style:font-weight-asian="bold" style:font-name-complex="Arial" style:font-size-complex="12pt"/>
    </style:style>
    <style:style style:name="P76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0cece"/>
    </style:style>
    <style:style style:name="P77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0cece" style:font-size-asian="12pt" style:font-style-asian="italic" style:font-weight-asian="bold" style:font-name-complex="Arial" style:font-size-complex="12pt"/>
    </style:style>
    <style:style style:name="P78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79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80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81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82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83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84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85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86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87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88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89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90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1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92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3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94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ace741"/>
    </style:style>
    <style:style style:name="P95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0cece"/>
    </style:style>
    <style:style style:name="P96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7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8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9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100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101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102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103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104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bold" fo:background-color="transparent"/>
    </style:style>
    <style:style style:name="P105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0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10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08" style:family="paragraph">
      <style:paragraph-properties fo:text-align="end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bold" fo:background-color="transparent"/>
    </style:style>
    <style:style style:name="P109" style:family="paragraph">
      <style:paragraph-properties fo:text-align="center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9bb07" style:font-name-complex="Arial"/>
    </style:style>
    <style:style style:name="T4" style:family="text">
      <style:text-properties style:font-name="Arial" fo:font-size="12pt" fo:letter-spacing="0.018cm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font-size="12pt" fo:letter-spacing="0.018cm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letter-spacing="0.018cm" fo:font-style="italic" style:text-underline-style="solid" style:text-underline-width="auto" style:text-underline-color="font-color" fo:font-weight="bold" officeooo:rsid="003b8910" style:font-style-asian="italic" style:font-weight-asian="bold" style:font-name-complex="Arial" style:font-weight-complex="bold"/>
    </style:style>
    <style:style style:name="T8" style:family="text">
      <style:text-properties style:font-name="Arial" fo:letter-spacing="0.018cm" fo:font-style="italic" style:text-underline-style="solid" style:text-underline-width="auto" style:text-underline-color="font-color" fo:font-weight="bold" officeooo:rsid="00425d73" style:font-style-asian="italic" style:font-weight-asian="bold" style:font-name-complex="Arial" style:font-weight-complex="bold"/>
    </style:style>
    <style:style style:name="T9" style:family="text">
      <style:text-properties style:font-name="Arial" fo:letter-spacing="0.018cm" fo:font-style="italic" style:text-underline-style="solid" style:text-underline-width="auto" style:text-underline-color="font-color" fo:font-weight="bold" officeooo:rsid="00c29486" style:font-style-asian="italic" style:font-weight-asian="bold" style:font-name-complex="Arial" style:font-weight-complex="bold"/>
    </style:style>
    <style:style style:name="T10" style:family="text">
      <style:text-properties style:font-name="Arial" fo:letter-spacing="0.018cm" fo:font-style="italic" style:text-underline-style="solid" style:text-underline-width="auto" style:text-underline-color="font-color" fo:font-weight="bold" officeooo:rsid="00b9bdb5" style:font-style-asian="italic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officeooo:rsid="002d6999" style:font-name-complex="Arial"/>
    </style:style>
    <style:style style:name="T13" style:family="text">
      <style:text-properties fo:color="#000000" style:font-name="Arial" officeooo:rsid="004bd64e" style:font-name-complex="Arial"/>
    </style:style>
    <style:style style:name="T14" style:family="text">
      <style:text-properties fo:color="#000000" style:font-name="Arial" officeooo:rsid="004d5554" style:font-name-complex="Arial"/>
    </style:style>
    <style:style style:name="T15" style:family="text">
      <style:text-properties fo:color="#000000" style:font-name="Arial" officeooo:rsid="013070e8" style:font-name-complex="Arial"/>
    </style:style>
    <style:style style:name="T16" style:family="text">
      <style:text-properties fo:color="#000000" style:font-name="Arial" officeooo:rsid="0131c431" style:font-name-complex="Arial"/>
    </style:style>
    <style:style style:name="T17" style:family="text">
      <style:text-properties fo:color="#808080" style:font-name="Arial" style:font-name-complex="Arial"/>
    </style:style>
    <style:style style:name="T18" style:family="text">
      <style:text-properties officeooo:rsid="003b8910"/>
    </style:style>
    <style:style style:name="T19" style:family="text">
      <style:text-properties style:text-underline-style="solid" style:text-underline-width="auto" style:text-underline-color="font-color" officeooo:rsid="00425d73"/>
    </style:style>
    <style:style style:name="T20" style:family="text">
      <style:text-properties style:text-underline-style="solid" style:text-underline-width="auto" style:text-underline-color="font-color" officeooo:rsid="003b8910"/>
    </style:style>
    <style:style style:name="T21" style:family="text">
      <style:text-properties style:text-underline-style="solid" style:text-underline-width="auto" style:text-underline-color="font-color" officeooo:rsid="00b9bdb5"/>
    </style:style>
    <style:style style:name="T22" style:family="text">
      <style:text-properties style:text-underline-style="solid" style:text-underline-width="auto" style:text-underline-color="font-color" officeooo:rsid="00bec27e"/>
    </style:style>
    <style:style style:name="T23" style:family="text">
      <style:text-properties style:text-underline-style="solid" style:text-underline-width="auto" style:text-underline-color="font-color" officeooo:rsid="00c29486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officeooo:rsid="00aef26d" style:font-size-asian="14pt" style:font-size-complex="14pt"/>
    </style:style>
    <style:style style:name="T26" style:family="text">
      <style:text-properties officeooo:rsid="00aef26d"/>
    </style:style>
    <style:style style:name="T27" style:family="text">
      <style:text-properties officeooo:rsid="00b12f76"/>
    </style:style>
    <style:style style:name="T28" style:family="text">
      <style:text-properties officeooo:rsid="00b9bdb5"/>
    </style:style>
    <style:style style:name="T29" style:family="text">
      <style:text-properties officeooo:rsid="00bb9b9c"/>
    </style:style>
    <style:style style:name="T30" style:family="text">
      <style:text-properties officeooo:rsid="00bec27e"/>
    </style:style>
    <style:style style:name="T31" style:family="text">
      <style:text-properties officeooo:rsid="00c29486"/>
    </style:style>
    <style:style style:name="T32" style:family="text">
      <style:text-properties officeooo:rsid="00d4ca07"/>
    </style:style>
    <style:style style:name="T33" style:family="text">
      <style:text-properties officeooo:rsid="00d4cf75"/>
    </style:style>
    <style:style style:name="T34" style:family="text">
      <style:text-properties officeooo:rsid="0129a15e"/>
    </style:style>
    <style:style style:name="T35" style:family="text">
      <style:text-properties officeooo:rsid="012a24f9"/>
    </style:style>
    <style:style style:name="T36" style:family="text">
      <style:text-properties fo:background-color="transparent" loext:char-shading-value="0"/>
    </style:style>
    <style:style style:name="gr1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Proclamation MB1" form:control-implementation="ooo:com.sun.star.form.component.TextField" xml:id="control1" form:id="control1" form:tab-index="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" form:control-implementation="ooo:com.sun.star.form.component.NumericField" xml:id="control2" form:id="control2" form:tab-index="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" form:control-implementation="ooo:com.sun.star.form.component.NumericField" xml:id="control3" form:id="control3" form:tab-index="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" form:control-implementation="ooo:com.sun.star.form.component.NumericField" xml:id="control4" form:id="control4" form:tab-index="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1" form:control-implementation="ooo:com.sun.star.form.component.NumericField" xml:id="control5" form:id="control5" form:tab-index="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1" form:control-implementation="ooo:com.sun.star.form.component.NumericField" xml:id="control6" form:id="control6" form:tab-index="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" form:control-implementation="ooo:com.sun.star.form.component.TextField" xml:id="control7" form:id="control7" form:tab-index="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" form:control-implementation="ooo:com.sun.star.form.component.NumericField" xml:id="control8" form:id="control8" form:tab-index="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" form:control-implementation="ooo:com.sun.star.form.component.TextField" xml:id="control9" form:id="control9" form:tab-index="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" form:control-implementation="ooo:com.sun.star.form.component.TextField" xml:id="control10" form:id="control10" form:tab-index="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" form:control-implementation="ooo:com.sun.star.form.component.NumericField" xml:id="control11" form:id="control11" form:tab-index="1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" form:control-implementation="ooo:com.sun.star.form.component.TextField" xml:id="control12" form:id="control12" form:tab-index="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" form:control-implementation="ooo:com.sun.star.form.component.TextField" xml:id="control13" form:id="control13" form:tab-index="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1" form:control-implementation="ooo:com.sun.star.form.component.NumericField" xml:id="control14" form:id="control14" form:tab-index="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" form:control-implementation="ooo:com.sun.star.form.component.TextField" xml:id="control15" form:id="control15" form:tab-index="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" form:control-implementation="ooo:com.sun.star.form.component.TextField" xml:id="control16" form:id="control16" form:tab-index="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" form:control-implementation="ooo:com.sun.star.form.component.NumericField" xml:id="control17" form:id="control17" form:tab-index="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1" form:control-implementation="ooo:com.sun.star.form.component.TextField" xml:id="control18" form:id="control18" form:tab-index="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" form:control-implementation="ooo:com.sun.star.form.component.TextField" xml:id="control19" form:id="control19" form:tab-index="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" form:control-implementation="ooo:com.sun.star.form.component.NumericField" xml:id="control20" form:id="control20" form:tab-index="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" form:control-implementation="ooo:com.sun.star.form.component.TextField" xml:id="control21" form:id="control21" form:tab-index="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 2t" form:control-implementation="ooo:com.sun.star.form.component.NumericField" xml:id="control22" form:id="control22" form:tab-index="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  2t" form:control-implementation="ooo:com.sun.star.form.component.NumericField" xml:id="control23" form:id="control23" form:tab-index="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  2t" form:control-implementation="ooo:com.sun.star.form.component.NumericField" xml:id="control24" form:id="control24" form:tab-index="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1 2t" form:control-implementation="ooo:com.sun.star.form.component.NumericField" xml:id="control25" form:id="control25" form:tab-index="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1 2t" form:control-implementation="ooo:com.sun.star.form.component.NumericField" xml:id="control26" form:id="control26" form:tab-index="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 2t" form:control-implementation="ooo:com.sun.star.form.component.TextField" xml:id="control27" form:id="control27" form:tab-index="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 2t" form:control-implementation="ooo:com.sun.star.form.component.NumericField" xml:id="control28" form:id="control28" form:tab-index="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 2t" form:control-implementation="ooo:com.sun.star.form.component.TextField" xml:id="control29" form:id="control29" form:tab-index="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 2t" form:control-implementation="ooo:com.sun.star.form.component.TextField" xml:id="control30" form:id="control30" form:tab-index="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 2t" form:control-implementation="ooo:com.sun.star.form.component.NumericField" xml:id="control31" form:id="control31" form:tab-index="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 2t" form:control-implementation="ooo:com.sun.star.form.component.TextField" xml:id="control32" form:id="control32" form:tab-index="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 2t" form:control-implementation="ooo:com.sun.star.form.component.TextField" xml:id="control33" form:id="control33" form:tab-index="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MB1 2t" form:control-implementation="ooo:com.sun.star.form.component.NumericField" xml:id="control34" form:id="control34" form:tab-index="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 2t" form:control-implementation="ooo:com.sun.star.form.component.TextField" xml:id="control35" form:id="control35" form:tab-index="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 2t" form:control-implementation="ooo:com.sun.star.form.component.TextField" xml:id="control36" form:id="control36" form:tab-index="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 2t" form:control-implementation="ooo:com.sun.star.form.component.NumericField" xml:id="control37" form:id="control37" form:tab-index="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1 TL 2t" form:control-implementation="ooo:com.sun.star.form.component.TextField" xml:id="control38" form:id="control38" form:tab-index="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 2t" form:control-implementation="ooo:com.sun.star.form.component.TextField" xml:id="control39" form:id="control39" form:tab-index="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 2t" form:control-implementation="ooo:com.sun.star.form.component.NumericField" xml:id="control40" form:id="control40" form:tab-index="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 2t" form:control-implementation="ooo:com.sun.star.form.component.TextField" xml:id="control41" form:id="control41" form:tab-index="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 3t" form:control-implementation="ooo:com.sun.star.form.component.NumericField" xml:id="control42" form:id="control42" form:tab-index="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 3t" form:control-implementation="ooo:com.sun.star.form.component.NumericField" xml:id="control43" form:id="control43" form:tab-index="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 3t" form:control-implementation="ooo:com.sun.star.form.component.NumericField" xml:id="control44" form:id="control44" form:tab-index="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 3t" form:control-implementation="ooo:com.sun.star.form.component.TextField" xml:id="control45" form:id="control45" form:tab-index="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 3t" form:control-implementation="ooo:com.sun.star.form.component.NumericField" xml:id="control46" form:id="control46" form:tab-index="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 3t" form:control-implementation="ooo:com.sun.star.form.component.TextField" xml:id="control47" form:id="control47" form:tab-index="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 3t" form:control-implementation="ooo:com.sun.star.form.component.TextField" xml:id="control48" form:id="control48" form:tab-index="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 3t" form:control-implementation="ooo:com.sun.star.form.component.NumericField" xml:id="control49" form:id="control49" form:tab-index="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 3t" form:control-implementation="ooo:com.sun.star.form.component.TextField" xml:id="control50" form:id="control50" form:tab-index="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 3t" form:control-implementation="ooo:com.sun.star.form.component.TextField" xml:id="control51" form:id="control51" form:tab-index="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1 3t" form:control-implementation="ooo:com.sun.star.form.component.NumericField" xml:id="control52" form:id="control52" form:tab-index="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 3t" form:control-implementation="ooo:com.sun.star.form.component.TextField" xml:id="control53" form:id="control53" form:tab-index="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 3t" form:control-implementation="ooo:com.sun.star.form.component.TextField" xml:id="control54" form:id="control54" form:tab-index="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 3t" form:control-implementation="ooo:com.sun.star.form.component.NumericField" xml:id="control55" form:id="control55" form:tab-index="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1 3t" form:control-implementation="ooo:com.sun.star.form.component.TextField" xml:id="control56" form:id="control56" form:tab-index="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 3t" form:control-implementation="ooo:com.sun.star.form.component.TextField" xml:id="control57" form:id="control57" form:tab-index="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 3t" form:control-implementation="ooo:com.sun.star.form.component.NumericField" xml:id="control58" form:id="control58" form:tab-index="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 3t" form:control-implementation="ooo:com.sun.star.form.component.TextField" xml:id="control59" form:id="control59" form:tab-index="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2" form:control-implementation="ooo:com.sun.star.form.component.NumericField" xml:id="control60" form:id="control60" form:tab-index="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2" form:control-implementation="ooo:com.sun.star.form.component.NumericField" xml:id="control61" form:id="control61" form:tab-index="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2" form:control-implementation="ooo:com.sun.star.form.component.NumericField" xml:id="control62" form:id="control62" form:tab-index="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2" form:control-implementation="ooo:com.sun.star.form.component.NumericField" xml:id="control63" form:id="control63" form:tab-index="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2" form:control-implementation="ooo:com.sun.star.form.component.NumericField" xml:id="control64" form:id="control64" form:tab-index="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2" form:control-implementation="ooo:com.sun.star.form.component.TextField" xml:id="control65" form:id="control65" form:tab-index="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2" form:control-implementation="ooo:com.sun.star.form.component.NumericField" xml:id="control66" form:id="control66" form:tab-index="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2" form:control-implementation="ooo:com.sun.star.form.component.TextField" xml:id="control67" form:id="control67" form:tab-index="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2" form:control-implementation="ooo:com.sun.star.form.component.TextField" xml:id="control68" form:id="control68" form:tab-index="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2" form:control-implementation="ooo:com.sun.star.form.component.NumericField" xml:id="control69" form:id="control69" form:tab-index="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2" form:control-implementation="ooo:com.sun.star.form.component.TextField" xml:id="control70" form:id="control70" form:tab-index="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2" form:control-implementation="ooo:com.sun.star.form.component.TextField" xml:id="control71" form:id="control71" form:tab-index="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2" form:control-implementation="ooo:com.sun.star.form.component.NumericField" xml:id="control72" form:id="control72" form:tab-index="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2" form:control-implementation="ooo:com.sun.star.form.component.TextField" xml:id="control73" form:id="control73" form:tab-index="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2" form:control-implementation="ooo:com.sun.star.form.component.TextField" xml:id="control74" form:id="control74" form:tab-index="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2" form:control-implementation="ooo:com.sun.star.form.component.NumericField" xml:id="control75" form:id="control75" form:tab-index="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2" form:control-implementation="ooo:com.sun.star.form.component.TextField" xml:id="control76" form:id="control76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2" form:control-implementation="ooo:com.sun.star.form.component.TextField" xml:id="control77" form:id="control77" form:tab-index="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2" form:control-implementation="ooo:com.sun.star.form.component.NumericField" xml:id="control78" form:id="control78" form:tab-index="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2" form:control-implementation="ooo:com.sun.star.form.component.TextField" xml:id="control79" form:id="control79" form:tab-index="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2  2t" form:control-implementation="ooo:com.sun.star.form.component.NumericField" xml:id="control80" form:id="control80" form:tab-index="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2  2t" form:control-implementation="ooo:com.sun.star.form.component.NumericField" xml:id="control81" form:id="control81" form:tab-index="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2  2t" form:control-implementation="ooo:com.sun.star.form.component.NumericField" xml:id="control82" form:id="control82" form:tab-index="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2 2t" form:control-implementation="ooo:com.sun.star.form.component.NumericField" xml:id="control83" form:id="control83" form:tab-index="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2 2t" form:control-implementation="ooo:com.sun.star.form.component.NumericField" xml:id="control84" form:id="control84" form:tab-index="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2 2t" form:control-implementation="ooo:com.sun.star.form.component.TextField" xml:id="control85" form:id="control85" form:tab-index="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2 2t" form:control-implementation="ooo:com.sun.star.form.component.NumericField" xml:id="control86" form:id="control86" form:tab-index="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2 2t" form:control-implementation="ooo:com.sun.star.form.component.TextField" xml:id="control87" form:id="control87" form:tab-index="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2 2t" form:control-implementation="ooo:com.sun.star.form.component.TextField" xml:id="control88" form:id="control88" form:tab-index="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2 2t" form:control-implementation="ooo:com.sun.star.form.component.NumericField" xml:id="control89" form:id="control89" form:tab-index="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2 2t" form:control-implementation="ooo:com.sun.star.form.component.TextField" xml:id="control90" form:id="control90" form:tab-index="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2 2t" form:control-implementation="ooo:com.sun.star.form.component.TextField" xml:id="control91" form:id="control91" form:tab-index="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2 2t" form:control-implementation="ooo:com.sun.star.form.component.NumericField" xml:id="control92" form:id="control92" form:tab-index="1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2 2t" form:control-implementation="ooo:com.sun.star.form.component.TextField" xml:id="control93" form:id="control93" form:tab-index="1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2 2t" form:control-implementation="ooo:com.sun.star.form.component.TextField" xml:id="control94" form:id="control94" form:tab-index="1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2 2t" form:control-implementation="ooo:com.sun.star.form.component.NumericField" xml:id="control95" form:id="control95" form:tab-index="1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2 TL 2t" form:control-implementation="ooo:com.sun.star.form.component.TextField" xml:id="control96" form:id="control96" form:tab-index="1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2 2t" form:control-implementation="ooo:com.sun.star.form.component.TextField" xml:id="control97" form:id="control97" form:tab-index="1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2 2t" form:control-implementation="ooo:com.sun.star.form.component.NumericField" xml:id="control98" form:id="control98" form:tab-index="1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2 2t" form:control-implementation="ooo:com.sun.star.form.component.TextField" xml:id="control99" form:id="control99" form:tab-index="1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2 3t" form:control-implementation="ooo:com.sun.star.form.component.NumericField" xml:id="control100" form:id="control100" form:tab-index="1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2 3t" form:control-implementation="ooo:com.sun.star.form.component.NumericField" xml:id="control101" form:id="control101" form:tab-index="1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2 3t" form:control-implementation="ooo:com.sun.star.form.component.NumericField" xml:id="control102" form:id="control102" form:tab-index="1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2 3t" form:control-implementation="ooo:com.sun.star.form.component.NumericField" xml:id="control103" form:id="control103" form:tab-index="1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2 3t" form:control-implementation="ooo:com.sun.star.form.component.TextField" xml:id="control104" form:id="control104" form:tab-index="1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2 3t" form:control-implementation="ooo:com.sun.star.form.component.NumericField" xml:id="control105" form:id="control105" form:tab-index="1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2 3t" form:control-implementation="ooo:com.sun.star.form.component.TextField" xml:id="control106" form:id="control106" form:tab-index="1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2 3t" form:control-implementation="ooo:com.sun.star.form.component.TextField" xml:id="control107" form:id="control107" form:tab-index="1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2 3t" form:control-implementation="ooo:com.sun.star.form.component.NumericField" xml:id="control108" form:id="control108" form:tab-index="1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2 3t" form:control-implementation="ooo:com.sun.star.form.component.TextField" xml:id="control109" form:id="control109" form:tab-index="1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2 3t" form:control-implementation="ooo:com.sun.star.form.component.TextField" xml:id="control110" form:id="control110" form:tab-index="1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2 3t" form:control-implementation="ooo:com.sun.star.form.component.NumericField" xml:id="control111" form:id="control111" form:tab-index="1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2 3t" form:control-implementation="ooo:com.sun.star.form.component.TextField" xml:id="control112" form:id="control112" form:tab-index="1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2 3t" form:control-implementation="ooo:com.sun.star.form.component.TextField" xml:id="control113" form:id="control113" form:tab-index="1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2 3t" form:control-implementation="ooo:com.sun.star.form.component.NumericField" xml:id="control114" form:id="control114" form:tab-index="1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2 3t" form:control-implementation="ooo:com.sun.star.form.component.TextField" xml:id="control115" form:id="control115" form:tab-index="1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2 3t" form:control-implementation="ooo:com.sun.star.form.component.TextField" xml:id="control116" form:id="control116" form:tab-index="1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2 3t" form:control-implementation="ooo:com.sun.star.form.component.NumericField" xml:id="control117" form:id="control117" form:tab-index="1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2 3t" form:control-implementation="ooo:com.sun.star.form.component.TextField" xml:id="control118" form:id="control118" form:tab-index="1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2" form:control-implementation="ooo:com.sun.star.form.component.TextField" xml:id="control119" form:id="control119" form:tab-index="1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3" form:control-implementation="ooo:com.sun.star.form.component.TextField" xml:id="control120" form:id="control120" form:tab-index="1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3" form:control-implementation="ooo:com.sun.star.form.component.NumericField" xml:id="control121" form:id="control121" form:tab-index="1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3" form:control-implementation="ooo:com.sun.star.form.component.NumericField" xml:id="control122" form:id="control122" form:tab-index="1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3" form:control-implementation="ooo:com.sun.star.form.component.NumericField" xml:id="control123" form:id="control123" form:tab-index="1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3" form:control-implementation="ooo:com.sun.star.form.component.NumericField" xml:id="control124" form:id="control124" form:tab-index="1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3" form:control-implementation="ooo:com.sun.star.form.component.NumericField" xml:id="control125" form:id="control125" form:tab-index="1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3" form:control-implementation="ooo:com.sun.star.form.component.TextField" xml:id="control126" form:id="control126" form:tab-index="1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3" form:control-implementation="ooo:com.sun.star.form.component.NumericField" xml:id="control127" form:id="control127" form:tab-index="1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3" form:control-implementation="ooo:com.sun.star.form.component.TextField" xml:id="control128" form:id="control128" form:tab-index="1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3" form:control-implementation="ooo:com.sun.star.form.component.TextField" xml:id="control129" form:id="control129" form:tab-index="1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3" form:control-implementation="ooo:com.sun.star.form.component.NumericField" xml:id="control130" form:id="control130" form:tab-index="1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3" form:control-implementation="ooo:com.sun.star.form.component.TextField" xml:id="control131" form:id="control131" form:tab-index="1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3" form:control-implementation="ooo:com.sun.star.form.component.TextField" xml:id="control132" form:id="control132" form:tab-index="1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3" form:control-implementation="ooo:com.sun.star.form.component.NumericField" xml:id="control133" form:id="control133" form:tab-index="1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3" form:control-implementation="ooo:com.sun.star.form.component.TextField" xml:id="control134" form:id="control134" form:tab-index="1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3" form:control-implementation="ooo:com.sun.star.form.component.TextField" xml:id="control135" form:id="control135" form:tab-index="1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3" form:control-implementation="ooo:com.sun.star.form.component.NumericField" xml:id="control136" form:id="control136" form:tab-index="1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3" form:control-implementation="ooo:com.sun.star.form.component.TextField" xml:id="control137" form:id="control137" form:tab-index="1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3" form:control-implementation="ooo:com.sun.star.form.component.TextField" xml:id="control138" form:id="control138" form:tab-index="1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3" form:control-implementation="ooo:com.sun.star.form.component.NumericField" xml:id="control139" form:id="control139" form:tab-index="1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3" form:control-implementation="ooo:com.sun.star.form.component.TextField" xml:id="control140" form:id="control140" form:tab-index="1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3  2t" form:control-implementation="ooo:com.sun.star.form.component.NumericField" xml:id="control141" form:id="control141" form:tab-index="1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3  2t" form:control-implementation="ooo:com.sun.star.form.component.NumericField" xml:id="control142" form:id="control142" form:tab-index="15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3  2t" form:control-implementation="ooo:com.sun.star.form.component.NumericField" xml:id="control143" form:id="control143" form:tab-index="15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3 2t" form:control-implementation="ooo:com.sun.star.form.component.NumericField" xml:id="control144" form:id="control144" form:tab-index="1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3 2t" form:control-implementation="ooo:com.sun.star.form.component.NumericField" xml:id="control145" form:id="control145" form:tab-index="1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3 2t" form:control-implementation="ooo:com.sun.star.form.component.TextField" xml:id="control146" form:id="control146" form:tab-index="1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3 2t" form:control-implementation="ooo:com.sun.star.form.component.NumericField" xml:id="control147" form:id="control147" form:tab-index="15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3 2t" form:control-implementation="ooo:com.sun.star.form.component.TextField" xml:id="control148" form:id="control148" form:tab-index="1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3 2t" form:control-implementation="ooo:com.sun.star.form.component.TextField" xml:id="control149" form:id="control149" form:tab-index="1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3 2t" form:control-implementation="ooo:com.sun.star.form.component.NumericField" xml:id="control150" form:id="control150" form:tab-index="16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3 2t" form:control-implementation="ooo:com.sun.star.form.component.TextField" xml:id="control151" form:id="control151" form:tab-index="1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3 2t" form:control-implementation="ooo:com.sun.star.form.component.TextField" xml:id="control152" form:id="control152" form:tab-index="1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3 2t" form:control-implementation="ooo:com.sun.star.form.component.NumericField" xml:id="control153" form:id="control153" form:tab-index="16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3 2t" form:control-implementation="ooo:com.sun.star.form.component.TextField" xml:id="control154" form:id="control154" form:tab-index="1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3 2t" form:control-implementation="ooo:com.sun.star.form.component.TextField" xml:id="control155" form:id="control155" form:tab-index="1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3 2t" form:control-implementation="ooo:com.sun.star.form.component.NumericField" xml:id="control156" form:id="control156" form:tab-index="1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3 TL 2t" form:control-implementation="ooo:com.sun.star.form.component.TextField" xml:id="control157" form:id="control157" form:tab-index="1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3 2t" form:control-implementation="ooo:com.sun.star.form.component.TextField" xml:id="control158" form:id="control158" form:tab-index="1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3 2t" form:control-implementation="ooo:com.sun.star.form.component.NumericField" xml:id="control159" form:id="control159" form:tab-index="1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3 2t" form:control-implementation="ooo:com.sun.star.form.component.TextField" xml:id="control160" form:id="control160" form:tab-index="1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3 3t" form:control-implementation="ooo:com.sun.star.form.component.NumericField" xml:id="control161" form:id="control161" form:tab-index="17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3 3t" form:control-implementation="ooo:com.sun.star.form.component.NumericField" xml:id="control162" form:id="control162" form:tab-index="17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3 3t" form:control-implementation="ooo:com.sun.star.form.component.NumericField" xml:id="control163" form:id="control163" form:tab-index="17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3 3t" form:control-implementation="ooo:com.sun.star.form.component.NumericField" xml:id="control164" form:id="control164" form:tab-index="1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3 3t" form:control-implementation="ooo:com.sun.star.form.component.TextField" xml:id="control165" form:id="control165" form:tab-index="1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3 3t" form:control-implementation="ooo:com.sun.star.form.component.NumericField" xml:id="control166" form:id="control166" form:tab-index="1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3 3t" form:control-implementation="ooo:com.sun.star.form.component.TextField" xml:id="control167" form:id="control167" form:tab-index="1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3 3t" form:control-implementation="ooo:com.sun.star.form.component.TextField" xml:id="control168" form:id="control168" form:tab-index="1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3 3t" form:control-implementation="ooo:com.sun.star.form.component.NumericField" xml:id="control169" form:id="control169" form:tab-index="1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3 3t" form:control-implementation="ooo:com.sun.star.form.component.TextField" xml:id="control170" form:id="control170" form:tab-index="1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3 3t" form:control-implementation="ooo:com.sun.star.form.component.TextField" xml:id="control171" form:id="control171" form:tab-index="1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3 3t" form:control-implementation="ooo:com.sun.star.form.component.NumericField" xml:id="control172" form:id="control172" form:tab-index="1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3 3t" form:control-implementation="ooo:com.sun.star.form.component.TextField" xml:id="control173" form:id="control173" form:tab-index="1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3 3t" form:control-implementation="ooo:com.sun.star.form.component.TextField" xml:id="control174" form:id="control174" form:tab-index="1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3 3t" form:control-implementation="ooo:com.sun.star.form.component.NumericField" xml:id="control175" form:id="control175" form:tab-index="1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3 3t" form:control-implementation="ooo:com.sun.star.form.component.TextField" xml:id="control176" form:id="control176" form:tab-index="1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3 3t" form:control-implementation="ooo:com.sun.star.form.component.TextField" xml:id="control177" form:id="control177" form:tab-index="1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3 3t" form:control-implementation="ooo:com.sun.star.form.component.NumericField" xml:id="control178" form:id="control178" form:tab-index="1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3 3t" form:control-implementation="ooo:com.sun.star.form.component.TextField" xml:id="control179" form:id="control179" form:tab-index="1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4" form:control-implementation="ooo:com.sun.star.form.component.TextField" xml:id="control180" form:id="control180" form:tab-index="2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4" form:control-implementation="ooo:com.sun.star.form.component.NumericField" xml:id="control181" form:id="control181" form:tab-index="1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4" form:control-implementation="ooo:com.sun.star.form.component.NumericField" xml:id="control182" form:id="control182" form:tab-index="19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4" form:control-implementation="ooo:com.sun.star.form.component.NumericField" xml:id="control183" form:id="control183" form:tab-index="1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4" form:control-implementation="ooo:com.sun.star.form.component.NumericField" xml:id="control184" form:id="control184" form:tab-index="2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4" form:control-implementation="ooo:com.sun.star.form.component.NumericField" xml:id="control185" form:id="control185" form:tab-index="2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4" form:control-implementation="ooo:com.sun.star.form.component.TextField" xml:id="control186" form:id="control186" form:tab-index="2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4" form:control-implementation="ooo:com.sun.star.form.component.NumericField" xml:id="control187" form:id="control187" form:tab-index="2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4" form:control-implementation="ooo:com.sun.star.form.component.TextField" xml:id="control188" form:id="control188" form:tab-index="2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4" form:control-implementation="ooo:com.sun.star.form.component.TextField" xml:id="control189" form:id="control189" form:tab-index="2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4" form:control-implementation="ooo:com.sun.star.form.component.NumericField" xml:id="control190" form:id="control190" form:tab-index="2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4" form:control-implementation="ooo:com.sun.star.form.component.TextField" xml:id="control191" form:id="control191" form:tab-index="2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4" form:control-implementation="ooo:com.sun.star.form.component.TextField" xml:id="control192" form:id="control192" form:tab-index="2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4" form:control-implementation="ooo:com.sun.star.form.component.NumericField" xml:id="control193" form:id="control193" form:tab-index="2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4" form:control-implementation="ooo:com.sun.star.form.component.TextField" xml:id="control194" form:id="control194" form:tab-index="2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4" form:control-implementation="ooo:com.sun.star.form.component.TextField" xml:id="control195" form:id="control195" form:tab-index="2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4" form:control-implementation="ooo:com.sun.star.form.component.NumericField" xml:id="control196" form:id="control196" form:tab-index="2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4" form:control-implementation="ooo:com.sun.star.form.component.TextField" xml:id="control197" form:id="control197" form:tab-index="2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4" form:control-implementation="ooo:com.sun.star.form.component.TextField" xml:id="control198" form:id="control198" form:tab-index="2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4" form:control-implementation="ooo:com.sun.star.form.component.NumericField" xml:id="control199" form:id="control199" form:tab-index="2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4" form:control-implementation="ooo:com.sun.star.form.component.TextField" xml:id="control200" form:id="control200" form:tab-index="2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4  2t" form:control-implementation="ooo:com.sun.star.form.component.NumericField" xml:id="control201" form:id="control201" form:tab-index="2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4  2t" form:control-implementation="ooo:com.sun.star.form.component.NumericField" xml:id="control202" form:id="control202" form:tab-index="2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4  2t" form:control-implementation="ooo:com.sun.star.form.component.NumericField" xml:id="control203" form:id="control203" form:tab-index="21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4 2t" form:control-implementation="ooo:com.sun.star.form.component.NumericField" xml:id="control204" form:id="control204" form:tab-index="2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4 2t" form:control-implementation="ooo:com.sun.star.form.component.NumericField" xml:id="control205" form:id="control205" form:tab-index="2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4 2t" form:control-implementation="ooo:com.sun.star.form.component.TextField" xml:id="control206" form:id="control206" form:tab-index="2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4 2t" form:control-implementation="ooo:com.sun.star.form.component.NumericField" xml:id="control207" form:id="control207" form:tab-index="22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4 2t" form:control-implementation="ooo:com.sun.star.form.component.TextField" xml:id="control208" form:id="control208" form:tab-index="2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4 2t" form:control-implementation="ooo:com.sun.star.form.component.TextField" xml:id="control209" form:id="control209" form:tab-index="2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4 2t" form:control-implementation="ooo:com.sun.star.form.component.NumericField" xml:id="control210" form:id="control210" form:tab-index="22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4 2t" form:control-implementation="ooo:com.sun.star.form.component.TextField" xml:id="control211" form:id="control211" form:tab-index="2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4 2t" form:control-implementation="ooo:com.sun.star.form.component.TextField" xml:id="control212" form:id="control212" form:tab-index="2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4 2t" form:control-implementation="ooo:com.sun.star.form.component.NumericField" xml:id="control213" form:id="control213" form:tab-index="23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4 2t" form:control-implementation="ooo:com.sun.star.form.component.TextField" xml:id="control214" form:id="control214" form:tab-index="2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4 2t" form:control-implementation="ooo:com.sun.star.form.component.TextField" xml:id="control215" form:id="control215" form:tab-index="2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4 2t" form:control-implementation="ooo:com.sun.star.form.component.NumericField" xml:id="control216" form:id="control216" form:tab-index="2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4 TL 2t" form:control-implementation="ooo:com.sun.star.form.component.TextField" xml:id="control217" form:id="control217" form:tab-index="2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4 2t" form:control-implementation="ooo:com.sun.star.form.component.TextField" xml:id="control218" form:id="control218" form:tab-index="2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4 2t" form:control-implementation="ooo:com.sun.star.form.component.NumericField" xml:id="control219" form:id="control219" form:tab-index="2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4 2t" form:control-implementation="ooo:com.sun.star.form.component.TextField" xml:id="control220" form:id="control220" form:tab-index="2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4 3t" form:control-implementation="ooo:com.sun.star.form.component.NumericField" xml:id="control221" form:id="control221" form:tab-index="2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4 3t" form:control-implementation="ooo:com.sun.star.form.component.NumericField" xml:id="control222" form:id="control222" form:tab-index="2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4 3t" form:control-implementation="ooo:com.sun.star.form.component.NumericField" xml:id="control223" form:id="control223" form:tab-index="24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4 3t" form:control-implementation="ooo:com.sun.star.form.component.NumericField" xml:id="control224" form:id="control224" form:tab-index="2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4 3t" form:control-implementation="ooo:com.sun.star.form.component.TextField" xml:id="control225" form:id="control225" form:tab-index="2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4 3t" form:control-implementation="ooo:com.sun.star.form.component.NumericField" xml:id="control226" form:id="control226" form:tab-index="2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4 3t" form:control-implementation="ooo:com.sun.star.form.component.TextField" xml:id="control227" form:id="control227" form:tab-index="2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4 3t" form:control-implementation="ooo:com.sun.star.form.component.TextField" xml:id="control228" form:id="control228" form:tab-index="2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4 3t" form:control-implementation="ooo:com.sun.star.form.component.NumericField" xml:id="control229" form:id="control229" form:tab-index="2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4 3t" form:control-implementation="ooo:com.sun.star.form.component.TextField" xml:id="control230" form:id="control230" form:tab-index="2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4 3t" form:control-implementation="ooo:com.sun.star.form.component.TextField" xml:id="control231" form:id="control231" form:tab-index="2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4 3t" form:control-implementation="ooo:com.sun.star.form.component.NumericField" xml:id="control232" form:id="control232" form:tab-index="2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4 3t" form:control-implementation="ooo:com.sun.star.form.component.TextField" xml:id="control233" form:id="control233" form:tab-index="2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4 3t" form:control-implementation="ooo:com.sun.star.form.component.TextField" xml:id="control234" form:id="control234" form:tab-index="2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4 3t" form:control-implementation="ooo:com.sun.star.form.component.NumericField" xml:id="control235" form:id="control235" form:tab-index="2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4 3t" form:control-implementation="ooo:com.sun.star.form.component.TextField" xml:id="control236" form:id="control236" form:tab-index="2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4 3t" form:control-implementation="ooo:com.sun.star.form.component.TextField" xml:id="control237" form:id="control237" form:tab-index="2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4 3t" form:control-implementation="ooo:com.sun.star.form.component.NumericField" xml:id="control238" form:id="control238" form:tab-index="2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4 3t" form:control-implementation="ooo:com.sun.star.form.component.TextField" xml:id="control239" form:id="control239" form:tab-index="2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5" form:control-implementation="ooo:com.sun.star.form.component.TextField" xml:id="control240" form:id="control240" form:tab-index="3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5" form:control-implementation="ooo:com.sun.star.form.component.NumericField" xml:id="control241" form:id="control241" form:tab-index="2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5" form:control-implementation="ooo:com.sun.star.form.component.NumericField" xml:id="control242" form:id="control242" form:tab-index="26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5" form:control-implementation="ooo:com.sun.star.form.component.NumericField" xml:id="control243" form:id="control243" form:tab-index="2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5" form:control-implementation="ooo:com.sun.star.form.component.NumericField" xml:id="control244" form:id="control244" form:tab-index="2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5" form:control-implementation="ooo:com.sun.star.form.component.NumericField" xml:id="control245" form:id="control245" form:tab-index="2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5" form:control-implementation="ooo:com.sun.star.form.component.TextField" xml:id="control246" form:id="control246" form:tab-index="2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5" form:control-implementation="ooo:com.sun.star.form.component.NumericField" xml:id="control247" form:id="control247" form:tab-index="2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5" form:control-implementation="ooo:com.sun.star.form.component.TextField" xml:id="control248" form:id="control248" form:tab-index="2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5" form:control-implementation="ooo:com.sun.star.form.component.TextField" xml:id="control249" form:id="control249" form:tab-index="2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5" form:control-implementation="ooo:com.sun.star.form.component.NumericField" xml:id="control250" form:id="control250" form:tab-index="2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5" form:control-implementation="ooo:com.sun.star.form.component.TextField" xml:id="control251" form:id="control251" form:tab-index="2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5" form:control-implementation="ooo:com.sun.star.form.component.TextField" xml:id="control252" form:id="control252" form:tab-index="2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5" form:control-implementation="ooo:com.sun.star.form.component.NumericField" xml:id="control253" form:id="control253" form:tab-index="2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5" form:control-implementation="ooo:com.sun.star.form.component.TextField" xml:id="control254" form:id="control254" form:tab-index="2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5" form:control-implementation="ooo:com.sun.star.form.component.TextField" xml:id="control255" form:id="control255" form:tab-index="2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5" form:control-implementation="ooo:com.sun.star.form.component.NumericField" xml:id="control256" form:id="control256" form:tab-index="2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5" form:control-implementation="ooo:com.sun.star.form.component.TextField" xml:id="control257" form:id="control257" form:tab-index="2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5" form:control-implementation="ooo:com.sun.star.form.component.TextField" xml:id="control258" form:id="control258" form:tab-index="2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5" form:control-implementation="ooo:com.sun.star.form.component.NumericField" xml:id="control259" form:id="control259" form:tab-index="2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5" form:control-implementation="ooo:com.sun.star.form.component.TextField" xml:id="control260" form:id="control260" form:tab-index="2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5  2t" form:control-implementation="ooo:com.sun.star.form.component.NumericField" xml:id="control261" form:id="control261" form:tab-index="2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5  2t" form:control-implementation="ooo:com.sun.star.form.component.NumericField" xml:id="control262" form:id="control262" form:tab-index="28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5  2t" form:control-implementation="ooo:com.sun.star.form.component.NumericField" xml:id="control263" form:id="control263" form:tab-index="2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5 2t" form:control-implementation="ooo:com.sun.star.form.component.NumericField" xml:id="control264" form:id="control264" form:tab-index="2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5 2t" form:control-implementation="ooo:com.sun.star.form.component.NumericField" xml:id="control265" form:id="control265" form:tab-index="2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5 2t" form:control-implementation="ooo:com.sun.star.form.component.TextField" xml:id="control266" form:id="control266" form:tab-index="2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5 2t" form:control-implementation="ooo:com.sun.star.form.component.NumericField" xml:id="control267" form:id="control267" form:tab-index="28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5 2t" form:control-implementation="ooo:com.sun.star.form.component.TextField" xml:id="control268" form:id="control268" form:tab-index="2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5 2t" form:control-implementation="ooo:com.sun.star.form.component.TextField" xml:id="control269" form:id="control269" form:tab-index="2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5 2t" form:control-implementation="ooo:com.sun.star.form.component.NumericField" xml:id="control270" form:id="control270" form:tab-index="29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5 2t" form:control-implementation="ooo:com.sun.star.form.component.TextField" xml:id="control271" form:id="control271" form:tab-index="2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5 2t" form:control-implementation="ooo:com.sun.star.form.component.TextField" xml:id="control272" form:id="control272" form:tab-index="2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5 2t" form:control-implementation="ooo:com.sun.star.form.component.NumericField" xml:id="control273" form:id="control273" form:tab-index="29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5 2t" form:control-implementation="ooo:com.sun.star.form.component.TextField" xml:id="control274" form:id="control274" form:tab-index="2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5 2t" form:control-implementation="ooo:com.sun.star.form.component.TextField" xml:id="control275" form:id="control275" form:tab-index="2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5 2t" form:control-implementation="ooo:com.sun.star.form.component.NumericField" xml:id="control276" form:id="control276" form:tab-index="2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5 TL 2t" form:control-implementation="ooo:com.sun.star.form.component.TextField" xml:id="control277" form:id="control277" form:tab-index="2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5 2t" form:control-implementation="ooo:com.sun.star.form.component.TextField" xml:id="control278" form:id="control278" form:tab-index="3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5 2t" form:control-implementation="ooo:com.sun.star.form.component.NumericField" xml:id="control279" form:id="control279" form:tab-index="3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5 2t" form:control-implementation="ooo:com.sun.star.form.component.TextField" xml:id="control280" form:id="control280" form:tab-index="3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5 3t" form:control-implementation="ooo:com.sun.star.form.component.NumericField" xml:id="control281" form:id="control281" form:tab-index="30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5 3t" form:control-implementation="ooo:com.sun.star.form.component.NumericField" xml:id="control282" form:id="control282" form:tab-index="30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5 3t" form:control-implementation="ooo:com.sun.star.form.component.NumericField" xml:id="control283" form:id="control283" form:tab-index="30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5 3t" form:control-implementation="ooo:com.sun.star.form.component.NumericField" xml:id="control284" form:id="control284" form:tab-index="3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5 3t" form:control-implementation="ooo:com.sun.star.form.component.TextField" xml:id="control285" form:id="control285" form:tab-index="3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5 3t" form:control-implementation="ooo:com.sun.star.form.component.NumericField" xml:id="control286" form:id="control286" form:tab-index="3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5 3t" form:control-implementation="ooo:com.sun.star.form.component.TextField" xml:id="control287" form:id="control287" form:tab-index="3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5 3t" form:control-implementation="ooo:com.sun.star.form.component.TextField" xml:id="control288" form:id="control288" form:tab-index="3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5 3t" form:control-implementation="ooo:com.sun.star.form.component.NumericField" xml:id="control289" form:id="control289" form:tab-index="3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5 3t" form:control-implementation="ooo:com.sun.star.form.component.TextField" xml:id="control290" form:id="control290" form:tab-index="3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5 3t" form:control-implementation="ooo:com.sun.star.form.component.TextField" xml:id="control291" form:id="control291" form:tab-index="3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5 3t" form:control-implementation="ooo:com.sun.star.form.component.NumericField" xml:id="control292" form:id="control292" form:tab-index="3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5 3t" form:control-implementation="ooo:com.sun.star.form.component.TextField" xml:id="control293" form:id="control293" form:tab-index="3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5 3t" form:control-implementation="ooo:com.sun.star.form.component.TextField" xml:id="control294" form:id="control294" form:tab-index="3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5 3t" form:control-implementation="ooo:com.sun.star.form.component.NumericField" xml:id="control295" form:id="control295" form:tab-index="31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5 3t" form:control-implementation="ooo:com.sun.star.form.component.TextField" xml:id="control296" form:id="control296" form:tab-index="3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5 3t" form:control-implementation="ooo:com.sun.star.form.component.TextField" xml:id="control297" form:id="control297" form:tab-index="3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5 3t" form:control-implementation="ooo:com.sun.star.form.component.NumericField" xml:id="control298" form:id="control298" form:tab-index="32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5 3t" form:control-implementation="ooo:com.sun.star.form.component.TextField" xml:id="control299" form:id="control299" form:tab-index="3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6" form:control-implementation="ooo:com.sun.star.form.component.TextField" xml:id="control300" form:id="control300" form:tab-index="3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6" form:control-implementation="ooo:com.sun.star.form.component.NumericField" xml:id="control301" form:id="control301" form:tab-index="3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6" form:control-implementation="ooo:com.sun.star.form.component.NumericField" xml:id="control302" form:id="control302" form:tab-index="3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6" form:control-implementation="ooo:com.sun.star.form.component.NumericField" xml:id="control303" form:id="control303" form:tab-index="3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6" form:control-implementation="ooo:com.sun.star.form.component.NumericField" xml:id="control304" form:id="control304" form:tab-index="3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6" form:control-implementation="ooo:com.sun.star.form.component.NumericField" xml:id="control305" form:id="control305" form:tab-index="3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6" form:control-implementation="ooo:com.sun.star.form.component.TextField" xml:id="control306" form:id="control306" form:tab-index="3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6" form:control-implementation="ooo:com.sun.star.form.component.NumericField" xml:id="control307" form:id="control307" form:tab-index="3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6" form:control-implementation="ooo:com.sun.star.form.component.TextField" xml:id="control308" form:id="control308" form:tab-index="3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6" form:control-implementation="ooo:com.sun.star.form.component.TextField" xml:id="control309" form:id="control309" form:tab-index="3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6" form:control-implementation="ooo:com.sun.star.form.component.NumericField" xml:id="control310" form:id="control310" form:tab-index="3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6" form:control-implementation="ooo:com.sun.star.form.component.TextField" xml:id="control311" form:id="control311" form:tab-index="3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6" form:control-implementation="ooo:com.sun.star.form.component.TextField" xml:id="control312" form:id="control312" form:tab-index="3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6" form:control-implementation="ooo:com.sun.star.form.component.NumericField" xml:id="control313" form:id="control313" form:tab-index="3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6" form:control-implementation="ooo:com.sun.star.form.component.TextField" xml:id="control314" form:id="control314" form:tab-index="3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6" form:control-implementation="ooo:com.sun.star.form.component.TextField" xml:id="control315" form:id="control315" form:tab-index="3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6" form:control-implementation="ooo:com.sun.star.form.component.NumericField" xml:id="control316" form:id="control316" form:tab-index="3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6" form:control-implementation="ooo:com.sun.star.form.component.TextField" xml:id="control317" form:id="control317" form:tab-index="3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6" form:control-implementation="ooo:com.sun.star.form.component.TextField" xml:id="control318" form:id="control318" form:tab-index="3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6" form:control-implementation="ooo:com.sun.star.form.component.NumericField" xml:id="control319" form:id="control319" form:tab-index="3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6" form:control-implementation="ooo:com.sun.star.form.component.TextField" xml:id="control320" form:id="control320" form:tab-index="3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6  2t" form:control-implementation="ooo:com.sun.star.form.component.NumericField" xml:id="control321" form:id="control321" form:tab-index="3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6  2t" form:control-implementation="ooo:com.sun.star.form.component.NumericField" xml:id="control322" form:id="control322" form:tab-index="34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6  2t" form:control-implementation="ooo:com.sun.star.form.component.NumericField" xml:id="control323" form:id="control323" form:tab-index="34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6 2t" form:control-implementation="ooo:com.sun.star.form.component.NumericField" xml:id="control324" form:id="control324" form:tab-index="3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6 2t" form:control-implementation="ooo:com.sun.star.form.component.NumericField" xml:id="control325" form:id="control325" form:tab-index="3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6 2t" form:control-implementation="ooo:com.sun.star.form.component.TextField" xml:id="control326" form:id="control326" form:tab-index="3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6 2t" form:control-implementation="ooo:com.sun.star.form.component.NumericField" xml:id="control327" form:id="control327" form:tab-index="35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6 2t" form:control-implementation="ooo:com.sun.star.form.component.TextField" xml:id="control328" form:id="control328" form:tab-index="3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6 2t" form:control-implementation="ooo:com.sun.star.form.component.TextField" xml:id="control329" form:id="control329" form:tab-index="3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6 2t" form:control-implementation="ooo:com.sun.star.form.component.NumericField" xml:id="control330" form:id="control330" form:tab-index="35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6 2t" form:control-implementation="ooo:com.sun.star.form.component.TextField" xml:id="control331" form:id="control331" form:tab-index="3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6 2t" form:control-implementation="ooo:com.sun.star.form.component.TextField" xml:id="control332" form:id="control332" form:tab-index="3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6 2t" form:control-implementation="ooo:com.sun.star.form.component.NumericField" xml:id="control333" form:id="control333" form:tab-index="36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6 2t" form:control-implementation="ooo:com.sun.star.form.component.TextField" xml:id="control334" form:id="control334" form:tab-index="3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6 2t" form:control-implementation="ooo:com.sun.star.form.component.TextField" xml:id="control335" form:id="control335" form:tab-index="3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6 2t" form:control-implementation="ooo:com.sun.star.form.component.NumericField" xml:id="control336" form:id="control336" form:tab-index="3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6 TL 2t" form:control-implementation="ooo:com.sun.star.form.component.TextField" xml:id="control337" form:id="control337" form:tab-index="3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6 2t" form:control-implementation="ooo:com.sun.star.form.component.TextField" xml:id="control338" form:id="control338" form:tab-index="3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6 2t" form:control-implementation="ooo:com.sun.star.form.component.NumericField" xml:id="control339" form:id="control339" form:tab-index="3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6 2t" form:control-implementation="ooo:com.sun.star.form.component.TextField" xml:id="control340" form:id="control340" form:tab-index="3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6 3t" form:control-implementation="ooo:com.sun.star.form.component.NumericField" xml:id="control341" form:id="control341" form:tab-index="3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6 3t" form:control-implementation="ooo:com.sun.star.form.component.NumericField" xml:id="control342" form:id="control342" form:tab-index="3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6 3t" form:control-implementation="ooo:com.sun.star.form.component.NumericField" xml:id="control343" form:id="control343" form:tab-index="3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6 3t" form:control-implementation="ooo:com.sun.star.form.component.NumericField" xml:id="control344" form:id="control344" form:tab-index="3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6 3t" form:control-implementation="ooo:com.sun.star.form.component.TextField" xml:id="control345" form:id="control345" form:tab-index="3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6 3t" form:control-implementation="ooo:com.sun.star.form.component.NumericField" xml:id="control346" form:id="control346" form:tab-index="3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6 3t" form:control-implementation="ooo:com.sun.star.form.component.TextField" xml:id="control347" form:id="control347" form:tab-index="3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6 3t" form:control-implementation="ooo:com.sun.star.form.component.TextField" xml:id="control348" form:id="control348" form:tab-index="3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6 3t" form:control-implementation="ooo:com.sun.star.form.component.NumericField" xml:id="control349" form:id="control349" form:tab-index="3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6 3t" form:control-implementation="ooo:com.sun.star.form.component.TextField" xml:id="control350" form:id="control350" form:tab-index="3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6 3t" form:control-implementation="ooo:com.sun.star.form.component.TextField" xml:id="control351" form:id="control351" form:tab-index="3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6 3t" form:control-implementation="ooo:com.sun.star.form.component.NumericField" xml:id="control352" form:id="control352" form:tab-index="3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6 3t" form:control-implementation="ooo:com.sun.star.form.component.TextField" xml:id="control353" form:id="control353" form:tab-index="3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6 3t" form:control-implementation="ooo:com.sun.star.form.component.TextField" xml:id="control354" form:id="control354" form:tab-index="3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6 3t" form:control-implementation="ooo:com.sun.star.form.component.NumericField" xml:id="control355" form:id="control355" form:tab-index="38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6 3t" form:control-implementation="ooo:com.sun.star.form.component.TextField" xml:id="control356" form:id="control356" form:tab-index="3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6 3t" form:control-implementation="ooo:com.sun.star.form.component.TextField" xml:id="control357" form:id="control357" form:tab-index="3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6 3t" form:control-implementation="ooo:com.sun.star.form.component.NumericField" xml:id="control358" form:id="control358" form:tab-index="38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6 3t" form:control-implementation="ooo:com.sun.star.form.component.TextField" xml:id="control359" form:id="control359" form:tab-index="3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7" form:control-implementation="ooo:com.sun.star.form.component.TextField" xml:id="control360" form:id="control360" form:tab-index="4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7" form:control-implementation="ooo:com.sun.star.form.component.NumericField" xml:id="control361" form:id="control361" form:tab-index="3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7" form:control-implementation="ooo:com.sun.star.form.component.NumericField" xml:id="control362" form:id="control362" form:tab-index="3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7" form:control-implementation="ooo:com.sun.star.form.component.NumericField" xml:id="control363" form:id="control363" form:tab-index="39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7" form:control-implementation="ooo:com.sun.star.form.component.NumericField" xml:id="control364" form:id="control364" form:tab-index="39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7" form:control-implementation="ooo:com.sun.star.form.component.NumericField" xml:id="control365" form:id="control365" form:tab-index="3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7" form:control-implementation="ooo:com.sun.star.form.component.TextField" xml:id="control366" form:id="control366" form:tab-index="3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7" form:control-implementation="ooo:com.sun.star.form.component.NumericField" xml:id="control367" form:id="control367" form:tab-index="3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7" form:control-implementation="ooo:com.sun.star.form.component.TextField" xml:id="control368" form:id="control368" form:tab-index="3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7" form:control-implementation="ooo:com.sun.star.form.component.TextField" xml:id="control369" form:id="control369" form:tab-index="4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7" form:control-implementation="ooo:com.sun.star.form.component.NumericField" xml:id="control370" form:id="control370" form:tab-index="4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7" form:control-implementation="ooo:com.sun.star.form.component.TextField" xml:id="control371" form:id="control371" form:tab-index="4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7" form:control-implementation="ooo:com.sun.star.form.component.TextField" xml:id="control372" form:id="control372" form:tab-index="4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7" form:control-implementation="ooo:com.sun.star.form.component.NumericField" xml:id="control373" form:id="control373" form:tab-index="4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7" form:control-implementation="ooo:com.sun.star.form.component.TextField" xml:id="control374" form:id="control374" form:tab-index="4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7" form:control-implementation="ooo:com.sun.star.form.component.TextField" xml:id="control375" form:id="control375" form:tab-index="4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7" form:control-implementation="ooo:com.sun.star.form.component.NumericField" xml:id="control376" form:id="control376" form:tab-index="4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7" form:control-implementation="ooo:com.sun.star.form.component.TextField" xml:id="control377" form:id="control377" form:tab-index="4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7" form:control-implementation="ooo:com.sun.star.form.component.TextField" xml:id="control378" form:id="control378" form:tab-index="4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7" form:control-implementation="ooo:com.sun.star.form.component.NumericField" xml:id="control379" form:id="control379" form:tab-index="4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7" form:control-implementation="ooo:com.sun.star.form.component.TextField" xml:id="control380" form:id="control380" form:tab-index="4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7  2t" form:control-implementation="ooo:com.sun.star.form.component.NumericField" xml:id="control381" form:id="control381" form:tab-index="4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7  2t" form:control-implementation="ooo:com.sun.star.form.component.NumericField" xml:id="control382" form:id="control382" form:tab-index="41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7  2t" form:control-implementation="ooo:com.sun.star.form.component.NumericField" xml:id="control383" form:id="control383" form:tab-index="41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7 2t" form:control-implementation="ooo:com.sun.star.form.component.NumericField" xml:id="control384" form:id="control384" form:tab-index="4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7 2t" form:control-implementation="ooo:com.sun.star.form.component.NumericField" xml:id="control385" form:id="control385" form:tab-index="4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7 2t" form:control-implementation="ooo:com.sun.star.form.component.TextField" xml:id="control386" form:id="control386" form:tab-index="4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7 2t" form:control-implementation="ooo:com.sun.star.form.component.NumericField" xml:id="control387" form:id="control387" form:tab-index="41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7 2t" form:control-implementation="ooo:com.sun.star.form.component.TextField" xml:id="control388" form:id="control388" form:tab-index="4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7 2t" form:control-implementation="ooo:com.sun.star.form.component.TextField" xml:id="control389" form:id="control389" form:tab-index="4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7 2t" form:control-implementation="ooo:com.sun.star.form.component.NumericField" xml:id="control390" form:id="control390" form:tab-index="42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7 2t" form:control-implementation="ooo:com.sun.star.form.component.TextField" xml:id="control391" form:id="control391" form:tab-index="4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7 2t" form:control-implementation="ooo:com.sun.star.form.component.TextField" xml:id="control392" form:id="control392" form:tab-index="4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7 2t" form:control-implementation="ooo:com.sun.star.form.component.NumericField" xml:id="control393" form:id="control393" form:tab-index="42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7 2t" form:control-implementation="ooo:com.sun.star.form.component.TextField" xml:id="control394" form:id="control394" form:tab-index="4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7 2t" form:control-implementation="ooo:com.sun.star.form.component.TextField" xml:id="control395" form:id="control395" form:tab-index="4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7 2t" form:control-implementation="ooo:com.sun.star.form.component.NumericField" xml:id="control396" form:id="control396" form:tab-index="4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7 TL 2t" form:control-implementation="ooo:com.sun.star.form.component.TextField" xml:id="control397" form:id="control397" form:tab-index="4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7 2t" form:control-implementation="ooo:com.sun.star.form.component.TextField" xml:id="control398" form:id="control398" form:tab-index="4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7 2t" form:control-implementation="ooo:com.sun.star.form.component.NumericField" xml:id="control399" form:id="control399" form:tab-index="4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7 2t" form:control-implementation="ooo:com.sun.star.form.component.TextField" xml:id="control400" form:id="control400" form:tab-index="4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7 3t" form:control-implementation="ooo:com.sun.star.form.component.NumericField" xml:id="control401" form:id="control401" form:tab-index="4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7 3t" form:control-implementation="ooo:com.sun.star.form.component.NumericField" xml:id="control402" form:id="control402" form:tab-index="4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7 3t" form:control-implementation="ooo:com.sun.star.form.component.NumericField" xml:id="control403" form:id="control403" form:tab-index="4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7 3t" form:control-implementation="ooo:com.sun.star.form.component.NumericField" xml:id="control404" form:id="control404" form:tab-index="4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7 3t" form:control-implementation="ooo:com.sun.star.form.component.TextField" xml:id="control405" form:id="control405" form:tab-index="4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7 3t" form:control-implementation="ooo:com.sun.star.form.component.NumericField" xml:id="control406" form:id="control406" form:tab-index="4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7 3t" form:control-implementation="ooo:com.sun.star.form.component.TextField" xml:id="control407" form:id="control407" form:tab-index="4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7 3t" form:control-implementation="ooo:com.sun.star.form.component.TextField" xml:id="control408" form:id="control408" form:tab-index="4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7 3t" form:control-implementation="ooo:com.sun.star.form.component.NumericField" xml:id="control409" form:id="control409" form:tab-index="4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7 3t" form:control-implementation="ooo:com.sun.star.form.component.TextField" xml:id="control410" form:id="control410" form:tab-index="4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7 3t" form:control-implementation="ooo:com.sun.star.form.component.TextField" xml:id="control411" form:id="control411" form:tab-index="4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7 3t" form:control-implementation="ooo:com.sun.star.form.component.NumericField" xml:id="control412" form:id="control412" form:tab-index="4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7 3t" form:control-implementation="ooo:com.sun.star.form.component.TextField" xml:id="control413" form:id="control413" form:tab-index="4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7 3t" form:control-implementation="ooo:com.sun.star.form.component.TextField" xml:id="control414" form:id="control414" form:tab-index="4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7 3t" form:control-implementation="ooo:com.sun.star.form.component.NumericField" xml:id="control415" form:id="control415" form:tab-index="44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7 3t" form:control-implementation="ooo:com.sun.star.form.component.TextField" xml:id="control416" form:id="control416" form:tab-index="4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7 3t" form:control-implementation="ooo:com.sun.star.form.component.TextField" xml:id="control417" form:id="control417" form:tab-index="4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7 3t" form:control-implementation="ooo:com.sun.star.form.component.NumericField" xml:id="control418" form:id="control418" form:tab-index="45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7 3t" form:control-implementation="ooo:com.sun.star.form.component.TextField" xml:id="control419" form:id="control419" form:tab-index="4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8" form:control-implementation="ooo:com.sun.star.form.component.TextField" xml:id="control420" form:id="control420" form:tab-index="5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8" form:control-implementation="ooo:com.sun.star.form.component.NumericField" xml:id="control421" form:id="control421" form:tab-index="4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8" form:control-implementation="ooo:com.sun.star.form.component.NumericField" xml:id="control422" form:id="control422" form:tab-index="4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8" form:control-implementation="ooo:com.sun.star.form.component.NumericField" xml:id="control423" form:id="control423" form:tab-index="4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8" form:control-implementation="ooo:com.sun.star.form.component.NumericField" xml:id="control424" form:id="control424" form:tab-index="46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8" form:control-implementation="ooo:com.sun.star.form.component.NumericField" xml:id="control425" form:id="control425" form:tab-index="4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8" form:control-implementation="ooo:com.sun.star.form.component.TextField" xml:id="control426" form:id="control426" form:tab-index="4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8" form:control-implementation="ooo:com.sun.star.form.component.NumericField" xml:id="control427" form:id="control427" form:tab-index="4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8" form:control-implementation="ooo:com.sun.star.form.component.TextField" xml:id="control428" form:id="control428" form:tab-index="4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8" form:control-implementation="ooo:com.sun.star.form.component.TextField" xml:id="control429" form:id="control429" form:tab-index="4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8" form:control-implementation="ooo:com.sun.star.form.component.NumericField" xml:id="control430" form:id="control430" form:tab-index="4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8" form:control-implementation="ooo:com.sun.star.form.component.TextField" xml:id="control431" form:id="control431" form:tab-index="4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8" form:control-implementation="ooo:com.sun.star.form.component.TextField" xml:id="control432" form:id="control432" form:tab-index="4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8" form:control-implementation="ooo:com.sun.star.form.component.NumericField" xml:id="control433" form:id="control433" form:tab-index="4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8" form:control-implementation="ooo:com.sun.star.form.component.TextField" xml:id="control434" form:id="control434" form:tab-index="4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8" form:control-implementation="ooo:com.sun.star.form.component.TextField" xml:id="control435" form:id="control435" form:tab-index="4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8" form:control-implementation="ooo:com.sun.star.form.component.NumericField" xml:id="control436" form:id="control436" form:tab-index="4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8" form:control-implementation="ooo:com.sun.star.form.component.TextField" xml:id="control437" form:id="control437" form:tab-index="4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8" form:control-implementation="ooo:com.sun.star.form.component.TextField" xml:id="control438" form:id="control438" form:tab-index="4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8" form:control-implementation="ooo:com.sun.star.form.component.NumericField" xml:id="control439" form:id="control439" form:tab-index="4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8" form:control-implementation="ooo:com.sun.star.form.component.TextField" xml:id="control440" form:id="control440" form:tab-index="4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8  2t" form:control-implementation="ooo:com.sun.star.form.component.NumericField" xml:id="control441" form:id="control441" form:tab-index="4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8  2t" form:control-implementation="ooo:com.sun.star.form.component.NumericField" xml:id="control442" form:id="control442" form:tab-index="47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8  2t" form:control-implementation="ooo:com.sun.star.form.component.NumericField" xml:id="control443" form:id="control443" form:tab-index="47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8 2t" form:control-implementation="ooo:com.sun.star.form.component.NumericField" xml:id="control444" form:id="control444" form:tab-index="48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8 2t" form:control-implementation="ooo:com.sun.star.form.component.NumericField" xml:id="control445" form:id="control445" form:tab-index="4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8 2t" form:control-implementation="ooo:com.sun.star.form.component.TextField" xml:id="control446" form:id="control446" form:tab-index="4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8 2t" form:control-implementation="ooo:com.sun.star.form.component.NumericField" xml:id="control447" form:id="control447" form:tab-index="48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8 2t" form:control-implementation="ooo:com.sun.star.form.component.TextField" xml:id="control448" form:id="control448" form:tab-index="4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8 2t" form:control-implementation="ooo:com.sun.star.form.component.TextField" xml:id="control449" form:id="control449" form:tab-index="4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8 2t" form:control-implementation="ooo:com.sun.star.form.component.NumericField" xml:id="control450" form:id="control450" form:tab-index="48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8 2t" form:control-implementation="ooo:com.sun.star.form.component.TextField" xml:id="control451" form:id="control451" form:tab-index="4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8 2t" form:control-implementation="ooo:com.sun.star.form.component.TextField" xml:id="control452" form:id="control452" form:tab-index="4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8 2t" form:control-implementation="ooo:com.sun.star.form.component.NumericField" xml:id="control453" form:id="control453" form:tab-index="49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8 2t" form:control-implementation="ooo:com.sun.star.form.component.TextField" xml:id="control454" form:id="control454" form:tab-index="4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8 2t" form:control-implementation="ooo:com.sun.star.form.component.TextField" xml:id="control455" form:id="control455" form:tab-index="4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8 2t" form:control-implementation="ooo:com.sun.star.form.component.NumericField" xml:id="control456" form:id="control456" form:tab-index="4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8 TL 2t" form:control-implementation="ooo:com.sun.star.form.component.TextField" xml:id="control457" form:id="control457" form:tab-index="4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8 2t" form:control-implementation="ooo:com.sun.star.form.component.TextField" xml:id="control458" form:id="control458" form:tab-index="4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8 2t" form:control-implementation="ooo:com.sun.star.form.component.NumericField" xml:id="control459" form:id="control459" form:tab-index="4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8 2t" form:control-implementation="ooo:com.sun.star.form.component.TextField" xml:id="control460" form:id="control460" form:tab-index="4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8 3t" form:control-implementation="ooo:com.sun.star.form.component.NumericField" xml:id="control461" form:id="control461" form:tab-index="4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8 3t" form:control-implementation="ooo:com.sun.star.form.component.NumericField" xml:id="control462" form:id="control462" form:tab-index="4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8 3t" form:control-implementation="ooo:com.sun.star.form.component.NumericField" xml:id="control463" form:id="control463" form:tab-index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8 3t" form:control-implementation="ooo:com.sun.star.form.component.NumericField" xml:id="control464" form:id="control464" form:tab-index="50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8 3t" form:control-implementation="ooo:com.sun.star.form.component.TextField" xml:id="control465" form:id="control465" form:tab-index="5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8 3t" form:control-implementation="ooo:com.sun.star.form.component.NumericField" xml:id="control466" form:id="control466" form:tab-index="5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8 3t" form:control-implementation="ooo:com.sun.star.form.component.TextField" xml:id="control467" form:id="control467" form:tab-index="5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8 3t" form:control-implementation="ooo:com.sun.star.form.component.TextField" xml:id="control468" form:id="control468" form:tab-index="5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8 3t" form:control-implementation="ooo:com.sun.star.form.component.NumericField" xml:id="control469" form:id="control469" form:tab-index="5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8 3t" form:control-implementation="ooo:com.sun.star.form.component.TextField" xml:id="control470" form:id="control470" form:tab-index="5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8 3t" form:control-implementation="ooo:com.sun.star.form.component.TextField" xml:id="control471" form:id="control471" form:tab-index="5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8 3t" form:control-implementation="ooo:com.sun.star.form.component.NumericField" xml:id="control472" form:id="control472" form:tab-index="5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8 3t" form:control-implementation="ooo:com.sun.star.form.component.TextField" xml:id="control473" form:id="control473" form:tab-index="5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8 3t" form:control-implementation="ooo:com.sun.star.form.component.TextField" xml:id="control474" form:id="control474" form:tab-index="5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8 3t" form:control-implementation="ooo:com.sun.star.form.component.NumericField" xml:id="control475" form:id="control475" form:tab-index="51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8 3t" form:control-implementation="ooo:com.sun.star.form.component.TextField" xml:id="control476" form:id="control476" form:tab-index="5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8 3t" form:control-implementation="ooo:com.sun.star.form.component.TextField" xml:id="control477" form:id="control477" form:tab-index="5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8 3t" form:control-implementation="ooo:com.sun.star.form.component.NumericField" xml:id="control478" form:id="control478" form:tab-index="51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8 3t" form:control-implementation="ooo:com.sun.star.form.component.TextField" xml:id="control479" form:id="control479" form:tab-index="5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9" form:control-implementation="ooo:com.sun.star.form.component.TextField" xml:id="control480" form:id="control480" form:tab-stop="true" form:tab-index="5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9" form:control-implementation="ooo:com.sun.star.form.component.NumericField" xml:id="control481" form:id="control481" form:tab-index="5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9" form:control-implementation="ooo:com.sun.star.form.component.NumericField" xml:id="control482" form:id="control482" form:tab-index="5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9" form:control-implementation="ooo:com.sun.star.form.component.NumericField" xml:id="control483" form:id="control483" form:tab-index="5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9" form:control-implementation="ooo:com.sun.star.form.component.NumericField" xml:id="control484" form:id="control484" form:tab-index="5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9" form:control-implementation="ooo:com.sun.star.form.component.NumericField" xml:id="control485" form:id="control485" form:tab-index="5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9" form:control-implementation="ooo:com.sun.star.form.component.TextField" xml:id="control486" form:id="control486" form:tab-index="5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9" form:control-implementation="ooo:com.sun.star.form.component.NumericField" xml:id="control487" form:id="control487" form:tab-index="5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9" form:control-implementation="ooo:com.sun.star.form.component.TextField" xml:id="control488" form:id="control488" form:tab-index="5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9" form:control-implementation="ooo:com.sun.star.form.component.TextField" xml:id="control489" form:id="control489" form:tab-index="5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9" form:control-implementation="ooo:com.sun.star.form.component.NumericField" xml:id="control490" form:id="control490" form:tab-index="5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9" form:control-implementation="ooo:com.sun.star.form.component.TextField" xml:id="control491" form:id="control491" form:tab-index="5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9" form:control-implementation="ooo:com.sun.star.form.component.TextField" xml:id="control492" form:id="control492" form:tab-index="5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9" form:control-implementation="ooo:com.sun.star.form.component.NumericField" xml:id="control493" form:id="control493" form:tab-index="5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9" form:control-implementation="ooo:com.sun.star.form.component.TextField" xml:id="control494" form:id="control494" form:tab-index="5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9" form:control-implementation="ooo:com.sun.star.form.component.TextField" xml:id="control495" form:id="control495" form:tab-index="5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9" form:control-implementation="ooo:com.sun.star.form.component.NumericField" xml:id="control496" form:id="control496" form:tab-index="5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9" form:control-implementation="ooo:com.sun.star.form.component.TextField" xml:id="control497" form:id="control497" form:tab-index="5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9" form:control-implementation="ooo:com.sun.star.form.component.TextField" xml:id="control498" form:id="control498" form:tab-index="5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9" form:control-implementation="ooo:com.sun.star.form.component.NumericField" xml:id="control499" form:id="control499" form:tab-index="5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9" form:control-implementation="ooo:com.sun.star.form.component.TextField" xml:id="control500" form:id="control500" form:tab-index="5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9  2t" form:control-implementation="ooo:com.sun.star.form.component.NumericField" xml:id="control501" form:id="control501" form:tab-index="5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9  2t" form:control-implementation="ooo:com.sun.star.form.component.NumericField" xml:id="control502" form:id="control502" form:tab-index="5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9  2t" form:control-implementation="ooo:com.sun.star.form.component.NumericField" xml:id="control503" form:id="control503" form:tab-index="5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9 2t" form:control-implementation="ooo:com.sun.star.form.component.NumericField" xml:id="control504" form:id="control504" form:tab-index="5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9 2t" form:control-implementation="ooo:com.sun.star.form.component.NumericField" xml:id="control505" form:id="control505" form:tab-index="5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9 2t" form:control-implementation="ooo:com.sun.star.form.component.TextField" xml:id="control506" form:id="control506" form:tab-index="5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9 2t" form:control-implementation="ooo:com.sun.star.form.component.NumericField" xml:id="control507" form:id="control507" form:tab-index="5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9 2t" form:control-implementation="ooo:com.sun.star.form.component.TextField" xml:id="control508" form:id="control508" form:tab-index="5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9 2t" form:control-implementation="ooo:com.sun.star.form.component.TextField" xml:id="control509" form:id="control509" form:tab-index="5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9 2t" form:control-implementation="ooo:com.sun.star.form.component.NumericField" xml:id="control510" form:id="control510" form:tab-index="5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9 2t" form:control-implementation="ooo:com.sun.star.form.component.TextField" xml:id="control511" form:id="control511" form:tab-index="5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9 2t" form:control-implementation="ooo:com.sun.star.form.component.TextField" xml:id="control512" form:id="control512" form:tab-index="5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9 2t" form:control-implementation="ooo:com.sun.star.form.component.NumericField" xml:id="control513" form:id="control513" form:tab-index="5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9 2t" form:control-implementation="ooo:com.sun.star.form.component.TextField" xml:id="control514" form:id="control514" form:tab-index="5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9 2t" form:control-implementation="ooo:com.sun.star.form.component.TextField" xml:id="control515" form:id="control515" form:tab-index="5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9 2t" form:control-implementation="ooo:com.sun.star.form.component.NumericField" xml:id="control516" form:id="control516" form:tab-index="5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9 TL 2t" form:control-implementation="ooo:com.sun.star.form.component.TextField" xml:id="control517" form:id="control517" form:tab-index="5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9 2t" form:control-implementation="ooo:com.sun.star.form.component.TextField" xml:id="control518" form:id="control518" form:tab-index="5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9 2t" form:control-implementation="ooo:com.sun.star.form.component.NumericField" xml:id="control519" form:id="control519" form:tab-index="5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9 2t" form:control-implementation="ooo:com.sun.star.form.component.TextField" xml:id="control520" form:id="control520" form:tab-index="5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9 3t" form:control-implementation="ooo:com.sun.star.form.component.NumericField" xml:id="control521" form:id="control521" form:tab-index="5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9 3t" form:control-implementation="ooo:com.sun.star.form.component.NumericField" xml:id="control522" form:id="control522" form:tab-index="5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9 3t" form:control-implementation="ooo:com.sun.star.form.component.NumericField" xml:id="control523" form:id="control523" form:tab-index="5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9 3t" form:control-implementation="ooo:com.sun.star.form.component.NumericField" xml:id="control524" form:id="control524" form:tab-index="5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9 3t" form:control-implementation="ooo:com.sun.star.form.component.TextField" xml:id="control525" form:id="control525" form:tab-index="5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9 3t" form:control-implementation="ooo:com.sun.star.form.component.NumericField" xml:id="control526" form:id="control526" form:tab-index="5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9 3t" form:control-implementation="ooo:com.sun.star.form.component.TextField" xml:id="control527" form:id="control527" form:tab-index="5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9 3t" form:control-implementation="ooo:com.sun.star.form.component.TextField" xml:id="control528" form:id="control528" form:tab-index="5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9 3t" form:control-implementation="ooo:com.sun.star.form.component.NumericField" xml:id="control529" form:id="control529" form:tab-index="5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9 3t" form:control-implementation="ooo:com.sun.star.form.component.TextField" xml:id="control530" form:id="control530" form:tab-index="5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9 3t" form:control-implementation="ooo:com.sun.star.form.component.TextField" xml:id="control531" form:id="control531" form:tab-index="5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9 3t" form:control-implementation="ooo:com.sun.star.form.component.NumericField" xml:id="control532" form:id="control532" form:tab-index="5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9 3t" form:control-implementation="ooo:com.sun.star.form.component.TextField" xml:id="control533" form:id="control533" form:tab-index="5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9 3t" form:control-implementation="ooo:com.sun.star.form.component.TextField" xml:id="control534" form:id="control534" form:tab-index="5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9 3t" form:control-implementation="ooo:com.sun.star.form.component.NumericField" xml:id="control535" form:id="control535" form:tab-index="57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9 3t" form:control-implementation="ooo:com.sun.star.form.component.TextField" xml:id="control536" form:id="control536" form:tab-index="5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9 3t" form:control-implementation="ooo:com.sun.star.form.component.TextField" xml:id="control537" form:id="control537" form:tab-index="5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9 3t" form:control-implementation="ooo:com.sun.star.form.component.NumericField" xml:id="control538" form:id="control538" form:tab-index="58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9 3t" form:control-implementation="ooo:com.sun.star.form.component.TextField" xml:id="control539" form:id="control539" form:tab-index="5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10" form:control-implementation="ooo:com.sun.star.form.component.TextField" xml:id="control540" form:id="control540" form:tab-index="6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0" form:control-implementation="ooo:com.sun.star.form.component.NumericField" xml:id="control541" form:id="control541" form:tab-index="5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0" form:control-implementation="ooo:com.sun.star.form.component.NumericField" xml:id="control542" form:id="control542" form:tab-index="5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0" form:control-implementation="ooo:com.sun.star.form.component.NumericField" xml:id="control543" form:id="control543" form:tab-index="5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10" form:control-implementation="ooo:com.sun.star.form.component.NumericField" xml:id="control544" form:id="control544" form:tab-index="5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10" form:control-implementation="ooo:com.sun.star.form.component.NumericField" xml:id="control545" form:id="control545" form:tab-index="5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0" form:control-implementation="ooo:com.sun.star.form.component.TextField" xml:id="control546" form:id="control546" form:tab-index="5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0" form:control-implementation="ooo:com.sun.star.form.component.NumericField" xml:id="control547" form:id="control547" form:tab-index="5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0" form:control-implementation="ooo:com.sun.star.form.component.TextField" xml:id="control548" form:id="control548" form:tab-index="5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0" form:control-implementation="ooo:com.sun.star.form.component.TextField" xml:id="control549" form:id="control549" form:tab-index="5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0" form:control-implementation="ooo:com.sun.star.form.component.NumericField" xml:id="control550" form:id="control550" form:tab-index="5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0" form:control-implementation="ooo:com.sun.star.form.component.TextField" xml:id="control551" form:id="control551" form:tab-index="5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0" form:control-implementation="ooo:com.sun.star.form.component.TextField" xml:id="control552" form:id="control552" form:tab-index="5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10" form:control-implementation="ooo:com.sun.star.form.component.NumericField" xml:id="control553" form:id="control553" form:tab-index="5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0" form:control-implementation="ooo:com.sun.star.form.component.TextField" xml:id="control554" form:id="control554" form:tab-index="6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0" form:control-implementation="ooo:com.sun.star.form.component.TextField" xml:id="control555" form:id="control555" form:tab-index="6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0" form:control-implementation="ooo:com.sun.star.form.component.NumericField" xml:id="control556" form:id="control556" form:tab-index="6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10" form:control-implementation="ooo:com.sun.star.form.component.TextField" xml:id="control557" form:id="control557" form:tab-index="6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0" form:control-implementation="ooo:com.sun.star.form.component.TextField" xml:id="control558" form:id="control558" form:tab-index="6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0" form:control-implementation="ooo:com.sun.star.form.component.NumericField" xml:id="control559" form:id="control559" form:tab-index="60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0" form:control-implementation="ooo:com.sun.star.form.component.TextField" xml:id="control560" form:id="control560" form:tab-index="6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0  2t" form:control-implementation="ooo:com.sun.star.form.component.NumericField" xml:id="control561" form:id="control561" form:tab-index="6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0  2t" form:control-implementation="ooo:com.sun.star.form.component.NumericField" xml:id="control562" form:id="control562" form:tab-index="6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0  2t" form:control-implementation="ooo:com.sun.star.form.component.NumericField" xml:id="control563" form:id="control563" form:tab-index="6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0 2t" form:control-implementation="ooo:com.sun.star.form.component.NumericField" xml:id="control564" form:id="control564" form:tab-index="6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10 2t" form:control-implementation="ooo:com.sun.star.form.component.NumericField" xml:id="control565" form:id="control565" form:tab-index="6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0 2t" form:control-implementation="ooo:com.sun.star.form.component.TextField" xml:id="control566" form:id="control566" form:tab-index="6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0 2t" form:control-implementation="ooo:com.sun.star.form.component.NumericField" xml:id="control567" form:id="control567" form:tab-index="6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0 2t" form:control-implementation="ooo:com.sun.star.form.component.TextField" xml:id="control568" form:id="control568" form:tab-index="6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0 2t" form:control-implementation="ooo:com.sun.star.form.component.TextField" xml:id="control569" form:id="control569" form:tab-index="6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0 2t" form:control-implementation="ooo:com.sun.star.form.component.NumericField" xml:id="control570" form:id="control570" form:tab-index="61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0 2t" form:control-implementation="ooo:com.sun.star.form.component.TextField" xml:id="control571" form:id="control571" form:tab-index="6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0 2t" form:control-implementation="ooo:com.sun.star.form.component.TextField" xml:id="control572" form:id="control572" form:tab-index="6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10 2t" form:control-implementation="ooo:com.sun.star.form.component.NumericField" xml:id="control573" form:id="control573" form:tab-index="6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0 2t" form:control-implementation="ooo:com.sun.star.form.component.TextField" xml:id="control574" form:id="control574" form:tab-index="6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0 2t" form:control-implementation="ooo:com.sun.star.form.component.TextField" xml:id="control575" form:id="control575" form:tab-index="6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0 2t" form:control-implementation="ooo:com.sun.star.form.component.NumericField" xml:id="control576" form:id="control576" form:tab-index="6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10 TL 2t" form:control-implementation="ooo:com.sun.star.form.component.TextField" xml:id="control577" form:id="control577" form:tab-index="6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0 2t" form:control-implementation="ooo:com.sun.star.form.component.TextField" xml:id="control578" form:id="control578" form:tab-index="6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0 2t" form:control-implementation="ooo:com.sun.star.form.component.NumericField" xml:id="control579" form:id="control579" form:tab-index="6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0 2t" form:control-implementation="ooo:com.sun.star.form.component.TextField" xml:id="control580" form:id="control580" form:tab-index="6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0 3t" form:control-implementation="ooo:com.sun.star.form.component.NumericField" xml:id="control581" form:id="control581" form:tab-index="6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0 3t" form:control-implementation="ooo:com.sun.star.form.component.NumericField" xml:id="control582" form:id="control582" form:tab-index="6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0 3t" form:control-implementation="ooo:com.sun.star.form.component.NumericField" xml:id="control583" form:id="control583" form:tab-index="6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10 3t" form:control-implementation="ooo:com.sun.star.form.component.NumericField" xml:id="control584" form:id="control584" form:tab-index="6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0 3t" form:control-implementation="ooo:com.sun.star.form.component.TextField" xml:id="control585" form:id="control585" form:tab-index="6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0 3t" form:control-implementation="ooo:com.sun.star.form.component.NumericField" xml:id="control586" form:id="control586" form:tab-index="6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0 3t" form:control-implementation="ooo:com.sun.star.form.component.TextField" xml:id="control587" form:id="control587" form:tab-index="6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0 3t" form:control-implementation="ooo:com.sun.star.form.component.TextField" xml:id="control588" form:id="control588" form:tab-index="6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0 3t" form:control-implementation="ooo:com.sun.star.form.component.NumericField" xml:id="control589" form:id="control589" form:tab-index="6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0 3t" form:control-implementation="ooo:com.sun.star.form.component.TextField" xml:id="control590" form:id="control590" form:tab-index="6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0 3t" form:control-implementation="ooo:com.sun.star.form.component.TextField" xml:id="control591" form:id="control591" form:tab-index="6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10 3t" form:control-implementation="ooo:com.sun.star.form.component.NumericField" xml:id="control592" form:id="control592" form:tab-index="6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0 3t" form:control-implementation="ooo:com.sun.star.form.component.TextField" xml:id="control593" form:id="control593" form:tab-index="6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0 3t" form:control-implementation="ooo:com.sun.star.form.component.TextField" xml:id="control594" form:id="control594" form:tab-index="6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0 3t" form:control-implementation="ooo:com.sun.star.form.component.NumericField" xml:id="control595" form:id="control595" form:tab-index="64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10 3t" form:control-implementation="ooo:com.sun.star.form.component.TextField" xml:id="control596" form:id="control596" form:tab-index="6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0 3t" form:control-implementation="ooo:com.sun.star.form.component.TextField" xml:id="control597" form:id="control597" form:tab-index="6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0 3t" form:control-implementation="ooo:com.sun.star.form.component.NumericField" xml:id="control598" form:id="control598" form:tab-index="64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0 3t" form:control-implementation="ooo:com.sun.star.form.component.TextField" xml:id="control599" form:id="control599" form:tab-index="6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Exprimés MB1 3t" form:control-implementation="ooo:com.sun.star.form.component.NumericField" xml:id="control600" form:id="control600" form:tab-index="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0 3t" form:control-implementation="ooo:com.sun.star.form.component.NumericField" xml:id="control601" form:id="control601" form:tab-index="6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10 2t" form:control-implementation="ooo:com.sun.star.form.component.NumericField" xml:id="control602" form:id="control602" form:tab-index="6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0" form:control-implementation="ooo:com.sun.star.form.component.NumericField" xml:id="control603" form:id="control603" form:tab-index="5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9 3t" form:control-implementation="ooo:com.sun.star.form.component.NumericField" xml:id="control604" form:id="control604" form:tab-index="5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9 2t" form:control-implementation="ooo:com.sun.star.form.component.NumericField" xml:id="control605" form:id="control605" form:tab-index="5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9 2t" form:control-implementation="ooo:com.sun.star.form.component.NumericField" xml:id="control606" form:id="control606" form:tab-index="5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8 3t" form:control-implementation="ooo:com.sun.star.form.component.NumericField" xml:id="control607" form:id="control607" form:tab-index="5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8 2t" form:control-implementation="ooo:com.sun.star.form.component.NumericField" xml:id="control608" form:id="control608" form:tab-index="48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8" form:control-implementation="ooo:com.sun.star.form.component.NumericField" xml:id="control609" form:id="control609" form:tab-index="4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7 3t" form:control-implementation="ooo:com.sun.star.form.component.NumericField" xml:id="control610" form:id="control610" form:tab-index="4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7 2t" form:control-implementation="ooo:com.sun.star.form.component.NumericField" xml:id="control611" form:id="control611" form:tab-index="41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7" form:control-implementation="ooo:com.sun.star.form.component.NumericField" xml:id="control612" form:id="control612" form:tab-index="39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6 3t" form:control-implementation="ooo:com.sun.star.form.component.NumericField" xml:id="control613" form:id="control613" form:tab-index="3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6 2t" form:control-implementation="ooo:com.sun.star.form.component.NumericField" xml:id="control614" form:id="control614" form:tab-index="35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6" form:control-implementation="ooo:com.sun.star.form.component.NumericField" xml:id="control615" form:id="control615" form:tab-index="3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5 3t" form:control-implementation="ooo:com.sun.star.form.component.NumericField" xml:id="control616" form:id="control616" form:tab-index="30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5 2t" form:control-implementation="ooo:com.sun.star.form.component.NumericField" xml:id="control617" form:id="control617" form:tab-index="2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5" form:control-implementation="ooo:com.sun.star.form.component.NumericField" xml:id="control618" form:id="control618" form:tab-index="2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4 3t" form:control-implementation="ooo:com.sun.star.form.component.NumericField" xml:id="control619" form:id="control619" form:tab-index="24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4 2t" form:control-implementation="ooo:com.sun.star.form.component.NumericField" xml:id="control620" form:id="control620" form:tab-index="22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4" form:control-implementation="ooo:com.sun.star.form.component.NumericField" xml:id="control621" form:id="control621" form:tab-index="1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3 3t" form:control-implementation="ooo:com.sun.star.form.component.NumericField" xml:id="control622" form:id="control622" form:tab-index="17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3 2t" form:control-implementation="ooo:com.sun.star.form.component.NumericField" xml:id="control623" form:id="control623" form:tab-index="1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3" form:control-implementation="ooo:com.sun.star.form.component.NumericField" xml:id="control624" form:id="control624" form:tab-index="1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2 3t" form:control-implementation="ooo:com.sun.star.form.component.NumericField" xml:id="control625" form:id="control625" form:tab-index="1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2 2t" form:control-implementation="ooo:com.sun.star.form.component.NumericField" xml:id="control626" form:id="control626" form:tab-index="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2" form:control-implementation="ooo:com.sun.star.form.component.NumericField" xml:id="control627" form:id="control627" form:tab-index="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 3t" form:control-implementation="ooo:com.sun.star.form.component.NumericField" xml:id="control628" form:id="control628" form:tab-index="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 2t" form:control-implementation="ooo:com.sun.star.form.component.NumericField" xml:id="control629" form:id="control629" form:tab-index="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" form:control-implementation="ooo:com.sun.star.form.component.NumericField" xml:id="control630" form:id="control630" form:tab-index="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Genre M24" form:control-implementation="ooo:com.sun.star.form.component.CheckBox" xml:id="control631" form:id="control631" form:label="M." form:tab-index="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4" form:control-implementation="ooo:com.sun.star.form.component.CheckBox" xml:id="control632" form:id="control632" form:label="Mme" form:tab-index="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5" form:control-implementation="ooo:com.sun.star.form.component.CheckBox" xml:id="control633" form:id="control633" form:label="M." form:tab-index="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5" form:control-implementation="ooo:com.sun.star.form.component.CheckBox" xml:id="control634" form:id="control634" form:label="Mme" form:tab-index="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6" form:control-implementation="ooo:com.sun.star.form.component.CheckBox" xml:id="control635" form:id="control635" form:label="M." form:tab-index="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6" form:control-implementation="ooo:com.sun.star.form.component.CheckBox" xml:id="control636" form:id="control636" form:label="Mme" form:tab-index="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7" form:control-implementation="ooo:com.sun.star.form.component.CheckBox" xml:id="control637" form:id="control637" form:label="M." form:tab-index="2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7" form:control-implementation="ooo:com.sun.star.form.component.CheckBox" xml:id="control638" form:id="control638" form:label="Mme" form:tab-index="2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8" form:control-implementation="ooo:com.sun.star.form.component.CheckBox" xml:id="control639" form:id="control639" form:label="M." form:tab-index="3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8" form:control-implementation="ooo:com.sun.star.form.component.CheckBox" xml:id="control640" form:id="control640" form:label="Mme" form:tab-index="3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9" form:control-implementation="ooo:com.sun.star.form.component.CheckBox" xml:id="control641" form:id="control641" form:label="M." form:tab-index="3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9" form:control-implementation="ooo:com.sun.star.form.component.CheckBox" xml:id="control642" form:id="control642" form:label="Mme" form:tab-index="3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30" form:control-implementation="ooo:com.sun.star.form.component.CheckBox" xml:id="control643" form:id="control643" form:label="M." form:tab-index="4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30" form:control-implementation="ooo:com.sun.star.form.component.CheckBox" xml:id="control644" form:id="control644" form:label="Mme" form:tab-index="4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31" form:control-implementation="ooo:com.sun.star.form.component.CheckBox" xml:id="control645" form:id="control645" form:label="M." form:tab-index="5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31" form:control-implementation="ooo:com.sun.star.form.component.CheckBox" xml:id="control646" form:id="control646" form:label="Mme" form:tab-index="5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32" form:control-implementation="ooo:com.sun.star.form.component.CheckBox" xml:id="control647" form:id="control647" form:label="M." form:tab-index="5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32" form:control-implementation="ooo:com.sun.star.form.component.CheckBox" xml:id="control648" form:id="control648" form:label="Mme" form:tab-index="5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33" form:control-implementation="ooo:com.sun.star.form.component.CheckBox" xml:id="control649" form:id="control649" form:label="M." form:tab-index="6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33" form:control-implementation="ooo:com.sun.star.form.component.CheckBox" xml:id="control650" form:id="control650" form:label="Mme" form:tab-index="6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4">Élection du </text:span><text:span text:style-name="T25">premier membre du Bureau</text:span><text:span text:style-name="T25"><text:note text:id="ftn1" text:note-class="footnote"><text:note-citation>1</text:note-citation><text:note-body><text:p text:style-name="P36"><text:s/>Page ne devant pas être jointe au procès-verbal lorsque <text:span text:style-name="T32">le bureau ne comprend aucun « autres membres » (hors président et vice-présidents).</text:span></text:p></text:note-body></text:note></text:span></text:p>
      <text:h text:style-name="P64" text:outline-level="2">Résultats du premier tour de scrutin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8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3.A1" office:value-type="string">
            <text:p text:style-name="P1"><draw:control text:anchor-type="as-char" draw:z-index="1" draw:name="Forme31" draw:style-name="gr1" draw:text-style-name="P105" svg:width="2.601cm" svg:height="0.5cm" draw:control="control2"/></text:p>
          </table:table-cell>
        </table:table-row>
        <table:table-row>
          <table:table-cell table:style-name="Tableau3.A1" office:value-type="string">
            <text:p text:style-name="P41">b. Nombre de votants (enveloppes déposées) </text:p>
          </table:table-cell>
          <table:table-cell table:style-name="Tableau3.A1" office:value-type="string">
            <text:p text:style-name="P1"><draw:control text:anchor-type="as-char" draw:z-index="2" draw:name="Forme31" draw:style-name="gr1" draw:text-style-name="P105" svg:width="2.601cm" svg:height="0.5cm" draw:control="control3"/></text:p>
          </table:table-cell>
        </table:table-row>
        <table:table-row>
          <table:table-cell table:style-name="Tableau3.A1" office:value-type="string">
            <text:p text:style-name="P45">c. Nombre de suffrages déclarés nuls par le bureau (art. L. 66 du code électoral)</text:p>
          </table:table-cell>
          <table:table-cell table:style-name="Tableau3.A1" office:value-type="string">
            <text:p text:style-name="P1"><draw:control text:anchor-type="as-char" draw:z-index="3" draw:name="Forme31" draw:style-name="gr1" draw:text-style-name="P105" svg:width="2.601cm" svg:height="0.5cm" draw:control="control4"/></text:p>
          </table:table-cell>
        </table:table-row>
        <table:table-row>
          <table:table-cell table:style-name="Tableau3.A1" office:value-type="string">
            <text:p text:style-name="P48"><text:span text:style-name="T16">d</text:span><text:span text:style-name="T11">. </text:span><text:span text:style-name="T13">Nombre de bulletins blancs (art. L 65 du code électoral</text:span><text:span text:style-name="T14">)</text:span></text:p>
          </table:table-cell>
          <table:table-cell table:style-name="Tableau3.A1" office:value-type="string">
            <text:p text:style-name="P1"><draw:control text:anchor-type="as-char" draw:z-index="629" draw:name="Forme31" draw:style-name="gr1" draw:text-style-name="P105" svg:width="2.601cm" svg:height="0.5cm" draw:control="control630"/></text:p>
          </table:table-cell>
        </table:table-row>
        <table:table-row>
          <table:table-cell table:style-name="Tableau3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3.A1" office:value-type="string">
            <text:p text:style-name="P1"><draw:control text:anchor-type="as-char" draw:z-index="4" draw:name="Forme31" draw:style-name="gr1" draw:text-style-name="P105" svg:width="2.601cm" svg:height="0.5cm" draw:control="control5"/></text:p>
          </table:table-cell>
        </table:table-row>
        <table:table-row table:style-name="Tableau3.6">
          <table:table-cell table:style-name="Tableau3.A1" office:value-type="string">
            <text:p text:style-name="P50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3.A1" office:value-type="string">
            <text:p text:style-name="P1"><draw:control text:anchor-type="as-char" draw:z-index="5" draw:name="Forme31" draw:style-name="gr1" draw:text-style-name="P105" svg:width="2.601cm" svg:height="0.5cm" draw:control="control6"/></text:p>
          </table:table-cell>
        </table:table-row>
      </table:table>
      <text:p text:style-name="P19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table:number-rows-spanned="2" office:value-type="string">
            <text:h text:style-name="P61" text:outline-level="3">INDIQUER LES NOM ET PRÉNOM DES CANDIDATS</text:h>
            <text:p text:style-name="P10">(dans l’ordre alphabétique)</text:p>
          </table:table-cell>
          <table:table-cell table:style-name="Tableau26.B1" table:number-columns-spanned="2" office:value-type="string">
            <text:h text:style-name="P61" text:outline-level="3">NOMBRE DE SUFFRAGES OBTENUS</text:h>
          </table:table-cell>
          <table:covered-table-cell/>
        </table:table-row>
        <table:table-row table:style-name="Tableau26.2">
          <table:covered-table-cell/>
          <table:table-cell table:style-name="Tableau26.B2" office:value-type="string">
            <text:p text:style-name="P28">En chiffres</text:p>
          </table:table-cell>
          <table:table-cell table:style-name="Tableau26.C2" office:value-type="string">
            <text:p text:style-name="P28">En toutes lettres</text:p>
          </table:table-cell>
        </table:table-row>
        <table:table-row table:style-name="Tableau26.3">
          <table:table-cell table:style-name="Tableau26.A1" office:value-type="string">
            <text:p text:style-name="P7"><draw:control text:anchor-type="as-char" draw:z-index="6" draw:name="Forme23" draw:style-name="gr1" draw:text-style-name="P106" svg:width="8.676cm" svg:height="0.5cm" draw:control="control7"/></text:p>
          </table:table-cell>
          <table:table-cell table:style-name="Tableau26.B3" office:value-type="string">
            <text:p text:style-name="P33"><draw:control text:anchor-type="as-char" draw:z-index="7" draw:name="Forme32" draw:style-name="gr2" draw:text-style-name="P107" svg:width="2.001cm" svg:height="0.5cm" draw:control="control8"/></text:p>
          </table:table-cell>
          <table:table-cell table:style-name="Tableau26.C3" office:value-type="string">
            <text:p text:style-name="P13"><draw:control text:anchor-type="as-char" draw:z-index="8" draw:name="Forme23" draw:style-name="gr1" draw:text-style-name="P106" svg:width="9cm" svg:height="0.5cm" draw:control="control9"/></text:p>
          </table:table-cell>
        </table:table-row>
        <table:table-row table:style-name="Tableau26.3">
          <table:table-cell table:style-name="Tableau26.B3" office:value-type="string">
            <text:p text:style-name="P4"><draw:control text:anchor-type="as-char" draw:z-index="9" draw:name="Forme23" draw:style-name="gr1" draw:text-style-name="P106" svg:width="8.676cm" svg:height="0.5cm" draw:control="control10"/></text:p>
          </table:table-cell>
          <table:table-cell table:style-name="Tableau26.B3" office:value-type="string">
            <text:p text:style-name="P16"><draw:control text:anchor-type="as-char" draw:z-index="10" draw:name="Forme32" draw:style-name="gr2" draw:text-style-name="P107" svg:width="2.001cm" svg:height="0.5cm" draw:control="control11"/></text:p>
          </table:table-cell>
          <table:table-cell table:style-name="Tableau26.C3" office:value-type="string">
            <text:p text:style-name="P13"><draw:control text:anchor-type="as-char" draw:z-index="11" draw:name="Forme23" draw:style-name="gr1" draw:text-style-name="P106" svg:width="9cm" svg:height="0.5cm" draw:control="control12"/></text:p>
          </table:table-cell>
        </table:table-row>
        <table:table-row table:style-name="Tableau26.3">
          <table:table-cell table:style-name="Tableau26.B3" office:value-type="string">
            <text:p text:style-name="P7"><draw:control text:anchor-type="as-char" draw:z-index="12" draw:name="Forme23" draw:style-name="gr1" draw:text-style-name="P106" svg:width="8.676cm" svg:height="0.5cm" draw:control="control13"/></text:p>
          </table:table-cell>
          <table:table-cell table:style-name="Tableau26.B3" office:value-type="string">
            <text:p text:style-name="P16"><draw:control text:anchor-type="as-char" draw:z-index="13" draw:name="Forme32" draw:style-name="gr2" draw:text-style-name="P107" svg:width="2.001cm" svg:height="0.5cm" draw:control="control14"/></text:p>
          </table:table-cell>
          <table:table-cell table:style-name="Tableau26.C3" office:value-type="string">
            <text:p text:style-name="P13"><draw:control text:anchor-type="as-char" draw:z-index="14" draw:name="Forme23" draw:style-name="gr1" draw:text-style-name="P106" svg:width="9cm" svg:height="0.5cm" draw:control="control15"/></text:p>
          </table:table-cell>
        </table:table-row>
        <table:table-row table:style-name="Tableau26.3">
          <table:table-cell table:style-name="Tableau26.B3" office:value-type="string">
            <text:p text:style-name="P7"><draw:control text:anchor-type="as-char" draw:z-index="15" draw:name="Forme23" draw:style-name="gr1" draw:text-style-name="P106" svg:width="8.676cm" svg:height="0.5cm" draw:control="control16"/></text:p>
          </table:table-cell>
          <table:table-cell table:style-name="Tableau26.B3" office:value-type="string">
            <text:p text:style-name="P16"><draw:control text:anchor-type="as-char" draw:z-index="16" draw:name="Forme32" draw:style-name="gr2" draw:text-style-name="P107" svg:width="2.001cm" svg:height="0.5cm" draw:control="control17"/></text:p>
          </table:table-cell>
          <table:table-cell table:style-name="Tableau26.C3" office:value-type="string">
            <text:p text:style-name="P13"><draw:control text:anchor-type="as-char" draw:z-index="17" draw:name="Forme23" draw:style-name="gr1" draw:text-style-name="P106" svg:width="9cm" svg:height="0.5cm" draw:control="control18"/></text:p>
          </table:table-cell>
        </table:table-row>
        <table:table-row table:style-name="Tableau26.3">
          <table:table-cell table:style-name="Tableau26.A7" office:value-type="string">
            <text:p text:style-name="P7"><draw:control text:anchor-type="as-char" draw:z-index="18" draw:name="Forme23" draw:style-name="gr1" draw:text-style-name="P106" svg:width="8.676cm" svg:height="0.5cm" draw:control="control19"/></text:p>
          </table:table-cell>
          <table:table-cell table:style-name="Tableau26.A7" office:value-type="string">
            <text:p text:style-name="P16"><draw:control text:anchor-type="as-char" draw:z-index="19" draw:name="Forme32" draw:style-name="gr2" draw:text-style-name="P107" svg:width="2.001cm" svg:height="0.5cm" draw:control="control20"/></text:p>
          </table:table-cell>
          <table:table-cell table:style-name="Tableau26.C7" office:value-type="string">
            <text:p text:style-name="P13"><draw:control text:anchor-type="as-char" draw:z-index="20" draw:name="Forme23" draw:style-name="gr1" draw:text-style-name="P106" svg:width="9cm" svg:height="0.5cm" draw:control="control21"/></text:p>
          </table:table-cell>
        </table:table-row>
      </table:table>
      <text:h text:style-name="P74" text:outline-level="2"><text:span text:style-name="T5">Résultats du deuxième tour de scrutin</text:span><text:span text:style-name="T6"> </text:span><text:span text:style-name="Footnote_20_Symbol"><text:span text:style-name="T4"><text:note text:id="ftn2" text:note-class="footnote"><text:note-citation>2</text:note-citation><text:note-body><text:p text:style-name="P32"><text:s/>Ne pas remplir si l’élection a été acquise au premier tour.</text:p></text:note-body></text:note></text:span></text:span></text:h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38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27.A1" office:value-type="string">
            <text:p text:style-name="P1"><draw:control text:anchor-type="as-char" draw:z-index="21" draw:name="Forme31" draw:style-name="gr1" draw:text-style-name="P105" svg:width="2.601cm" svg:height="0.5cm" draw:control="control22"/></text:p>
          </table:table-cell>
        </table:table-row>
        <table:table-row>
          <table:table-cell table:style-name="Tableau27.A1" office:value-type="string">
            <text:p text:style-name="P41">b. Nombre de votants (enveloppes déposées) </text:p>
          </table:table-cell>
          <table:table-cell table:style-name="Tableau27.A1" office:value-type="string">
            <text:p text:style-name="P1"><draw:control text:anchor-type="as-char" draw:z-index="22" draw:name="Forme31" draw:style-name="gr1" draw:text-style-name="P105" svg:width="2.601cm" svg:height="0.5cm" draw:control="control23"/></text:p>
          </table:table-cell>
        </table:table-row>
        <table:table-row>
          <table:table-cell table:style-name="Tableau27.A1" office:value-type="string">
            <text:p text:style-name="P45">c. Nombre de suffrages déclarés nuls par le bureau (art. L. 66 du code électoral)</text:p>
          </table:table-cell>
          <table:table-cell table:style-name="Tableau27.A1" office:value-type="string">
            <text:p text:style-name="P1"><draw:control text:anchor-type="as-char" draw:z-index="23" draw:name="Forme31" draw:style-name="gr1" draw:text-style-name="P105" svg:width="2.601cm" svg:height="0.5cm" draw:control="control24"/></text:p>
          </table:table-cell>
        </table:table-row>
        <table:table-row>
          <table:table-cell table:style-name="Tableau27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27.A1" office:value-type="string">
            <text:p text:style-name="P1"><draw:control text:anchor-type="as-char" draw:z-index="628" draw:name="Forme31" draw:style-name="gr1" draw:text-style-name="P105" svg:width="2.601cm" svg:height="0.5cm" draw:control="control629"/></text:p>
          </table:table-cell>
        </table:table-row>
        <table:table-row>
          <table:table-cell table:style-name="Tableau27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27.A1" office:value-type="string">
            <text:p text:style-name="P1"><draw:control text:anchor-type="as-char" draw:z-index="24" draw:name="Forme31" draw:style-name="gr1" draw:text-style-name="P105" svg:width="2.601cm" svg:height="0.5cm" draw:control="control25"/></text:p>
          </table:table-cell>
        </table:table-row>
        <table:table-row table:style-name="Tableau27.6">
          <table:table-cell table:style-name="Tableau27.A1" office:value-type="string">
            <text:p text:style-name="P53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27.A1" office:value-type="string">
            <text:p text:style-name="P1"><draw:control text:anchor-type="as-char" draw:z-index="25" draw:name="Forme31" draw:style-name="gr1" draw:text-style-name="P105" svg:width="2.601cm" svg:height="0.5cm" draw:control="control26"/></text:p>
          </table:table-cell>
        </table:table-row>
      </table:table>
      <text:p text:style-name="P19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 table:style-name="Tableau28.1">
          <table:table-cell table:style-name="Tableau28.A1" table:number-rows-spanned="2" office:value-type="string">
            <text:h text:style-name="P61" text:outline-level="3">INDIQUER LES NOM ET PRÉNOM DES CANDIDATS</text:h>
            <text:p text:style-name="P10">(dans l’ordre alphabétique)</text:p>
          </table:table-cell>
          <table:table-cell table:style-name="Tableau28.B1" table:number-columns-spanned="2" office:value-type="string">
            <text:h text:style-name="P61" text:outline-level="3">NOMBRE DE SUFFRAGES OBTENUS</text:h>
          </table:table-cell>
          <table:covered-table-cell/>
        </table:table-row>
        <table:table-row table:style-name="Tableau28.2">
          <table:covered-table-cell/>
          <table:table-cell table:style-name="Tableau28.B2" office:value-type="string">
            <text:p text:style-name="P28">En chiffres</text:p>
          </table:table-cell>
          <table:table-cell table:style-name="Tableau28.C2" office:value-type="string">
            <text:p text:style-name="P28">En toutes lettres</text:p>
          </table:table-cell>
        </table:table-row>
        <table:table-row table:style-name="Tableau28.3">
          <table:table-cell table:style-name="Tableau28.A1" office:value-type="string">
            <text:p text:style-name="P7"><draw:control text:anchor-type="as-char" draw:z-index="26" draw:name="Forme23" draw:style-name="gr1" draw:text-style-name="P106" svg:width="8.676cm" svg:height="0.5cm" draw:control="control27"/></text:p>
          </table:table-cell>
          <table:table-cell table:style-name="Tableau28.B3" office:value-type="string">
            <text:p text:style-name="P33"><draw:control text:anchor-type="as-char" draw:z-index="27" draw:name="Forme32" draw:style-name="gr2" draw:text-style-name="P107" svg:width="2.001cm" svg:height="0.5cm" draw:control="control28"/></text:p>
          </table:table-cell>
          <table:table-cell table:style-name="Tableau28.C3" office:value-type="string">
            <text:p text:style-name="P13"><draw:control text:anchor-type="as-char" draw:z-index="28" draw:name="Forme23" draw:style-name="gr1" draw:text-style-name="P106" svg:width="9cm" svg:height="0.5cm" draw:control="control29"/></text:p>
          </table:table-cell>
        </table:table-row>
        <table:table-row table:style-name="Tableau28.3">
          <table:table-cell table:style-name="Tableau28.B3" office:value-type="string">
            <text:p text:style-name="P4"><draw:control text:anchor-type="as-char" draw:z-index="29" draw:name="Forme23" draw:style-name="gr1" draw:text-style-name="P106" svg:width="8.676cm" svg:height="0.5cm" draw:control="control30"/></text:p>
          </table:table-cell>
          <table:table-cell table:style-name="Tableau28.B3" office:value-type="string">
            <text:p text:style-name="P16"><draw:control text:anchor-type="as-char" draw:z-index="30" draw:name="Forme32" draw:style-name="gr2" draw:text-style-name="P107" svg:width="2.001cm" svg:height="0.5cm" draw:control="control31"/></text:p>
          </table:table-cell>
          <table:table-cell table:style-name="Tableau28.C3" office:value-type="string">
            <text:p text:style-name="P13"><draw:control text:anchor-type="as-char" draw:z-index="31" draw:name="Forme23" draw:style-name="gr1" draw:text-style-name="P106" svg:width="9cm" svg:height="0.5cm" draw:control="control32"/></text:p>
          </table:table-cell>
        </table:table-row>
        <table:table-row table:style-name="Tableau28.3">
          <table:table-cell table:style-name="Tableau28.B3" office:value-type="string">
            <text:p text:style-name="P7"><draw:control text:anchor-type="as-char" draw:z-index="32" draw:name="Forme23" draw:style-name="gr1" draw:text-style-name="P106" svg:width="8.676cm" svg:height="0.5cm" draw:control="control33"/></text:p>
          </table:table-cell>
          <table:table-cell table:style-name="Tableau28.B3" office:value-type="string">
            <text:p text:style-name="P16"><draw:control text:anchor-type="as-char" draw:z-index="33" draw:name="Forme32" draw:style-name="gr2" draw:text-style-name="P107" svg:width="2.001cm" svg:height="0.5cm" draw:control="control34"/></text:p>
          </table:table-cell>
          <table:table-cell table:style-name="Tableau28.C3" office:value-type="string">
            <text:p text:style-name="P13"><draw:control text:anchor-type="as-char" draw:z-index="34" draw:name="Forme23" draw:style-name="gr1" draw:text-style-name="P106" svg:width="9cm" svg:height="0.5cm" draw:control="control35"/></text:p>
          </table:table-cell>
        </table:table-row>
        <table:table-row table:style-name="Tableau28.3">
          <table:table-cell table:style-name="Tableau28.B3" office:value-type="string">
            <text:p text:style-name="P7"><draw:control text:anchor-type="as-char" draw:z-index="35" draw:name="Forme23" draw:style-name="gr1" draw:text-style-name="P106" svg:width="8.676cm" svg:height="0.5cm" draw:control="control36"/></text:p>
          </table:table-cell>
          <table:table-cell table:style-name="Tableau28.B3" office:value-type="string">
            <text:p text:style-name="P16"><draw:control text:anchor-type="as-char" draw:z-index="36" draw:name="Forme32" draw:style-name="gr2" draw:text-style-name="P107" svg:width="2.001cm" svg:height="0.5cm" draw:control="control37"/></text:p>
          </table:table-cell>
          <table:table-cell table:style-name="Tableau28.C3" office:value-type="string">
            <text:p text:style-name="P13"><draw:control text:anchor-type="as-char" draw:z-index="37" draw:name="Forme23" draw:style-name="gr1" draw:text-style-name="P106" svg:width="9cm" svg:height="0.5cm" draw:control="control38"/></text:p>
          </table:table-cell>
        </table:table-row>
        <table:table-row table:style-name="Tableau28.3">
          <table:table-cell table:style-name="Tableau28.A7" office:value-type="string">
            <text:p text:style-name="P7"><draw:control text:anchor-type="as-char" draw:z-index="38" draw:name="Forme23" draw:style-name="gr1" draw:text-style-name="P106" svg:width="8.676cm" svg:height="0.5cm" draw:control="control39"/></text:p>
          </table:table-cell>
          <table:table-cell table:style-name="Tableau28.A7" office:value-type="string">
            <text:p text:style-name="P16"><draw:control text:anchor-type="as-char" draw:z-index="39" draw:name="Forme32" draw:style-name="gr2" draw:text-style-name="P107" svg:width="2.001cm" svg:height="0.5cm" draw:control="control40"/></text:p>
          </table:table-cell>
          <table:table-cell table:style-name="Tableau28.C7" office:value-type="string">
            <text:p text:style-name="P13"><draw:control text:anchor-type="as-char" draw:z-index="40" draw:name="Forme23" draw:style-name="gr1" draw:text-style-name="P106" svg:width="9cm" svg:height="0.5cm" draw:control="control41"/></text:p>
          </table:table-cell>
        </table:table-row>
      </table:table>
      <text:h text:style-name="P94" text:outline-level="2"><text:span text:style-name="T5">Résultats du troisième tour de scrutin</text:span><text:span text:style-name="T6"> </text:span><text:span text:style-name="Footnote_20_Symbol"><text:span text:style-name="T4"><text:note text:id="ftn3" text:note-class="footnote"><text:note-citation>3</text:note-citation><text:note-body><text:p text:style-name="P31"><text:s/>Ne pas remplir si l’élection a été acquise au deuxième tour.</text:p></text:note-body></text:note></text:span></text:span></text:h>
      <table:table table:name="Tableau108" table:style-name="Tableau108">
        <table:table-column table:style-name="Tableau108.A"/>
        <table:table-column table:style-name="Tableau108.B"/>
        <table:table-row>
          <table:table-cell table:style-name="Tableau108.A1" office:value-type="string">
            <text:p text:style-name="P38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08.A1" office:value-type="string">
            <text:p text:style-name="P1"><draw:control text:anchor-type="as-char" draw:z-index="41" draw:name="Forme31" draw:style-name="gr1" draw:text-style-name="P105" svg:width="2.601cm" svg:height="0.5cm" draw:control="control42"/></text:p>
          </table:table-cell>
        </table:table-row>
        <table:table-row>
          <table:table-cell table:style-name="Tableau108.A1" office:value-type="string">
            <text:p text:style-name="P41">b. Nombre de votants (enveloppes déposées) </text:p>
          </table:table-cell>
          <table:table-cell table:style-name="Tableau108.A1" office:value-type="string">
            <text:p text:style-name="P1"><draw:control text:anchor-type="as-char" draw:z-index="42" draw:name="Forme31" draw:style-name="gr1" draw:text-style-name="P105" svg:width="2.601cm" svg:height="0.5cm" draw:control="control43"/></text:p>
          </table:table-cell>
        </table:table-row>
        <table:table-row>
          <table:table-cell table:style-name="Tableau108.A1" office:value-type="string">
            <text:p text:style-name="P45">c. Nombre de suffrages déclarés nuls par le bureau (art. L. 66 du code électoral)</text:p>
          </table:table-cell>
          <table:table-cell table:style-name="Tableau108.A1" office:value-type="string">
            <text:p text:style-name="P1"><draw:control text:anchor-type="as-char" draw:z-index="43" draw:name="Forme31" draw:style-name="gr1" draw:text-style-name="P105" svg:width="2.601cm" svg:height="0.5cm" draw:control="control44"/></text:p>
          </table:table-cell>
        </table:table-row>
        <table:table-row>
          <table:table-cell table:style-name="Tableau108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08.A1" office:value-type="string">
            <text:p text:style-name="P1"><draw:control text:anchor-type="as-char" draw:z-index="627" draw:name="Forme31" draw:style-name="gr1" draw:text-style-name="P105" svg:width="2.601cm" svg:height="0.5cm" draw:control="control628"/></text:p>
          </table:table-cell>
        </table:table-row>
        <table:table-row>
          <table:table-cell table:style-name="Tableau108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08.A1" office:value-type="string">
            <text:p text:style-name="P1"><draw:control text:anchor-type="as-char" draw:z-index="44" draw:name="Forme31" draw:style-name="gr1" draw:text-style-name="P105" svg:width="2.601cm" svg:height="0.5cm" draw:control="control600"/></text:p>
          </table:table-cell>
        </table:table-row>
      </table:table>
      <text:p text:style-name="P22"/>
      <table:table table:name="Tableau109" table:style-name="Tableau109">
        <table:table-column table:style-name="Tableau109.A"/>
        <table:table-column table:style-name="Tableau109.B"/>
        <table:table-column table:style-name="Tableau109.C"/>
        <table:table-row table:style-name="Tableau109.1">
          <table:table-cell table:style-name="Tableau109.A1" table:number-rows-spanned="2" office:value-type="string">
            <text:h text:style-name="P61" text:outline-level="3">INDIQUER LES NOM ET PRÉNOM DES CANDIDATS</text:h>
            <text:p text:style-name="P10">(dans l’ordre alphabétique)</text:p>
          </table:table-cell>
          <table:table-cell table:style-name="Tableau109.B1" table:number-columns-spanned="2" office:value-type="string">
            <text:h text:style-name="P61" text:outline-level="3">NOMBRE DE SUFFRAGES OBTENUS</text:h>
          </table:table-cell>
          <table:covered-table-cell/>
        </table:table-row>
        <table:table-row table:style-name="Tableau109.2">
          <table:covered-table-cell/>
          <table:table-cell table:style-name="Tableau109.B2" office:value-type="string">
            <text:p text:style-name="P28">En chiffres</text:p>
          </table:table-cell>
          <table:table-cell table:style-name="Tableau109.C2" office:value-type="string">
            <text:p text:style-name="P28">En toutes lettres</text:p>
          </table:table-cell>
        </table:table-row>
        <table:table-row table:style-name="Tableau109.3">
          <table:table-cell table:style-name="Tableau109.A1" office:value-type="string">
            <text:p text:style-name="P7"><draw:control text:anchor-type="as-char" draw:z-index="45" draw:name="Forme23" draw:style-name="gr1" draw:text-style-name="P106" svg:width="8.353cm" svg:height="0.5cm" draw:control="control45"/></text:p>
          </table:table-cell>
          <table:table-cell table:style-name="Tableau109.B3" office:value-type="string">
            <text:p text:style-name="P33"><draw:control text:anchor-type="as-char" draw:z-index="46" draw:name="Forme32" draw:style-name="gr2" draw:text-style-name="P107" svg:width="2.001cm" svg:height="0.5cm" draw:control="control46"/></text:p>
          </table:table-cell>
          <table:table-cell table:style-name="Tableau109.C3" office:value-type="string">
            <text:p text:style-name="P13"><draw:control text:anchor-type="as-char" draw:z-index="47" draw:name="Forme23" draw:style-name="gr1" draw:text-style-name="P106" svg:width="9cm" svg:height="0.5cm" draw:control="control47"/></text:p>
          </table:table-cell>
        </table:table-row>
        <table:table-row table:style-name="Tableau109.3">
          <table:table-cell table:style-name="Tableau109.B3" office:value-type="string">
            <text:p text:style-name="P4"><draw:control text:anchor-type="as-char" draw:z-index="48" draw:name="Forme23" draw:style-name="gr1" draw:text-style-name="P106" svg:width="8.353cm" svg:height="0.5cm" draw:control="control48"/></text:p>
          </table:table-cell>
          <table:table-cell table:style-name="Tableau109.B3" office:value-type="string">
            <text:p text:style-name="P16"><draw:control text:anchor-type="as-char" draw:z-index="49" draw:name="Forme32" draw:style-name="gr2" draw:text-style-name="P107" svg:width="2.001cm" svg:height="0.5cm" draw:control="control49"/></text:p>
          </table:table-cell>
          <table:table-cell table:style-name="Tableau109.C3" office:value-type="string">
            <text:p text:style-name="P13"><draw:control text:anchor-type="as-char" draw:z-index="50" draw:name="Forme23" draw:style-name="gr1" draw:text-style-name="P106" svg:width="9cm" svg:height="0.5cm" draw:control="control50"/></text:p>
          </table:table-cell>
        </table:table-row>
        <table:table-row table:style-name="Tableau109.3">
          <table:table-cell table:style-name="Tableau109.B3" office:value-type="string">
            <text:p text:style-name="P7"><draw:control text:anchor-type="as-char" draw:z-index="51" draw:name="Forme23" draw:style-name="gr1" draw:text-style-name="P106" svg:width="8.325cm" svg:height="0.5cm" draw:control="control51"/></text:p>
          </table:table-cell>
          <table:table-cell table:style-name="Tableau109.B3" office:value-type="string">
            <text:p text:style-name="P16"><draw:control text:anchor-type="as-char" draw:z-index="52" draw:name="Forme32" draw:style-name="gr2" draw:text-style-name="P107" svg:width="2.001cm" svg:height="0.5cm" draw:control="control52"/></text:p>
          </table:table-cell>
          <table:table-cell table:style-name="Tableau109.C3" office:value-type="string">
            <text:p text:style-name="P13"><draw:control text:anchor-type="as-char" draw:z-index="53" draw:name="Forme23" draw:style-name="gr1" draw:text-style-name="P106" svg:width="9cm" svg:height="0.5cm" draw:control="control53"/></text:p>
          </table:table-cell>
        </table:table-row>
        <table:table-row table:style-name="Tableau109.3">
          <table:table-cell table:style-name="Tableau109.B3" office:value-type="string">
            <text:p text:style-name="P7"><draw:control text:anchor-type="as-char" draw:z-index="54" draw:name="Forme23" draw:style-name="gr1" draw:text-style-name="P106" svg:width="8.295cm" svg:height="0.5cm" draw:control="control54"/></text:p>
          </table:table-cell>
          <table:table-cell table:style-name="Tableau109.B3" office:value-type="string">
            <text:p text:style-name="P16"><draw:control text:anchor-type="as-char" draw:z-index="55" draw:name="Forme32" draw:style-name="gr2" draw:text-style-name="P107" svg:width="2.001cm" svg:height="0.5cm" draw:control="control55"/></text:p>
          </table:table-cell>
          <table:table-cell table:style-name="Tableau109.C3" office:value-type="string">
            <text:p text:style-name="P13"><draw:control text:anchor-type="as-char" draw:z-index="56" draw:name="Forme23" draw:style-name="gr1" draw:text-style-name="P106" svg:width="9cm" svg:height="0.5cm" draw:control="control56"/></text:p>
          </table:table-cell>
        </table:table-row>
        <table:table-row table:style-name="Tableau109.3">
          <table:table-cell table:style-name="Tableau109.A7" office:value-type="string">
            <text:p text:style-name="P7"><draw:control text:anchor-type="as-char" draw:z-index="57" draw:name="Forme23" draw:style-name="gr1" draw:text-style-name="P106" svg:width="8.413cm" svg:height="0.5cm" draw:control="control57"/></text:p>
          </table:table-cell>
          <table:table-cell table:style-name="Tableau109.A7" office:value-type="string">
            <text:p text:style-name="P16"><draw:control text:anchor-type="as-char" draw:z-index="58" draw:name="Forme32" draw:style-name="gr2" draw:text-style-name="P107" svg:width="2.001cm" svg:height="0.5cm" draw:control="control58"/></text:p>
          </table:table-cell>
          <table:table-cell table:style-name="Tableau109.C7" office:value-type="string">
            <text:p text:style-name="P13"><draw:control text:anchor-type="as-char" draw:z-index="59" draw:name="Forme23" draw:style-name="gr1" draw:text-style-name="P106" svg:width="9cm" svg:height="0.5cm" draw:control="control59"/></text:p>
          </table:table-cell>
        </table:table-row>
      </table:table>
      <text:h text:style-name="P75" text:outline-level="2">Proclamation de l’élection du <text:span text:style-name="T26">premier membre du Bureau</text:span></text:h>
      <text:p text:style-name="P56"><text:soft-page-break/><text:span text:style-name="T18"><draw:control text:anchor-type="as-char" svg:y="-0.501cm" draw:z-index="630" draw:name="Forme28" draw:style-name="gr5" draw:text-style-name="P109" svg:width="1.288cm" svg:height="0.539cm" draw:control="control631"/></text:span><text:span text:style-name="T18"><draw:control text:anchor-type="as-char" draw:z-index="631" draw:name="Forme29" draw:style-name="gr6" draw:text-style-name="P109" svg:width="1.613cm" svg:height="0.389cm" draw:control="control632"/></text:span> <draw:control text:anchor-type="as-char" draw:z-index="0" draw:name="Forme10" draw:style-name="gr1" draw:text-style-name="P104" svg:width="9.501cm" svg:height="0.5cm" draw:control="control1"/> a été proclamé(e) <text:span text:style-name="T28">premier membre du Bureau</text:span> et immédiatement installé(e).</text:p>
      <text:p text:style-name="P25">Élection du <text:span text:style-name="T27">second membre du Bureau</text:span><text:span text:style-name="T27"><text:note text:id="ftn4" text:note-class="footnote"><text:note-citation>4</text:note-citation><text:note-body><text:p text:style-name="P36"><text:s/>Page ne devant pas être jointe au procès-verbal lorsque le nombre de postes d’<text:span text:style-name="T33">autres membres du Bureau </text:span>est <text:span text:style-name="T33">inférieur</text:span></text:p></text:note-body></text:note></text:span></text:p>
      <text:h text:style-name="P65" text:outline-level="2">Résultats du premier tour de scrutin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9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9.A1" office:value-type="string">
            <text:p text:style-name="P2"><draw:control text:anchor-type="as-char" draw:z-index="60" draw:name="Forme31" draw:style-name="gr1" draw:text-style-name="P105" svg:width="2.601cm" svg:height="0.5cm" draw:control="control60"/></text:p>
          </table:table-cell>
        </table:table-row>
        <table:table-row>
          <table:table-cell table:style-name="Tableau9.A1" office:value-type="string">
            <text:p text:style-name="P42">b. Nombre de votants (enveloppes déposées) </text:p>
          </table:table-cell>
          <table:table-cell table:style-name="Tableau9.A1" office:value-type="string">
            <text:p text:style-name="P2"><draw:control text:anchor-type="as-char" draw:z-index="61" draw:name="Forme31" draw:style-name="gr1" draw:text-style-name="P105" svg:width="2.601cm" svg:height="0.5cm" draw:control="control61"/></text:p>
          </table:table-cell>
        </table:table-row>
        <table:table-row>
          <table:table-cell table:style-name="Tableau9.A1" office:value-type="string">
            <text:p text:style-name="P45">c. Nombre de suffrages déclarés nuls par le bureau (art. L. 66 du code électoral)</text:p>
          </table:table-cell>
          <table:table-cell table:style-name="Tableau9.A1" office:value-type="string">
            <text:p text:style-name="P2"><draw:control text:anchor-type="as-char" draw:z-index="62" draw:name="Forme31" draw:style-name="gr1" draw:text-style-name="P105" svg:width="2.601cm" svg:height="0.5cm" draw:control="control62"/></text:p>
          </table:table-cell>
        </table:table-row>
        <table:table-row>
          <table:table-cell table:style-name="Tableau9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9.A1" office:value-type="string">
            <text:p text:style-name="P2"><draw:control text:anchor-type="as-char" draw:z-index="626" draw:name="Forme31" draw:style-name="gr1" draw:text-style-name="P105" svg:width="2.601cm" svg:height="0.5cm" draw:control="control627"/></text:p>
          </table:table-cell>
        </table:table-row>
        <table:table-row>
          <table:table-cell table:style-name="Tableau9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9.A1" office:value-type="string">
            <text:p text:style-name="P2"><draw:control text:anchor-type="as-char" draw:z-index="63" draw:name="Forme31" draw:style-name="gr1" draw:text-style-name="P105" svg:width="2.601cm" svg:height="0.5cm" draw:control="control63"/></text:p>
          </table:table-cell>
        </table:table-row>
        <table:table-row table:style-name="Tableau9.6">
          <table:table-cell table:style-name="Tableau9.A1" office:value-type="string">
            <text:p text:style-name="P51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9.A1" office:value-type="string">
            <text:p text:style-name="P2"><draw:control text:anchor-type="as-char" draw:z-index="64" draw:name="Forme31" draw:style-name="gr1" draw:text-style-name="P105" svg:width="2.601cm" svg:height="0.5cm" draw:control="control64"/></text:p>
          </table:table-cell>
        </table:table-row>
      </table:table>
      <text:p text:style-name="P2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rows-spanned="2" office:value-type="string">
            <text:h text:style-name="P62" text:outline-level="3">INDIQUER LES NOM ET PRÉNOM DES CANDIDATS</text:h>
            <text:p text:style-name="P11">(dans l’ordre alphabétique)</text:p>
          </table:table-cell>
          <table:table-cell table:style-name="Tableau10.B1" table:number-columns-spanned="2" office:value-type="string">
            <text:h text:style-name="P62" text:outline-level="3">NOMBRE DE SUFFRAGES OBTENUS</text:h>
          </table:table-cell>
          <table:covered-table-cell/>
        </table:table-row>
        <table:table-row table:style-name="Tableau10.2">
          <table:covered-table-cell/>
          <table:table-cell table:style-name="Tableau10.B2" office:value-type="string">
            <text:p text:style-name="P29">En chiffres</text:p>
          </table:table-cell>
          <table:table-cell table:style-name="Tableau10.C2" office:value-type="string">
            <text:p text:style-name="P29">En toutes lettres</text:p>
          </table:table-cell>
        </table:table-row>
        <table:table-row table:style-name="Tableau10.3">
          <table:table-cell table:style-name="Tableau10.A1" office:value-type="string">
            <text:p text:style-name="P8"><draw:control text:anchor-type="as-char" draw:z-index="65" draw:name="Forme23" draw:style-name="gr1" draw:text-style-name="P106" svg:width="8.676cm" svg:height="0.5cm" draw:control="control65"/></text:p>
          </table:table-cell>
          <table:table-cell table:style-name="Tableau10.B3" office:value-type="string">
            <text:p text:style-name="P34"><draw:control text:anchor-type="as-char" draw:z-index="66" draw:name="Forme32" draw:style-name="gr2" draw:text-style-name="P107" svg:width="2.001cm" svg:height="0.5cm" draw:control="control66"/></text:p>
          </table:table-cell>
          <table:table-cell table:style-name="Tableau10.C3" office:value-type="string">
            <text:p text:style-name="P14"><draw:control text:anchor-type="as-char" draw:z-index="67" draw:name="Forme23" draw:style-name="gr1" draw:text-style-name="P106" svg:width="9cm" svg:height="0.5cm" draw:control="control67"/></text:p>
          </table:table-cell>
        </table:table-row>
        <table:table-row table:style-name="Tableau10.3">
          <table:table-cell table:style-name="Tableau10.B3" office:value-type="string">
            <text:p text:style-name="P5"><draw:control text:anchor-type="as-char" draw:z-index="68" draw:name="Forme23" draw:style-name="gr1" draw:text-style-name="P106" svg:width="8.676cm" svg:height="0.5cm" draw:control="control68"/></text:p>
          </table:table-cell>
          <table:table-cell table:style-name="Tableau10.B3" office:value-type="string">
            <text:p text:style-name="P17"><draw:control text:anchor-type="as-char" draw:z-index="69" draw:name="Forme32" draw:style-name="gr2" draw:text-style-name="P107" svg:width="2.001cm" svg:height="0.5cm" draw:control="control69"/></text:p>
          </table:table-cell>
          <table:table-cell table:style-name="Tableau10.C3" office:value-type="string">
            <text:p text:style-name="P14"><draw:control text:anchor-type="as-char" draw:z-index="70" draw:name="Forme23" draw:style-name="gr1" draw:text-style-name="P106" svg:width="9cm" svg:height="0.5cm" draw:control="control70"/></text:p>
          </table:table-cell>
        </table:table-row>
        <table:table-row table:style-name="Tableau10.3">
          <table:table-cell table:style-name="Tableau10.B3" office:value-type="string">
            <text:p text:style-name="P8"><draw:control text:anchor-type="as-char" draw:z-index="71" draw:name="Forme23" draw:style-name="gr1" draw:text-style-name="P106" svg:width="8.676cm" svg:height="0.5cm" draw:control="control71"/></text:p>
          </table:table-cell>
          <table:table-cell table:style-name="Tableau10.B3" office:value-type="string">
            <text:p text:style-name="P17"><draw:control text:anchor-type="as-char" draw:z-index="72" draw:name="Forme32" draw:style-name="gr2" draw:text-style-name="P107" svg:width="2.001cm" svg:height="0.5cm" draw:control="control72"/></text:p>
          </table:table-cell>
          <table:table-cell table:style-name="Tableau10.C3" office:value-type="string">
            <text:p text:style-name="P14"><draw:control text:anchor-type="as-char" draw:z-index="73" draw:name="Forme23" draw:style-name="gr1" draw:text-style-name="P106" svg:width="9cm" svg:height="0.5cm" draw:control="control73"/></text:p>
          </table:table-cell>
        </table:table-row>
        <table:table-row table:style-name="Tableau10.3">
          <table:table-cell table:style-name="Tableau10.B3" office:value-type="string">
            <text:p text:style-name="P8"><draw:control text:anchor-type="as-char" draw:z-index="74" draw:name="Forme23" draw:style-name="gr1" draw:text-style-name="P106" svg:width="8.676cm" svg:height="0.5cm" draw:control="control74"/></text:p>
          </table:table-cell>
          <table:table-cell table:style-name="Tableau10.B3" office:value-type="string">
            <text:p text:style-name="P17"><draw:control text:anchor-type="as-char" draw:z-index="75" draw:name="Forme32" draw:style-name="gr2" draw:text-style-name="P107" svg:width="2.001cm" svg:height="0.5cm" draw:control="control75"/></text:p>
          </table:table-cell>
          <table:table-cell table:style-name="Tableau10.C3" office:value-type="string">
            <text:p text:style-name="P14"><draw:control text:anchor-type="as-char" draw:z-index="76" draw:name="Forme23" draw:style-name="gr1" draw:text-style-name="P106" svg:width="9cm" svg:height="0.5cm" draw:control="control76"/></text:p>
          </table:table-cell>
        </table:table-row>
        <table:table-row table:style-name="Tableau10.3">
          <table:table-cell table:style-name="Tableau10.A7" office:value-type="string">
            <text:p text:style-name="P8"><draw:control text:anchor-type="as-char" draw:z-index="77" draw:name="Forme23" draw:style-name="gr1" draw:text-style-name="P106" svg:width="8.676cm" svg:height="0.5cm" draw:control="control77"/></text:p>
          </table:table-cell>
          <table:table-cell table:style-name="Tableau10.A7" office:value-type="string">
            <text:p text:style-name="P17"><draw:control text:anchor-type="as-char" draw:z-index="78" draw:name="Forme32" draw:style-name="gr2" draw:text-style-name="P107" svg:width="2.001cm" svg:height="0.5cm" draw:control="control78"/></text:p>
          </table:table-cell>
          <table:table-cell table:style-name="Tableau10.C7" office:value-type="string">
            <text:p text:style-name="P14"><draw:control text:anchor-type="as-char" draw:z-index="79" draw:name="Forme23" draw:style-name="gr1" draw:text-style-name="P106" svg:width="9cm" svg:height="0.5cm" draw:control="control79"/></text:p>
          </table:table-cell>
        </table:table-row>
      </table:table>
      <text:h text:style-name="P76" text:outline-level="2"><text:span text:style-name="T5">Résultats du deuxième tour de scrutin</text:span><text:span text:style-name="T6"> </text:span><text:span text:style-name="Footnote_20_Symbol"><text:span text:style-name="T4"><text:note text:id="ftn5" text:note-class="footnote"><text:note-citation>5</text:note-citation><text:note-body><text:p text:style-name="P32"><text:s/>Ne pas remplir si l’élection a été acquise au premier tour.</text:p></text:note-body></text:note></text:span></text:span></text:h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9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1.A1" office:value-type="string">
            <text:p text:style-name="P2"><draw:control text:anchor-type="as-char" draw:z-index="80" draw:name="Forme31" draw:style-name="gr1" draw:text-style-name="P105" svg:width="2.601cm" svg:height="0.5cm" draw:control="control80"/></text:p>
          </table:table-cell>
        </table:table-row>
        <table:table-row>
          <table:table-cell table:style-name="Tableau11.A1" office:value-type="string">
            <text:p text:style-name="P42">b. Nombre de votants (enveloppes déposées) </text:p>
          </table:table-cell>
          <table:table-cell table:style-name="Tableau11.A1" office:value-type="string">
            <text:p text:style-name="P2"><draw:control text:anchor-type="as-char" draw:z-index="81" draw:name="Forme31" draw:style-name="gr1" draw:text-style-name="P105" svg:width="2.601cm" svg:height="0.5cm" draw:control="control81"/></text:p>
          </table:table-cell>
        </table:table-row>
        <table:table-row>
          <table:table-cell table:style-name="Tableau11.A1" office:value-type="string">
            <text:p text:style-name="P45">c. Nombre de suffrages déclarés nuls par le bureau (art. L. 66 du code électoral)</text:p>
          </table:table-cell>
          <table:table-cell table:style-name="Tableau11.A1" office:value-type="string">
            <text:p text:style-name="P2"><draw:control text:anchor-type="as-char" draw:z-index="82" draw:name="Forme31" draw:style-name="gr1" draw:text-style-name="P105" svg:width="2.601cm" svg:height="0.5cm" draw:control="control82"/></text:p>
          </table:table-cell>
        </table:table-row>
        <table:table-row>
          <table:table-cell table:style-name="Tableau11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1.A1" office:value-type="string">
            <text:p text:style-name="P2"><draw:control text:anchor-type="as-char" draw:z-index="625" draw:name="Forme31" draw:style-name="gr1" draw:text-style-name="P105" svg:width="2.601cm" svg:height="0.5cm" draw:control="control626"/></text:p>
          </table:table-cell>
        </table:table-row>
        <table:table-row>
          <table:table-cell table:style-name="Tableau11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1.A1" office:value-type="string">
            <text:p text:style-name="P2"><draw:control text:anchor-type="as-char" draw:z-index="83" draw:name="Forme31" draw:style-name="gr1" draw:text-style-name="P105" svg:width="2.601cm" svg:height="0.5cm" draw:control="control83"/></text:p>
          </table:table-cell>
        </table:table-row>
        <table:table-row table:style-name="Tableau11.6">
          <table:table-cell table:style-name="Tableau11.A1" office:value-type="string">
            <text:p text:style-name="P54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1.A1" office:value-type="string">
            <text:p text:style-name="P2"><draw:control text:anchor-type="as-char" draw:z-index="84" draw:name="Forme31" draw:style-name="gr1" draw:text-style-name="P105" svg:width="2.601cm" svg:height="0.5cm" draw:control="control84"/></text:p>
          </table:table-cell>
        </table:table-row>
      </table:table>
      <text:p text:style-name="P2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rows-spanned="2" office:value-type="string">
            <text:h text:style-name="P62" text:outline-level="3">INDIQUER LES NOM ET PRÉNOM DES CANDIDATS</text:h>
            <text:p text:style-name="P11">(dans l’ordre alphabétique)</text:p>
          </table:table-cell>
          <table:table-cell table:style-name="Tableau12.B1" table:number-columns-spanned="2" office:value-type="string">
            <text:h text:style-name="P62" text:outline-level="3">NOMBRE DE SUFFRAGES OBTENUS</text:h>
          </table:table-cell>
          <table:covered-table-cell/>
        </table:table-row>
        <table:table-row table:style-name="Tableau12.2">
          <table:covered-table-cell/>
          <table:table-cell table:style-name="Tableau12.B2" office:value-type="string">
            <text:p text:style-name="P29">En chiffres</text:p>
          </table:table-cell>
          <table:table-cell table:style-name="Tableau12.C2" office:value-type="string">
            <text:p text:style-name="P29">En toutes lettres</text:p>
          </table:table-cell>
        </table:table-row>
        <table:table-row table:style-name="Tableau12.3">
          <table:table-cell table:style-name="Tableau12.A1" office:value-type="string">
            <text:p text:style-name="P8"><draw:control text:anchor-type="as-char" draw:z-index="85" draw:name="Forme23" draw:style-name="gr1" draw:text-style-name="P106" svg:width="8.676cm" svg:height="0.5cm" draw:control="control85"/></text:p>
          </table:table-cell>
          <table:table-cell table:style-name="Tableau12.B3" office:value-type="string">
            <text:p text:style-name="P34"><draw:control text:anchor-type="as-char" draw:z-index="86" draw:name="Forme32" draw:style-name="gr2" draw:text-style-name="P107" svg:width="2.001cm" svg:height="0.5cm" draw:control="control86"/></text:p>
          </table:table-cell>
          <table:table-cell table:style-name="Tableau12.C3" office:value-type="string">
            <text:p text:style-name="P14"><draw:control text:anchor-type="as-char" draw:z-index="87" draw:name="Forme23" draw:style-name="gr1" draw:text-style-name="P106" svg:width="9cm" svg:height="0.5cm" draw:control="control87"/></text:p>
          </table:table-cell>
        </table:table-row>
        <table:table-row table:style-name="Tableau12.3">
          <table:table-cell table:style-name="Tableau12.B3" office:value-type="string">
            <text:p text:style-name="P5"><draw:control text:anchor-type="as-char" draw:z-index="88" draw:name="Forme23" draw:style-name="gr1" draw:text-style-name="P106" svg:width="8.676cm" svg:height="0.5cm" draw:control="control88"/></text:p>
          </table:table-cell>
          <table:table-cell table:style-name="Tableau12.B3" office:value-type="string">
            <text:p text:style-name="P17"><draw:control text:anchor-type="as-char" draw:z-index="89" draw:name="Forme32" draw:style-name="gr2" draw:text-style-name="P107" svg:width="2.001cm" svg:height="0.5cm" draw:control="control89"/></text:p>
          </table:table-cell>
          <table:table-cell table:style-name="Tableau12.C3" office:value-type="string">
            <text:p text:style-name="P14"><draw:control text:anchor-type="as-char" draw:z-index="90" draw:name="Forme23" draw:style-name="gr1" draw:text-style-name="P106" svg:width="9cm" svg:height="0.5cm" draw:control="control90"/></text:p>
          </table:table-cell>
        </table:table-row>
        <table:table-row table:style-name="Tableau12.3">
          <table:table-cell table:style-name="Tableau12.B3" office:value-type="string">
            <text:p text:style-name="P8"><draw:control text:anchor-type="as-char" draw:z-index="91" draw:name="Forme23" draw:style-name="gr1" draw:text-style-name="P106" svg:width="8.676cm" svg:height="0.5cm" draw:control="control91"/></text:p>
          </table:table-cell>
          <table:table-cell table:style-name="Tableau12.B3" office:value-type="string">
            <text:p text:style-name="P17"><draw:control text:anchor-type="as-char" draw:z-index="92" draw:name="Forme32" draw:style-name="gr2" draw:text-style-name="P107" svg:width="2.001cm" svg:height="0.5cm" draw:control="control92"/></text:p>
          </table:table-cell>
          <table:table-cell table:style-name="Tableau12.C3" office:value-type="string">
            <text:p text:style-name="P14"><draw:control text:anchor-type="as-char" draw:z-index="93" draw:name="Forme23" draw:style-name="gr1" draw:text-style-name="P106" svg:width="9cm" svg:height="0.5cm" draw:control="control93"/></text:p>
          </table:table-cell>
        </table:table-row>
        <table:table-row table:style-name="Tableau12.3">
          <table:table-cell table:style-name="Tableau12.B3" office:value-type="string">
            <text:p text:style-name="P8"><draw:control text:anchor-type="as-char" draw:z-index="94" draw:name="Forme23" draw:style-name="gr1" draw:text-style-name="P106" svg:width="8.676cm" svg:height="0.5cm" draw:control="control94"/></text:p>
          </table:table-cell>
          <table:table-cell table:style-name="Tableau12.B3" office:value-type="string">
            <text:p text:style-name="P17"><draw:control text:anchor-type="as-char" draw:z-index="95" draw:name="Forme32" draw:style-name="gr2" draw:text-style-name="P107" svg:width="2.001cm" svg:height="0.5cm" draw:control="control95"/></text:p>
          </table:table-cell>
          <table:table-cell table:style-name="Tableau12.C3" office:value-type="string">
            <text:p text:style-name="P14"><draw:control text:anchor-type="as-char" draw:z-index="96" draw:name="Forme23" draw:style-name="gr1" draw:text-style-name="P106" svg:width="9cm" svg:height="0.5cm" draw:control="control96"/></text:p>
          </table:table-cell>
        </table:table-row>
        <table:table-row table:style-name="Tableau12.3">
          <table:table-cell table:style-name="Tableau12.A7" office:value-type="string">
            <text:p text:style-name="P8"><draw:control text:anchor-type="as-char" draw:z-index="97" draw:name="Forme23" draw:style-name="gr1" draw:text-style-name="P106" svg:width="8.676cm" svg:height="0.5cm" draw:control="control97"/></text:p>
          </table:table-cell>
          <table:table-cell table:style-name="Tableau12.A7" office:value-type="string">
            <text:p text:style-name="P17"><draw:control text:anchor-type="as-char" draw:z-index="98" draw:name="Forme32" draw:style-name="gr2" draw:text-style-name="P107" svg:width="2.001cm" svg:height="0.5cm" draw:control="control98"/></text:p>
          </table:table-cell>
          <table:table-cell table:style-name="Tableau12.C7" office:value-type="string">
            <text:p text:style-name="P14"><draw:control text:anchor-type="as-char" draw:z-index="99" draw:name="Forme23" draw:style-name="gr1" draw:text-style-name="P106" svg:width="9cm" svg:height="0.5cm" draw:control="control99"/></text:p>
          </table:table-cell>
        </table:table-row>
      </table:table>
      <text:h text:style-name="P95" text:outline-level="2"><text:span text:style-name="T5">Résultats du troisième tour de scrutin</text:span><text:span text:style-name="T6"> </text:span><text:span text:style-name="Footnote_20_Symbol"><text:span text:style-name="T4"><text:note text:id="ftn6" text:note-class="footnote"><text:note-citation>6</text:note-citation><text:note-body><text:p text:style-name="P31"><text:s/>Ne pas remplir si l’élection a été acquise au deuxième tour.</text:p></text:note-body></text:note></text:span></text:span></text:h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9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.A1" office:value-type="string">
            <text:p text:style-name="P2"><draw:control text:anchor-type="as-char" draw:z-index="100" draw:name="Forme31" draw:style-name="gr1" draw:text-style-name="P105" svg:width="2.601cm" svg:height="0.5cm" draw:control="control100"/></text:p>
          </table:table-cell>
        </table:table-row>
        <table:table-row>
          <table:table-cell table:style-name="Tableau13.A1" office:value-type="string">
            <text:p text:style-name="P42">b. Nombre de votants (enveloppes déposées) </text:p>
          </table:table-cell>
          <table:table-cell table:style-name="Tableau13.A1" office:value-type="string">
            <text:p text:style-name="P2"><draw:control text:anchor-type="as-char" draw:z-index="101" draw:name="Forme31" draw:style-name="gr1" draw:text-style-name="P105" svg:width="2.601cm" svg:height="0.5cm" draw:control="control101"/></text:p>
          </table:table-cell>
        </table:table-row>
        <table:table-row>
          <table:table-cell table:style-name="Tableau13.A1" office:value-type="string">
            <text:p text:style-name="P45">c. Nombre de suffrages déclarés nuls par le bureau (art. L. 66 du code électoral)</text:p>
          </table:table-cell>
          <table:table-cell table:style-name="Tableau13.A1" office:value-type="string">
            <text:p text:style-name="P2"><draw:control text:anchor-type="as-char" draw:z-index="102" draw:name="Forme31" draw:style-name="gr1" draw:text-style-name="P105" svg:width="2.601cm" svg:height="0.5cm" draw:control="control102"/></text:p>
          </table:table-cell>
        </table:table-row>
        <table:table-row>
          <table:table-cell table:style-name="Tableau13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3.A1" office:value-type="string">
            <text:p text:style-name="P2"><draw:control text:anchor-type="as-char" draw:z-index="624" draw:name="Forme31" draw:style-name="gr1" draw:text-style-name="P105" svg:width="2.601cm" svg:height="0.5cm" draw:control="control625"/></text:p>
          </table:table-cell>
        </table:table-row>
        <table:table-row>
          <table:table-cell table:style-name="Tableau13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3.A1" office:value-type="string">
            <text:p text:style-name="P2"><draw:control text:anchor-type="as-char" draw:z-index="103" draw:name="Forme31" draw:style-name="gr1" draw:text-style-name="P105" svg:width="2.601cm" svg:height="0.5cm" draw:control="control103"/></text:p>
          </table:table-cell>
        </table:table-row>
      </table:table>
      <text:p text:style-name="P2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rows-spanned="2" office:value-type="string">
            <text:h text:style-name="P62" text:outline-level="3">INDIQUER LES NOM ET PRÉNOM DES CANDIDATS</text:h>
            <text:p text:style-name="P11">(dans l’ordre alphabétique)</text:p>
          </table:table-cell>
          <table:table-cell table:style-name="Tableau14.B1" table:number-columns-spanned="2" office:value-type="string">
            <text:h text:style-name="P62" text:outline-level="3">NOMBRE DE SUFFRAGES OBTENUS</text:h>
          </table:table-cell>
          <table:covered-table-cell/>
        </table:table-row>
        <table:table-row table:style-name="Tableau14.2">
          <table:covered-table-cell/>
          <table:table-cell table:style-name="Tableau14.B2" office:value-type="string">
            <text:p text:style-name="P29">En chiffres</text:p>
          </table:table-cell>
          <table:table-cell table:style-name="Tableau14.C2" office:value-type="string">
            <text:p text:style-name="P29">En toutes lettres</text:p>
          </table:table-cell>
        </table:table-row>
        <table:table-row table:style-name="Tableau14.3">
          <table:table-cell table:style-name="Tableau14.A1" office:value-type="string">
            <text:p text:style-name="P8"><draw:control text:anchor-type="as-char" draw:z-index="104" draw:name="Forme23" draw:style-name="gr1" draw:text-style-name="P106" svg:width="8.353cm" svg:height="0.5cm" draw:control="control104"/></text:p>
          </table:table-cell>
          <table:table-cell table:style-name="Tableau14.B3" office:value-type="string">
            <text:p text:style-name="P34"><draw:control text:anchor-type="as-char" draw:z-index="105" draw:name="Forme32" draw:style-name="gr2" draw:text-style-name="P107" svg:width="2.001cm" svg:height="0.5cm" draw:control="control105"/></text:p>
          </table:table-cell>
          <table:table-cell table:style-name="Tableau14.C3" office:value-type="string">
            <text:p text:style-name="P14"><draw:control text:anchor-type="as-char" draw:z-index="106" draw:name="Forme23" draw:style-name="gr1" draw:text-style-name="P106" svg:width="9cm" svg:height="0.5cm" draw:control="control106"/></text:p>
          </table:table-cell>
        </table:table-row>
        <table:table-row table:style-name="Tableau14.3">
          <table:table-cell table:style-name="Tableau14.B3" office:value-type="string">
            <text:p text:style-name="P5"><draw:control text:anchor-type="as-char" draw:z-index="107" draw:name="Forme23" draw:style-name="gr1" draw:text-style-name="P106" svg:width="8.353cm" svg:height="0.5cm" draw:control="control107"/></text:p>
          </table:table-cell>
          <table:table-cell table:style-name="Tableau14.B3" office:value-type="string">
            <text:p text:style-name="P17"><draw:control text:anchor-type="as-char" draw:z-index="108" draw:name="Forme32" draw:style-name="gr2" draw:text-style-name="P107" svg:width="2.001cm" svg:height="0.5cm" draw:control="control108"/></text:p>
          </table:table-cell>
          <table:table-cell table:style-name="Tableau14.C3" office:value-type="string">
            <text:p text:style-name="P14"><draw:control text:anchor-type="as-char" draw:z-index="109" draw:name="Forme23" draw:style-name="gr1" draw:text-style-name="P106" svg:width="9cm" svg:height="0.5cm" draw:control="control109"/></text:p>
          </table:table-cell>
        </table:table-row>
        <table:table-row table:style-name="Tableau14.3">
          <table:table-cell table:style-name="Tableau14.B3" office:value-type="string">
            <text:p text:style-name="P8"><draw:control text:anchor-type="as-char" draw:z-index="110" draw:name="Forme23" draw:style-name="gr3" draw:text-style-name="P106" svg:width="8.325cm" svg:height="0.5cm" draw:control="control110"/></text:p>
          </table:table-cell>
          <table:table-cell table:style-name="Tableau14.B3" office:value-type="string">
            <text:p text:style-name="P17"><draw:control text:anchor-type="as-char" draw:z-index="111" draw:name="Forme32" draw:style-name="gr2" draw:text-style-name="P107" svg:width="2.001cm" svg:height="0.5cm" draw:control="control111"/></text:p>
          </table:table-cell>
          <table:table-cell table:style-name="Tableau14.C3" office:value-type="string">
            <text:p text:style-name="P14"><draw:control text:anchor-type="as-char" draw:z-index="112" draw:name="Forme23" draw:style-name="gr1" draw:text-style-name="P106" svg:width="9cm" svg:height="0.5cm" draw:control="control112"/></text:p>
          </table:table-cell>
        </table:table-row>
        <table:table-row table:style-name="Tableau14.3">
          <table:table-cell table:style-name="Tableau14.B3" office:value-type="string">
            <text:p text:style-name="P8"><draw:control text:anchor-type="as-char" draw:z-index="113" draw:name="Forme23" draw:style-name="gr1" draw:text-style-name="P106" svg:width="8.295cm" svg:height="0.5cm" draw:control="control113"/></text:p>
          </table:table-cell>
          <table:table-cell table:style-name="Tableau14.B3" office:value-type="string">
            <text:p text:style-name="P17"><draw:control text:anchor-type="as-char" draw:z-index="114" draw:name="Forme32" draw:style-name="gr2" draw:text-style-name="P107" svg:width="2.001cm" svg:height="0.5cm" draw:control="control114"/></text:p>
          </table:table-cell>
          <table:table-cell table:style-name="Tableau14.C3" office:value-type="string">
            <text:p text:style-name="P14"><draw:control text:anchor-type="as-char" draw:z-index="115" draw:name="Forme23" draw:style-name="gr1" draw:text-style-name="P106" svg:width="9cm" svg:height="0.5cm" draw:control="control115"/></text:p>
          </table:table-cell>
        </table:table-row>
        <table:table-row table:style-name="Tableau14.3">
          <table:table-cell table:style-name="Tableau14.A7" office:value-type="string">
            <text:p text:style-name="P8"><draw:control text:anchor-type="as-char" draw:z-index="116" draw:name="Forme23" draw:style-name="gr1" draw:text-style-name="P106" svg:width="8.413cm" svg:height="0.5cm" draw:control="control116"/></text:p>
          </table:table-cell>
          <table:table-cell table:style-name="Tableau14.A7" office:value-type="string">
            <text:p text:style-name="P17"><draw:control text:anchor-type="as-char" draw:z-index="117" draw:name="Forme32" draw:style-name="gr2" draw:text-style-name="P107" svg:width="2.001cm" svg:height="0.5cm" draw:control="control117"/></text:p>
          </table:table-cell>
          <table:table-cell table:style-name="Tableau14.C7" office:value-type="string">
            <text:p text:style-name="P14"><draw:control text:anchor-type="as-char" draw:z-index="118" draw:name="Forme23" draw:style-name="gr1" draw:text-style-name="P106" svg:width="9cm" svg:height="0.5cm" draw:control="control118"/></text:p>
          </table:table-cell>
        </table:table-row>
      </table:table>
      <text:h text:style-name="P77" text:outline-level="2">Proclamation de l’élection du <text:span text:style-name="T29">second membre du Bureau</text:span></text:h>
      <text:p text:style-name="P57"><text:span text:style-name="T20"><draw:control text:anchor-type="as-char" svg:y="-0.501cm" draw:z-index="632" draw:name="Forme28" draw:style-name="gr5" draw:text-style-name="P109" svg:width="1.288cm" svg:height="0.539cm" draw:control="control633"/></text:span><text:span text:style-name="T20"><draw:control text:anchor-type="as-char" draw:z-index="633" draw:name="Forme29" draw:style-name="gr6" draw:text-style-name="P109" svg:width="1.613cm" svg:height="0.389cm" draw:control="control634"/></text:span><text:span text:style-name="T19"> </text:span><text:span text:style-name="T19"><draw:control text:anchor-type="as-char" draw:z-index="119" draw:name="Forme10" draw:style-name="gr1" draw:text-style-name="P104" svg:width="9.501cm" svg:height="0.41cm" draw:control="control119"/></text:span><text:span text:style-name="T19"> a été proclamé(e) </text:span><text:span text:style-name="T21">second membre du Bureau</text:span><text:span text:style-name="T19"> et immédiatement installé(e).</text:span></text:p>
      <text:p text:style-name="P26">Élection du <text:span text:style-name="T30">troizième membre du Bureau</text:span><text:span text:style-name="T30"><text:note text:id="ftn7" text:note-class="footnote"><text:note-citation>7</text:note-citation><text:note-body><text:p text:style-name="P37"><text:s text:c="2"/>Page ne devant pas être jointe au procès-verbal lorsque le nombre de postes d’<text:span text:style-name="T33">autres membres du Bureau </text:span>est <text:span text:style-name="T33">inférieur</text:span></text:p></text:note-body></text:note></text:span></text:p>
      <text:h text:style-name="P66" text:outline-level="2">Résultats du premier tour de scrutin</text:h>
      <table:table table:name="Tableau113" table:style-name="Tableau113">
        <table:table-column table:style-name="Tableau113.A"/>
        <table:table-column table:style-name="Tableau113.B"/>
        <table:table-row>
          <table:table-cell table:style-name="Tableau113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13.A1" office:value-type="string">
            <text:p text:style-name="P3"><draw:control text:anchor-type="as-char" draw:z-index="121" draw:name="Forme31" draw:style-name="gr1" draw:text-style-name="P105" svg:width="2.601cm" svg:height="0.5cm" draw:control="control121"/></text:p>
          </table:table-cell>
        </table:table-row>
        <table:table-row>
          <table:table-cell table:style-name="Tableau113.A1" office:value-type="string">
            <text:p text:style-name="P43">b. Nombre de votants (enveloppes déposées) </text:p>
          </table:table-cell>
          <table:table-cell table:style-name="Tableau113.A1" office:value-type="string">
            <text:p text:style-name="P3"><draw:control text:anchor-type="as-char" draw:z-index="122" draw:name="Forme31" draw:style-name="gr1" draw:text-style-name="P105" svg:width="2.601cm" svg:height="0.5cm" draw:control="control122"/></text:p>
          </table:table-cell>
        </table:table-row>
        <table:table-row>
          <table:table-cell table:style-name="Tableau113.A1" office:value-type="string">
            <text:p text:style-name="P45">c. Nombre de suffrages déclarés nuls par le bureau (art. L. 66 du code électoral)</text:p>
          </table:table-cell>
          <table:table-cell table:style-name="Tableau113.A1" office:value-type="string">
            <text:p text:style-name="P3"><draw:control text:anchor-type="as-char" draw:z-index="123" draw:name="Forme31" draw:style-name="gr1" draw:text-style-name="P105" svg:width="2.601cm" svg:height="0.5cm" draw:control="control123"/></text:p>
          </table:table-cell>
        </table:table-row>
        <table:table-row>
          <table:table-cell table:style-name="Tableau113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13.A1" office:value-type="string">
            <text:p text:style-name="P3"><draw:control text:anchor-type="as-char" draw:z-index="623" draw:name="Forme31" draw:style-name="gr1" draw:text-style-name="P105" svg:width="2.601cm" svg:height="0.5cm" draw:control="control624"/></text:p>
          </table:table-cell>
        </table:table-row>
        <table:table-row>
          <table:table-cell table:style-name="Tableau113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13.A1" office:value-type="string">
            <text:p text:style-name="P3"><draw:control text:anchor-type="as-char" draw:z-index="124" draw:name="Forme31" draw:style-name="gr1" draw:text-style-name="P105" svg:width="2.601cm" svg:height="0.5cm" draw:control="control124"/></text:p>
          </table:table-cell>
        </table:table-row>
        <table:table-row table:style-name="Tableau113.6">
          <table:table-cell table:style-name="Tableau113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13.A1" office:value-type="string">
            <text:p text:style-name="P3"><draw:control text:anchor-type="as-char" draw:z-index="125" draw:name="Forme31" draw:style-name="gr1" draw:text-style-name="P105" svg:width="2.601cm" svg:height="0.5cm" draw:control="control125"/></text:p>
          </table:table-cell>
        </table:table-row>
      </table:table>
      <text:p text:style-name="P21"/>
      <table:table table:name="Tableau114" table:style-name="Tableau114">
        <table:table-column table:style-name="Tableau114.A"/>
        <table:table-column table:style-name="Tableau114.B"/>
        <table:table-column table:style-name="Tableau114.C"/>
        <table:table-row table:style-name="Tableau114.1">
          <table:table-cell table:style-name="Tableau114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14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14.2">
          <table:covered-table-cell/>
          <table:table-cell table:style-name="Tableau114.B2" office:value-type="string">
            <text:p text:style-name="P30">En chiffres</text:p>
          </table:table-cell>
          <table:table-cell table:style-name="Tableau114.C2" office:value-type="string">
            <text:p text:style-name="P30">En toutes lettres</text:p>
          </table:table-cell>
        </table:table-row>
        <table:table-row table:style-name="Tableau114.3">
          <table:table-cell table:style-name="Tableau114.A1" office:value-type="string">
            <text:p text:style-name="P9"><draw:control text:anchor-type="as-char" draw:z-index="126" draw:name="Forme23" draw:style-name="gr1" draw:text-style-name="P106" svg:width="8.676cm" svg:height="0.5cm" draw:control="control126"/></text:p>
          </table:table-cell>
          <table:table-cell table:style-name="Tableau114.B3" office:value-type="string">
            <text:p text:style-name="P35"><draw:control text:anchor-type="as-char" draw:z-index="127" draw:name="Forme32" draw:style-name="gr2" draw:text-style-name="P107" svg:width="2.001cm" svg:height="0.5cm" draw:control="control127"/></text:p>
          </table:table-cell>
          <table:table-cell table:style-name="Tableau114.C3" office:value-type="string">
            <text:p text:style-name="P15"><draw:control text:anchor-type="as-char" draw:z-index="128" draw:name="Forme23" draw:style-name="gr1" draw:text-style-name="P106" svg:width="9cm" svg:height="0.5cm" draw:control="control128"/></text:p>
          </table:table-cell>
        </table:table-row>
        <table:table-row table:style-name="Tableau114.3">
          <table:table-cell table:style-name="Tableau114.B3" office:value-type="string">
            <text:p text:style-name="P6"><draw:control text:anchor-type="as-char" draw:z-index="129" draw:name="Forme23" draw:style-name="gr1" draw:text-style-name="P106" svg:width="8.676cm" svg:height="0.5cm" draw:control="control129"/></text:p>
          </table:table-cell>
          <table:table-cell table:style-name="Tableau114.B3" office:value-type="string">
            <text:p text:style-name="P18"><draw:control text:anchor-type="as-char" draw:z-index="130" draw:name="Forme32" draw:style-name="gr2" draw:text-style-name="P107" svg:width="2.001cm" svg:height="0.5cm" draw:control="control130"/></text:p>
          </table:table-cell>
          <table:table-cell table:style-name="Tableau114.C3" office:value-type="string">
            <text:p text:style-name="P15"><draw:control text:anchor-type="as-char" draw:z-index="131" draw:name="Forme23" draw:style-name="gr1" draw:text-style-name="P106" svg:width="9cm" svg:height="0.5cm" draw:control="control131"/></text:p>
          </table:table-cell>
        </table:table-row>
        <table:table-row table:style-name="Tableau114.3">
          <table:table-cell table:style-name="Tableau114.B3" office:value-type="string">
            <text:p text:style-name="P9"><draw:control text:anchor-type="as-char" draw:z-index="132" draw:name="Forme23" draw:style-name="gr1" draw:text-style-name="P106" svg:width="8.676cm" svg:height="0.5cm" draw:control="control132"/></text:p>
          </table:table-cell>
          <table:table-cell table:style-name="Tableau114.B3" office:value-type="string">
            <text:p text:style-name="P18"><draw:control text:anchor-type="as-char" draw:z-index="133" draw:name="Forme32" draw:style-name="gr2" draw:text-style-name="P107" svg:width="2.001cm" svg:height="0.5cm" draw:control="control133"/></text:p>
          </table:table-cell>
          <table:table-cell table:style-name="Tableau114.C3" office:value-type="string">
            <text:p text:style-name="P15"><draw:control text:anchor-type="as-char" draw:z-index="134" draw:name="Forme23" draw:style-name="gr1" draw:text-style-name="P106" svg:width="9cm" svg:height="0.5cm" draw:control="control134"/></text:p>
          </table:table-cell>
        </table:table-row>
        <table:table-row table:style-name="Tableau114.3">
          <table:table-cell table:style-name="Tableau114.B3" office:value-type="string">
            <text:p text:style-name="P9"><draw:control text:anchor-type="as-char" draw:z-index="135" draw:name="Forme23" draw:style-name="gr1" draw:text-style-name="P106" svg:width="8.676cm" svg:height="0.5cm" draw:control="control135"/></text:p>
          </table:table-cell>
          <table:table-cell table:style-name="Tableau114.B3" office:value-type="string">
            <text:p text:style-name="P18"><draw:control text:anchor-type="as-char" draw:z-index="136" draw:name="Forme32" draw:style-name="gr2" draw:text-style-name="P107" svg:width="2.001cm" svg:height="0.5cm" draw:control="control136"/></text:p>
          </table:table-cell>
          <table:table-cell table:style-name="Tableau114.C3" office:value-type="string">
            <text:p text:style-name="P15"><draw:control text:anchor-type="as-char" draw:z-index="137" draw:name="Forme23" draw:style-name="gr1" draw:text-style-name="P106" svg:width="9cm" svg:height="0.5cm" draw:control="control137"/></text:p>
          </table:table-cell>
        </table:table-row>
        <table:table-row table:style-name="Tableau114.3">
          <table:table-cell table:style-name="Tableau114.A7" office:value-type="string">
            <text:p text:style-name="P9"><draw:control text:anchor-type="as-char" draw:z-index="138" draw:name="Forme23" draw:style-name="gr1" draw:text-style-name="P106" svg:width="8.676cm" svg:height="0.5cm" draw:control="control138"/></text:p>
          </table:table-cell>
          <table:table-cell table:style-name="Tableau114.A7" office:value-type="string">
            <text:p text:style-name="P18"><draw:control text:anchor-type="as-char" draw:z-index="139" draw:name="Forme32" draw:style-name="gr2" draw:text-style-name="P107" svg:width="2.001cm" svg:height="0.5cm" draw:control="control139"/></text:p>
          </table:table-cell>
          <table:table-cell table:style-name="Tableau114.C7" office:value-type="string">
            <text:p text:style-name="P15"><draw:control text:anchor-type="as-char" draw:z-index="140" draw:name="Forme23" draw:style-name="gr1" draw:text-style-name="P106" svg:width="9cm" svg:height="0.5cm" draw:control="control140"/></text:p>
          </table:table-cell>
        </table:table-row>
      </table:table>
      <text:h text:style-name="P78" text:outline-level="2"><text:span text:style-name="T5">Résultats du deuxième tour de scrutin</text:span><text:span text:style-name="T6"> </text:span><text:span text:style-name="Footnote_20_Symbol"><text:span text:style-name="T4"><text:note text:id="ftn8" text:note-class="footnote"><text:note-citation>8</text:note-citation><text:note-body><text:p text:style-name="P32"><text:s/>Ne pas remplir si l’élection a été acquise au premier tour.</text:p></text:note-body></text:note></text:span></text:span></text:h>
      <table:table table:name="Tableau115" table:style-name="Tableau115">
        <table:table-column table:style-name="Tableau115.A"/>
        <table:table-column table:style-name="Tableau115.B"/>
        <table:table-row>
          <table:table-cell table:style-name="Tableau115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15.A1" office:value-type="string">
            <text:p text:style-name="P3"><draw:control text:anchor-type="as-char" draw:z-index="141" draw:name="Forme31" draw:style-name="gr1" draw:text-style-name="P105" svg:width="2.601cm" svg:height="0.5cm" draw:control="control141"/></text:p>
          </table:table-cell>
        </table:table-row>
        <table:table-row>
          <table:table-cell table:style-name="Tableau115.A1" office:value-type="string">
            <text:p text:style-name="P43">b. Nombre de votants (enveloppes déposées) </text:p>
          </table:table-cell>
          <table:table-cell table:style-name="Tableau115.A1" office:value-type="string">
            <text:p text:style-name="P3"><draw:control text:anchor-type="as-char" draw:z-index="142" draw:name="Forme31" draw:style-name="gr1" draw:text-style-name="P105" svg:width="2.601cm" svg:height="0.5cm" draw:control="control142"/></text:p>
          </table:table-cell>
        </table:table-row>
        <table:table-row>
          <table:table-cell table:style-name="Tableau115.A1" office:value-type="string">
            <text:p text:style-name="P46">c. Nombre de suffrages déclarés nuls par le bureau (art. L. 66 du code électoral)</text:p>
          </table:table-cell>
          <table:table-cell table:style-name="Tableau115.A1" office:value-type="string">
            <text:p text:style-name="P3"><draw:control text:anchor-type="as-char" draw:z-index="143" draw:name="Forme31" draw:style-name="gr1" draw:text-style-name="P105" svg:width="2.601cm" svg:height="0.5cm" draw:control="control143"/></text:p>
          </table:table-cell>
        </table:table-row>
        <table:table-row>
          <table:table-cell table:style-name="Tableau115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15.A1" office:value-type="string">
            <text:p text:style-name="P3"><draw:control text:anchor-type="as-char" draw:z-index="622" draw:name="Forme31" draw:style-name="gr1" draw:text-style-name="P105" svg:width="2.601cm" svg:height="0.5cm" draw:control="control623"/></text:p>
          </table:table-cell>
        </table:table-row>
        <table:table-row>
          <table:table-cell table:style-name="Tableau115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15.A1" office:value-type="string">
            <text:p text:style-name="P3"><draw:control text:anchor-type="as-char" draw:z-index="144" draw:name="Forme31" draw:style-name="gr1" draw:text-style-name="P105" svg:width="2.601cm" svg:height="0.5cm" draw:control="control144"/></text:p>
          </table:table-cell>
        </table:table-row>
        <table:table-row table:style-name="Tableau115.6">
          <table:table-cell table:style-name="Tableau115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15.A1" office:value-type="string">
            <text:p text:style-name="P3"><draw:control text:anchor-type="as-char" draw:z-index="145" draw:name="Forme31" draw:style-name="gr1" draw:text-style-name="P105" svg:width="2.601cm" svg:height="0.5cm" draw:control="control145"/></text:p>
          </table:table-cell>
        </table:table-row>
      </table:table>
      <text:p text:style-name="P21"/>
      <table:table table:name="Tableau116" table:style-name="Tableau116">
        <table:table-column table:style-name="Tableau116.A"/>
        <table:table-column table:style-name="Tableau116.B"/>
        <table:table-column table:style-name="Tableau116.C"/>
        <table:table-row table:style-name="Tableau116.1">
          <table:table-cell table:style-name="Tableau116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16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16.2">
          <table:covered-table-cell/>
          <table:table-cell table:style-name="Tableau116.B2" office:value-type="string">
            <text:p text:style-name="P30">En chiffres</text:p>
          </table:table-cell>
          <table:table-cell table:style-name="Tableau116.C2" office:value-type="string">
            <text:p text:style-name="P30">En toutes lettres</text:p>
          </table:table-cell>
        </table:table-row>
        <table:table-row table:style-name="Tableau116.3">
          <table:table-cell table:style-name="Tableau116.A1" office:value-type="string">
            <text:p text:style-name="P9"><draw:control text:anchor-type="as-char" draw:z-index="146" draw:name="Forme23" draw:style-name="gr1" draw:text-style-name="P106" svg:width="8.676cm" svg:height="0.5cm" draw:control="control146"/></text:p>
          </table:table-cell>
          <table:table-cell table:style-name="Tableau116.B3" office:value-type="string">
            <text:p text:style-name="P35"><draw:control text:anchor-type="as-char" draw:z-index="147" draw:name="Forme32" draw:style-name="gr2" draw:text-style-name="P107" svg:width="2.001cm" svg:height="0.5cm" draw:control="control147"/></text:p>
          </table:table-cell>
          <table:table-cell table:style-name="Tableau116.C3" office:value-type="string">
            <text:p text:style-name="P15"><draw:control text:anchor-type="as-char" draw:z-index="148" draw:name="Forme23" draw:style-name="gr1" draw:text-style-name="P106" svg:width="9cm" svg:height="0.5cm" draw:control="control148"/></text:p>
          </table:table-cell>
        </table:table-row>
        <table:table-row table:style-name="Tableau116.3">
          <table:table-cell table:style-name="Tableau116.B3" office:value-type="string">
            <text:p text:style-name="P6"><draw:control text:anchor-type="as-char" draw:z-index="149" draw:name="Forme23" draw:style-name="gr1" draw:text-style-name="P106" svg:width="8.676cm" svg:height="0.5cm" draw:control="control149"/></text:p>
          </table:table-cell>
          <table:table-cell table:style-name="Tableau116.B3" office:value-type="string">
            <text:p text:style-name="P18"><draw:control text:anchor-type="as-char" draw:z-index="150" draw:name="Forme32" draw:style-name="gr2" draw:text-style-name="P107" svg:width="2.001cm" svg:height="0.5cm" draw:control="control150"/></text:p>
          </table:table-cell>
          <table:table-cell table:style-name="Tableau116.C3" office:value-type="string">
            <text:p text:style-name="P15"><draw:control text:anchor-type="as-char" draw:z-index="151" draw:name="Forme23" draw:style-name="gr1" draw:text-style-name="P106" svg:width="9cm" svg:height="0.5cm" draw:control="control151"/></text:p>
          </table:table-cell>
        </table:table-row>
        <table:table-row table:style-name="Tableau116.3">
          <table:table-cell table:style-name="Tableau116.B3" office:value-type="string">
            <text:p text:style-name="P9"><draw:control text:anchor-type="as-char" draw:z-index="152" draw:name="Forme23" draw:style-name="gr1" draw:text-style-name="P106" svg:width="8.676cm" svg:height="0.5cm" draw:control="control152"/></text:p>
          </table:table-cell>
          <table:table-cell table:style-name="Tableau116.B3" office:value-type="string">
            <text:p text:style-name="P18"><draw:control text:anchor-type="as-char" draw:z-index="153" draw:name="Forme32" draw:style-name="gr2" draw:text-style-name="P107" svg:width="2.001cm" svg:height="0.5cm" draw:control="control153"/></text:p>
          </table:table-cell>
          <table:table-cell table:style-name="Tableau116.C3" office:value-type="string">
            <text:p text:style-name="P15"><draw:control text:anchor-type="as-char" draw:z-index="154" draw:name="Forme23" draw:style-name="gr1" draw:text-style-name="P106" svg:width="9cm" svg:height="0.5cm" draw:control="control154"/></text:p>
          </table:table-cell>
        </table:table-row>
        <table:table-row table:style-name="Tableau116.3">
          <table:table-cell table:style-name="Tableau116.B3" office:value-type="string">
            <text:p text:style-name="P9"><draw:control text:anchor-type="as-char" draw:z-index="155" draw:name="Forme23" draw:style-name="gr1" draw:text-style-name="P106" svg:width="8.676cm" svg:height="0.5cm" draw:control="control155"/></text:p>
          </table:table-cell>
          <table:table-cell table:style-name="Tableau116.B3" office:value-type="string">
            <text:p text:style-name="P18"><draw:control text:anchor-type="as-char" draw:z-index="156" draw:name="Forme32" draw:style-name="gr2" draw:text-style-name="P107" svg:width="2.001cm" svg:height="0.5cm" draw:control="control156"/></text:p>
          </table:table-cell>
          <table:table-cell table:style-name="Tableau116.C3" office:value-type="string">
            <text:p text:style-name="P15"><draw:control text:anchor-type="as-char" draw:z-index="157" draw:name="Forme23" draw:style-name="gr1" draw:text-style-name="P106" svg:width="9cm" svg:height="0.5cm" draw:control="control157"/></text:p>
          </table:table-cell>
        </table:table-row>
        <table:table-row table:style-name="Tableau116.3">
          <table:table-cell table:style-name="Tableau116.A7" office:value-type="string">
            <text:p text:style-name="P9"><draw:control text:anchor-type="as-char" draw:z-index="158" draw:name="Forme23" draw:style-name="gr1" draw:text-style-name="P106" svg:width="8.676cm" svg:height="0.5cm" draw:control="control158"/></text:p>
          </table:table-cell>
          <table:table-cell table:style-name="Tableau116.A7" office:value-type="string">
            <text:p text:style-name="P18"><draw:control text:anchor-type="as-char" draw:z-index="159" draw:name="Forme32" draw:style-name="gr2" draw:text-style-name="P107" svg:width="2.001cm" svg:height="0.5cm" draw:control="control159"/></text:p>
          </table:table-cell>
          <table:table-cell table:style-name="Tableau116.C7" office:value-type="string">
            <text:p text:style-name="P15"><draw:control text:anchor-type="as-char" draw:z-index="160" draw:name="Forme23" draw:style-name="gr1" draw:text-style-name="P106" svg:width="9cm" svg:height="0.5cm" draw:control="control160"/></text:p>
          </table:table-cell>
        </table:table-row>
      </table:table>
      <text:h text:style-name="P96" text:outline-level="2"><text:span text:style-name="T5">Résultats du troisième tour de scrutin</text:span><text:span text:style-name="T6"> </text:span><text:span text:style-name="Footnote_20_Symbol"><text:span text:style-name="T4"><text:note text:id="ftn9" text:note-class="footnote"><text:note-citation>9</text:note-citation><text:note-body><text:p text:style-name="P31"><text:s/>Ne pas remplir si l’élection a été acquise au deuxième tour.</text:p></text:note-body></text:note></text:span></text:span></text:h>
      <table:table table:name="Tableau117" table:style-name="Tableau117">
        <table:table-column table:style-name="Tableau117.A"/>
        <table:table-column table:style-name="Tableau117.B"/>
        <table:table-row>
          <table:table-cell table:style-name="Tableau117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17.A1" office:value-type="string">
            <text:p text:style-name="P3"><draw:control text:anchor-type="as-char" draw:z-index="161" draw:name="Forme31" draw:style-name="gr1" draw:text-style-name="P105" svg:width="2.601cm" svg:height="0.5cm" draw:control="control161"/></text:p>
          </table:table-cell>
        </table:table-row>
        <table:table-row>
          <table:table-cell table:style-name="Tableau117.A1" office:value-type="string">
            <text:p text:style-name="P43">b. Nombre de votants (enveloppes déposées) </text:p>
          </table:table-cell>
          <table:table-cell table:style-name="Tableau117.A1" office:value-type="string">
            <text:p text:style-name="P3"><draw:control text:anchor-type="as-char" draw:z-index="162" draw:name="Forme31" draw:style-name="gr1" draw:text-style-name="P105" svg:width="2.601cm" svg:height="0.5cm" draw:control="control162"/></text:p>
          </table:table-cell>
        </table:table-row>
        <table:table-row>
          <table:table-cell table:style-name="Tableau117.A1" office:value-type="string">
            <text:p text:style-name="P46">c. Nombre de suffrages déclarés nuls par le bureau (art. L. 66 du code électoral)</text:p>
          </table:table-cell>
          <table:table-cell table:style-name="Tableau117.A1" office:value-type="string">
            <text:p text:style-name="P3"><draw:control text:anchor-type="as-char" draw:z-index="163" draw:name="Forme31" draw:style-name="gr1" draw:text-style-name="P105" svg:width="2.601cm" svg:height="0.5cm" draw:control="control163"/></text:p>
          </table:table-cell>
        </table:table-row>
        <table:table-row>
          <table:table-cell table:style-name="Tableau117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17.A1" office:value-type="string">
            <text:p text:style-name="P3"><draw:control text:anchor-type="as-char" draw:z-index="621" draw:name="Forme31" draw:style-name="gr1" draw:text-style-name="P105" svg:width="2.601cm" svg:height="0.5cm" draw:control="control622"/></text:p>
          </table:table-cell>
        </table:table-row>
        <table:table-row>
          <table:table-cell table:style-name="Tableau117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17.A1" office:value-type="string">
            <text:p text:style-name="P3"><draw:control text:anchor-type="as-char" draw:z-index="164" draw:name="Forme31" draw:style-name="gr1" draw:text-style-name="P105" svg:width="2.601cm" svg:height="0.5cm" draw:control="control164"/></text:p>
          </table:table-cell>
        </table:table-row>
      </table:table>
      <text:p text:style-name="P24"/>
      <table:table table:name="Tableau118" table:style-name="Tableau118">
        <table:table-column table:style-name="Tableau118.A"/>
        <table:table-column table:style-name="Tableau118.B"/>
        <table:table-column table:style-name="Tableau118.C"/>
        <table:table-row table:style-name="Tableau118.1">
          <table:table-cell table:style-name="Tableau118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18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18.2">
          <table:covered-table-cell/>
          <table:table-cell table:style-name="Tableau118.B2" office:value-type="string">
            <text:p text:style-name="P30">En chiffres</text:p>
          </table:table-cell>
          <table:table-cell table:style-name="Tableau118.C2" office:value-type="string">
            <text:p text:style-name="P30">En toutes lettres</text:p>
          </table:table-cell>
        </table:table-row>
        <table:table-row table:style-name="Tableau118.3">
          <table:table-cell table:style-name="Tableau118.A1" office:value-type="string">
            <text:p text:style-name="P9"><draw:control text:anchor-type="as-char" draw:z-index="165" draw:name="Forme23" draw:style-name="gr1" draw:text-style-name="P106" svg:width="8.353cm" svg:height="0.5cm" draw:control="control165"/></text:p>
          </table:table-cell>
          <table:table-cell table:style-name="Tableau118.B3" office:value-type="string">
            <text:p text:style-name="P35"><draw:control text:anchor-type="as-char" draw:z-index="166" draw:name="Forme32" draw:style-name="gr2" draw:text-style-name="P107" svg:width="2.001cm" svg:height="0.5cm" draw:control="control166"/></text:p>
          </table:table-cell>
          <table:table-cell table:style-name="Tableau118.C3" office:value-type="string">
            <text:p text:style-name="P15"><draw:control text:anchor-type="as-char" draw:z-index="167" draw:name="Forme23" draw:style-name="gr1" draw:text-style-name="P106" svg:width="9cm" svg:height="0.5cm" draw:control="control167"/></text:p>
          </table:table-cell>
        </table:table-row>
        <table:table-row table:style-name="Tableau118.3">
          <table:table-cell table:style-name="Tableau118.B3" office:value-type="string">
            <text:p text:style-name="P6"><draw:control text:anchor-type="as-char" draw:z-index="168" draw:name="Forme23" draw:style-name="gr1" draw:text-style-name="P106" svg:width="8.353cm" svg:height="0.5cm" draw:control="control168"/></text:p>
          </table:table-cell>
          <table:table-cell table:style-name="Tableau118.B3" office:value-type="string">
            <text:p text:style-name="P18"><draw:control text:anchor-type="as-char" draw:z-index="169" draw:name="Forme32" draw:style-name="gr2" draw:text-style-name="P107" svg:width="2.001cm" svg:height="0.5cm" draw:control="control169"/></text:p>
          </table:table-cell>
          <table:table-cell table:style-name="Tableau118.C3" office:value-type="string">
            <text:p text:style-name="P15"><draw:control text:anchor-type="as-char" draw:z-index="170" draw:name="Forme23" draw:style-name="gr1" draw:text-style-name="P106" svg:width="9cm" svg:height="0.5cm" draw:control="control170"/></text:p>
          </table:table-cell>
        </table:table-row>
        <table:table-row table:style-name="Tableau118.3">
          <table:table-cell table:style-name="Tableau118.B3" office:value-type="string">
            <text:p text:style-name="P9"><draw:control text:anchor-type="as-char" draw:z-index="171" draw:name="Forme23" draw:style-name="gr1" draw:text-style-name="P106" svg:width="8.325cm" svg:height="0.5cm" draw:control="control171"/></text:p>
          </table:table-cell>
          <table:table-cell table:style-name="Tableau118.B3" office:value-type="string">
            <text:p text:style-name="P18"><draw:control text:anchor-type="as-char" draw:z-index="172" draw:name="Forme32" draw:style-name="gr2" draw:text-style-name="P107" svg:width="2.001cm" svg:height="0.5cm" draw:control="control172"/></text:p>
          </table:table-cell>
          <table:table-cell table:style-name="Tableau118.C3" office:value-type="string">
            <text:p text:style-name="P15"><draw:control text:anchor-type="as-char" draw:z-index="173" draw:name="Forme23" draw:style-name="gr1" draw:text-style-name="P106" svg:width="9cm" svg:height="0.5cm" draw:control="control173"/></text:p>
          </table:table-cell>
        </table:table-row>
        <table:table-row table:style-name="Tableau118.3">
          <table:table-cell table:style-name="Tableau118.B3" office:value-type="string">
            <text:p text:style-name="P9"><draw:control text:anchor-type="as-char" draw:z-index="174" draw:name="Forme23" draw:style-name="gr1" draw:text-style-name="P106" svg:width="8.295cm" svg:height="0.5cm" draw:control="control174"/></text:p>
          </table:table-cell>
          <table:table-cell table:style-name="Tableau118.B3" office:value-type="string">
            <text:p text:style-name="P18"><draw:control text:anchor-type="as-char" draw:z-index="175" draw:name="Forme32" draw:style-name="gr2" draw:text-style-name="P107" svg:width="2.001cm" svg:height="0.5cm" draw:control="control175"/></text:p>
          </table:table-cell>
          <table:table-cell table:style-name="Tableau118.C3" office:value-type="string">
            <text:p text:style-name="P15"><draw:control text:anchor-type="as-char" draw:z-index="176" draw:name="Forme23" draw:style-name="gr1" draw:text-style-name="P106" svg:width="9cm" svg:height="0.5cm" draw:control="control176"/></text:p>
          </table:table-cell>
        </table:table-row>
        <table:table-row table:style-name="Tableau118.3">
          <table:table-cell table:style-name="Tableau118.A7" office:value-type="string">
            <text:p text:style-name="P9"><draw:control text:anchor-type="as-char" draw:z-index="177" draw:name="Forme23" draw:style-name="gr1" draw:text-style-name="P106" svg:width="8.413cm" svg:height="0.5cm" draw:control="control177"/></text:p>
          </table:table-cell>
          <table:table-cell table:style-name="Tableau118.A7" office:value-type="string">
            <text:p text:style-name="P18"><draw:control text:anchor-type="as-char" draw:z-index="178" draw:name="Forme32" draw:style-name="gr2" draw:text-style-name="P107" svg:width="2.001cm" svg:height="0.5cm" draw:control="control178"/></text:p>
          </table:table-cell>
          <table:table-cell table:style-name="Tableau118.C7" office:value-type="string">
            <text:p text:style-name="P15"><draw:control text:anchor-type="as-char" draw:z-index="179" draw:name="Forme23" draw:style-name="gr1" draw:text-style-name="P106" svg:width="9cm" svg:height="0.5cm" draw:control="control179"/></text:p>
          </table:table-cell>
        </table:table-row>
      </table:table>
      <text:h text:style-name="P79" text:outline-level="2">Proclamation de l’élection du <text:span text:style-name="T30">troizième membre du Bureau</text:span></text:h>
      <text:p text:style-name="P58"><text:span text:style-name="T20"><draw:control text:anchor-type="as-char" svg:y="-0.501cm" draw:z-index="634" draw:name="Forme28" draw:style-name="gr5" draw:text-style-name="P109" svg:width="1.288cm" svg:height="0.539cm" draw:control="control635"/></text:span><text:span text:style-name="T20"><draw:control text:anchor-type="as-char" draw:z-index="635" draw:name="Forme29" draw:style-name="gr6" draw:text-style-name="P109" svg:width="1.613cm" svg:height="0.389cm" draw:control="control636"/></text:span><text:span text:style-name="T19"> </text:span><text:span text:style-name="T19"><draw:control text:anchor-type="as-char" draw:z-index="120" draw:name="Forme10" draw:style-name="gr1" draw:text-style-name="P104" svg:width="9.501cm" svg:height="0.5cm" draw:control="control120"/></text:span><text:span text:style-name="T19"> a été proclamé(e) </text:span><text:span text:style-name="T22">troizième </text:span><text:span text:style-name="T21">membre du Bureau</text:span><text:span text:style-name="T19"> et immédiatement installé(e).</text:span></text:p>
      <text:p text:style-name="P26"><text:span text:style-name="T36">Électi</text:span>on du <text:span text:style-name="T30">quatrième membre du Bureau</text:span><text:span text:style-name="T30"><text:note text:id="ftn10" text:note-class="footnote"><text:note-citation>10</text:note-citation><text:note-body><text:p text:style-name="P37"><text:s text:c="2"/>Page ne devant pas être jointe au procès-verbal lorsque le nombre de postes d’<text:span text:style-name="T33">autres membres du Bureau </text:span>est <text:span text:style-name="T33">inférieur</text:span></text:p></text:note-body></text:note></text:span></text:p>
      <text:h text:style-name="P66" text:outline-level="2">Résultats du premier tour de scrutin</text:h>
      <table:table table:name="Tableau119" table:style-name="Tableau119">
        <table:table-column table:style-name="Tableau119.A"/>
        <table:table-column table:style-name="Tableau119.B"/>
        <table:table-row>
          <table:table-cell table:style-name="Tableau119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19.A1" office:value-type="string">
            <text:p text:style-name="P3"><draw:control text:anchor-type="as-char" draw:z-index="181" draw:name="Forme31" draw:style-name="gr1" draw:text-style-name="P105" svg:width="2.601cm" svg:height="0.5cm" draw:control="control181"/></text:p>
          </table:table-cell>
        </table:table-row>
        <table:table-row>
          <table:table-cell table:style-name="Tableau119.A1" office:value-type="string">
            <text:p text:style-name="P43">b. Nombre de votants (enveloppes déposées) </text:p>
          </table:table-cell>
          <table:table-cell table:style-name="Tableau119.A1" office:value-type="string">
            <text:p text:style-name="P3"><draw:control text:anchor-type="as-char" draw:z-index="182" draw:name="Forme31" draw:style-name="gr1" draw:text-style-name="P105" svg:width="2.601cm" svg:height="0.5cm" draw:control="control182"/></text:p>
          </table:table-cell>
        </table:table-row>
        <table:table-row>
          <table:table-cell table:style-name="Tableau119.A1" office:value-type="string">
            <text:p text:style-name="P40"><text:span text:style-name="T2">c. Nombre de suffrages déclarés </text:span><text:span text:style-name="T3">blancs ou </text:span><text:span text:style-name="T2">nuls par le bureau (art. L. 66 du code électoral)</text:span></text:p>
          </table:table-cell>
          <table:table-cell table:style-name="Tableau119.A1" office:value-type="string">
            <text:p text:style-name="P3"><draw:control text:anchor-type="as-char" draw:z-index="183" draw:name="Forme31" draw:style-name="gr1" draw:text-style-name="P105" svg:width="2.601cm" svg:height="0.5cm" draw:control="control183"/></text:p>
          </table:table-cell>
        </table:table-row>
        <table:table-row>
          <table:table-cell table:style-name="Tableau119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19.A1" office:value-type="string">
            <text:p text:style-name="P3"><draw:control text:anchor-type="as-char" draw:z-index="620" draw:name="Forme31" draw:style-name="gr1" draw:text-style-name="P105" svg:width="2.601cm" svg:height="0.5cm" draw:control="control621"/></text:p>
          </table:table-cell>
        </table:table-row>
        <table:table-row>
          <table:table-cell table:style-name="Tableau119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19.A1" office:value-type="string">
            <text:p text:style-name="P3"><draw:control text:anchor-type="as-char" draw:z-index="184" draw:name="Forme31" draw:style-name="gr1" draw:text-style-name="P105" svg:width="2.601cm" svg:height="0.5cm" draw:control="control184"/></text:p>
          </table:table-cell>
        </table:table-row>
        <table:table-row table:style-name="Tableau119.6">
          <table:table-cell table:style-name="Tableau119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19.A1" office:value-type="string">
            <text:p text:style-name="P3"><draw:control text:anchor-type="as-char" draw:z-index="185" draw:name="Forme31" draw:style-name="gr1" draw:text-style-name="P105" svg:width="2.601cm" svg:height="0.5cm" draw:control="control185"/></text:p>
          </table:table-cell>
        </table:table-row>
      </table:table>
      <text:p text:style-name="P21"/>
      <table:table table:name="Tableau120" table:style-name="Tableau120">
        <table:table-column table:style-name="Tableau120.A"/>
        <table:table-column table:style-name="Tableau120.B"/>
        <table:table-column table:style-name="Tableau120.C"/>
        <table:table-row table:style-name="Tableau120.1">
          <table:table-cell table:style-name="Tableau120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20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20.2">
          <table:covered-table-cell/>
          <table:table-cell table:style-name="Tableau120.B2" office:value-type="string">
            <text:p text:style-name="P30">En chiffres</text:p>
          </table:table-cell>
          <table:table-cell table:style-name="Tableau120.C2" office:value-type="string">
            <text:p text:style-name="P30">En toutes lettres</text:p>
          </table:table-cell>
        </table:table-row>
        <table:table-row table:style-name="Tableau120.3">
          <table:table-cell table:style-name="Tableau120.A1" office:value-type="string">
            <text:p text:style-name="P9"><draw:control text:anchor-type="as-char" draw:z-index="186" draw:name="Forme23" draw:style-name="gr1" draw:text-style-name="P106" svg:width="8.676cm" svg:height="0.5cm" draw:control="control186"/></text:p>
          </table:table-cell>
          <table:table-cell table:style-name="Tableau120.B3" office:value-type="string">
            <text:p text:style-name="P35"><draw:control text:anchor-type="as-char" draw:z-index="187" draw:name="Forme32" draw:style-name="gr2" draw:text-style-name="P107" svg:width="2.001cm" svg:height="0.5cm" draw:control="control187"/></text:p>
          </table:table-cell>
          <table:table-cell table:style-name="Tableau120.C3" office:value-type="string">
            <text:p text:style-name="P15"><draw:control text:anchor-type="as-char" draw:z-index="188" draw:name="Forme23" draw:style-name="gr1" draw:text-style-name="P106" svg:width="9cm" svg:height="0.5cm" draw:control="control188"/></text:p>
          </table:table-cell>
        </table:table-row>
        <table:table-row table:style-name="Tableau120.3">
          <table:table-cell table:style-name="Tableau120.B3" office:value-type="string">
            <text:p text:style-name="P6"><draw:control text:anchor-type="as-char" draw:z-index="189" draw:name="Forme23" draw:style-name="gr1" draw:text-style-name="P106" svg:width="8.676cm" svg:height="0.5cm" draw:control="control189"/></text:p>
          </table:table-cell>
          <table:table-cell table:style-name="Tableau120.B3" office:value-type="string">
            <text:p text:style-name="P18"><draw:control text:anchor-type="as-char" draw:z-index="190" draw:name="Forme32" draw:style-name="gr2" draw:text-style-name="P107" svg:width="2.001cm" svg:height="0.5cm" draw:control="control190"/></text:p>
          </table:table-cell>
          <table:table-cell table:style-name="Tableau120.C3" office:value-type="string">
            <text:p text:style-name="P15"><draw:control text:anchor-type="as-char" draw:z-index="191" draw:name="Forme23" draw:style-name="gr1" draw:text-style-name="P106" svg:width="9cm" svg:height="0.5cm" draw:control="control191"/></text:p>
          </table:table-cell>
        </table:table-row>
        <table:table-row table:style-name="Tableau120.3">
          <table:table-cell table:style-name="Tableau120.B3" office:value-type="string">
            <text:p text:style-name="P9"><draw:control text:anchor-type="as-char" draw:z-index="192" draw:name="Forme23" draw:style-name="gr1" draw:text-style-name="P106" svg:width="8.676cm" svg:height="0.5cm" draw:control="control192"/></text:p>
          </table:table-cell>
          <table:table-cell table:style-name="Tableau120.B3" office:value-type="string">
            <text:p text:style-name="P18"><draw:control text:anchor-type="as-char" draw:z-index="193" draw:name="Forme32" draw:style-name="gr2" draw:text-style-name="P107" svg:width="2.001cm" svg:height="0.5cm" draw:control="control193"/></text:p>
          </table:table-cell>
          <table:table-cell table:style-name="Tableau120.C3" office:value-type="string">
            <text:p text:style-name="P15"><draw:control text:anchor-type="as-char" draw:z-index="194" draw:name="Forme23" draw:style-name="gr1" draw:text-style-name="P106" svg:width="9cm" svg:height="0.5cm" draw:control="control194"/></text:p>
          </table:table-cell>
        </table:table-row>
        <table:table-row table:style-name="Tableau120.3">
          <table:table-cell table:style-name="Tableau120.B3" office:value-type="string">
            <text:p text:style-name="P9"><draw:control text:anchor-type="as-char" draw:z-index="195" draw:name="Forme23" draw:style-name="gr1" draw:text-style-name="P106" svg:width="8.676cm" svg:height="0.5cm" draw:control="control195"/></text:p>
          </table:table-cell>
          <table:table-cell table:style-name="Tableau120.B3" office:value-type="string">
            <text:p text:style-name="P18"><draw:control text:anchor-type="as-char" draw:z-index="196" draw:name="Forme32" draw:style-name="gr2" draw:text-style-name="P107" svg:width="2.001cm" svg:height="0.5cm" draw:control="control196"/></text:p>
          </table:table-cell>
          <table:table-cell table:style-name="Tableau120.C3" office:value-type="string">
            <text:p text:style-name="P15"><draw:control text:anchor-type="as-char" draw:z-index="197" draw:name="Forme23" draw:style-name="gr1" draw:text-style-name="P106" svg:width="9cm" svg:height="0.5cm" draw:control="control197"/></text:p>
          </table:table-cell>
        </table:table-row>
        <table:table-row table:style-name="Tableau120.3">
          <table:table-cell table:style-name="Tableau120.A7" office:value-type="string">
            <text:p text:style-name="P9"><draw:control text:anchor-type="as-char" draw:z-index="198" draw:name="Forme23" draw:style-name="gr1" draw:text-style-name="P106" svg:width="8.676cm" svg:height="0.5cm" draw:control="control198"/></text:p>
          </table:table-cell>
          <table:table-cell table:style-name="Tableau120.A7" office:value-type="string">
            <text:p text:style-name="P18"><draw:control text:anchor-type="as-char" draw:z-index="199" draw:name="Forme32" draw:style-name="gr2" draw:text-style-name="P107" svg:width="2.001cm" svg:height="0.5cm" draw:control="control199"/></text:p>
          </table:table-cell>
          <table:table-cell table:style-name="Tableau120.C7" office:value-type="string">
            <text:p text:style-name="P15"><draw:control text:anchor-type="as-char" draw:z-index="200" draw:name="Forme23" draw:style-name="gr1" draw:text-style-name="P106" svg:width="9cm" svg:height="0.5cm" draw:control="control200"/></text:p>
          </table:table-cell>
        </table:table-row>
      </table:table>
      <text:h text:style-name="P78" text:outline-level="2"><text:span text:style-name="T5">Résultats du deuxième tour de scrutin</text:span><text:span text:style-name="T6"> </text:span><text:span text:style-name="Footnote_20_Symbol"><text:span text:style-name="T4"><text:note text:id="ftn11" text:note-class="footnote"><text:note-citation>11</text:note-citation><text:note-body><text:p text:style-name="P32"><text:s/>Ne pas remplir si l’élection a été acquise au premier tour.</text:p></text:note-body></text:note></text:span></text:span></text:h>
      <table:table table:name="Tableau121" table:style-name="Tableau121">
        <table:table-column table:style-name="Tableau121.A"/>
        <table:table-column table:style-name="Tableau121.B"/>
        <table:table-row>
          <table:table-cell table:style-name="Tableau121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21.A1" office:value-type="string">
            <text:p text:style-name="P3"><draw:control text:anchor-type="as-char" draw:z-index="201" draw:name="Forme31" draw:style-name="gr1" draw:text-style-name="P105" svg:width="2.601cm" svg:height="0.5cm" draw:control="control201"/></text:p>
          </table:table-cell>
        </table:table-row>
        <table:table-row>
          <table:table-cell table:style-name="Tableau121.A1" office:value-type="string">
            <text:p text:style-name="P43">b. Nombre de votants (enveloppes déposées) </text:p>
          </table:table-cell>
          <table:table-cell table:style-name="Tableau121.A1" office:value-type="string">
            <text:p text:style-name="P3"><draw:control text:anchor-type="as-char" draw:z-index="202" draw:name="Forme31" draw:style-name="gr1" draw:text-style-name="P105" svg:width="2.601cm" svg:height="0.5cm" draw:control="control202"/></text:p>
          </table:table-cell>
        </table:table-row>
        <table:table-row>
          <table:table-cell table:style-name="Tableau121.A1" office:value-type="string">
            <text:p text:style-name="P46">c. Nombre de suffrages déclarés nuls par le bureau (art. L. 66 du code électoral)</text:p>
          </table:table-cell>
          <table:table-cell table:style-name="Tableau121.A1" office:value-type="string">
            <text:p text:style-name="P3"><draw:control text:anchor-type="as-char" draw:z-index="203" draw:name="Forme31" draw:style-name="gr1" draw:text-style-name="P105" svg:width="2.601cm" svg:height="0.5cm" draw:control="control203"/></text:p>
          </table:table-cell>
        </table:table-row>
        <table:table-row>
          <table:table-cell table:style-name="Tableau121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21.A1" office:value-type="string">
            <text:p text:style-name="P3"><draw:control text:anchor-type="as-char" draw:z-index="619" draw:name="Forme31" draw:style-name="gr1" draw:text-style-name="P105" svg:width="2.601cm" svg:height="0.5cm" draw:control="control620"/></text:p>
          </table:table-cell>
        </table:table-row>
        <table:table-row>
          <table:table-cell table:style-name="Tableau121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21.A1" office:value-type="string">
            <text:p text:style-name="P3"><draw:control text:anchor-type="as-char" draw:z-index="204" draw:name="Forme31" draw:style-name="gr1" draw:text-style-name="P105" svg:width="2.601cm" svg:height="0.5cm" draw:control="control204"/></text:p>
          </table:table-cell>
        </table:table-row>
        <table:table-row table:style-name="Tableau121.6">
          <table:table-cell table:style-name="Tableau121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21.A1" office:value-type="string">
            <text:p text:style-name="P3"><draw:control text:anchor-type="as-char" draw:z-index="205" draw:name="Forme31" draw:style-name="gr1" draw:text-style-name="P105" svg:width="2.601cm" svg:height="0.5cm" draw:control="control205"/></text:p>
          </table:table-cell>
        </table:table-row>
      </table:table>
      <text:p text:style-name="P21"/>
      <table:table table:name="Tableau122" table:style-name="Tableau122">
        <table:table-column table:style-name="Tableau122.A"/>
        <table:table-column table:style-name="Tableau122.B"/>
        <table:table-column table:style-name="Tableau122.C"/>
        <table:table-row table:style-name="Tableau122.1">
          <table:table-cell table:style-name="Tableau122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22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22.2">
          <table:covered-table-cell/>
          <table:table-cell table:style-name="Tableau122.B2" office:value-type="string">
            <text:p text:style-name="P30">En chiffres</text:p>
          </table:table-cell>
          <table:table-cell table:style-name="Tableau122.C2" office:value-type="string">
            <text:p text:style-name="P30">En toutes lettres</text:p>
          </table:table-cell>
        </table:table-row>
        <table:table-row table:style-name="Tableau122.3">
          <table:table-cell table:style-name="Tableau122.A1" office:value-type="string">
            <text:p text:style-name="P9"><draw:control text:anchor-type="as-char" draw:z-index="206" draw:name="Forme23" draw:style-name="gr1" draw:text-style-name="P106" svg:width="8.676cm" svg:height="0.5cm" draw:control="control206"/></text:p>
          </table:table-cell>
          <table:table-cell table:style-name="Tableau122.B3" office:value-type="string">
            <text:p text:style-name="P35"><draw:control text:anchor-type="as-char" draw:z-index="207" draw:name="Forme32" draw:style-name="gr2" draw:text-style-name="P107" svg:width="2.001cm" svg:height="0.5cm" draw:control="control207"/></text:p>
          </table:table-cell>
          <table:table-cell table:style-name="Tableau122.C3" office:value-type="string">
            <text:p text:style-name="P15"><draw:control text:anchor-type="as-char" draw:z-index="208" draw:name="Forme23" draw:style-name="gr1" draw:text-style-name="P106" svg:width="9cm" svg:height="0.5cm" draw:control="control208"/></text:p>
          </table:table-cell>
        </table:table-row>
        <table:table-row table:style-name="Tableau122.3">
          <table:table-cell table:style-name="Tableau122.B3" office:value-type="string">
            <text:p text:style-name="P6"><draw:control text:anchor-type="as-char" draw:z-index="209" draw:name="Forme23" draw:style-name="gr1" draw:text-style-name="P106" svg:width="8.676cm" svg:height="0.5cm" draw:control="control209"/></text:p>
          </table:table-cell>
          <table:table-cell table:style-name="Tableau122.B3" office:value-type="string">
            <text:p text:style-name="P18"><draw:control text:anchor-type="as-char" draw:z-index="210" draw:name="Forme32" draw:style-name="gr2" draw:text-style-name="P107" svg:width="2.001cm" svg:height="0.5cm" draw:control="control210"/></text:p>
          </table:table-cell>
          <table:table-cell table:style-name="Tableau122.C3" office:value-type="string">
            <text:p text:style-name="P15"><draw:control text:anchor-type="as-char" draw:z-index="211" draw:name="Forme23" draw:style-name="gr1" draw:text-style-name="P106" svg:width="9cm" svg:height="0.5cm" draw:control="control211"/></text:p>
          </table:table-cell>
        </table:table-row>
        <table:table-row table:style-name="Tableau122.3">
          <table:table-cell table:style-name="Tableau122.B3" office:value-type="string">
            <text:p text:style-name="P9"><draw:control text:anchor-type="as-char" draw:z-index="212" draw:name="Forme23" draw:style-name="gr1" draw:text-style-name="P106" svg:width="8.676cm" svg:height="0.5cm" draw:control="control212"/></text:p>
          </table:table-cell>
          <table:table-cell table:style-name="Tableau122.B3" office:value-type="string">
            <text:p text:style-name="P18"><draw:control text:anchor-type="as-char" draw:z-index="213" draw:name="Forme32" draw:style-name="gr2" draw:text-style-name="P107" svg:width="2.001cm" svg:height="0.5cm" draw:control="control213"/></text:p>
          </table:table-cell>
          <table:table-cell table:style-name="Tableau122.C3" office:value-type="string">
            <text:p text:style-name="P15"><draw:control text:anchor-type="as-char" draw:z-index="214" draw:name="Forme23" draw:style-name="gr1" draw:text-style-name="P106" svg:width="9cm" svg:height="0.5cm" draw:control="control214"/></text:p>
          </table:table-cell>
        </table:table-row>
        <table:table-row table:style-name="Tableau122.3">
          <table:table-cell table:style-name="Tableau122.B3" office:value-type="string">
            <text:p text:style-name="P9"><draw:control text:anchor-type="as-char" draw:z-index="215" draw:name="Forme23" draw:style-name="gr1" draw:text-style-name="P106" svg:width="8.676cm" svg:height="0.5cm" draw:control="control215"/></text:p>
          </table:table-cell>
          <table:table-cell table:style-name="Tableau122.B3" office:value-type="string">
            <text:p text:style-name="P18"><draw:control text:anchor-type="as-char" draw:z-index="216" draw:name="Forme32" draw:style-name="gr2" draw:text-style-name="P107" svg:width="2.001cm" svg:height="0.5cm" draw:control="control216"/></text:p>
          </table:table-cell>
          <table:table-cell table:style-name="Tableau122.C3" office:value-type="string">
            <text:p text:style-name="P15"><draw:control text:anchor-type="as-char" draw:z-index="217" draw:name="Forme23" draw:style-name="gr1" draw:text-style-name="P106" svg:width="9cm" svg:height="0.5cm" draw:control="control217"/></text:p>
          </table:table-cell>
        </table:table-row>
        <table:table-row table:style-name="Tableau122.3">
          <table:table-cell table:style-name="Tableau122.A7" office:value-type="string">
            <text:p text:style-name="P9"><draw:control text:anchor-type="as-char" draw:z-index="218" draw:name="Forme23" draw:style-name="gr1" draw:text-style-name="P106" svg:width="8.676cm" svg:height="0.5cm" draw:control="control218"/></text:p>
          </table:table-cell>
          <table:table-cell table:style-name="Tableau122.A7" office:value-type="string">
            <text:p text:style-name="P18"><draw:control text:anchor-type="as-char" draw:z-index="219" draw:name="Forme32" draw:style-name="gr2" draw:text-style-name="P107" svg:width="2.001cm" svg:height="0.5cm" draw:control="control219"/></text:p>
          </table:table-cell>
          <table:table-cell table:style-name="Tableau122.C7" office:value-type="string">
            <text:p text:style-name="P15"><draw:control text:anchor-type="as-char" draw:z-index="220" draw:name="Forme23" draw:style-name="gr1" draw:text-style-name="P106" svg:width="9cm" svg:height="0.5cm" draw:control="control220"/></text:p>
          </table:table-cell>
        </table:table-row>
      </table:table>
      <text:h text:style-name="P96" text:outline-level="2"><text:span text:style-name="T5">Résultats du troisième tour de scrutin</text:span><text:span text:style-name="T6"> </text:span><text:span text:style-name="Footnote_20_Symbol"><text:span text:style-name="T4"><text:note text:id="ftn12" text:note-class="footnote"><text:note-citation>12</text:note-citation><text:note-body><text:p text:style-name="P31"><text:s/>Ne pas remplir si l’élection a été acquise au deuxième tour.</text:p></text:note-body></text:note></text:span></text:span></text:h>
      <table:table table:name="Tableau123" table:style-name="Tableau123">
        <table:table-column table:style-name="Tableau123.A"/>
        <table:table-column table:style-name="Tableau123.B"/>
        <table:table-row>
          <table:table-cell table:style-name="Tableau123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23.A1" office:value-type="string">
            <text:p text:style-name="P3"><draw:control text:anchor-type="as-char" draw:z-index="221" draw:name="Forme31" draw:style-name="gr1" draw:text-style-name="P105" svg:width="2.601cm" svg:height="0.5cm" draw:control="control221"/></text:p>
          </table:table-cell>
        </table:table-row>
        <table:table-row>
          <table:table-cell table:style-name="Tableau123.A1" office:value-type="string">
            <text:p text:style-name="P43">b. Nombre de votants (enveloppes déposées) </text:p>
          </table:table-cell>
          <table:table-cell table:style-name="Tableau123.A1" office:value-type="string">
            <text:p text:style-name="P3"><draw:control text:anchor-type="as-char" draw:z-index="222" draw:name="Forme31" draw:style-name="gr1" draw:text-style-name="P105" svg:width="2.601cm" svg:height="0.5cm" draw:control="control222"/></text:p>
          </table:table-cell>
        </table:table-row>
        <table:table-row>
          <table:table-cell table:style-name="Tableau123.A1" office:value-type="string">
            <text:p text:style-name="P46">c. Nombre de suffrages déclarés nuls par le bureau (art. L. 66 du code électoral)</text:p>
          </table:table-cell>
          <table:table-cell table:style-name="Tableau123.A1" office:value-type="string">
            <text:p text:style-name="P3"><draw:control text:anchor-type="as-char" draw:z-index="223" draw:name="Forme31" draw:style-name="gr1" draw:text-style-name="P105" svg:width="2.601cm" svg:height="0.5cm" draw:control="control223"/></text:p>
          </table:table-cell>
        </table:table-row>
        <table:table-row>
          <table:table-cell table:style-name="Tableau123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23.A1" office:value-type="string">
            <text:p text:style-name="P3"><draw:control text:anchor-type="as-char" draw:z-index="618" draw:name="Forme31" draw:style-name="gr1" draw:text-style-name="P105" svg:width="2.601cm" svg:height="0.5cm" draw:control="control619"/></text:p>
          </table:table-cell>
        </table:table-row>
        <table:table-row>
          <table:table-cell table:style-name="Tableau123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23.A1" office:value-type="string">
            <text:p text:style-name="P3"><draw:control text:anchor-type="as-char" draw:z-index="224" draw:name="Forme31" draw:style-name="gr1" draw:text-style-name="P105" svg:width="2.601cm" svg:height="0.5cm" draw:control="control224"/></text:p>
          </table:table-cell>
        </table:table-row>
      </table:table>
      <text:p text:style-name="P24"/>
      <table:table table:name="Tableau124" table:style-name="Tableau124">
        <table:table-column table:style-name="Tableau124.A"/>
        <table:table-column table:style-name="Tableau124.B"/>
        <table:table-column table:style-name="Tableau124.C"/>
        <table:table-row table:style-name="Tableau124.1">
          <table:table-cell table:style-name="Tableau124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24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24.2">
          <table:covered-table-cell/>
          <table:table-cell table:style-name="Tableau124.B2" office:value-type="string">
            <text:p text:style-name="P30">En chiffres</text:p>
          </table:table-cell>
          <table:table-cell table:style-name="Tableau124.C2" office:value-type="string">
            <text:p text:style-name="P30">En toutes lettres</text:p>
          </table:table-cell>
        </table:table-row>
        <table:table-row table:style-name="Tableau124.3">
          <table:table-cell table:style-name="Tableau124.A1" office:value-type="string">
            <text:p text:style-name="P9"><draw:control text:anchor-type="as-char" draw:z-index="225" draw:name="Forme23" draw:style-name="gr1" draw:text-style-name="P106" svg:width="8.353cm" svg:height="0.5cm" draw:control="control225"/></text:p>
          </table:table-cell>
          <table:table-cell table:style-name="Tableau124.B3" office:value-type="string">
            <text:p text:style-name="P35"><draw:control text:anchor-type="as-char" draw:z-index="226" draw:name="Forme32" draw:style-name="gr2" draw:text-style-name="P107" svg:width="2.001cm" svg:height="0.5cm" draw:control="control226"/></text:p>
          </table:table-cell>
          <table:table-cell table:style-name="Tableau124.C3" office:value-type="string">
            <text:p text:style-name="P15"><draw:control text:anchor-type="as-char" draw:z-index="227" draw:name="Forme23" draw:style-name="gr1" draw:text-style-name="P106" svg:width="9cm" svg:height="0.5cm" draw:control="control227"/></text:p>
          </table:table-cell>
        </table:table-row>
        <table:table-row table:style-name="Tableau124.3">
          <table:table-cell table:style-name="Tableau124.B3" office:value-type="string">
            <text:p text:style-name="P6"><draw:control text:anchor-type="as-char" draw:z-index="228" draw:name="Forme23" draw:style-name="gr1" draw:text-style-name="P106" svg:width="8.353cm" svg:height="0.5cm" draw:control="control228"/></text:p>
          </table:table-cell>
          <table:table-cell table:style-name="Tableau124.B3" office:value-type="string">
            <text:p text:style-name="P18"><draw:control text:anchor-type="as-char" draw:z-index="229" draw:name="Forme32" draw:style-name="gr2" draw:text-style-name="P107" svg:width="2.001cm" svg:height="0.5cm" draw:control="control229"/></text:p>
          </table:table-cell>
          <table:table-cell table:style-name="Tableau124.C3" office:value-type="string">
            <text:p text:style-name="P15"><draw:control text:anchor-type="as-char" draw:z-index="230" draw:name="Forme23" draw:style-name="gr1" draw:text-style-name="P106" svg:width="9cm" svg:height="0.5cm" draw:control="control230"/></text:p>
          </table:table-cell>
        </table:table-row>
        <table:table-row table:style-name="Tableau124.3">
          <table:table-cell table:style-name="Tableau124.B3" office:value-type="string">
            <text:p text:style-name="P9"><draw:control text:anchor-type="as-char" draw:z-index="231" draw:name="Forme23" draw:style-name="gr1" draw:text-style-name="P106" svg:width="8.325cm" svg:height="0.5cm" draw:control="control231"/></text:p>
          </table:table-cell>
          <table:table-cell table:style-name="Tableau124.B3" office:value-type="string">
            <text:p text:style-name="P18"><draw:control text:anchor-type="as-char" draw:z-index="232" draw:name="Forme32" draw:style-name="gr2" draw:text-style-name="P107" svg:width="2.001cm" svg:height="0.5cm" draw:control="control232"/></text:p>
          </table:table-cell>
          <table:table-cell table:style-name="Tableau124.C3" office:value-type="string">
            <text:p text:style-name="P15"><draw:control text:anchor-type="as-char" draw:z-index="233" draw:name="Forme23" draw:style-name="gr1" draw:text-style-name="P106" svg:width="9cm" svg:height="0.5cm" draw:control="control233"/></text:p>
          </table:table-cell>
        </table:table-row>
        <table:table-row table:style-name="Tableau124.3">
          <table:table-cell table:style-name="Tableau124.B3" office:value-type="string">
            <text:p text:style-name="P9"><draw:control text:anchor-type="as-char" draw:z-index="234" draw:name="Forme23" draw:style-name="gr1" draw:text-style-name="P106" svg:width="8.295cm" svg:height="0.5cm" draw:control="control234"/></text:p>
          </table:table-cell>
          <table:table-cell table:style-name="Tableau124.B3" office:value-type="string">
            <text:p text:style-name="P18"><draw:control text:anchor-type="as-char" draw:z-index="235" draw:name="Forme32" draw:style-name="gr2" draw:text-style-name="P107" svg:width="2.001cm" svg:height="0.5cm" draw:control="control235"/></text:p>
          </table:table-cell>
          <table:table-cell table:style-name="Tableau124.C3" office:value-type="string">
            <text:p text:style-name="P15"><draw:control text:anchor-type="as-char" draw:z-index="236" draw:name="Forme23" draw:style-name="gr1" draw:text-style-name="P106" svg:width="9cm" svg:height="0.5cm" draw:control="control236"/></text:p>
          </table:table-cell>
        </table:table-row>
        <table:table-row table:style-name="Tableau124.3">
          <table:table-cell table:style-name="Tableau124.A7" office:value-type="string">
            <text:p text:style-name="P9"><draw:control text:anchor-type="as-char" draw:z-index="237" draw:name="Forme23" draw:style-name="gr1" draw:text-style-name="P106" svg:width="8.413cm" svg:height="0.5cm" draw:control="control237"/></text:p>
          </table:table-cell>
          <table:table-cell table:style-name="Tableau124.A7" office:value-type="string">
            <text:p text:style-name="P18"><draw:control text:anchor-type="as-char" draw:z-index="238" draw:name="Forme32" draw:style-name="gr2" draw:text-style-name="P107" svg:width="2.001cm" svg:height="0.5cm" draw:control="control238"/></text:p>
          </table:table-cell>
          <table:table-cell table:style-name="Tableau124.C7" office:value-type="string">
            <text:p text:style-name="P15"><draw:control text:anchor-type="as-char" draw:z-index="239" draw:name="Forme23" draw:style-name="gr1" draw:text-style-name="P106" svg:width="9cm" svg:height="0.5cm" draw:control="control239"/></text:p>
          </table:table-cell>
        </table:table-row>
      </table:table>
      <text:h text:style-name="P79" text:outline-level="2">Proclamation de l’élection du <text:span text:style-name="T30">quatrième membre du Bureau</text:span></text:h>
      <text:p text:style-name="P58"><text:span text:style-name="T20"><draw:control text:anchor-type="as-char" svg:y="-0.501cm" draw:z-index="636" draw:name="Forme28" draw:style-name="gr5" draw:text-style-name="P109" svg:width="1.288cm" svg:height="0.539cm" draw:control="control637"/></text:span><text:span text:style-name="T20"><draw:control text:anchor-type="as-char" draw:z-index="637" draw:name="Forme29" draw:style-name="gr6" draw:text-style-name="P109" svg:width="1.613cm" svg:height="0.389cm" draw:control="control638"/></text:span><text:span text:style-name="T19"> </text:span><text:span text:style-name="T19"><draw:control text:anchor-type="as-char" draw:z-index="180" draw:name="Forme10" draw:style-name="gr1" draw:text-style-name="P104" svg:width="9.501cm" svg:height="0.5cm" draw:control="control180"/></text:span><text:span text:style-name="T19"> a été proclamé(e) </text:span><text:span text:style-name="T22">quatrième </text:span><text:span text:style-name="T21">membre du Bureau</text:span><text:span text:style-name="T19"> et immédiatement installé(e).</text:span></text:p>
      <text:p text:style-name="P26">Élection du <text:span text:style-name="T30">cinquième membre du Bureau</text:span><text:span text:style-name="T30"><text:note text:id="ftn13" text:note-class="footnote"><text:note-citation>13</text:note-citation><text:note-body><text:p text:style-name="P37"><text:s text:c="2"/>Page ne devant pas être jointe au procès-verbal lorsque le nombre de postes d’<text:span text:style-name="T33">autres membres du Bureau </text:span>est <text:span text:style-name="T33">inférieur</text:span></text:p></text:note-body></text:note></text:span></text:p>
      <text:h text:style-name="P66" text:outline-level="2">Résultats du premier tour de scrutin</text:h>
      <table:table table:name="Tableau125" table:style-name="Tableau125">
        <table:table-column table:style-name="Tableau125.A"/>
        <table:table-column table:style-name="Tableau125.B"/>
        <table:table-row>
          <table:table-cell table:style-name="Tableau125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25.A1" office:value-type="string">
            <text:p text:style-name="P3"><draw:control text:anchor-type="as-char" draw:z-index="241" draw:name="Forme31" draw:style-name="gr1" draw:text-style-name="P105" svg:width="2.601cm" svg:height="0.5cm" draw:control="control241"/></text:p>
          </table:table-cell>
        </table:table-row>
        <table:table-row>
          <table:table-cell table:style-name="Tableau125.A1" office:value-type="string">
            <text:p text:style-name="P43">b. Nombre de votants (enveloppes déposées) </text:p>
          </table:table-cell>
          <table:table-cell table:style-name="Tableau125.A1" office:value-type="string">
            <text:p text:style-name="P3"><draw:control text:anchor-type="as-char" draw:z-index="242" draw:name="Forme31" draw:style-name="gr1" draw:text-style-name="P105" svg:width="2.601cm" svg:height="0.5cm" draw:control="control242"/></text:p>
          </table:table-cell>
        </table:table-row>
        <table:table-row>
          <table:table-cell table:style-name="Tableau125.A1" office:value-type="string">
            <text:p text:style-name="P46">c. Nombre de suffrages déclarés nuls par le bureau (art. L. 66 du code électoral)</text:p>
          </table:table-cell>
          <table:table-cell table:style-name="Tableau125.A1" office:value-type="string">
            <text:p text:style-name="P3"><draw:control text:anchor-type="as-char" draw:z-index="243" draw:name="Forme31" draw:style-name="gr1" draw:text-style-name="P105" svg:width="2.601cm" svg:height="0.5cm" draw:control="control243"/></text:p>
          </table:table-cell>
        </table:table-row>
        <table:table-row>
          <table:table-cell table:style-name="Tableau125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25.A1" office:value-type="string">
            <text:p text:style-name="P3"><draw:control text:anchor-type="as-char" draw:z-index="617" draw:name="Forme31" draw:style-name="gr1" draw:text-style-name="P105" svg:width="2.601cm" svg:height="0.5cm" draw:control="control618"/></text:p>
          </table:table-cell>
        </table:table-row>
        <table:table-row>
          <table:table-cell table:style-name="Tableau125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25.A1" office:value-type="string">
            <text:p text:style-name="P3"><draw:control text:anchor-type="as-char" draw:z-index="244" draw:name="Forme31" draw:style-name="gr1" draw:text-style-name="P105" svg:width="2.601cm" svg:height="0.5cm" draw:control="control244"/></text:p>
          </table:table-cell>
        </table:table-row>
        <table:table-row table:style-name="Tableau125.6">
          <table:table-cell table:style-name="Tableau125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25.A1" office:value-type="string">
            <text:p text:style-name="P3"><draw:control text:anchor-type="as-char" draw:z-index="245" draw:name="Forme31" draw:style-name="gr1" draw:text-style-name="P105" svg:width="2.601cm" svg:height="0.5cm" draw:control="control245"/></text:p>
          </table:table-cell>
        </table:table-row>
      </table:table>
      <text:p text:style-name="P21"/>
      <table:table table:name="Tableau126" table:style-name="Tableau126">
        <table:table-column table:style-name="Tableau126.A"/>
        <table:table-column table:style-name="Tableau126.B"/>
        <table:table-column table:style-name="Tableau126.C"/>
        <table:table-row table:style-name="Tableau126.1">
          <table:table-cell table:style-name="Tableau126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26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26.2">
          <table:covered-table-cell/>
          <table:table-cell table:style-name="Tableau126.B2" office:value-type="string">
            <text:p text:style-name="P30">En chiffres</text:p>
          </table:table-cell>
          <table:table-cell table:style-name="Tableau126.C2" office:value-type="string">
            <text:p text:style-name="P30">En toutes lettres</text:p>
          </table:table-cell>
        </table:table-row>
        <table:table-row table:style-name="Tableau126.3">
          <table:table-cell table:style-name="Tableau126.A1" office:value-type="string">
            <text:p text:style-name="P9"><draw:control text:anchor-type="as-char" draw:z-index="246" draw:name="Forme23" draw:style-name="gr1" draw:text-style-name="P106" svg:width="8.676cm" svg:height="0.5cm" draw:control="control246"/></text:p>
          </table:table-cell>
          <table:table-cell table:style-name="Tableau126.B3" office:value-type="string">
            <text:p text:style-name="P35"><draw:control text:anchor-type="as-char" draw:z-index="247" draw:name="Forme32" draw:style-name="gr2" draw:text-style-name="P107" svg:width="2.001cm" svg:height="0.5cm" draw:control="control247"/></text:p>
          </table:table-cell>
          <table:table-cell table:style-name="Tableau126.C3" office:value-type="string">
            <text:p text:style-name="P15"><draw:control text:anchor-type="as-char" draw:z-index="248" draw:name="Forme23" draw:style-name="gr1" draw:text-style-name="P106" svg:width="9cm" svg:height="0.5cm" draw:control="control248"/></text:p>
          </table:table-cell>
        </table:table-row>
        <table:table-row table:style-name="Tableau126.3">
          <table:table-cell table:style-name="Tableau126.B3" office:value-type="string">
            <text:p text:style-name="P6"><draw:control text:anchor-type="as-char" draw:z-index="249" draw:name="Forme23" draw:style-name="gr1" draw:text-style-name="P106" svg:width="8.676cm" svg:height="0.5cm" draw:control="control249"/></text:p>
          </table:table-cell>
          <table:table-cell table:style-name="Tableau126.B3" office:value-type="string">
            <text:p text:style-name="P18"><draw:control text:anchor-type="as-char" draw:z-index="250" draw:name="Forme32" draw:style-name="gr2" draw:text-style-name="P107" svg:width="2.001cm" svg:height="0.5cm" draw:control="control250"/></text:p>
          </table:table-cell>
          <table:table-cell table:style-name="Tableau126.C3" office:value-type="string">
            <text:p text:style-name="P15"><draw:control text:anchor-type="as-char" draw:z-index="251" draw:name="Forme23" draw:style-name="gr1" draw:text-style-name="P106" svg:width="9cm" svg:height="0.5cm" draw:control="control251"/></text:p>
          </table:table-cell>
        </table:table-row>
        <table:table-row table:style-name="Tableau126.3">
          <table:table-cell table:style-name="Tableau126.B3" office:value-type="string">
            <text:p text:style-name="P9"><draw:control text:anchor-type="as-char" draw:z-index="252" draw:name="Forme23" draw:style-name="gr1" draw:text-style-name="P106" svg:width="8.676cm" svg:height="0.5cm" draw:control="control252"/></text:p>
          </table:table-cell>
          <table:table-cell table:style-name="Tableau126.B3" office:value-type="string">
            <text:p text:style-name="P18"><draw:control text:anchor-type="as-char" draw:z-index="253" draw:name="Forme32" draw:style-name="gr2" draw:text-style-name="P107" svg:width="2.001cm" svg:height="0.5cm" draw:control="control253"/></text:p>
          </table:table-cell>
          <table:table-cell table:style-name="Tableau126.C3" office:value-type="string">
            <text:p text:style-name="P15"><draw:control text:anchor-type="as-char" draw:z-index="254" draw:name="Forme23" draw:style-name="gr1" draw:text-style-name="P106" svg:width="9cm" svg:height="0.5cm" draw:control="control254"/></text:p>
          </table:table-cell>
        </table:table-row>
        <table:table-row table:style-name="Tableau126.3">
          <table:table-cell table:style-name="Tableau126.B3" office:value-type="string">
            <text:p text:style-name="P9"><draw:control text:anchor-type="as-char" draw:z-index="255" draw:name="Forme23" draw:style-name="gr1" draw:text-style-name="P106" svg:width="8.676cm" svg:height="0.5cm" draw:control="control255"/></text:p>
          </table:table-cell>
          <table:table-cell table:style-name="Tableau126.B3" office:value-type="string">
            <text:p text:style-name="P18"><draw:control text:anchor-type="as-char" draw:z-index="256" draw:name="Forme32" draw:style-name="gr2" draw:text-style-name="P107" svg:width="2.001cm" svg:height="0.5cm" draw:control="control256"/></text:p>
          </table:table-cell>
          <table:table-cell table:style-name="Tableau126.C3" office:value-type="string">
            <text:p text:style-name="P15"><draw:control text:anchor-type="as-char" draw:z-index="257" draw:name="Forme23" draw:style-name="gr1" draw:text-style-name="P106" svg:width="9cm" svg:height="0.5cm" draw:control="control257"/></text:p>
          </table:table-cell>
        </table:table-row>
        <table:table-row table:style-name="Tableau126.3">
          <table:table-cell table:style-name="Tableau126.A7" office:value-type="string">
            <text:p text:style-name="P9"><draw:control text:anchor-type="as-char" draw:z-index="258" draw:name="Forme23" draw:style-name="gr1" draw:text-style-name="P106" svg:width="8.676cm" svg:height="0.5cm" draw:control="control258"/></text:p>
          </table:table-cell>
          <table:table-cell table:style-name="Tableau126.A7" office:value-type="string">
            <text:p text:style-name="P18"><draw:control text:anchor-type="as-char" draw:z-index="259" draw:name="Forme32" draw:style-name="gr2" draw:text-style-name="P107" svg:width="2.001cm" svg:height="0.5cm" draw:control="control259"/></text:p>
          </table:table-cell>
          <table:table-cell table:style-name="Tableau126.C7" office:value-type="string">
            <text:p text:style-name="P15"><draw:control text:anchor-type="as-char" draw:z-index="260" draw:name="Forme23" draw:style-name="gr1" draw:text-style-name="P106" svg:width="9cm" svg:height="0.5cm" draw:control="control260"/></text:p>
          </table:table-cell>
        </table:table-row>
      </table:table>
      <text:h text:style-name="P78" text:outline-level="2"><text:span text:style-name="T5">Résultats du deuxième tour de scrutin</text:span><text:span text:style-name="T6"> </text:span><text:span text:style-name="Footnote_20_Symbol"><text:span text:style-name="T4"><text:note text:id="ftn14" text:note-class="footnote"><text:note-citation>14</text:note-citation><text:note-body><text:p text:style-name="P32"><text:s/>Ne pas remplir si l’élection a été acquise au premier tour.</text:p></text:note-body></text:note></text:span></text:span></text:h>
      <table:table table:name="Tableau127" table:style-name="Tableau127">
        <table:table-column table:style-name="Tableau127.A"/>
        <table:table-column table:style-name="Tableau127.B"/>
        <table:table-row>
          <table:table-cell table:style-name="Tableau127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27.A1" office:value-type="string">
            <text:p text:style-name="P3"><draw:control text:anchor-type="as-char" draw:z-index="261" draw:name="Forme31" draw:style-name="gr1" draw:text-style-name="P105" svg:width="2.601cm" svg:height="0.5cm" draw:control="control261"/></text:p>
          </table:table-cell>
        </table:table-row>
        <table:table-row>
          <table:table-cell table:style-name="Tableau127.A1" office:value-type="string">
            <text:p text:style-name="P43">b. Nombre de votants (enveloppes déposées) </text:p>
          </table:table-cell>
          <table:table-cell table:style-name="Tableau127.A1" office:value-type="string">
            <text:p text:style-name="P3"><draw:control text:anchor-type="as-char" draw:z-index="262" draw:name="Forme31" draw:style-name="gr1" draw:text-style-name="P105" svg:width="2.601cm" svg:height="0.5cm" draw:control="control262"/></text:p>
          </table:table-cell>
        </table:table-row>
        <table:table-row>
          <table:table-cell table:style-name="Tableau127.A1" office:value-type="string">
            <text:p text:style-name="P46">c. Nombre de suffrages déclarés nuls par le bureau (art. L. 66 du code électoral)</text:p>
          </table:table-cell>
          <table:table-cell table:style-name="Tableau127.A1" office:value-type="string">
            <text:p text:style-name="P3"><draw:control text:anchor-type="as-char" draw:z-index="263" draw:name="Forme31" draw:style-name="gr1" draw:text-style-name="P105" svg:width="2.601cm" svg:height="0.5cm" draw:control="control263"/></text:p>
          </table:table-cell>
        </table:table-row>
        <table:table-row>
          <table:table-cell table:style-name="Tableau127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27.A1" office:value-type="string">
            <text:p text:style-name="P3"><draw:control text:anchor-type="as-char" draw:z-index="616" draw:name="Forme31" draw:style-name="gr1" draw:text-style-name="P105" svg:width="2.601cm" svg:height="0.5cm" draw:control="control617"/></text:p>
          </table:table-cell>
        </table:table-row>
        <table:table-row>
          <table:table-cell table:style-name="Tableau127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27.A1" office:value-type="string">
            <text:p text:style-name="P3"><draw:control text:anchor-type="as-char" draw:z-index="264" draw:name="Forme31" draw:style-name="gr1" draw:text-style-name="P105" svg:width="2.601cm" svg:height="0.5cm" draw:control="control264"/></text:p>
          </table:table-cell>
        </table:table-row>
        <table:table-row table:style-name="Tableau127.6">
          <table:table-cell table:style-name="Tableau127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27.A1" office:value-type="string">
            <text:p text:style-name="P3"><draw:control text:anchor-type="as-char" draw:z-index="265" draw:name="Forme31" draw:style-name="gr1" draw:text-style-name="P105" svg:width="2.601cm" svg:height="0.5cm" draw:control="control265"/></text:p>
          </table:table-cell>
        </table:table-row>
      </table:table>
      <text:p text:style-name="P21"/>
      <table:table table:name="Tableau128" table:style-name="Tableau128">
        <table:table-column table:style-name="Tableau128.A"/>
        <table:table-column table:style-name="Tableau128.B"/>
        <table:table-column table:style-name="Tableau128.C"/>
        <table:table-row table:style-name="Tableau128.1">
          <table:table-cell table:style-name="Tableau128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28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28.2">
          <table:covered-table-cell/>
          <table:table-cell table:style-name="Tableau128.B2" office:value-type="string">
            <text:p text:style-name="P30">En chiffres</text:p>
          </table:table-cell>
          <table:table-cell table:style-name="Tableau128.C2" office:value-type="string">
            <text:p text:style-name="P30">En toutes lettres</text:p>
          </table:table-cell>
        </table:table-row>
        <table:table-row table:style-name="Tableau128.3">
          <table:table-cell table:style-name="Tableau128.A1" office:value-type="string">
            <text:p text:style-name="P9"><draw:control text:anchor-type="as-char" draw:z-index="266" draw:name="Forme23" draw:style-name="gr1" draw:text-style-name="P106" svg:width="8.676cm" svg:height="0.5cm" draw:control="control266"/></text:p>
          </table:table-cell>
          <table:table-cell table:style-name="Tableau128.B3" office:value-type="string">
            <text:p text:style-name="P35"><draw:control text:anchor-type="as-char" draw:z-index="267" draw:name="Forme32" draw:style-name="gr2" draw:text-style-name="P107" svg:width="2.001cm" svg:height="0.5cm" draw:control="control267"/></text:p>
          </table:table-cell>
          <table:table-cell table:style-name="Tableau128.C3" office:value-type="string">
            <text:p text:style-name="P15"><draw:control text:anchor-type="as-char" draw:z-index="268" draw:name="Forme23" draw:style-name="gr1" draw:text-style-name="P106" svg:width="9cm" svg:height="0.5cm" draw:control="control268"/></text:p>
          </table:table-cell>
        </table:table-row>
        <table:table-row table:style-name="Tableau128.3">
          <table:table-cell table:style-name="Tableau128.B3" office:value-type="string">
            <text:p text:style-name="P6"><draw:control text:anchor-type="as-char" draw:z-index="269" draw:name="Forme23" draw:style-name="gr1" draw:text-style-name="P106" svg:width="8.676cm" svg:height="0.5cm" draw:control="control269"/></text:p>
          </table:table-cell>
          <table:table-cell table:style-name="Tableau128.B3" office:value-type="string">
            <text:p text:style-name="P18"><draw:control text:anchor-type="as-char" draw:z-index="270" draw:name="Forme32" draw:style-name="gr2" draw:text-style-name="P107" svg:width="2.001cm" svg:height="0.5cm" draw:control="control270"/></text:p>
          </table:table-cell>
          <table:table-cell table:style-name="Tableau128.C3" office:value-type="string">
            <text:p text:style-name="P15"><draw:control text:anchor-type="as-char" draw:z-index="271" draw:name="Forme23" draw:style-name="gr1" draw:text-style-name="P106" svg:width="9cm" svg:height="0.5cm" draw:control="control271"/></text:p>
          </table:table-cell>
        </table:table-row>
        <table:table-row table:style-name="Tableau128.3">
          <table:table-cell table:style-name="Tableau128.B3" office:value-type="string">
            <text:p text:style-name="P9"><draw:control text:anchor-type="as-char" draw:z-index="272" draw:name="Forme23" draw:style-name="gr1" draw:text-style-name="P106" svg:width="8.676cm" svg:height="0.5cm" draw:control="control272"/></text:p>
          </table:table-cell>
          <table:table-cell table:style-name="Tableau128.B3" office:value-type="string">
            <text:p text:style-name="P18"><draw:control text:anchor-type="as-char" draw:z-index="273" draw:name="Forme32" draw:style-name="gr2" draw:text-style-name="P107" svg:width="2.001cm" svg:height="0.5cm" draw:control="control273"/></text:p>
          </table:table-cell>
          <table:table-cell table:style-name="Tableau128.C3" office:value-type="string">
            <text:p text:style-name="P15"><draw:control text:anchor-type="as-char" draw:z-index="274" draw:name="Forme23" draw:style-name="gr1" draw:text-style-name="P106" svg:width="9cm" svg:height="0.5cm" draw:control="control274"/></text:p>
          </table:table-cell>
        </table:table-row>
        <table:table-row table:style-name="Tableau128.3">
          <table:table-cell table:style-name="Tableau128.B3" office:value-type="string">
            <text:p text:style-name="P9"><draw:control text:anchor-type="as-char" draw:z-index="275" draw:name="Forme23" draw:style-name="gr1" draw:text-style-name="P106" svg:width="8.676cm" svg:height="0.5cm" draw:control="control275"/></text:p>
          </table:table-cell>
          <table:table-cell table:style-name="Tableau128.B3" office:value-type="string">
            <text:p text:style-name="P18"><draw:control text:anchor-type="as-char" draw:z-index="276" draw:name="Forme32" draw:style-name="gr2" draw:text-style-name="P107" svg:width="2.001cm" svg:height="0.5cm" draw:control="control276"/></text:p>
          </table:table-cell>
          <table:table-cell table:style-name="Tableau128.C3" office:value-type="string">
            <text:p text:style-name="P15"><draw:control text:anchor-type="as-char" draw:z-index="277" draw:name="Forme23" draw:style-name="gr1" draw:text-style-name="P106" svg:width="9cm" svg:height="0.5cm" draw:control="control277"/></text:p>
          </table:table-cell>
        </table:table-row>
        <table:table-row table:style-name="Tableau128.3">
          <table:table-cell table:style-name="Tableau128.A7" office:value-type="string">
            <text:p text:style-name="P9"><draw:control text:anchor-type="as-char" draw:z-index="278" draw:name="Forme23" draw:style-name="gr1" draw:text-style-name="P106" svg:width="8.676cm" svg:height="0.5cm" draw:control="control278"/></text:p>
          </table:table-cell>
          <table:table-cell table:style-name="Tableau128.A7" office:value-type="string">
            <text:p text:style-name="P18"><draw:control text:anchor-type="as-char" draw:z-index="279" draw:name="Forme32" draw:style-name="gr2" draw:text-style-name="P107" svg:width="2.001cm" svg:height="0.5cm" draw:control="control279"/></text:p>
          </table:table-cell>
          <table:table-cell table:style-name="Tableau128.C7" office:value-type="string">
            <text:p text:style-name="P15"><draw:control text:anchor-type="as-char" draw:z-index="280" draw:name="Forme23" draw:style-name="gr1" draw:text-style-name="P106" svg:width="9cm" svg:height="0.5cm" draw:control="control280"/></text:p>
          </table:table-cell>
        </table:table-row>
      </table:table>
      <text:h text:style-name="P96" text:outline-level="2"><text:span text:style-name="T5">Résultats du troisième tour de scrutin</text:span><text:span text:style-name="T6"> </text:span><text:span text:style-name="Footnote_20_Symbol"><text:span text:style-name="T4"><text:note text:id="ftn15" text:note-class="footnote"><text:note-citation>15</text:note-citation><text:note-body><text:p text:style-name="P31"><text:s/>Ne pas remplir si l’élection a été acquise au deuxième tour.</text:p></text:note-body></text:note></text:span></text:span></text:h>
      <table:table table:name="Tableau129" table:style-name="Tableau129">
        <table:table-column table:style-name="Tableau129.A"/>
        <table:table-column table:style-name="Tableau129.B"/>
        <table:table-row>
          <table:table-cell table:style-name="Tableau129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29.A1" office:value-type="string">
            <text:p text:style-name="P3"><draw:control text:anchor-type="as-char" draw:z-index="281" draw:name="Forme31" draw:style-name="gr1" draw:text-style-name="P105" svg:width="2.601cm" svg:height="0.5cm" draw:control="control281"/></text:p>
          </table:table-cell>
        </table:table-row>
        <table:table-row>
          <table:table-cell table:style-name="Tableau129.A1" office:value-type="string">
            <text:p text:style-name="P43">b. Nombre de votants (enveloppes déposées) </text:p>
          </table:table-cell>
          <table:table-cell table:style-name="Tableau129.A1" office:value-type="string">
            <text:p text:style-name="P3"><draw:control text:anchor-type="as-char" draw:z-index="282" draw:name="Forme31" draw:style-name="gr1" draw:text-style-name="P105" svg:width="2.601cm" svg:height="0.5cm" draw:control="control282"/></text:p>
          </table:table-cell>
        </table:table-row>
        <table:table-row>
          <table:table-cell table:style-name="Tableau129.A1" office:value-type="string">
            <text:p text:style-name="P46">c. Nombre de suffrages déclarés nuls par le bureau (art. L. 66 du code électoral)</text:p>
          </table:table-cell>
          <table:table-cell table:style-name="Tableau129.A1" office:value-type="string">
            <text:p text:style-name="P3"><draw:control text:anchor-type="as-char" draw:z-index="283" draw:name="Forme31" draw:style-name="gr1" draw:text-style-name="P105" svg:width="2.601cm" svg:height="0.5cm" draw:control="control283"/></text:p>
          </table:table-cell>
        </table:table-row>
        <table:table-row>
          <table:table-cell table:style-name="Tableau129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29.A1" office:value-type="string">
            <text:p text:style-name="P3"><draw:control text:anchor-type="as-char" draw:z-index="615" draw:name="Forme31" draw:style-name="gr1" draw:text-style-name="P105" svg:width="2.601cm" svg:height="0.5cm" draw:control="control616"/></text:p>
          </table:table-cell>
        </table:table-row>
        <table:table-row>
          <table:table-cell table:style-name="Tableau129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29.A1" office:value-type="string">
            <text:p text:style-name="P3"><draw:control text:anchor-type="as-char" draw:z-index="284" draw:name="Forme31" draw:style-name="gr1" draw:text-style-name="P105" svg:width="2.601cm" svg:height="0.5cm" draw:control="control284"/></text:p>
          </table:table-cell>
        </table:table-row>
      </table:table>
      <text:p text:style-name="P24"/>
      <table:table table:name="Tableau130" table:style-name="Tableau130">
        <table:table-column table:style-name="Tableau130.A"/>
        <table:table-column table:style-name="Tableau130.B"/>
        <table:table-column table:style-name="Tableau130.C"/>
        <table:table-row table:style-name="Tableau130.1">
          <table:table-cell table:style-name="Tableau130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30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30.2">
          <table:covered-table-cell/>
          <table:table-cell table:style-name="Tableau130.B2" office:value-type="string">
            <text:p text:style-name="P30">En chiffres</text:p>
          </table:table-cell>
          <table:table-cell table:style-name="Tableau130.C2" office:value-type="string">
            <text:p text:style-name="P30">En toutes lettres</text:p>
          </table:table-cell>
        </table:table-row>
        <table:table-row table:style-name="Tableau130.3">
          <table:table-cell table:style-name="Tableau130.A1" office:value-type="string">
            <text:p text:style-name="P9"><draw:control text:anchor-type="as-char" draw:z-index="285" draw:name="Forme23" draw:style-name="gr1" draw:text-style-name="P106" svg:width="8.353cm" svg:height="0.5cm" draw:control="control285"/></text:p>
          </table:table-cell>
          <table:table-cell table:style-name="Tableau130.B3" office:value-type="string">
            <text:p text:style-name="P35"><draw:control text:anchor-type="as-char" draw:z-index="286" draw:name="Forme32" draw:style-name="gr2" draw:text-style-name="P107" svg:width="2.001cm" svg:height="0.5cm" draw:control="control286"/></text:p>
          </table:table-cell>
          <table:table-cell table:style-name="Tableau130.C3" office:value-type="string">
            <text:p text:style-name="P15"><draw:control text:anchor-type="as-char" draw:z-index="287" draw:name="Forme23" draw:style-name="gr1" draw:text-style-name="P106" svg:width="9cm" svg:height="0.5cm" draw:control="control287"/></text:p>
          </table:table-cell>
        </table:table-row>
        <table:table-row table:style-name="Tableau130.3">
          <table:table-cell table:style-name="Tableau130.B3" office:value-type="string">
            <text:p text:style-name="P6"><draw:control text:anchor-type="as-char" draw:z-index="288" draw:name="Forme23" draw:style-name="gr1" draw:text-style-name="P106" svg:width="8.353cm" svg:height="0.5cm" draw:control="control288"/></text:p>
          </table:table-cell>
          <table:table-cell table:style-name="Tableau130.B3" office:value-type="string">
            <text:p text:style-name="P18"><draw:control text:anchor-type="as-char" draw:z-index="289" draw:name="Forme32" draw:style-name="gr2" draw:text-style-name="P107" svg:width="2.001cm" svg:height="0.5cm" draw:control="control289"/></text:p>
          </table:table-cell>
          <table:table-cell table:style-name="Tableau130.C3" office:value-type="string">
            <text:p text:style-name="P15"><draw:control text:anchor-type="as-char" draw:z-index="290" draw:name="Forme23" draw:style-name="gr1" draw:text-style-name="P106" svg:width="9cm" svg:height="0.5cm" draw:control="control290"/></text:p>
          </table:table-cell>
        </table:table-row>
        <table:table-row table:style-name="Tableau130.3">
          <table:table-cell table:style-name="Tableau130.B3" office:value-type="string">
            <text:p text:style-name="P9"><draw:control text:anchor-type="as-char" draw:z-index="291" draw:name="Forme23" draw:style-name="gr1" draw:text-style-name="P106" svg:width="8.325cm" svg:height="0.5cm" draw:control="control291"/></text:p>
          </table:table-cell>
          <table:table-cell table:style-name="Tableau130.B3" office:value-type="string">
            <text:p text:style-name="P18"><draw:control text:anchor-type="as-char" draw:z-index="292" draw:name="Forme32" draw:style-name="gr2" draw:text-style-name="P107" svg:width="2.001cm" svg:height="0.5cm" draw:control="control292"/></text:p>
          </table:table-cell>
          <table:table-cell table:style-name="Tableau130.C3" office:value-type="string">
            <text:p text:style-name="P15"><draw:control text:anchor-type="as-char" draw:z-index="293" draw:name="Forme23" draw:style-name="gr1" draw:text-style-name="P106" svg:width="9cm" svg:height="0.5cm" draw:control="control293"/></text:p>
          </table:table-cell>
        </table:table-row>
        <table:table-row table:style-name="Tableau130.3">
          <table:table-cell table:style-name="Tableau130.B3" office:value-type="string">
            <text:p text:style-name="P9"><draw:control text:anchor-type="as-char" draw:z-index="294" draw:name="Forme23" draw:style-name="gr1" draw:text-style-name="P106" svg:width="8.295cm" svg:height="0.5cm" draw:control="control294"/></text:p>
          </table:table-cell>
          <table:table-cell table:style-name="Tableau130.B3" office:value-type="string">
            <text:p text:style-name="P18"><draw:control text:anchor-type="as-char" draw:z-index="295" draw:name="Forme32" draw:style-name="gr2" draw:text-style-name="P107" svg:width="2.001cm" svg:height="0.5cm" draw:control="control295"/></text:p>
          </table:table-cell>
          <table:table-cell table:style-name="Tableau130.C3" office:value-type="string">
            <text:p text:style-name="P15"><draw:control text:anchor-type="as-char" draw:z-index="296" draw:name="Forme23" draw:style-name="gr1" draw:text-style-name="P106" svg:width="9cm" svg:height="0.5cm" draw:control="control296"/></text:p>
          </table:table-cell>
        </table:table-row>
        <table:table-row table:style-name="Tableau130.3">
          <table:table-cell table:style-name="Tableau130.A7" office:value-type="string">
            <text:p text:style-name="P9"><draw:control text:anchor-type="as-char" draw:z-index="297" draw:name="Forme23" draw:style-name="gr1" draw:text-style-name="P106" svg:width="8.413cm" svg:height="0.5cm" draw:control="control297"/></text:p>
          </table:table-cell>
          <table:table-cell table:style-name="Tableau130.A7" office:value-type="string">
            <text:p text:style-name="P18"><draw:control text:anchor-type="as-char" draw:z-index="298" draw:name="Forme32" draw:style-name="gr2" draw:text-style-name="P107" svg:width="2.001cm" svg:height="0.5cm" draw:control="control298"/></text:p>
          </table:table-cell>
          <table:table-cell table:style-name="Tableau130.C7" office:value-type="string">
            <text:p text:style-name="P15"><draw:control text:anchor-type="as-char" draw:z-index="299" draw:name="Forme23" draw:style-name="gr1" draw:text-style-name="P106" svg:width="9cm" svg:height="0.5cm" draw:control="control299"/></text:p>
          </table:table-cell>
        </table:table-row>
      </table:table>
      <text:h text:style-name="P79" text:outline-level="2">Proclamation de l’élection du <text:span text:style-name="T30">cinquième</text:span> <text:span text:style-name="T29">membre du Bureau</text:span></text:h>
      <text:p text:style-name="P58"><text:span text:style-name="T20"><draw:control text:anchor-type="as-char" svg:y="-0.501cm" draw:z-index="638" draw:name="Forme28" draw:style-name="gr5" draw:text-style-name="P109" svg:width="1.288cm" svg:height="0.539cm" draw:control="control639"/></text:span><text:span text:style-name="T20"><draw:control text:anchor-type="as-char" draw:z-index="639" draw:name="Forme29" draw:style-name="gr6" draw:text-style-name="P109" svg:width="1.613cm" svg:height="0.389cm" draw:control="control640"/></text:span><text:span text:style-name="T19"> </text:span><text:span text:style-name="T19"><draw:control text:anchor-type="as-char" draw:z-index="240" draw:name="Forme10" draw:style-name="gr1" draw:text-style-name="P104" svg:width="9.501cm" svg:height="0.5cm" draw:control="control240"/></text:span><text:span text:style-name="T19"> a été proclamé(e) </text:span><text:span text:style-name="T22">cinquième</text:span><text:span text:style-name="T21"> membre du Bureau</text:span><text:span text:style-name="T19"> et immédiatement installé(e).</text:span></text:p>
      <text:p text:style-name="P26">Élection du <text:span text:style-name="T27">sixième membre du Bureau</text:span><text:span text:style-name="T27"><text:note text:id="ftn16" text:note-class="footnote"><text:note-citation>16</text:note-citation><text:note-body><text:p text:style-name="P37"><text:s/>Page ne devant pas être jointe au procès-verbal lorsque le nombre de postes d’<text:span text:style-name="T33">autres membres du Bureau </text:span>est <text:span text:style-name="T33">inférieur</text:span></text:p></text:note-body></text:note></text:span></text:p>
      <text:h text:style-name="P66" text:outline-level="2">Résultats du premier tour de scrutin</text:h>
      <table:table table:name="Tableau131" table:style-name="Tableau131">
        <table:table-column table:style-name="Tableau131.A"/>
        <table:table-column table:style-name="Tableau131.B"/>
        <table:table-row>
          <table:table-cell table:style-name="Tableau131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1.A1" office:value-type="string">
            <text:p text:style-name="P3"><draw:control text:anchor-type="as-char" draw:z-index="301" draw:name="Forme31" draw:style-name="gr1" draw:text-style-name="P105" svg:width="2.601cm" svg:height="0.5cm" draw:control="control301"/></text:p>
          </table:table-cell>
        </table:table-row>
        <table:table-row>
          <table:table-cell table:style-name="Tableau131.A1" office:value-type="string">
            <text:p text:style-name="P43">b. Nombre de votants (enveloppes déposées) </text:p>
          </table:table-cell>
          <table:table-cell table:style-name="Tableau131.A1" office:value-type="string">
            <text:p text:style-name="P3"><draw:control text:anchor-type="as-char" draw:z-index="302" draw:name="Forme31" draw:style-name="gr1" draw:text-style-name="P105" svg:width="2.601cm" svg:height="0.5cm" draw:control="control302"/></text:p>
          </table:table-cell>
        </table:table-row>
        <table:table-row>
          <table:table-cell table:style-name="Tableau131.A1" office:value-type="string">
            <text:p text:style-name="P46">c. Nombre de suffrages déclarés nuls par le bureau (art. L. 66 du code électoral)</text:p>
          </table:table-cell>
          <table:table-cell table:style-name="Tableau131.A1" office:value-type="string">
            <text:p text:style-name="P3"><draw:control text:anchor-type="as-char" draw:z-index="303" draw:name="Forme31" draw:style-name="gr1" draw:text-style-name="P105" svg:width="2.601cm" svg:height="0.5cm" draw:control="control303"/></text:p>
          </table:table-cell>
        </table:table-row>
        <table:table-row>
          <table:table-cell table:style-name="Tableau131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31.A1" office:value-type="string">
            <text:p text:style-name="P3"><draw:control text:anchor-type="as-char" draw:z-index="614" draw:name="Forme31" draw:style-name="gr1" draw:text-style-name="P105" svg:width="2.601cm" svg:height="0.5cm" draw:control="control615"/></text:p>
          </table:table-cell>
        </table:table-row>
        <table:table-row>
          <table:table-cell table:style-name="Tableau131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31.A1" office:value-type="string">
            <text:p text:style-name="P3"><draw:control text:anchor-type="as-char" draw:z-index="304" draw:name="Forme31" draw:style-name="gr1" draw:text-style-name="P105" svg:width="2.601cm" svg:height="0.5cm" draw:control="control304"/></text:p>
          </table:table-cell>
        </table:table-row>
        <table:table-row table:style-name="Tableau131.6">
          <table:table-cell table:style-name="Tableau131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31.A1" office:value-type="string">
            <text:p text:style-name="P3"><draw:control text:anchor-type="as-char" draw:z-index="305" draw:name="Forme31" draw:style-name="gr1" draw:text-style-name="P105" svg:width="2.601cm" svg:height="0.5cm" draw:control="control305"/></text:p>
          </table:table-cell>
        </table:table-row>
      </table:table>
      <text:p text:style-name="P21"/>
      <table:table table:name="Tableau132" table:style-name="Tableau132">
        <table:table-column table:style-name="Tableau132.A"/>
        <table:table-column table:style-name="Tableau132.B"/>
        <table:table-column table:style-name="Tableau132.C"/>
        <table:table-row table:style-name="Tableau132.1">
          <table:table-cell table:style-name="Tableau132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32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32.2">
          <table:covered-table-cell/>
          <table:table-cell table:style-name="Tableau132.B2" office:value-type="string">
            <text:p text:style-name="P30">En chiffres</text:p>
          </table:table-cell>
          <table:table-cell table:style-name="Tableau132.C2" office:value-type="string">
            <text:p text:style-name="P30">En toutes lettres</text:p>
          </table:table-cell>
        </table:table-row>
        <table:table-row table:style-name="Tableau132.3">
          <table:table-cell table:style-name="Tableau132.A1" office:value-type="string">
            <text:p text:style-name="P9"><draw:control text:anchor-type="as-char" draw:z-index="306" draw:name="Forme23" draw:style-name="gr1" draw:text-style-name="P106" svg:width="8.676cm" svg:height="0.5cm" draw:control="control306"/></text:p>
          </table:table-cell>
          <table:table-cell table:style-name="Tableau132.B3" office:value-type="string">
            <text:p text:style-name="P35"><draw:control text:anchor-type="as-char" draw:z-index="307" draw:name="Forme32" draw:style-name="gr2" draw:text-style-name="P107" svg:width="2.001cm" svg:height="0.5cm" draw:control="control307"/></text:p>
          </table:table-cell>
          <table:table-cell table:style-name="Tableau132.C3" office:value-type="string">
            <text:p text:style-name="P15"><draw:control text:anchor-type="as-char" draw:z-index="308" draw:name="Forme23" draw:style-name="gr1" draw:text-style-name="P106" svg:width="9cm" svg:height="0.5cm" draw:control="control308"/></text:p>
          </table:table-cell>
        </table:table-row>
        <table:table-row table:style-name="Tableau132.3">
          <table:table-cell table:style-name="Tableau132.B3" office:value-type="string">
            <text:p text:style-name="P6"><draw:control text:anchor-type="as-char" draw:z-index="309" draw:name="Forme23" draw:style-name="gr1" draw:text-style-name="P106" svg:width="8.676cm" svg:height="0.5cm" draw:control="control309"/></text:p>
          </table:table-cell>
          <table:table-cell table:style-name="Tableau132.B3" office:value-type="string">
            <text:p text:style-name="P18"><draw:control text:anchor-type="as-char" draw:z-index="310" draw:name="Forme32" draw:style-name="gr2" draw:text-style-name="P107" svg:width="2.001cm" svg:height="0.5cm" draw:control="control310"/></text:p>
          </table:table-cell>
          <table:table-cell table:style-name="Tableau132.C3" office:value-type="string">
            <text:p text:style-name="P15"><draw:control text:anchor-type="as-char" draw:z-index="311" draw:name="Forme23" draw:style-name="gr1" draw:text-style-name="P106" svg:width="9cm" svg:height="0.5cm" draw:control="control311"/></text:p>
          </table:table-cell>
        </table:table-row>
        <table:table-row table:style-name="Tableau132.3">
          <table:table-cell table:style-name="Tableau132.B3" office:value-type="string">
            <text:p text:style-name="P9"><draw:control text:anchor-type="as-char" draw:z-index="312" draw:name="Forme23" draw:style-name="gr1" draw:text-style-name="P106" svg:width="8.676cm" svg:height="0.5cm" draw:control="control312"/></text:p>
          </table:table-cell>
          <table:table-cell table:style-name="Tableau132.B3" office:value-type="string">
            <text:p text:style-name="P18"><draw:control text:anchor-type="as-char" draw:z-index="313" draw:name="Forme32" draw:style-name="gr2" draw:text-style-name="P107" svg:width="2.001cm" svg:height="0.5cm" draw:control="control313"/></text:p>
          </table:table-cell>
          <table:table-cell table:style-name="Tableau132.C3" office:value-type="string">
            <text:p text:style-name="P15"><draw:control text:anchor-type="as-char" draw:z-index="314" draw:name="Forme23" draw:style-name="gr1" draw:text-style-name="P106" svg:width="9cm" svg:height="0.5cm" draw:control="control314"/></text:p>
          </table:table-cell>
        </table:table-row>
        <table:table-row table:style-name="Tableau132.3">
          <table:table-cell table:style-name="Tableau132.B3" office:value-type="string">
            <text:p text:style-name="P9"><draw:control text:anchor-type="as-char" draw:z-index="315" draw:name="Forme23" draw:style-name="gr1" draw:text-style-name="P106" svg:width="8.676cm" svg:height="0.5cm" draw:control="control315"/></text:p>
          </table:table-cell>
          <table:table-cell table:style-name="Tableau132.B3" office:value-type="string">
            <text:p text:style-name="P18"><draw:control text:anchor-type="as-char" draw:z-index="316" draw:name="Forme32" draw:style-name="gr2" draw:text-style-name="P107" svg:width="2.001cm" svg:height="0.5cm" draw:control="control316"/></text:p>
          </table:table-cell>
          <table:table-cell table:style-name="Tableau132.C3" office:value-type="string">
            <text:p text:style-name="P15"><draw:control text:anchor-type="as-char" draw:z-index="317" draw:name="Forme23" draw:style-name="gr1" draw:text-style-name="P106" svg:width="9cm" svg:height="0.5cm" draw:control="control317"/></text:p>
          </table:table-cell>
        </table:table-row>
        <table:table-row table:style-name="Tableau132.3">
          <table:table-cell table:style-name="Tableau132.A7" office:value-type="string">
            <text:p text:style-name="P9"><draw:control text:anchor-type="as-char" draw:z-index="318" draw:name="Forme23" draw:style-name="gr1" draw:text-style-name="P106" svg:width="8.676cm" svg:height="0.5cm" draw:control="control318"/></text:p>
          </table:table-cell>
          <table:table-cell table:style-name="Tableau132.A7" office:value-type="string">
            <text:p text:style-name="P18"><draw:control text:anchor-type="as-char" draw:z-index="319" draw:name="Forme32" draw:style-name="gr2" draw:text-style-name="P107" svg:width="2.001cm" svg:height="0.5cm" draw:control="control319"/></text:p>
          </table:table-cell>
          <table:table-cell table:style-name="Tableau132.C7" office:value-type="string">
            <text:p text:style-name="P15"><draw:control text:anchor-type="as-char" draw:z-index="320" draw:name="Forme23" draw:style-name="gr1" draw:text-style-name="P106" svg:width="9cm" svg:height="0.5cm" draw:control="control320"/></text:p>
          </table:table-cell>
        </table:table-row>
      </table:table>
      <text:h text:style-name="P78" text:outline-level="2"><text:span text:style-name="T5">Résultats du deuxième tour de scrutin</text:span><text:span text:style-name="T6"> </text:span><text:span text:style-name="Footnote_20_Symbol"><text:span text:style-name="T4"><text:note text:id="ftn17" text:note-class="footnote"><text:note-citation>17</text:note-citation><text:note-body><text:p text:style-name="P32"><text:s/>Ne pas remplir si l’élection a été acquise au premier tour.</text:p></text:note-body></text:note></text:span></text:span></text:h>
      <table:table table:name="Tableau133" table:style-name="Tableau133">
        <table:table-column table:style-name="Tableau133.A"/>
        <table:table-column table:style-name="Tableau133.B"/>
        <table:table-row>
          <table:table-cell table:style-name="Tableau133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3.A1" office:value-type="string">
            <text:p text:style-name="P3"><draw:control text:anchor-type="as-char" draw:z-index="321" draw:name="Forme31" draw:style-name="gr1" draw:text-style-name="P105" svg:width="2.601cm" svg:height="0.5cm" draw:control="control321"/></text:p>
          </table:table-cell>
        </table:table-row>
        <table:table-row>
          <table:table-cell table:style-name="Tableau133.A1" office:value-type="string">
            <text:p text:style-name="P43">b. Nombre de votants (enveloppes déposées) </text:p>
          </table:table-cell>
          <table:table-cell table:style-name="Tableau133.A1" office:value-type="string">
            <text:p text:style-name="P3"><draw:control text:anchor-type="as-char" draw:z-index="322" draw:name="Forme31" draw:style-name="gr1" draw:text-style-name="P105" svg:width="2.601cm" svg:height="0.5cm" draw:control="control322"/></text:p>
          </table:table-cell>
        </table:table-row>
        <table:table-row>
          <table:table-cell table:style-name="Tableau133.A1" office:value-type="string">
            <text:p text:style-name="P46">c. Nombre de suffrages déclarés nuls par le bureau (art. L. 66 du code électoral)</text:p>
          </table:table-cell>
          <table:table-cell table:style-name="Tableau133.A1" office:value-type="string">
            <text:p text:style-name="P3"><draw:control text:anchor-type="as-char" draw:z-index="323" draw:name="Forme31" draw:style-name="gr1" draw:text-style-name="P105" svg:width="2.601cm" svg:height="0.5cm" draw:control="control323"/></text:p>
          </table:table-cell>
        </table:table-row>
        <table:table-row>
          <table:table-cell table:style-name="Tableau133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33.A1" office:value-type="string">
            <text:p text:style-name="P3"><draw:control text:anchor-type="as-char" draw:z-index="613" draw:name="Forme31" draw:style-name="gr1" draw:text-style-name="P105" svg:width="2.601cm" svg:height="0.5cm" draw:control="control614"/></text:p>
          </table:table-cell>
        </table:table-row>
        <table:table-row>
          <table:table-cell table:style-name="Tableau133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33.A1" office:value-type="string">
            <text:p text:style-name="P3"><draw:control text:anchor-type="as-char" draw:z-index="324" draw:name="Forme31" draw:style-name="gr1" draw:text-style-name="P105" svg:width="2.601cm" svg:height="0.5cm" draw:control="control324"/></text:p>
          </table:table-cell>
        </table:table-row>
        <table:table-row table:style-name="Tableau133.6">
          <table:table-cell table:style-name="Tableau133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33.A1" office:value-type="string">
            <text:p text:style-name="P3"><draw:control text:anchor-type="as-char" draw:z-index="325" draw:name="Forme31" draw:style-name="gr1" draw:text-style-name="P105" svg:width="2.601cm" svg:height="0.5cm" draw:control="control325"/></text:p>
          </table:table-cell>
        </table:table-row>
      </table:table>
      <text:p text:style-name="P21"/>
      <table:table table:name="Tableau134" table:style-name="Tableau134">
        <table:table-column table:style-name="Tableau134.A"/>
        <table:table-column table:style-name="Tableau134.B"/>
        <table:table-column table:style-name="Tableau134.C"/>
        <table:table-row table:style-name="Tableau134.1">
          <table:table-cell table:style-name="Tableau134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34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34.2">
          <table:covered-table-cell/>
          <table:table-cell table:style-name="Tableau134.B2" office:value-type="string">
            <text:p text:style-name="P30">En chiffres</text:p>
          </table:table-cell>
          <table:table-cell table:style-name="Tableau134.C2" office:value-type="string">
            <text:p text:style-name="P30">En toutes lettres</text:p>
          </table:table-cell>
        </table:table-row>
        <table:table-row table:style-name="Tableau134.3">
          <table:table-cell table:style-name="Tableau134.A1" office:value-type="string">
            <text:p text:style-name="P9"><draw:control text:anchor-type="as-char" draw:z-index="326" draw:name="Forme23" draw:style-name="gr1" draw:text-style-name="P106" svg:width="8.676cm" svg:height="0.5cm" draw:control="control326"/></text:p>
          </table:table-cell>
          <table:table-cell table:style-name="Tableau134.B3" office:value-type="string">
            <text:p text:style-name="P35"><draw:control text:anchor-type="as-char" draw:z-index="327" draw:name="Forme32" draw:style-name="gr2" draw:text-style-name="P107" svg:width="2.001cm" svg:height="0.5cm" draw:control="control327"/></text:p>
          </table:table-cell>
          <table:table-cell table:style-name="Tableau134.C3" office:value-type="string">
            <text:p text:style-name="P15"><draw:control text:anchor-type="as-char" draw:z-index="328" draw:name="Forme23" draw:style-name="gr1" draw:text-style-name="P106" svg:width="9cm" svg:height="0.5cm" draw:control="control328"/></text:p>
          </table:table-cell>
        </table:table-row>
        <table:table-row table:style-name="Tableau134.3">
          <table:table-cell table:style-name="Tableau134.B3" office:value-type="string">
            <text:p text:style-name="P6"><draw:control text:anchor-type="as-char" draw:z-index="329" draw:name="Forme23" draw:style-name="gr1" draw:text-style-name="P106" svg:width="8.676cm" svg:height="0.5cm" draw:control="control329"/></text:p>
          </table:table-cell>
          <table:table-cell table:style-name="Tableau134.B3" office:value-type="string">
            <text:p text:style-name="P18"><draw:control text:anchor-type="as-char" draw:z-index="330" draw:name="Forme32" draw:style-name="gr2" draw:text-style-name="P107" svg:width="2.001cm" svg:height="0.5cm" draw:control="control330"/></text:p>
          </table:table-cell>
          <table:table-cell table:style-name="Tableau134.C3" office:value-type="string">
            <text:p text:style-name="P15"><draw:control text:anchor-type="as-char" draw:z-index="331" draw:name="Forme23" draw:style-name="gr1" draw:text-style-name="P106" svg:width="9cm" svg:height="0.5cm" draw:control="control331"/></text:p>
          </table:table-cell>
        </table:table-row>
        <table:table-row table:style-name="Tableau134.3">
          <table:table-cell table:style-name="Tableau134.B3" office:value-type="string">
            <text:p text:style-name="P9"><draw:control text:anchor-type="as-char" draw:z-index="332" draw:name="Forme23" draw:style-name="gr1" draw:text-style-name="P106" svg:width="8.676cm" svg:height="0.5cm" draw:control="control332"/></text:p>
          </table:table-cell>
          <table:table-cell table:style-name="Tableau134.B3" office:value-type="string">
            <text:p text:style-name="P18"><draw:control text:anchor-type="as-char" draw:z-index="333" draw:name="Forme32" draw:style-name="gr2" draw:text-style-name="P107" svg:width="2.001cm" svg:height="0.5cm" draw:control="control333"/></text:p>
          </table:table-cell>
          <table:table-cell table:style-name="Tableau134.C3" office:value-type="string">
            <text:p text:style-name="P15"><draw:control text:anchor-type="as-char" draw:z-index="334" draw:name="Forme23" draw:style-name="gr1" draw:text-style-name="P106" svg:width="9cm" svg:height="0.5cm" draw:control="control334"/></text:p>
          </table:table-cell>
        </table:table-row>
        <table:table-row table:style-name="Tableau134.3">
          <table:table-cell table:style-name="Tableau134.B3" office:value-type="string">
            <text:p text:style-name="P9"><draw:control text:anchor-type="as-char" draw:z-index="335" draw:name="Forme23" draw:style-name="gr1" draw:text-style-name="P106" svg:width="8.676cm" svg:height="0.5cm" draw:control="control335"/></text:p>
          </table:table-cell>
          <table:table-cell table:style-name="Tableau134.B3" office:value-type="string">
            <text:p text:style-name="P18"><draw:control text:anchor-type="as-char" draw:z-index="336" draw:name="Forme32" draw:style-name="gr2" draw:text-style-name="P107" svg:width="2.001cm" svg:height="0.5cm" draw:control="control336"/></text:p>
          </table:table-cell>
          <table:table-cell table:style-name="Tableau134.C3" office:value-type="string">
            <text:p text:style-name="P15"><draw:control text:anchor-type="as-char" draw:z-index="337" draw:name="Forme23" draw:style-name="gr1" draw:text-style-name="P106" svg:width="9cm" svg:height="0.5cm" draw:control="control337"/></text:p>
          </table:table-cell>
        </table:table-row>
        <table:table-row table:style-name="Tableau134.3">
          <table:table-cell table:style-name="Tableau134.A7" office:value-type="string">
            <text:p text:style-name="P9"><draw:control text:anchor-type="as-char" draw:z-index="338" draw:name="Forme23" draw:style-name="gr1" draw:text-style-name="P106" svg:width="8.676cm" svg:height="0.5cm" draw:control="control338"/></text:p>
          </table:table-cell>
          <table:table-cell table:style-name="Tableau134.A7" office:value-type="string">
            <text:p text:style-name="P18"><draw:control text:anchor-type="as-char" draw:z-index="339" draw:name="Forme32" draw:style-name="gr2" draw:text-style-name="P107" svg:width="2.001cm" svg:height="0.5cm" draw:control="control339"/></text:p>
          </table:table-cell>
          <table:table-cell table:style-name="Tableau134.C7" office:value-type="string">
            <text:p text:style-name="P15"><draw:control text:anchor-type="as-char" draw:z-index="340" draw:name="Forme23" draw:style-name="gr1" draw:text-style-name="P106" svg:width="9cm" svg:height="0.5cm" draw:control="control340"/></text:p>
          </table:table-cell>
        </table:table-row>
      </table:table>
      <text:h text:style-name="P96" text:outline-level="2"><text:span text:style-name="T5">Résultats du troisième tour de scrutin</text:span><text:span text:style-name="T6"> </text:span><text:span text:style-name="Footnote_20_Symbol"><text:span text:style-name="T4"><text:note text:id="ftn18" text:note-class="footnote"><text:note-citation>18</text:note-citation><text:note-body><text:p text:style-name="P31"><text:s/>Ne pas remplir si l’élection a été acquise au deuxième tour.</text:p></text:note-body></text:note></text:span></text:span></text:h>
      <table:table table:name="Tableau135" table:style-name="Tableau135">
        <table:table-column table:style-name="Tableau135.A"/>
        <table:table-column table:style-name="Tableau135.B"/>
        <table:table-row>
          <table:table-cell table:style-name="Tableau135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5.A1" office:value-type="string">
            <text:p text:style-name="P3"><draw:control text:anchor-type="as-char" draw:z-index="341" draw:name="Forme31" draw:style-name="gr1" draw:text-style-name="P105" svg:width="2.601cm" svg:height="0.5cm" draw:control="control341"/></text:p>
          </table:table-cell>
        </table:table-row>
        <table:table-row>
          <table:table-cell table:style-name="Tableau135.A1" office:value-type="string">
            <text:p text:style-name="P43">b. Nombre de votants (enveloppes déposées) </text:p>
          </table:table-cell>
          <table:table-cell table:style-name="Tableau135.A1" office:value-type="string">
            <text:p text:style-name="P3"><draw:control text:anchor-type="as-char" draw:z-index="342" draw:name="Forme31" draw:style-name="gr1" draw:text-style-name="P105" svg:width="2.601cm" svg:height="0.5cm" draw:control="control342"/></text:p>
          </table:table-cell>
        </table:table-row>
        <table:table-row>
          <table:table-cell table:style-name="Tableau135.A1" office:value-type="string">
            <text:p text:style-name="P46">c. Nombre de suffrages déclarés nuls par le bureau (art. L. 66 du code électoral)</text:p>
          </table:table-cell>
          <table:table-cell table:style-name="Tableau135.A1" office:value-type="string">
            <text:p text:style-name="P3"><draw:control text:anchor-type="as-char" draw:z-index="343" draw:name="Forme31" draw:style-name="gr1" draw:text-style-name="P105" svg:width="2.601cm" svg:height="0.5cm" draw:control="control343"/></text:p>
          </table:table-cell>
        </table:table-row>
        <table:table-row>
          <table:table-cell table:style-name="Tableau135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35.A1" office:value-type="string">
            <text:p text:style-name="P3"><draw:control text:anchor-type="as-char" draw:z-index="612" draw:name="Forme31" draw:style-name="gr1" draw:text-style-name="P105" svg:width="2.601cm" svg:height="0.5cm" draw:control="control613"/></text:p>
          </table:table-cell>
        </table:table-row>
        <table:table-row>
          <table:table-cell table:style-name="Tableau135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35.A1" office:value-type="string">
            <text:p text:style-name="P3"><draw:control text:anchor-type="as-char" draw:z-index="344" draw:name="Forme31" draw:style-name="gr1" draw:text-style-name="P105" svg:width="2.601cm" svg:height="0.5cm" draw:control="control344"/></text:p>
          </table:table-cell>
        </table:table-row>
      </table:table>
      <text:p text:style-name="P24"/>
      <table:table table:name="Tableau136" table:style-name="Tableau136">
        <table:table-column table:style-name="Tableau136.A"/>
        <table:table-column table:style-name="Tableau136.B"/>
        <table:table-column table:style-name="Tableau136.C"/>
        <table:table-row table:style-name="Tableau136.1">
          <table:table-cell table:style-name="Tableau136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36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36.2">
          <table:covered-table-cell/>
          <table:table-cell table:style-name="Tableau136.B2" office:value-type="string">
            <text:p text:style-name="P30">En chiffres</text:p>
          </table:table-cell>
          <table:table-cell table:style-name="Tableau136.C2" office:value-type="string">
            <text:p text:style-name="P30">En toutes lettres</text:p>
          </table:table-cell>
        </table:table-row>
        <table:table-row table:style-name="Tableau136.3">
          <table:table-cell table:style-name="Tableau136.A1" office:value-type="string">
            <text:p text:style-name="P9"><draw:control text:anchor-type="as-char" draw:z-index="345" draw:name="Forme23" draw:style-name="gr1" draw:text-style-name="P106" svg:width="8.353cm" svg:height="0.5cm" draw:control="control345"/></text:p>
          </table:table-cell>
          <table:table-cell table:style-name="Tableau136.B3" office:value-type="string">
            <text:p text:style-name="P35"><draw:control text:anchor-type="as-char" draw:z-index="346" draw:name="Forme32" draw:style-name="gr2" draw:text-style-name="P107" svg:width="2.001cm" svg:height="0.5cm" draw:control="control346"/></text:p>
          </table:table-cell>
          <table:table-cell table:style-name="Tableau136.C3" office:value-type="string">
            <text:p text:style-name="P15"><draw:control text:anchor-type="as-char" draw:z-index="347" draw:name="Forme23" draw:style-name="gr1" draw:text-style-name="P106" svg:width="9cm" svg:height="0.5cm" draw:control="control347"/></text:p>
          </table:table-cell>
        </table:table-row>
        <table:table-row table:style-name="Tableau136.3">
          <table:table-cell table:style-name="Tableau136.B3" office:value-type="string">
            <text:p text:style-name="P6"><draw:control text:anchor-type="as-char" draw:z-index="348" draw:name="Forme23" draw:style-name="gr1" draw:text-style-name="P106" svg:width="8.353cm" svg:height="0.5cm" draw:control="control348"/></text:p>
          </table:table-cell>
          <table:table-cell table:style-name="Tableau136.B3" office:value-type="string">
            <text:p text:style-name="P18"><draw:control text:anchor-type="as-char" draw:z-index="349" draw:name="Forme32" draw:style-name="gr2" draw:text-style-name="P107" svg:width="2.001cm" svg:height="0.5cm" draw:control="control349"/></text:p>
          </table:table-cell>
          <table:table-cell table:style-name="Tableau136.C3" office:value-type="string">
            <text:p text:style-name="P15"><draw:control text:anchor-type="as-char" draw:z-index="350" draw:name="Forme23" draw:style-name="gr1" draw:text-style-name="P106" svg:width="9cm" svg:height="0.5cm" draw:control="control350"/></text:p>
          </table:table-cell>
        </table:table-row>
        <table:table-row table:style-name="Tableau136.3">
          <table:table-cell table:style-name="Tableau136.B3" office:value-type="string">
            <text:p text:style-name="P9"><draw:control text:anchor-type="as-char" draw:z-index="351" draw:name="Forme23" draw:style-name="gr1" draw:text-style-name="P106" svg:width="8.325cm" svg:height="0.5cm" draw:control="control351"/></text:p>
          </table:table-cell>
          <table:table-cell table:style-name="Tableau136.B3" office:value-type="string">
            <text:p text:style-name="P18"><draw:control text:anchor-type="as-char" draw:z-index="352" draw:name="Forme32" draw:style-name="gr2" draw:text-style-name="P107" svg:width="2.001cm" svg:height="0.5cm" draw:control="control352"/></text:p>
          </table:table-cell>
          <table:table-cell table:style-name="Tableau136.C3" office:value-type="string">
            <text:p text:style-name="P15"><draw:control text:anchor-type="as-char" draw:z-index="353" draw:name="Forme23" draw:style-name="gr1" draw:text-style-name="P106" svg:width="9cm" svg:height="0.5cm" draw:control="control353"/></text:p>
          </table:table-cell>
        </table:table-row>
        <table:table-row table:style-name="Tableau136.3">
          <table:table-cell table:style-name="Tableau136.B3" office:value-type="string">
            <text:p text:style-name="P9"><draw:control text:anchor-type="as-char" draw:z-index="354" draw:name="Forme23" draw:style-name="gr1" draw:text-style-name="P106" svg:width="8.295cm" svg:height="0.5cm" draw:control="control354"/></text:p>
          </table:table-cell>
          <table:table-cell table:style-name="Tableau136.B3" office:value-type="string">
            <text:p text:style-name="P18"><draw:control text:anchor-type="as-char" draw:z-index="355" draw:name="Forme32" draw:style-name="gr2" draw:text-style-name="P107" svg:width="2.001cm" svg:height="0.5cm" draw:control="control355"/></text:p>
          </table:table-cell>
          <table:table-cell table:style-name="Tableau136.C3" office:value-type="string">
            <text:p text:style-name="P15"><draw:control text:anchor-type="as-char" draw:z-index="356" draw:name="Forme23" draw:style-name="gr1" draw:text-style-name="P106" svg:width="9cm" svg:height="0.5cm" draw:control="control356"/></text:p>
          </table:table-cell>
        </table:table-row>
        <table:table-row table:style-name="Tableau136.3">
          <table:table-cell table:style-name="Tableau136.A7" office:value-type="string">
            <text:p text:style-name="P9"><draw:control text:anchor-type="as-char" draw:z-index="357" draw:name="Forme23" draw:style-name="gr1" draw:text-style-name="P106" svg:width="8.413cm" svg:height="0.5cm" draw:control="control357"/></text:p>
          </table:table-cell>
          <table:table-cell table:style-name="Tableau136.A7" office:value-type="string">
            <text:p text:style-name="P18"><draw:control text:anchor-type="as-char" draw:z-index="358" draw:name="Forme32" draw:style-name="gr2" draw:text-style-name="P107" svg:width="2.001cm" svg:height="0.5cm" draw:control="control358"/></text:p>
          </table:table-cell>
          <table:table-cell table:style-name="Tableau136.C7" office:value-type="string">
            <text:p text:style-name="P15"><draw:control text:anchor-type="as-char" draw:z-index="359" draw:name="Forme23" draw:style-name="gr1" draw:text-style-name="P106" svg:width="9cm" svg:height="0.5cm" draw:control="control359"/></text:p>
          </table:table-cell>
        </table:table-row>
      </table:table>
      <text:h text:style-name="P79" text:outline-level="2">Proclamation de l’élection du <text:span text:style-name="T29">sixième membre du Bureau</text:span></text:h>
      <text:p text:style-name="P59"><text:span text:style-name="T20"><draw:control text:anchor-type="as-char" svg:y="-0.501cm" draw:z-index="640" draw:name="Forme28" draw:style-name="gr5" draw:text-style-name="P109" svg:width="1.288cm" svg:height="0.539cm" draw:control="control641"/></text:span><text:span text:style-name="T20"><draw:control text:anchor-type="as-char" draw:z-index="641" draw:name="Forme29" draw:style-name="gr6" draw:text-style-name="P109" svg:width="1.613cm" svg:height="0.389cm" draw:control="control642"/></text:span><text:span text:style-name="T19"> </text:span><text:span text:style-name="T19"><draw:control text:anchor-type="as-char" draw:z-index="300" draw:name="Forme10" draw:style-name="gr1" draw:text-style-name="P104" svg:width="9.501cm" svg:height="0.5cm" draw:control="control300"/></text:span><text:span text:style-name="T19"> a été proclamé(e) </text:span><text:span text:style-name="T21">s</text:span><text:span text:style-name="T23">ixième</text:span><text:span text:style-name="T21"> membre du Bureau</text:span><text:span text:style-name="T19"> et immédiatement installé(e).</text:span></text:p>
      <text:p text:style-name="P26">Élection du <text:span text:style-name="T27">septième membre du Bureau</text:span><text:span text:style-name="T27"><text:note text:id="ftn19" text:note-class="footnote"><text:note-citation>19</text:note-citation><text:note-body><text:p text:style-name="P37"><text:s text:c="2"/>Page ne devant pas être jointe au procès-verbal lorsque le nombre de postes d’<text:span text:style-name="T33">autres membres du Bureau </text:span>est <text:span text:style-name="T33">inférieur</text:span></text:p></text:note-body></text:note></text:span></text:p>
      <text:h text:style-name="P66" text:outline-level="2">Résultats du premier tour de scrutin</text:h>
      <table:table table:name="Tableau137" table:style-name="Tableau137">
        <table:table-column table:style-name="Tableau137.A"/>
        <table:table-column table:style-name="Tableau137.B"/>
        <table:table-row>
          <table:table-cell table:style-name="Tableau137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7.A1" office:value-type="string">
            <text:p text:style-name="P3"><draw:control text:anchor-type="as-char" draw:z-index="361" draw:name="Forme31" draw:style-name="gr1" draw:text-style-name="P105" svg:width="2.601cm" svg:height="0.5cm" draw:control="control361"/></text:p>
          </table:table-cell>
        </table:table-row>
        <table:table-row>
          <table:table-cell table:style-name="Tableau137.A1" office:value-type="string">
            <text:p text:style-name="P43">b. Nombre de votants (enveloppes déposées) </text:p>
          </table:table-cell>
          <table:table-cell table:style-name="Tableau137.A1" office:value-type="string">
            <text:p text:style-name="P3"><draw:control text:anchor-type="as-char" draw:z-index="362" draw:name="Forme31" draw:style-name="gr1" draw:text-style-name="P105" svg:width="2.601cm" svg:height="0.5cm" draw:control="control362"/></text:p>
          </table:table-cell>
        </table:table-row>
        <table:table-row>
          <table:table-cell table:style-name="Tableau137.A1" office:value-type="string">
            <text:p text:style-name="P46">c. Nombre de suffrages déclarés nuls par le bureau (art. L. 66 du code électoral)</text:p>
          </table:table-cell>
          <table:table-cell table:style-name="Tableau137.A1" office:value-type="string">
            <text:p text:style-name="P3"><draw:control text:anchor-type="as-char" draw:z-index="363" draw:name="Forme31" draw:style-name="gr1" draw:text-style-name="P105" svg:width="2.601cm" svg:height="0.5cm" draw:control="control363"/></text:p>
          </table:table-cell>
        </table:table-row>
        <table:table-row>
          <table:table-cell table:style-name="Tableau137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37.A1" office:value-type="string">
            <text:p text:style-name="P3"><draw:control text:anchor-type="as-char" draw:z-index="611" draw:name="Forme31" draw:style-name="gr1" draw:text-style-name="P105" svg:width="2.601cm" svg:height="0.5cm" draw:control="control612"/></text:p>
          </table:table-cell>
        </table:table-row>
        <table:table-row>
          <table:table-cell table:style-name="Tableau137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37.A1" office:value-type="string">
            <text:p text:style-name="P3"><draw:control text:anchor-type="as-char" draw:z-index="364" draw:name="Forme31" draw:style-name="gr1" draw:text-style-name="P105" svg:width="2.601cm" svg:height="0.5cm" draw:control="control364"/></text:p>
          </table:table-cell>
        </table:table-row>
        <table:table-row table:style-name="Tableau137.6">
          <table:table-cell table:style-name="Tableau137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37.A1" office:value-type="string">
            <text:p text:style-name="P3"><draw:control text:anchor-type="as-char" draw:z-index="365" draw:name="Forme31" draw:style-name="gr1" draw:text-style-name="P105" svg:width="2.601cm" svg:height="0.5cm" draw:control="control365"/></text:p>
          </table:table-cell>
        </table:table-row>
      </table:table>
      <text:p text:style-name="P21"/>
      <table:table table:name="Tableau138" table:style-name="Tableau138">
        <table:table-column table:style-name="Tableau138.A"/>
        <table:table-column table:style-name="Tableau138.B"/>
        <table:table-column table:style-name="Tableau138.C"/>
        <table:table-row table:style-name="Tableau138.1">
          <table:table-cell table:style-name="Tableau138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38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38.2">
          <table:covered-table-cell/>
          <table:table-cell table:style-name="Tableau138.B2" office:value-type="string">
            <text:p text:style-name="P30">En chiffres</text:p>
          </table:table-cell>
          <table:table-cell table:style-name="Tableau138.C2" office:value-type="string">
            <text:p text:style-name="P30">En toutes lettres</text:p>
          </table:table-cell>
        </table:table-row>
        <table:table-row table:style-name="Tableau138.3">
          <table:table-cell table:style-name="Tableau138.A1" office:value-type="string">
            <text:p text:style-name="P9"><draw:control text:anchor-type="as-char" draw:z-index="366" draw:name="Forme23" draw:style-name="gr1" draw:text-style-name="P106" svg:width="8.676cm" svg:height="0.5cm" draw:control="control366"/></text:p>
          </table:table-cell>
          <table:table-cell table:style-name="Tableau138.B3" office:value-type="string">
            <text:p text:style-name="P35"><draw:control text:anchor-type="as-char" draw:z-index="367" draw:name="Forme32" draw:style-name="gr2" draw:text-style-name="P107" svg:width="2.001cm" svg:height="0.5cm" draw:control="control367"/></text:p>
          </table:table-cell>
          <table:table-cell table:style-name="Tableau138.C3" office:value-type="string">
            <text:p text:style-name="P15"><draw:control text:anchor-type="as-char" draw:z-index="368" draw:name="Forme23" draw:style-name="gr1" draw:text-style-name="P106" svg:width="9cm" svg:height="0.5cm" draw:control="control368"/></text:p>
          </table:table-cell>
        </table:table-row>
        <table:table-row table:style-name="Tableau138.3">
          <table:table-cell table:style-name="Tableau138.B3" office:value-type="string">
            <text:p text:style-name="P6"><draw:control text:anchor-type="as-char" draw:z-index="369" draw:name="Forme23" draw:style-name="gr1" draw:text-style-name="P106" svg:width="8.676cm" svg:height="0.5cm" draw:control="control369"/></text:p>
          </table:table-cell>
          <table:table-cell table:style-name="Tableau138.B3" office:value-type="string">
            <text:p text:style-name="P18"><draw:control text:anchor-type="as-char" draw:z-index="370" draw:name="Forme32" draw:style-name="gr2" draw:text-style-name="P107" svg:width="2.001cm" svg:height="0.5cm" draw:control="control370"/></text:p>
          </table:table-cell>
          <table:table-cell table:style-name="Tableau138.C3" office:value-type="string">
            <text:p text:style-name="P15"><draw:control text:anchor-type="as-char" draw:z-index="371" draw:name="Forme23" draw:style-name="gr1" draw:text-style-name="P106" svg:width="9cm" svg:height="0.5cm" draw:control="control371"/></text:p>
          </table:table-cell>
        </table:table-row>
        <table:table-row table:style-name="Tableau138.3">
          <table:table-cell table:style-name="Tableau138.B3" office:value-type="string">
            <text:p text:style-name="P9"><draw:control text:anchor-type="as-char" draw:z-index="372" draw:name="Forme23" draw:style-name="gr1" draw:text-style-name="P106" svg:width="8.676cm" svg:height="0.5cm" draw:control="control372"/></text:p>
          </table:table-cell>
          <table:table-cell table:style-name="Tableau138.B3" office:value-type="string">
            <text:p text:style-name="P18"><draw:control text:anchor-type="as-char" draw:z-index="373" draw:name="Forme32" draw:style-name="gr2" draw:text-style-name="P107" svg:width="2.001cm" svg:height="0.5cm" draw:control="control373"/></text:p>
          </table:table-cell>
          <table:table-cell table:style-name="Tableau138.C3" office:value-type="string">
            <text:p text:style-name="P15"><draw:control text:anchor-type="as-char" draw:z-index="374" draw:name="Forme23" draw:style-name="gr1" draw:text-style-name="P106" svg:width="9cm" svg:height="0.5cm" draw:control="control374"/></text:p>
          </table:table-cell>
        </table:table-row>
        <table:table-row table:style-name="Tableau138.3">
          <table:table-cell table:style-name="Tableau138.B3" office:value-type="string">
            <text:p text:style-name="P9"><draw:control text:anchor-type="as-char" draw:z-index="375" draw:name="Forme23" draw:style-name="gr1" draw:text-style-name="P106" svg:width="8.676cm" svg:height="0.5cm" draw:control="control375"/></text:p>
          </table:table-cell>
          <table:table-cell table:style-name="Tableau138.B3" office:value-type="string">
            <text:p text:style-name="P18"><draw:control text:anchor-type="as-char" draw:z-index="376" draw:name="Forme32" draw:style-name="gr2" draw:text-style-name="P107" svg:width="2.001cm" svg:height="0.5cm" draw:control="control376"/></text:p>
          </table:table-cell>
          <table:table-cell table:style-name="Tableau138.C3" office:value-type="string">
            <text:p text:style-name="P15"><draw:control text:anchor-type="as-char" draw:z-index="377" draw:name="Forme23" draw:style-name="gr1" draw:text-style-name="P106" svg:width="9cm" svg:height="0.5cm" draw:control="control377"/></text:p>
          </table:table-cell>
        </table:table-row>
        <table:table-row table:style-name="Tableau138.3">
          <table:table-cell table:style-name="Tableau138.A7" office:value-type="string">
            <text:p text:style-name="P9"><draw:control text:anchor-type="as-char" draw:z-index="378" draw:name="Forme23" draw:style-name="gr1" draw:text-style-name="P106" svg:width="8.676cm" svg:height="0.5cm" draw:control="control378"/></text:p>
          </table:table-cell>
          <table:table-cell table:style-name="Tableau138.A7" office:value-type="string">
            <text:p text:style-name="P18"><draw:control text:anchor-type="as-char" draw:z-index="379" draw:name="Forme32" draw:style-name="gr2" draw:text-style-name="P107" svg:width="2.001cm" svg:height="0.5cm" draw:control="control379"/></text:p>
          </table:table-cell>
          <table:table-cell table:style-name="Tableau138.C7" office:value-type="string">
            <text:p text:style-name="P15"><draw:control text:anchor-type="as-char" draw:z-index="380" draw:name="Forme23" draw:style-name="gr1" draw:text-style-name="P106" svg:width="9cm" svg:height="0.5cm" draw:control="control380"/></text:p>
          </table:table-cell>
        </table:table-row>
      </table:table>
      <text:h text:style-name="P78" text:outline-level="2"><text:span text:style-name="T5">Résultats du deuxième tour de scrutin</text:span><text:span text:style-name="T6"> </text:span><text:span text:style-name="Footnote_20_Symbol"><text:span text:style-name="T4"><text:note text:id="ftn20" text:note-class="footnote"><text:note-citation>20</text:note-citation><text:note-body><text:p text:style-name="P32"><text:s/>Ne pas remplir si l’élection a été acquise au premier tour.</text:p></text:note-body></text:note></text:span></text:span></text:h>
      <table:table table:name="Tableau139" table:style-name="Tableau139">
        <table:table-column table:style-name="Tableau139.A"/>
        <table:table-column table:style-name="Tableau139.B"/>
        <table:table-row>
          <table:table-cell table:style-name="Tableau139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9.A1" office:value-type="string">
            <text:p text:style-name="P3"><draw:control text:anchor-type="as-char" draw:z-index="381" draw:name="Forme31" draw:style-name="gr1" draw:text-style-name="P105" svg:width="2.601cm" svg:height="0.5cm" draw:control="control381"/></text:p>
          </table:table-cell>
        </table:table-row>
        <table:table-row>
          <table:table-cell table:style-name="Tableau139.A1" office:value-type="string">
            <text:p text:style-name="P43">b. Nombre de votants (enveloppes déposées) </text:p>
          </table:table-cell>
          <table:table-cell table:style-name="Tableau139.A1" office:value-type="string">
            <text:p text:style-name="P3"><draw:control text:anchor-type="as-char" draw:z-index="382" draw:name="Forme31" draw:style-name="gr1" draw:text-style-name="P105" svg:width="2.601cm" svg:height="0.5cm" draw:control="control382"/></text:p>
          </table:table-cell>
        </table:table-row>
        <table:table-row>
          <table:table-cell table:style-name="Tableau139.A1" office:value-type="string">
            <text:p text:style-name="P46">c. Nombre de suffrages déclarés nuls par le bureau (art. L. 66 du code électoral)</text:p>
          </table:table-cell>
          <table:table-cell table:style-name="Tableau139.A1" office:value-type="string">
            <text:p text:style-name="P3"><draw:control text:anchor-type="as-char" draw:z-index="383" draw:name="Forme31" draw:style-name="gr1" draw:text-style-name="P105" svg:width="2.601cm" svg:height="0.5cm" draw:control="control383"/></text:p>
          </table:table-cell>
        </table:table-row>
        <table:table-row>
          <table:table-cell table:style-name="Tableau139.A1" office:value-type="string">
            <text:p text:style-name="P49"><text:span text:style-name="T16">d</text:span><text:span text:style-name="T11">. </text:span><text:span text:style-name="T13">Nombre de bulletins blancs (art. L 65 du code électoral</text:span><text:span text:style-name="T14">)</text:span></text:p>
          </table:table-cell>
          <table:table-cell table:style-name="Tableau139.A1" office:value-type="string">
            <text:p text:style-name="P3"><draw:control text:anchor-type="as-char" draw:z-index="610" draw:name="Forme31" draw:style-name="gr1" draw:text-style-name="P105" svg:width="2.601cm" svg:height="0.5cm" draw:control="control611"/></text:p>
          </table:table-cell>
        </table:table-row>
        <table:table-row>
          <table:table-cell table:style-name="Tableau139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39.A1" office:value-type="string">
            <text:p text:style-name="P3"><draw:control text:anchor-type="as-char" draw:z-index="384" draw:name="Forme31" draw:style-name="gr1" draw:text-style-name="P105" svg:width="2.601cm" svg:height="0.5cm" draw:control="control384"/></text:p>
          </table:table-cell>
        </table:table-row>
        <table:table-row table:style-name="Tableau139.6">
          <table:table-cell table:style-name="Tableau139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39.A1" office:value-type="string">
            <text:p text:style-name="P3"><draw:control text:anchor-type="as-char" draw:z-index="385" draw:name="Forme31" draw:style-name="gr1" draw:text-style-name="P105" svg:width="2.601cm" svg:height="0.5cm" draw:control="control385"/></text:p>
          </table:table-cell>
        </table:table-row>
      </table:table>
      <text:p text:style-name="P21"/>
      <table:table table:name="Tableau140" table:style-name="Tableau140">
        <table:table-column table:style-name="Tableau140.A"/>
        <table:table-column table:style-name="Tableau140.B"/>
        <table:table-column table:style-name="Tableau140.C"/>
        <table:table-row table:style-name="Tableau140.1">
          <table:table-cell table:style-name="Tableau140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40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40.2">
          <table:covered-table-cell/>
          <table:table-cell table:style-name="Tableau140.B2" office:value-type="string">
            <text:p text:style-name="P30">En chiffres</text:p>
          </table:table-cell>
          <table:table-cell table:style-name="Tableau140.C2" office:value-type="string">
            <text:p text:style-name="P30">En toutes lettres</text:p>
          </table:table-cell>
        </table:table-row>
        <table:table-row table:style-name="Tableau140.3">
          <table:table-cell table:style-name="Tableau140.A1" office:value-type="string">
            <text:p text:style-name="P9"><draw:control text:anchor-type="as-char" draw:z-index="386" draw:name="Forme23" draw:style-name="gr1" draw:text-style-name="P106" svg:width="8.676cm" svg:height="0.5cm" draw:control="control386"/></text:p>
          </table:table-cell>
          <table:table-cell table:style-name="Tableau140.B3" office:value-type="string">
            <text:p text:style-name="P35"><draw:control text:anchor-type="as-char" draw:z-index="387" draw:name="Forme32" draw:style-name="gr2" draw:text-style-name="P107" svg:width="2.001cm" svg:height="0.5cm" draw:control="control387"/></text:p>
          </table:table-cell>
          <table:table-cell table:style-name="Tableau140.C3" office:value-type="string">
            <text:p text:style-name="P15"><draw:control text:anchor-type="as-char" draw:z-index="388" draw:name="Forme23" draw:style-name="gr1" draw:text-style-name="P106" svg:width="9cm" svg:height="0.5cm" draw:control="control388"/></text:p>
          </table:table-cell>
        </table:table-row>
        <table:table-row table:style-name="Tableau140.3">
          <table:table-cell table:style-name="Tableau140.B3" office:value-type="string">
            <text:p text:style-name="P6"><draw:control text:anchor-type="as-char" draw:z-index="389" draw:name="Forme23" draw:style-name="gr1" draw:text-style-name="P106" svg:width="8.676cm" svg:height="0.5cm" draw:control="control389"/></text:p>
          </table:table-cell>
          <table:table-cell table:style-name="Tableau140.B3" office:value-type="string">
            <text:p text:style-name="P18"><draw:control text:anchor-type="as-char" draw:z-index="390" draw:name="Forme32" draw:style-name="gr2" draw:text-style-name="P107" svg:width="2.001cm" svg:height="0.5cm" draw:control="control390"/></text:p>
          </table:table-cell>
          <table:table-cell table:style-name="Tableau140.C3" office:value-type="string">
            <text:p text:style-name="P15"><draw:control text:anchor-type="as-char" draw:z-index="391" draw:name="Forme23" draw:style-name="gr1" draw:text-style-name="P106" svg:width="9cm" svg:height="0.5cm" draw:control="control391"/></text:p>
          </table:table-cell>
        </table:table-row>
        <table:table-row table:style-name="Tableau140.3">
          <table:table-cell table:style-name="Tableau140.B3" office:value-type="string">
            <text:p text:style-name="P9"><draw:control text:anchor-type="as-char" draw:z-index="392" draw:name="Forme23" draw:style-name="gr1" draw:text-style-name="P106" svg:width="8.676cm" svg:height="0.5cm" draw:control="control392"/></text:p>
          </table:table-cell>
          <table:table-cell table:style-name="Tableau140.B3" office:value-type="string">
            <text:p text:style-name="P18"><draw:control text:anchor-type="as-char" draw:z-index="393" draw:name="Forme32" draw:style-name="gr2" draw:text-style-name="P107" svg:width="2.001cm" svg:height="0.5cm" draw:control="control393"/></text:p>
          </table:table-cell>
          <table:table-cell table:style-name="Tableau140.C3" office:value-type="string">
            <text:p text:style-name="P15"><draw:control text:anchor-type="as-char" draw:z-index="394" draw:name="Forme23" draw:style-name="gr1" draw:text-style-name="P106" svg:width="9cm" svg:height="0.5cm" draw:control="control394"/></text:p>
          </table:table-cell>
        </table:table-row>
        <table:table-row table:style-name="Tableau140.3">
          <table:table-cell table:style-name="Tableau140.B3" office:value-type="string">
            <text:p text:style-name="P9"><draw:control text:anchor-type="as-char" draw:z-index="395" draw:name="Forme23" draw:style-name="gr1" draw:text-style-name="P106" svg:width="8.676cm" svg:height="0.5cm" draw:control="control395"/></text:p>
          </table:table-cell>
          <table:table-cell table:style-name="Tableau140.B3" office:value-type="string">
            <text:p text:style-name="P18"><draw:control text:anchor-type="as-char" draw:z-index="396" draw:name="Forme32" draw:style-name="gr2" draw:text-style-name="P107" svg:width="2.001cm" svg:height="0.5cm" draw:control="control396"/></text:p>
          </table:table-cell>
          <table:table-cell table:style-name="Tableau140.C3" office:value-type="string">
            <text:p text:style-name="P15"><draw:control text:anchor-type="as-char" draw:z-index="397" draw:name="Forme23" draw:style-name="gr1" draw:text-style-name="P106" svg:width="9cm" svg:height="0.5cm" draw:control="control397"/></text:p>
          </table:table-cell>
        </table:table-row>
        <table:table-row table:style-name="Tableau140.3">
          <table:table-cell table:style-name="Tableau140.A7" office:value-type="string">
            <text:p text:style-name="P9"><draw:control text:anchor-type="as-char" draw:z-index="398" draw:name="Forme23" draw:style-name="gr1" draw:text-style-name="P106" svg:width="8.676cm" svg:height="0.5cm" draw:control="control398"/></text:p>
          </table:table-cell>
          <table:table-cell table:style-name="Tableau140.A7" office:value-type="string">
            <text:p text:style-name="P18"><draw:control text:anchor-type="as-char" draw:z-index="399" draw:name="Forme32" draw:style-name="gr2" draw:text-style-name="P107" svg:width="2.001cm" svg:height="0.5cm" draw:control="control399"/></text:p>
          </table:table-cell>
          <table:table-cell table:style-name="Tableau140.C7" office:value-type="string">
            <text:p text:style-name="P15"><draw:control text:anchor-type="as-char" draw:z-index="400" draw:name="Forme23" draw:style-name="gr1" draw:text-style-name="P106" svg:width="9cm" svg:height="0.5cm" draw:control="control400"/></text:p>
          </table:table-cell>
        </table:table-row>
      </table:table>
      <text:h text:style-name="P96" text:outline-level="2"><text:span text:style-name="T5">Résultats du troisième tour de scrutin</text:span><text:span text:style-name="T6"> </text:span><text:span text:style-name="Footnote_20_Symbol"><text:span text:style-name="T4"><text:note text:id="ftn21" text:note-class="footnote"><text:note-citation>21</text:note-citation><text:note-body><text:p text:style-name="P31"><text:s/>Ne pas remplir si l’élection a été acquise au deuxième tour.</text:p></text:note-body></text:note></text:span></text:span></text:h>
      <table:table table:name="Tableau141" table:style-name="Tableau141">
        <table:table-column table:style-name="Tableau141.A"/>
        <table:table-column table:style-name="Tableau141.B"/>
        <table:table-row>
          <table:table-cell table:style-name="Tableau141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41.A1" office:value-type="string">
            <text:p text:style-name="P3"><draw:control text:anchor-type="as-char" draw:z-index="401" draw:name="Forme31" draw:style-name="gr1" draw:text-style-name="P105" svg:width="2.601cm" svg:height="0.5cm" draw:control="control401"/></text:p>
          </table:table-cell>
        </table:table-row>
        <table:table-row>
          <table:table-cell table:style-name="Tableau141.A1" office:value-type="string">
            <text:p text:style-name="P43">b. Nombre de votants (enveloppes déposées) </text:p>
          </table:table-cell>
          <table:table-cell table:style-name="Tableau141.A1" office:value-type="string">
            <text:p text:style-name="P3"><draw:control text:anchor-type="as-char" draw:z-index="402" draw:name="Forme31" draw:style-name="gr1" draw:text-style-name="P105" svg:width="2.601cm" svg:height="0.5cm" draw:control="control402"/></text:p>
          </table:table-cell>
        </table:table-row>
        <table:table-row>
          <table:table-cell table:style-name="Tableau141.A1" office:value-type="string">
            <text:p text:style-name="P46">c. Nombre de suffrages déclarés nuls par le bureau (art. L. 66 du code électoral)</text:p>
          </table:table-cell>
          <table:table-cell table:style-name="Tableau141.A1" office:value-type="string">
            <text:p text:style-name="P3"><draw:control text:anchor-type="as-char" draw:z-index="403" draw:name="Forme31" draw:style-name="gr1" draw:text-style-name="P105" svg:width="2.601cm" svg:height="0.5cm" draw:control="control403"/></text:p>
          </table:table-cell>
        </table:table-row>
        <table:table-row>
          <table:table-cell table:style-name="Tableau141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41.A1" office:value-type="string">
            <text:p text:style-name="P3"><draw:control text:anchor-type="as-char" draw:z-index="609" draw:name="Forme31" draw:style-name="gr1" draw:text-style-name="P105" svg:width="2.601cm" svg:height="0.5cm" draw:control="control610"/></text:p>
          </table:table-cell>
        </table:table-row>
        <table:table-row>
          <table:table-cell table:style-name="Tableau141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41.A1" office:value-type="string">
            <text:p text:style-name="P3"><draw:control text:anchor-type="as-char" draw:z-index="404" draw:name="Forme31" draw:style-name="gr1" draw:text-style-name="P105" svg:width="2.601cm" svg:height="0.5cm" draw:control="control404"/></text:p>
          </table:table-cell>
        </table:table-row>
      </table:table>
      <text:p text:style-name="P24"/>
      <table:table table:name="Tableau142" table:style-name="Tableau142">
        <table:table-column table:style-name="Tableau142.A"/>
        <table:table-column table:style-name="Tableau142.B"/>
        <table:table-column table:style-name="Tableau142.C"/>
        <table:table-row table:style-name="Tableau142.1">
          <table:table-cell table:style-name="Tableau142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42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42.2">
          <table:covered-table-cell/>
          <table:table-cell table:style-name="Tableau142.B2" office:value-type="string">
            <text:p text:style-name="P30">En chiffres</text:p>
          </table:table-cell>
          <table:table-cell table:style-name="Tableau142.C2" office:value-type="string">
            <text:p text:style-name="P30">En toutes lettres</text:p>
          </table:table-cell>
        </table:table-row>
        <table:table-row table:style-name="Tableau142.3">
          <table:table-cell table:style-name="Tableau142.A1" office:value-type="string">
            <text:p text:style-name="P9"><draw:control text:anchor-type="as-char" draw:z-index="405" draw:name="Forme23" draw:style-name="gr1" draw:text-style-name="P106" svg:width="8.353cm" svg:height="0.5cm" draw:control="control405"/></text:p>
          </table:table-cell>
          <table:table-cell table:style-name="Tableau142.B3" office:value-type="string">
            <text:p text:style-name="P35"><draw:control text:anchor-type="as-char" draw:z-index="406" draw:name="Forme32" draw:style-name="gr2" draw:text-style-name="P107" svg:width="2.001cm" svg:height="0.5cm" draw:control="control406"/></text:p>
          </table:table-cell>
          <table:table-cell table:style-name="Tableau142.C3" office:value-type="string">
            <text:p text:style-name="P15"><draw:control text:anchor-type="as-char" draw:z-index="407" draw:name="Forme23" draw:style-name="gr1" draw:text-style-name="P106" svg:width="9cm" svg:height="0.5cm" draw:control="control407"/></text:p>
          </table:table-cell>
        </table:table-row>
        <table:table-row table:style-name="Tableau142.3">
          <table:table-cell table:style-name="Tableau142.B3" office:value-type="string">
            <text:p text:style-name="P6"><draw:control text:anchor-type="as-char" draw:z-index="408" draw:name="Forme23" draw:style-name="gr1" draw:text-style-name="P106" svg:width="8.353cm" svg:height="0.5cm" draw:control="control408"/></text:p>
          </table:table-cell>
          <table:table-cell table:style-name="Tableau142.B3" office:value-type="string">
            <text:p text:style-name="P18"><draw:control text:anchor-type="as-char" draw:z-index="409" draw:name="Forme32" draw:style-name="gr2" draw:text-style-name="P107" svg:width="2.001cm" svg:height="0.5cm" draw:control="control409"/></text:p>
          </table:table-cell>
          <table:table-cell table:style-name="Tableau142.C3" office:value-type="string">
            <text:p text:style-name="P15"><draw:control text:anchor-type="as-char" draw:z-index="410" draw:name="Forme23" draw:style-name="gr1" draw:text-style-name="P106" svg:width="9cm" svg:height="0.5cm" draw:control="control410"/></text:p>
          </table:table-cell>
        </table:table-row>
        <table:table-row table:style-name="Tableau142.3">
          <table:table-cell table:style-name="Tableau142.B3" office:value-type="string">
            <text:p text:style-name="P9"><draw:control text:anchor-type="as-char" draw:z-index="411" draw:name="Forme23" draw:style-name="gr1" draw:text-style-name="P106" svg:width="8.325cm" svg:height="0.5cm" draw:control="control411"/></text:p>
          </table:table-cell>
          <table:table-cell table:style-name="Tableau142.B3" office:value-type="string">
            <text:p text:style-name="P18"><draw:control text:anchor-type="as-char" draw:z-index="412" draw:name="Forme32" draw:style-name="gr2" draw:text-style-name="P107" svg:width="2.001cm" svg:height="0.5cm" draw:control="control412"/></text:p>
          </table:table-cell>
          <table:table-cell table:style-name="Tableau142.C3" office:value-type="string">
            <text:p text:style-name="P15"><draw:control text:anchor-type="as-char" draw:z-index="413" draw:name="Forme23" draw:style-name="gr1" draw:text-style-name="P106" svg:width="9cm" svg:height="0.5cm" draw:control="control413"/></text:p>
          </table:table-cell>
        </table:table-row>
        <table:table-row table:style-name="Tableau142.3">
          <table:table-cell table:style-name="Tableau142.B3" office:value-type="string">
            <text:p text:style-name="P9"><draw:control text:anchor-type="as-char" draw:z-index="414" draw:name="Forme23" draw:style-name="gr1" draw:text-style-name="P106" svg:width="8.295cm" svg:height="0.5cm" draw:control="control414"/></text:p>
          </table:table-cell>
          <table:table-cell table:style-name="Tableau142.B3" office:value-type="string">
            <text:p text:style-name="P18"><draw:control text:anchor-type="as-char" draw:z-index="415" draw:name="Forme32" draw:style-name="gr2" draw:text-style-name="P107" svg:width="2.001cm" svg:height="0.5cm" draw:control="control415"/></text:p>
          </table:table-cell>
          <table:table-cell table:style-name="Tableau142.C3" office:value-type="string">
            <text:p text:style-name="P15"><draw:control text:anchor-type="as-char" draw:z-index="416" draw:name="Forme23" draw:style-name="gr1" draw:text-style-name="P106" svg:width="9cm" svg:height="0.5cm" draw:control="control416"/></text:p>
          </table:table-cell>
        </table:table-row>
        <table:table-row table:style-name="Tableau142.3">
          <table:table-cell table:style-name="Tableau142.A7" office:value-type="string">
            <text:p text:style-name="P9"><draw:control text:anchor-type="as-char" draw:z-index="417" draw:name="Forme23" draw:style-name="gr1" draw:text-style-name="P106" svg:width="8.413cm" svg:height="0.5cm" draw:control="control417"/></text:p>
          </table:table-cell>
          <table:table-cell table:style-name="Tableau142.A7" office:value-type="string">
            <text:p text:style-name="P18"><draw:control text:anchor-type="as-char" draw:z-index="418" draw:name="Forme32" draw:style-name="gr2" draw:text-style-name="P107" svg:width="2.001cm" svg:height="0.5cm" draw:control="control418"/></text:p>
          </table:table-cell>
          <table:table-cell table:style-name="Tableau142.C7" office:value-type="string">
            <text:p text:style-name="P15"><draw:control text:anchor-type="as-char" draw:z-index="419" draw:name="Forme23" draw:style-name="gr1" draw:text-style-name="P106" svg:width="9cm" svg:height="0.5cm" draw:control="control419"/></text:p>
          </table:table-cell>
        </table:table-row>
      </table:table>
      <text:h text:style-name="P79" text:outline-level="2">Proclamation de l’élection du <text:span text:style-name="T29">septième membre du Bureau</text:span></text:h>
      <text:p text:style-name="P59"><text:span text:style-name="T20"><draw:control text:anchor-type="as-char" svg:y="-0.501cm" draw:z-index="642" draw:name="Forme28" draw:style-name="gr5" draw:text-style-name="P109" svg:width="1.288cm" svg:height="0.539cm" draw:control="control643"/></text:span><text:span text:style-name="T20"><draw:control text:anchor-type="as-char" draw:z-index="643" draw:name="Forme29" draw:style-name="gr6" draw:text-style-name="P109" svg:width="1.613cm" svg:height="0.389cm" draw:control="control644"/></text:span><text:span text:style-name="T19"> </text:span><text:span text:style-name="T19"><draw:control text:anchor-type="as-char" draw:z-index="360" draw:name="Forme10" draw:style-name="gr1" draw:text-style-name="P104" svg:width="9.501cm" svg:height="0.5cm" draw:control="control360"/></text:span><text:span text:style-name="T19"> a été proclamé(e) </text:span><text:span text:style-name="T21">s</text:span><text:span text:style-name="T23">eptième</text:span><text:span text:style-name="T21"> membre du Bureau</text:span><text:span text:style-name="T19"> et immédiatement installé(e).</text:span></text:p>
      <text:p text:style-name="P26">Élection du <text:span text:style-name="T31">huitième</text:span> <text:span text:style-name="T27">membre du Bureau</text:span><text:span text:style-name="T27"><text:note text:id="ftn22" text:note-class="footnote"><text:note-citation>22</text:note-citation><text:note-body><text:p text:style-name="P37"><text:s/>Page ne devant pas être jointe au procès-verbal lorsque le nombre de postes d’<text:span text:style-name="T33">autres membres du Bureau </text:span>est <text:span text:style-name="T33">inférieur</text:span></text:p></text:note-body></text:note></text:span></text:p>
      <text:h text:style-name="P66" text:outline-level="2">Résultats du premier tour de scrutin</text:h>
      <table:table table:name="Tableau143" table:style-name="Tableau143">
        <table:table-column table:style-name="Tableau143.A"/>
        <table:table-column table:style-name="Tableau143.B"/>
        <table:table-row>
          <table:table-cell table:style-name="Tableau143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43.A1" office:value-type="string">
            <text:p text:style-name="P3"><draw:control text:anchor-type="as-char" draw:z-index="421" draw:name="Forme31" draw:style-name="gr1" draw:text-style-name="P105" svg:width="2.601cm" svg:height="0.5cm" draw:control="control421"/></text:p>
          </table:table-cell>
        </table:table-row>
        <table:table-row>
          <table:table-cell table:style-name="Tableau143.A1" office:value-type="string">
            <text:p text:style-name="P43">b. Nombre de votants (enveloppes déposées) </text:p>
          </table:table-cell>
          <table:table-cell table:style-name="Tableau143.A1" office:value-type="string">
            <text:p text:style-name="P3"><draw:control text:anchor-type="as-char" draw:z-index="422" draw:name="Forme31" draw:style-name="gr1" draw:text-style-name="P105" svg:width="2.601cm" svg:height="0.5cm" draw:control="control422"/></text:p>
          </table:table-cell>
        </table:table-row>
        <table:table-row>
          <table:table-cell table:style-name="Tableau143.A1" office:value-type="string">
            <text:p text:style-name="P46">c. Nombre de suffrages déclarés nuls par le bureau (art. L. 66 du code électoral)</text:p>
          </table:table-cell>
          <table:table-cell table:style-name="Tableau143.A1" office:value-type="string">
            <text:p text:style-name="P3"><draw:control text:anchor-type="as-char" draw:z-index="423" draw:name="Forme31" draw:style-name="gr1" draw:text-style-name="P105" svg:width="2.601cm" svg:height="0.5cm" draw:control="control423"/></text:p>
          </table:table-cell>
        </table:table-row>
        <table:table-row>
          <table:table-cell table:style-name="Tableau143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43.A1" office:value-type="string">
            <text:p text:style-name="P3"><draw:control text:anchor-type="as-char" draw:z-index="608" draw:name="Forme31" draw:style-name="gr1" draw:text-style-name="P105" svg:width="2.601cm" svg:height="0.5cm" draw:control="control609"/></text:p>
          </table:table-cell>
        </table:table-row>
        <table:table-row>
          <table:table-cell table:style-name="Tableau143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43.A1" office:value-type="string">
            <text:p text:style-name="P3"><draw:control text:anchor-type="as-char" draw:z-index="424" draw:name="Forme31" draw:style-name="gr1" draw:text-style-name="P105" svg:width="2.601cm" svg:height="0.5cm" draw:control="control424"/></text:p>
          </table:table-cell>
        </table:table-row>
        <table:table-row table:style-name="Tableau143.6">
          <table:table-cell table:style-name="Tableau143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43.A1" office:value-type="string">
            <text:p text:style-name="P3"><draw:control text:anchor-type="as-char" draw:z-index="425" draw:name="Forme31" draw:style-name="gr1" draw:text-style-name="P105" svg:width="2.601cm" svg:height="0.5cm" draw:control="control425"/></text:p>
          </table:table-cell>
        </table:table-row>
      </table:table>
      <text:p text:style-name="P21"/>
      <table:table table:name="Tableau144" table:style-name="Tableau144">
        <table:table-column table:style-name="Tableau144.A"/>
        <table:table-column table:style-name="Tableau144.B"/>
        <table:table-column table:style-name="Tableau144.C"/>
        <table:table-row table:style-name="Tableau144.1">
          <table:table-cell table:style-name="Tableau144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44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44.2">
          <table:covered-table-cell/>
          <table:table-cell table:style-name="Tableau144.B2" office:value-type="string">
            <text:p text:style-name="P30">En chiffres</text:p>
          </table:table-cell>
          <table:table-cell table:style-name="Tableau144.C2" office:value-type="string">
            <text:p text:style-name="P30">En toutes lettres</text:p>
          </table:table-cell>
        </table:table-row>
        <table:table-row table:style-name="Tableau144.3">
          <table:table-cell table:style-name="Tableau144.A1" office:value-type="string">
            <text:p text:style-name="P9"><draw:control text:anchor-type="as-char" draw:z-index="426" draw:name="Forme23" draw:style-name="gr1" draw:text-style-name="P106" svg:width="8.676cm" svg:height="0.5cm" draw:control="control426"/></text:p>
          </table:table-cell>
          <table:table-cell table:style-name="Tableau144.B3" office:value-type="string">
            <text:p text:style-name="P35"><draw:control text:anchor-type="as-char" draw:z-index="427" draw:name="Forme32" draw:style-name="gr2" draw:text-style-name="P107" svg:width="2.001cm" svg:height="0.5cm" draw:control="control427"/></text:p>
          </table:table-cell>
          <table:table-cell table:style-name="Tableau144.C3" office:value-type="string">
            <text:p text:style-name="P15"><draw:control text:anchor-type="as-char" draw:z-index="428" draw:name="Forme23" draw:style-name="gr1" draw:text-style-name="P106" svg:width="9cm" svg:height="0.5cm" draw:control="control428"/></text:p>
          </table:table-cell>
        </table:table-row>
        <table:table-row table:style-name="Tableau144.3">
          <table:table-cell table:style-name="Tableau144.B3" office:value-type="string">
            <text:p text:style-name="P6"><draw:control text:anchor-type="as-char" draw:z-index="429" draw:name="Forme23" draw:style-name="gr1" draw:text-style-name="P106" svg:width="8.676cm" svg:height="0.5cm" draw:control="control429"/></text:p>
          </table:table-cell>
          <table:table-cell table:style-name="Tableau144.B3" office:value-type="string">
            <text:p text:style-name="P18"><draw:control text:anchor-type="as-char" draw:z-index="430" draw:name="Forme32" draw:style-name="gr2" draw:text-style-name="P107" svg:width="2.001cm" svg:height="0.5cm" draw:control="control430"/></text:p>
          </table:table-cell>
          <table:table-cell table:style-name="Tableau144.C3" office:value-type="string">
            <text:p text:style-name="P15"><draw:control text:anchor-type="as-char" draw:z-index="431" draw:name="Forme23" draw:style-name="gr1" draw:text-style-name="P106" svg:width="9cm" svg:height="0.5cm" draw:control="control431"/></text:p>
          </table:table-cell>
        </table:table-row>
        <table:table-row table:style-name="Tableau144.3">
          <table:table-cell table:style-name="Tableau144.B3" office:value-type="string">
            <text:p text:style-name="P9"><draw:control text:anchor-type="as-char" draw:z-index="432" draw:name="Forme23" draw:style-name="gr1" draw:text-style-name="P106" svg:width="8.676cm" svg:height="0.5cm" draw:control="control432"/></text:p>
          </table:table-cell>
          <table:table-cell table:style-name="Tableau144.B3" office:value-type="string">
            <text:p text:style-name="P18"><draw:control text:anchor-type="as-char" draw:z-index="433" draw:name="Forme32" draw:style-name="gr2" draw:text-style-name="P107" svg:width="2.001cm" svg:height="0.5cm" draw:control="control433"/></text:p>
          </table:table-cell>
          <table:table-cell table:style-name="Tableau144.C3" office:value-type="string">
            <text:p text:style-name="P15"><draw:control text:anchor-type="as-char" draw:z-index="434" draw:name="Forme23" draw:style-name="gr1" draw:text-style-name="P106" svg:width="9cm" svg:height="0.5cm" draw:control="control434"/></text:p>
          </table:table-cell>
        </table:table-row>
        <table:table-row table:style-name="Tableau144.3">
          <table:table-cell table:style-name="Tableau144.B3" office:value-type="string">
            <text:p text:style-name="P9"><draw:control text:anchor-type="as-char" draw:z-index="435" draw:name="Forme23" draw:style-name="gr1" draw:text-style-name="P106" svg:width="8.676cm" svg:height="0.5cm" draw:control="control435"/></text:p>
          </table:table-cell>
          <table:table-cell table:style-name="Tableau144.B3" office:value-type="string">
            <text:p text:style-name="P18"><draw:control text:anchor-type="as-char" draw:z-index="436" draw:name="Forme32" draw:style-name="gr2" draw:text-style-name="P107" svg:width="2.001cm" svg:height="0.5cm" draw:control="control436"/></text:p>
          </table:table-cell>
          <table:table-cell table:style-name="Tableau144.C3" office:value-type="string">
            <text:p text:style-name="P15"><draw:control text:anchor-type="as-char" draw:z-index="437" draw:name="Forme23" draw:style-name="gr1" draw:text-style-name="P106" svg:width="9cm" svg:height="0.5cm" draw:control="control437"/></text:p>
          </table:table-cell>
        </table:table-row>
        <table:table-row table:style-name="Tableau144.3">
          <table:table-cell table:style-name="Tableau144.A7" office:value-type="string">
            <text:p text:style-name="P9"><draw:control text:anchor-type="as-char" draw:z-index="438" draw:name="Forme23" draw:style-name="gr1" draw:text-style-name="P106" svg:width="8.676cm" svg:height="0.5cm" draw:control="control438"/></text:p>
          </table:table-cell>
          <table:table-cell table:style-name="Tableau144.A7" office:value-type="string">
            <text:p text:style-name="P18"><draw:control text:anchor-type="as-char" draw:z-index="439" draw:name="Forme32" draw:style-name="gr2" draw:text-style-name="P107" svg:width="2.001cm" svg:height="0.5cm" draw:control="control439"/></text:p>
          </table:table-cell>
          <table:table-cell table:style-name="Tableau144.C7" office:value-type="string">
            <text:p text:style-name="P15"><draw:control text:anchor-type="as-char" draw:z-index="440" draw:name="Forme23" draw:style-name="gr1" draw:text-style-name="P106" svg:width="9cm" svg:height="0.5cm" draw:control="control440"/></text:p>
          </table:table-cell>
        </table:table-row>
      </table:table>
      <text:h text:style-name="P78" text:outline-level="2"><text:span text:style-name="T5">Résultats du deuxième tour de scrutin</text:span><text:span text:style-name="T6"> </text:span><text:span text:style-name="Footnote_20_Symbol"><text:span text:style-name="T4"><text:note text:id="ftn23" text:note-class="footnote"><text:note-citation>23</text:note-citation><text:note-body><text:p text:style-name="P32"><text:s/>Ne pas remplir si l’élection a été acquise au premier tour.</text:p></text:note-body></text:note></text:span></text:span></text:h>
      <table:table table:name="Tableau145" table:style-name="Tableau145">
        <table:table-column table:style-name="Tableau145.A"/>
        <table:table-column table:style-name="Tableau145.B"/>
        <table:table-row>
          <table:table-cell table:style-name="Tableau145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45.A1" office:value-type="string">
            <text:p text:style-name="P3"><draw:control text:anchor-type="as-char" draw:z-index="441" draw:name="Forme31" draw:style-name="gr1" draw:text-style-name="P105" svg:width="2.601cm" svg:height="0.5cm" draw:control="control441"/></text:p>
          </table:table-cell>
        </table:table-row>
        <table:table-row>
          <table:table-cell table:style-name="Tableau145.A1" office:value-type="string">
            <text:p text:style-name="P43">b. Nombre de votants (enveloppes déposées) </text:p>
          </table:table-cell>
          <table:table-cell table:style-name="Tableau145.A1" office:value-type="string">
            <text:p text:style-name="P3"><draw:control text:anchor-type="as-char" draw:z-index="442" draw:name="Forme31" draw:style-name="gr1" draw:text-style-name="P105" svg:width="2.601cm" svg:height="0.5cm" draw:control="control442"/></text:p>
          </table:table-cell>
        </table:table-row>
        <table:table-row>
          <table:table-cell table:style-name="Tableau145.A1" office:value-type="string">
            <text:p text:style-name="P46">c. Nombre de suffrages déclarés nuls par le bureau (art. L. 66 du code électoral)</text:p>
          </table:table-cell>
          <table:table-cell table:style-name="Tableau145.A1" office:value-type="string">
            <text:p text:style-name="P3"><draw:control text:anchor-type="as-char" draw:z-index="443" draw:name="Forme31" draw:style-name="gr1" draw:text-style-name="P105" svg:width="2.601cm" svg:height="0.5cm" draw:control="control443"/></text:p>
          </table:table-cell>
        </table:table-row>
        <table:table-row>
          <table:table-cell table:style-name="Tableau145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45.A1" office:value-type="string">
            <text:p text:style-name="P3"><draw:control text:anchor-type="as-char" draw:z-index="607" draw:name="Forme31" draw:style-name="gr1" draw:text-style-name="P105" svg:width="2.601cm" svg:height="0.5cm" draw:control="control608"/></text:p>
          </table:table-cell>
        </table:table-row>
        <table:table-row>
          <table:table-cell table:style-name="Tableau145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45.A1" office:value-type="string">
            <text:p text:style-name="P3"><draw:control text:anchor-type="as-char" draw:z-index="444" draw:name="Forme31" draw:style-name="gr1" draw:text-style-name="P105" svg:width="2.601cm" svg:height="0.5cm" draw:control="control444"/></text:p>
          </table:table-cell>
        </table:table-row>
        <table:table-row table:style-name="Tableau145.6">
          <table:table-cell table:style-name="Tableau145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45.A1" office:value-type="string">
            <text:p text:style-name="P3"><draw:control text:anchor-type="as-char" draw:z-index="445" draw:name="Forme31" draw:style-name="gr1" draw:text-style-name="P105" svg:width="2.601cm" svg:height="0.5cm" draw:control="control445"/></text:p>
          </table:table-cell>
        </table:table-row>
      </table:table>
      <text:p text:style-name="P21"/>
      <table:table table:name="Tableau146" table:style-name="Tableau146">
        <table:table-column table:style-name="Tableau146.A"/>
        <table:table-column table:style-name="Tableau146.B"/>
        <table:table-column table:style-name="Tableau146.C"/>
        <table:table-row table:style-name="Tableau146.1">
          <table:table-cell table:style-name="Tableau146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46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46.2">
          <table:covered-table-cell/>
          <table:table-cell table:style-name="Tableau146.B2" office:value-type="string">
            <text:p text:style-name="P30">En chiffres</text:p>
          </table:table-cell>
          <table:table-cell table:style-name="Tableau146.C2" office:value-type="string">
            <text:p text:style-name="P30">En toutes lettres</text:p>
          </table:table-cell>
        </table:table-row>
        <table:table-row table:style-name="Tableau146.3">
          <table:table-cell table:style-name="Tableau146.A1" office:value-type="string">
            <text:p text:style-name="P9"><draw:control text:anchor-type="as-char" draw:z-index="446" draw:name="Forme23" draw:style-name="gr1" draw:text-style-name="P106" svg:width="8.676cm" svg:height="0.5cm" draw:control="control446"/></text:p>
          </table:table-cell>
          <table:table-cell table:style-name="Tableau146.B3" office:value-type="string">
            <text:p text:style-name="P35"><draw:control text:anchor-type="as-char" draw:z-index="447" draw:name="Forme32" draw:style-name="gr2" draw:text-style-name="P107" svg:width="2.001cm" svg:height="0.5cm" draw:control="control447"/></text:p>
          </table:table-cell>
          <table:table-cell table:style-name="Tableau146.C3" office:value-type="string">
            <text:p text:style-name="P15"><draw:control text:anchor-type="as-char" draw:z-index="448" draw:name="Forme23" draw:style-name="gr1" draw:text-style-name="P106" svg:width="9cm" svg:height="0.5cm" draw:control="control448"/></text:p>
          </table:table-cell>
        </table:table-row>
        <table:table-row table:style-name="Tableau146.3">
          <table:table-cell table:style-name="Tableau146.B3" office:value-type="string">
            <text:p text:style-name="P6"><draw:control text:anchor-type="as-char" draw:z-index="449" draw:name="Forme23" draw:style-name="gr1" draw:text-style-name="P106" svg:width="8.676cm" svg:height="0.5cm" draw:control="control449"/></text:p>
          </table:table-cell>
          <table:table-cell table:style-name="Tableau146.B3" office:value-type="string">
            <text:p text:style-name="P18"><draw:control text:anchor-type="as-char" draw:z-index="450" draw:name="Forme32" draw:style-name="gr2" draw:text-style-name="P107" svg:width="2.001cm" svg:height="0.5cm" draw:control="control450"/></text:p>
          </table:table-cell>
          <table:table-cell table:style-name="Tableau146.C3" office:value-type="string">
            <text:p text:style-name="P15"><draw:control text:anchor-type="as-char" draw:z-index="451" draw:name="Forme23" draw:style-name="gr1" draw:text-style-name="P106" svg:width="9cm" svg:height="0.5cm" draw:control="control451"/></text:p>
          </table:table-cell>
        </table:table-row>
        <table:table-row table:style-name="Tableau146.3">
          <table:table-cell table:style-name="Tableau146.B3" office:value-type="string">
            <text:p text:style-name="P9"><draw:control text:anchor-type="as-char" draw:z-index="452" draw:name="Forme23" draw:style-name="gr1" draw:text-style-name="P106" svg:width="8.676cm" svg:height="0.5cm" draw:control="control452"/></text:p>
          </table:table-cell>
          <table:table-cell table:style-name="Tableau146.B3" office:value-type="string">
            <text:p text:style-name="P18"><draw:control text:anchor-type="as-char" draw:z-index="453" draw:name="Forme32" draw:style-name="gr2" draw:text-style-name="P107" svg:width="2.001cm" svg:height="0.5cm" draw:control="control453"/></text:p>
          </table:table-cell>
          <table:table-cell table:style-name="Tableau146.C3" office:value-type="string">
            <text:p text:style-name="P15"><draw:control text:anchor-type="as-char" draw:z-index="454" draw:name="Forme23" draw:style-name="gr1" draw:text-style-name="P106" svg:width="9cm" svg:height="0.5cm" draw:control="control454"/></text:p>
          </table:table-cell>
        </table:table-row>
        <table:table-row table:style-name="Tableau146.3">
          <table:table-cell table:style-name="Tableau146.B3" office:value-type="string">
            <text:p text:style-name="P9"><draw:control text:anchor-type="as-char" draw:z-index="455" draw:name="Forme23" draw:style-name="gr1" draw:text-style-name="P106" svg:width="8.676cm" svg:height="0.5cm" draw:control="control455"/></text:p>
          </table:table-cell>
          <table:table-cell table:style-name="Tableau146.B3" office:value-type="string">
            <text:p text:style-name="P18"><draw:control text:anchor-type="as-char" draw:z-index="456" draw:name="Forme32" draw:style-name="gr2" draw:text-style-name="P107" svg:width="2.001cm" svg:height="0.5cm" draw:control="control456"/></text:p>
          </table:table-cell>
          <table:table-cell table:style-name="Tableau146.C3" office:value-type="string">
            <text:p text:style-name="P15"><draw:control text:anchor-type="as-char" draw:z-index="457" draw:name="Forme23" draw:style-name="gr1" draw:text-style-name="P106" svg:width="9cm" svg:height="0.5cm" draw:control="control457"/></text:p>
          </table:table-cell>
        </table:table-row>
        <table:table-row table:style-name="Tableau146.3">
          <table:table-cell table:style-name="Tableau146.A7" office:value-type="string">
            <text:p text:style-name="P9"><draw:control text:anchor-type="as-char" draw:z-index="458" draw:name="Forme23" draw:style-name="gr1" draw:text-style-name="P106" svg:width="8.676cm" svg:height="0.5cm" draw:control="control458"/></text:p>
          </table:table-cell>
          <table:table-cell table:style-name="Tableau146.A7" office:value-type="string">
            <text:p text:style-name="P18"><draw:control text:anchor-type="as-char" draw:z-index="459" draw:name="Forme32" draw:style-name="gr2" draw:text-style-name="P107" svg:width="2.001cm" svg:height="0.5cm" draw:control="control459"/></text:p>
          </table:table-cell>
          <table:table-cell table:style-name="Tableau146.C7" office:value-type="string">
            <text:p text:style-name="P15"><draw:control text:anchor-type="as-char" draw:z-index="460" draw:name="Forme23" draw:style-name="gr1" draw:text-style-name="P106" svg:width="9cm" svg:height="0.5cm" draw:control="control460"/></text:p>
          </table:table-cell>
        </table:table-row>
      </table:table>
      <text:h text:style-name="P96" text:outline-level="2"><text:span text:style-name="T5">Résultats du troisième tour de scrutin</text:span><text:span text:style-name="T6"> </text:span><text:span text:style-name="Footnote_20_Symbol"><text:span text:style-name="T4"><text:note text:id="ftn24" text:note-class="footnote"><text:note-citation>24</text:note-citation><text:note-body><text:p text:style-name="P31"><text:s/>Ne pas remplir si l’élection a été acquise au deuxième tour.</text:p></text:note-body></text:note></text:span></text:span></text:h>
      <table:table table:name="Tableau147" table:style-name="Tableau147">
        <table:table-column table:style-name="Tableau147.A"/>
        <table:table-column table:style-name="Tableau147.B"/>
        <table:table-row>
          <table:table-cell table:style-name="Tableau147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47.A1" office:value-type="string">
            <text:p text:style-name="P3"><draw:control text:anchor-type="as-char" draw:z-index="461" draw:name="Forme31" draw:style-name="gr1" draw:text-style-name="P105" svg:width="2.601cm" svg:height="0.5cm" draw:control="control461"/></text:p>
          </table:table-cell>
        </table:table-row>
        <table:table-row>
          <table:table-cell table:style-name="Tableau147.A1" office:value-type="string">
            <text:p text:style-name="P43">b. Nombre de votants (enveloppes déposées) </text:p>
          </table:table-cell>
          <table:table-cell table:style-name="Tableau147.A1" office:value-type="string">
            <text:p text:style-name="P3"><draw:control text:anchor-type="as-char" draw:z-index="462" draw:name="Forme31" draw:style-name="gr1" draw:text-style-name="P105" svg:width="2.601cm" svg:height="0.5cm" draw:control="control462"/></text:p>
          </table:table-cell>
        </table:table-row>
        <table:table-row>
          <table:table-cell table:style-name="Tableau147.A1" office:value-type="string">
            <text:p text:style-name="P46">c. Nombre de suffrages déclarés nuls par le bureau (art. L. 66 du code électoral)</text:p>
          </table:table-cell>
          <table:table-cell table:style-name="Tableau147.A1" office:value-type="string">
            <text:p text:style-name="P3"><draw:control text:anchor-type="as-char" draw:z-index="463" draw:name="Forme31" draw:style-name="gr1" draw:text-style-name="P105" svg:width="2.601cm" svg:height="0.5cm" draw:control="control463"/></text:p>
          </table:table-cell>
        </table:table-row>
        <table:table-row>
          <table:table-cell table:style-name="Tableau147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47.A1" office:value-type="string">
            <text:p text:style-name="P3"><draw:control text:anchor-type="as-char" draw:z-index="606" draw:name="Forme31" draw:style-name="gr1" draw:text-style-name="P105" svg:width="2.601cm" svg:height="0.5cm" draw:control="control607"/></text:p>
          </table:table-cell>
        </table:table-row>
        <table:table-row>
          <table:table-cell table:style-name="Tableau147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47.A1" office:value-type="string">
            <text:p text:style-name="P3"><draw:control text:anchor-type="as-char" draw:z-index="464" draw:name="Forme31" draw:style-name="gr1" draw:text-style-name="P105" svg:width="2.601cm" svg:height="0.5cm" draw:control="control464"/></text:p>
          </table:table-cell>
        </table:table-row>
      </table:table>
      <text:p text:style-name="P24"/>
      <table:table table:name="Tableau148" table:style-name="Tableau148">
        <table:table-column table:style-name="Tableau148.A"/>
        <table:table-column table:style-name="Tableau148.B"/>
        <table:table-column table:style-name="Tableau148.C"/>
        <table:table-row table:style-name="Tableau148.1">
          <table:table-cell table:style-name="Tableau148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48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48.2">
          <table:covered-table-cell/>
          <table:table-cell table:style-name="Tableau148.B2" office:value-type="string">
            <text:p text:style-name="P30">En chiffres</text:p>
          </table:table-cell>
          <table:table-cell table:style-name="Tableau148.C2" office:value-type="string">
            <text:p text:style-name="P30">En toutes lettres</text:p>
          </table:table-cell>
        </table:table-row>
        <table:table-row table:style-name="Tableau148.3">
          <table:table-cell table:style-name="Tableau148.A1" office:value-type="string">
            <text:p text:style-name="P9"><draw:control text:anchor-type="as-char" draw:z-index="465" draw:name="Forme23" draw:style-name="gr1" draw:text-style-name="P106" svg:width="8.353cm" svg:height="0.5cm" draw:control="control465"/></text:p>
          </table:table-cell>
          <table:table-cell table:style-name="Tableau148.B3" office:value-type="string">
            <text:p text:style-name="P35"><draw:control text:anchor-type="as-char" draw:z-index="466" draw:name="Forme32" draw:style-name="gr2" draw:text-style-name="P107" svg:width="2.001cm" svg:height="0.5cm" draw:control="control466"/></text:p>
          </table:table-cell>
          <table:table-cell table:style-name="Tableau148.C3" office:value-type="string">
            <text:p text:style-name="P15"><draw:control text:anchor-type="as-char" draw:z-index="467" draw:name="Forme23" draw:style-name="gr1" draw:text-style-name="P106" svg:width="9cm" svg:height="0.5cm" draw:control="control467"/></text:p>
          </table:table-cell>
        </table:table-row>
        <table:table-row table:style-name="Tableau148.3">
          <table:table-cell table:style-name="Tableau148.B3" office:value-type="string">
            <text:p text:style-name="P6"><draw:control text:anchor-type="as-char" draw:z-index="468" draw:name="Forme23" draw:style-name="gr1" draw:text-style-name="P106" svg:width="8.353cm" svg:height="0.5cm" draw:control="control468"/></text:p>
          </table:table-cell>
          <table:table-cell table:style-name="Tableau148.B3" office:value-type="string">
            <text:p text:style-name="P18"><draw:control text:anchor-type="as-char" draw:z-index="469" draw:name="Forme32" draw:style-name="gr2" draw:text-style-name="P107" svg:width="2.001cm" svg:height="0.5cm" draw:control="control469"/></text:p>
          </table:table-cell>
          <table:table-cell table:style-name="Tableau148.C3" office:value-type="string">
            <text:p text:style-name="P15"><draw:control text:anchor-type="as-char" draw:z-index="470" draw:name="Forme23" draw:style-name="gr1" draw:text-style-name="P106" svg:width="9cm" svg:height="0.5cm" draw:control="control470"/></text:p>
          </table:table-cell>
        </table:table-row>
        <table:table-row table:style-name="Tableau148.3">
          <table:table-cell table:style-name="Tableau148.B3" office:value-type="string">
            <text:p text:style-name="P9"><draw:control text:anchor-type="as-char" draw:z-index="471" draw:name="Forme23" draw:style-name="gr1" draw:text-style-name="P106" svg:width="8.325cm" svg:height="0.5cm" draw:control="control471"/></text:p>
          </table:table-cell>
          <table:table-cell table:style-name="Tableau148.B3" office:value-type="string">
            <text:p text:style-name="P18"><draw:control text:anchor-type="as-char" draw:z-index="472" draw:name="Forme32" draw:style-name="gr2" draw:text-style-name="P107" svg:width="2.001cm" svg:height="0.5cm" draw:control="control472"/></text:p>
          </table:table-cell>
          <table:table-cell table:style-name="Tableau148.C3" office:value-type="string">
            <text:p text:style-name="P15"><draw:control text:anchor-type="as-char" draw:z-index="473" draw:name="Forme23" draw:style-name="gr1" draw:text-style-name="P106" svg:width="9cm" svg:height="0.5cm" draw:control="control473"/></text:p>
          </table:table-cell>
        </table:table-row>
        <table:table-row table:style-name="Tableau148.3">
          <table:table-cell table:style-name="Tableau148.B3" office:value-type="string">
            <text:p text:style-name="P9"><draw:control text:anchor-type="as-char" draw:z-index="474" draw:name="Forme23" draw:style-name="gr1" draw:text-style-name="P106" svg:width="8.295cm" svg:height="0.5cm" draw:control="control474"/></text:p>
          </table:table-cell>
          <table:table-cell table:style-name="Tableau148.B3" office:value-type="string">
            <text:p text:style-name="P18"><draw:control text:anchor-type="as-char" draw:z-index="475" draw:name="Forme32" draw:style-name="gr2" draw:text-style-name="P107" svg:width="2.001cm" svg:height="0.5cm" draw:control="control475"/></text:p>
          </table:table-cell>
          <table:table-cell table:style-name="Tableau148.C3" office:value-type="string">
            <text:p text:style-name="P15"><draw:control text:anchor-type="as-char" draw:z-index="476" draw:name="Forme23" draw:style-name="gr1" draw:text-style-name="P106" svg:width="9cm" svg:height="0.5cm" draw:control="control476"/></text:p>
          </table:table-cell>
        </table:table-row>
        <table:table-row table:style-name="Tableau148.3">
          <table:table-cell table:style-name="Tableau148.A7" office:value-type="string">
            <text:p text:style-name="P9"><draw:control text:anchor-type="as-char" draw:z-index="477" draw:name="Forme23" draw:style-name="gr1" draw:text-style-name="P106" svg:width="8.413cm" svg:height="0.5cm" draw:control="control477"/></text:p>
          </table:table-cell>
          <table:table-cell table:style-name="Tableau148.A7" office:value-type="string">
            <text:p text:style-name="P18"><draw:control text:anchor-type="as-char" draw:z-index="478" draw:name="Forme32" draw:style-name="gr2" draw:text-style-name="P107" svg:width="2.001cm" svg:height="0.5cm" draw:control="control478"/></text:p>
          </table:table-cell>
          <table:table-cell table:style-name="Tableau148.C7" office:value-type="string">
            <text:p text:style-name="P15"><draw:control text:anchor-type="as-char" draw:z-index="479" draw:name="Forme23" draw:style-name="gr1" draw:text-style-name="P106" svg:width="9cm" svg:height="0.5cm" draw:control="control479"/></text:p>
          </table:table-cell>
        </table:table-row>
      </table:table>
      <text:h text:style-name="P79" text:outline-level="2">Proclamation de l’élection du <text:span text:style-name="T31">huitième</text:span> <text:span text:style-name="T29">membre du Bureau</text:span></text:h>
      <text:p text:style-name="P59"><text:span text:style-name="T20"><draw:control text:anchor-type="as-char" svg:y="-0.501cm" draw:z-index="644" draw:name="Forme28" draw:style-name="gr5" draw:text-style-name="P109" svg:width="1.288cm" svg:height="0.539cm" draw:control="control645"/></text:span><text:span text:style-name="T20"><draw:control text:anchor-type="as-char" draw:z-index="645" draw:name="Forme29" draw:style-name="gr6" draw:text-style-name="P109" svg:width="1.613cm" svg:height="0.389cm" draw:control="control646"/></text:span><text:span text:style-name="T19"> </text:span><text:span text:style-name="T19"><draw:control text:anchor-type="as-char" draw:z-index="420" draw:name="Forme10" draw:style-name="gr1" draw:text-style-name="P108" svg:width="9.501cm" svg:height="0.41cm" draw:control="control420"/></text:span><text:span text:style-name="T19"> a été proclamé(e) </text:span><text:span text:style-name="T23">huitième</text:span><text:span text:style-name="T21"> membre du Bureau</text:span><text:span text:style-name="T19"> et immédiatement installé(e).</text:span></text:p>
      <text:p text:style-name="P26">Élection du <text:span text:style-name="T31">neuvième membre du Bureau</text:span><text:span text:style-name="T31"><text:note text:id="ftn25" text:note-class="footnote"><text:note-citation>25</text:note-citation><text:note-body><text:p text:style-name="P37"><text:s text:c="2"/>Page ne devant pas être jointe au procès-verbal lorsque le nombre de postes d’<text:span text:style-name="T33">autres membres du Bureau </text:span>est <text:span text:style-name="T33">inférieur</text:span></text:p></text:note-body></text:note></text:span></text:p>
      <text:h text:style-name="P66" text:outline-level="2">Résultats du premier tour de scrutin</text:h>
      <table:table table:name="Tableau149" table:style-name="Tableau149">
        <table:table-column table:style-name="Tableau149.A"/>
        <table:table-column table:style-name="Tableau149.B"/>
        <table:table-row>
          <table:table-cell table:style-name="Tableau149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49.A1" office:value-type="string">
            <text:p text:style-name="P3"><draw:control text:anchor-type="as-char" draw:z-index="481" draw:name="Forme31" draw:style-name="gr1" draw:text-style-name="P105" svg:width="2.601cm" svg:height="0.5cm" draw:control="control481"/></text:p>
          </table:table-cell>
        </table:table-row>
        <table:table-row>
          <table:table-cell table:style-name="Tableau149.A1" office:value-type="string">
            <text:p text:style-name="P43">b. Nombre de votants (enveloppes déposées) </text:p>
          </table:table-cell>
          <table:table-cell table:style-name="Tableau149.A1" office:value-type="string">
            <text:p text:style-name="P3"><draw:control text:anchor-type="as-char" draw:z-index="482" draw:name="Forme31" draw:style-name="gr1" draw:text-style-name="P105" svg:width="2.601cm" svg:height="0.5cm" draw:control="control482"/></text:p>
          </table:table-cell>
        </table:table-row>
        <table:table-row>
          <table:table-cell table:style-name="Tableau149.A1" office:value-type="string">
            <text:p text:style-name="P46">c. Nombre de suffrages déclarés nuls par le bureau (art. L. 66 du code électoral)</text:p>
          </table:table-cell>
          <table:table-cell table:style-name="Tableau149.A1" office:value-type="string">
            <text:p text:style-name="P3"><draw:control text:anchor-type="as-char" draw:z-index="483" draw:name="Forme31" draw:style-name="gr1" draw:text-style-name="P105" svg:width="2.601cm" svg:height="0.5cm" draw:control="control483"/></text:p>
          </table:table-cell>
        </table:table-row>
        <table:table-row>
          <table:table-cell table:style-name="Tableau149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49.A1" office:value-type="string">
            <text:p text:style-name="P3"><draw:control text:anchor-type="as-char" draw:z-index="605" draw:name="Forme31" draw:style-name="gr1" draw:text-style-name="P105" svg:width="2.601cm" svg:height="0.5cm" draw:control="control606"/></text:p>
          </table:table-cell>
        </table:table-row>
        <table:table-row>
          <table:table-cell table:style-name="Tableau149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49.A1" office:value-type="string">
            <text:p text:style-name="P3"><draw:control text:anchor-type="as-char" draw:z-index="484" draw:name="Forme31" draw:style-name="gr1" draw:text-style-name="P105" svg:width="2.601cm" svg:height="0.5cm" draw:control="control484"/></text:p>
          </table:table-cell>
        </table:table-row>
        <table:table-row table:style-name="Tableau149.6">
          <table:table-cell table:style-name="Tableau149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49.A1" office:value-type="string">
            <text:p text:style-name="P3"><draw:control text:anchor-type="as-char" draw:z-index="485" draw:name="Forme31" draw:style-name="gr1" draw:text-style-name="P105" svg:width="2.601cm" svg:height="0.5cm" draw:control="control485"/></text:p>
          </table:table-cell>
        </table:table-row>
      </table:table>
      <text:p text:style-name="P21"/>
      <table:table table:name="Tableau150" table:style-name="Tableau150">
        <table:table-column table:style-name="Tableau150.A"/>
        <table:table-column table:style-name="Tableau150.B"/>
        <table:table-column table:style-name="Tableau150.C"/>
        <table:table-row table:style-name="Tableau150.1">
          <table:table-cell table:style-name="Tableau150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50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50.2">
          <table:covered-table-cell/>
          <table:table-cell table:style-name="Tableau150.B2" office:value-type="string">
            <text:p text:style-name="P30">En chiffres</text:p>
          </table:table-cell>
          <table:table-cell table:style-name="Tableau150.C2" office:value-type="string">
            <text:p text:style-name="P30">En toutes lettres</text:p>
          </table:table-cell>
        </table:table-row>
        <table:table-row table:style-name="Tableau150.3">
          <table:table-cell table:style-name="Tableau150.A1" office:value-type="string">
            <text:p text:style-name="P9"><draw:control text:anchor-type="as-char" draw:z-index="486" draw:name="Forme23" draw:style-name="gr1" draw:text-style-name="P106" svg:width="8.676cm" svg:height="0.5cm" draw:control="control486"/></text:p>
          </table:table-cell>
          <table:table-cell table:style-name="Tableau150.B3" office:value-type="string">
            <text:p text:style-name="P35"><draw:control text:anchor-type="as-char" draw:z-index="487" draw:name="Forme32" draw:style-name="gr2" draw:text-style-name="P107" svg:width="2.001cm" svg:height="0.5cm" draw:control="control487"/></text:p>
          </table:table-cell>
          <table:table-cell table:style-name="Tableau150.C3" office:value-type="string">
            <text:p text:style-name="P15"><draw:control text:anchor-type="as-char" draw:z-index="488" draw:name="Forme23" draw:style-name="gr1" draw:text-style-name="P106" svg:width="9cm" svg:height="0.5cm" draw:control="control488"/></text:p>
          </table:table-cell>
        </table:table-row>
        <table:table-row table:style-name="Tableau150.3">
          <table:table-cell table:style-name="Tableau150.B3" office:value-type="string">
            <text:p text:style-name="P6"><draw:control text:anchor-type="as-char" draw:z-index="489" draw:name="Forme23" draw:style-name="gr1" draw:text-style-name="P106" svg:width="8.676cm" svg:height="0.5cm" draw:control="control489"/></text:p>
          </table:table-cell>
          <table:table-cell table:style-name="Tableau150.B3" office:value-type="string">
            <text:p text:style-name="P18"><draw:control text:anchor-type="as-char" draw:z-index="490" draw:name="Forme32" draw:style-name="gr2" draw:text-style-name="P107" svg:width="2.001cm" svg:height="0.5cm" draw:control="control490"/></text:p>
          </table:table-cell>
          <table:table-cell table:style-name="Tableau150.C3" office:value-type="string">
            <text:p text:style-name="P15"><draw:control text:anchor-type="as-char" draw:z-index="491" draw:name="Forme23" draw:style-name="gr1" draw:text-style-name="P106" svg:width="9cm" svg:height="0.5cm" draw:control="control491"/></text:p>
          </table:table-cell>
        </table:table-row>
        <table:table-row table:style-name="Tableau150.3">
          <table:table-cell table:style-name="Tableau150.B3" office:value-type="string">
            <text:p text:style-name="P9"><draw:control text:anchor-type="as-char" draw:z-index="492" draw:name="Forme23" draw:style-name="gr1" draw:text-style-name="P106" svg:width="8.676cm" svg:height="0.5cm" draw:control="control492"/></text:p>
          </table:table-cell>
          <table:table-cell table:style-name="Tableau150.B3" office:value-type="string">
            <text:p text:style-name="P18"><draw:control text:anchor-type="as-char" draw:z-index="493" draw:name="Forme32" draw:style-name="gr2" draw:text-style-name="P107" svg:width="2.001cm" svg:height="0.5cm" draw:control="control493"/></text:p>
          </table:table-cell>
          <table:table-cell table:style-name="Tableau150.C3" office:value-type="string">
            <text:p text:style-name="P15"><draw:control text:anchor-type="as-char" draw:z-index="494" draw:name="Forme23" draw:style-name="gr1" draw:text-style-name="P106" svg:width="9cm" svg:height="0.5cm" draw:control="control494"/></text:p>
          </table:table-cell>
        </table:table-row>
        <table:table-row table:style-name="Tableau150.3">
          <table:table-cell table:style-name="Tableau150.B3" office:value-type="string">
            <text:p text:style-name="P9"><draw:control text:anchor-type="as-char" draw:z-index="495" draw:name="Forme23" draw:style-name="gr1" draw:text-style-name="P106" svg:width="8.676cm" svg:height="0.5cm" draw:control="control495"/></text:p>
          </table:table-cell>
          <table:table-cell table:style-name="Tableau150.B3" office:value-type="string">
            <text:p text:style-name="P18"><draw:control text:anchor-type="as-char" draw:z-index="496" draw:name="Forme32" draw:style-name="gr2" draw:text-style-name="P107" svg:width="2.001cm" svg:height="0.5cm" draw:control="control496"/></text:p>
          </table:table-cell>
          <table:table-cell table:style-name="Tableau150.C3" office:value-type="string">
            <text:p text:style-name="P15"><draw:control text:anchor-type="as-char" draw:z-index="497" draw:name="Forme23" draw:style-name="gr1" draw:text-style-name="P106" svg:width="9cm" svg:height="0.5cm" draw:control="control497"/></text:p>
          </table:table-cell>
        </table:table-row>
        <table:table-row table:style-name="Tableau150.3">
          <table:table-cell table:style-name="Tableau150.A7" office:value-type="string">
            <text:p text:style-name="P9"><draw:control text:anchor-type="as-char" draw:z-index="498" draw:name="Forme23" draw:style-name="gr1" draw:text-style-name="P106" svg:width="8.676cm" svg:height="0.5cm" draw:control="control498"/></text:p>
          </table:table-cell>
          <table:table-cell table:style-name="Tableau150.A7" office:value-type="string">
            <text:p text:style-name="P18"><draw:control text:anchor-type="as-char" draw:z-index="499" draw:name="Forme32" draw:style-name="gr2" draw:text-style-name="P107" svg:width="2.001cm" svg:height="0.5cm" draw:control="control499"/></text:p>
          </table:table-cell>
          <table:table-cell table:style-name="Tableau150.C7" office:value-type="string">
            <text:p text:style-name="P15"><draw:control text:anchor-type="as-char" draw:z-index="500" draw:name="Forme23" draw:style-name="gr1" draw:text-style-name="P106" svg:width="9cm" svg:height="0.5cm" draw:control="control500"/></text:p>
          </table:table-cell>
        </table:table-row>
      </table:table>
      <text:h text:style-name="P78" text:outline-level="2"><text:span text:style-name="T5">Résultats du deuxième tour de scrutin</text:span><text:span text:style-name="T6"> </text:span><text:span text:style-name="Footnote_20_Symbol"><text:span text:style-name="T4"><text:note text:id="ftn26" text:note-class="footnote"><text:note-citation>26</text:note-citation><text:note-body><text:p text:style-name="P32"><text:s/>Ne pas remplir si l’élection a été acquise au premier tour.</text:p></text:note-body></text:note></text:span></text:span></text:h>
      <table:table table:name="Tableau151" table:style-name="Tableau151">
        <table:table-column table:style-name="Tableau151.A"/>
        <table:table-column table:style-name="Tableau151.B"/>
        <table:table-row>
          <table:table-cell table:style-name="Tableau151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51.A1" office:value-type="string">
            <text:p text:style-name="P3"><draw:control text:anchor-type="as-char" draw:z-index="501" draw:name="Forme31" draw:style-name="gr1" draw:text-style-name="P105" svg:width="2.601cm" svg:height="0.5cm" draw:control="control501"/></text:p>
          </table:table-cell>
        </table:table-row>
        <table:table-row>
          <table:table-cell table:style-name="Tableau151.A1" office:value-type="string">
            <text:p text:style-name="P43">b. Nombre de votants (enveloppes déposées) </text:p>
          </table:table-cell>
          <table:table-cell table:style-name="Tableau151.A1" office:value-type="string">
            <text:p text:style-name="P3"><draw:control text:anchor-type="as-char" draw:z-index="502" draw:name="Forme31" draw:style-name="gr1" draw:text-style-name="P105" svg:width="2.601cm" svg:height="0.5cm" draw:control="control502"/></text:p>
          </table:table-cell>
        </table:table-row>
        <table:table-row>
          <table:table-cell table:style-name="Tableau151.A1" office:value-type="string">
            <text:p text:style-name="P46">c. Nombre de suffrages déclarés nuls par le bureau (art. L. 66 du code électoral)</text:p>
          </table:table-cell>
          <table:table-cell table:style-name="Tableau151.A1" office:value-type="string">
            <text:p text:style-name="P3"><draw:control text:anchor-type="as-char" draw:z-index="503" draw:name="Forme31" draw:style-name="gr1" draw:text-style-name="P105" svg:width="2.601cm" svg:height="0.5cm" draw:control="control503"/></text:p>
          </table:table-cell>
        </table:table-row>
        <table:table-row>
          <table:table-cell table:style-name="Tableau151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51.A1" office:value-type="string">
            <text:p text:style-name="P3"><draw:control text:anchor-type="as-char" draw:z-index="604" draw:name="Forme31" draw:style-name="gr1" draw:text-style-name="P105" svg:width="2.601cm" svg:height="0.5cm" draw:control="control605"/></text:p>
          </table:table-cell>
        </table:table-row>
        <table:table-row>
          <table:table-cell table:style-name="Tableau151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51.A1" office:value-type="string">
            <text:p text:style-name="P3"><draw:control text:anchor-type="as-char" draw:z-index="504" draw:name="Forme31" draw:style-name="gr1" draw:text-style-name="P105" svg:width="2.601cm" svg:height="0.5cm" draw:control="control504"/></text:p>
          </table:table-cell>
        </table:table-row>
        <table:table-row table:style-name="Tableau151.6">
          <table:table-cell table:style-name="Tableau151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51.A1" office:value-type="string">
            <text:p text:style-name="P3"><draw:control text:anchor-type="as-char" draw:z-index="505" draw:name="Forme31" draw:style-name="gr1" draw:text-style-name="P105" svg:width="2.601cm" svg:height="0.5cm" draw:control="control505"/></text:p>
          </table:table-cell>
        </table:table-row>
      </table:table>
      <text:p text:style-name="P21"/>
      <table:table table:name="Tableau152" table:style-name="Tableau152">
        <table:table-column table:style-name="Tableau152.A"/>
        <table:table-column table:style-name="Tableau152.B"/>
        <table:table-column table:style-name="Tableau152.C"/>
        <table:table-row table:style-name="Tableau152.1">
          <table:table-cell table:style-name="Tableau152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52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52.2">
          <table:covered-table-cell/>
          <table:table-cell table:style-name="Tableau152.B2" office:value-type="string">
            <text:p text:style-name="P30">En chiffres</text:p>
          </table:table-cell>
          <table:table-cell table:style-name="Tableau152.C2" office:value-type="string">
            <text:p text:style-name="P30">En toutes lettres</text:p>
          </table:table-cell>
        </table:table-row>
        <table:table-row table:style-name="Tableau152.3">
          <table:table-cell table:style-name="Tableau152.A1" office:value-type="string">
            <text:p text:style-name="P9"><draw:control text:anchor-type="as-char" draw:z-index="506" draw:name="Forme23" draw:style-name="gr1" draw:text-style-name="P106" svg:width="8.676cm" svg:height="0.5cm" draw:control="control506"/></text:p>
          </table:table-cell>
          <table:table-cell table:style-name="Tableau152.B3" office:value-type="string">
            <text:p text:style-name="P35"><draw:control text:anchor-type="as-char" draw:z-index="507" draw:name="Forme32" draw:style-name="gr2" draw:text-style-name="P107" svg:width="2.001cm" svg:height="0.5cm" draw:control="control507"/></text:p>
          </table:table-cell>
          <table:table-cell table:style-name="Tableau152.C3" office:value-type="string">
            <text:p text:style-name="P15"><draw:control text:anchor-type="as-char" draw:z-index="508" draw:name="Forme23" draw:style-name="gr1" draw:text-style-name="P106" svg:width="9cm" svg:height="0.5cm" draw:control="control508"/></text:p>
          </table:table-cell>
        </table:table-row>
        <table:table-row table:style-name="Tableau152.3">
          <table:table-cell table:style-name="Tableau152.B3" office:value-type="string">
            <text:p text:style-name="P6"><draw:control text:anchor-type="as-char" draw:z-index="509" draw:name="Forme23" draw:style-name="gr1" draw:text-style-name="P106" svg:width="8.676cm" svg:height="0.5cm" draw:control="control509"/></text:p>
          </table:table-cell>
          <table:table-cell table:style-name="Tableau152.B3" office:value-type="string">
            <text:p text:style-name="P18"><draw:control text:anchor-type="as-char" draw:z-index="510" draw:name="Forme32" draw:style-name="gr2" draw:text-style-name="P107" svg:width="2.001cm" svg:height="0.5cm" draw:control="control510"/></text:p>
          </table:table-cell>
          <table:table-cell table:style-name="Tableau152.C3" office:value-type="string">
            <text:p text:style-name="P15"><draw:control text:anchor-type="as-char" draw:z-index="511" draw:name="Forme23" draw:style-name="gr1" draw:text-style-name="P106" svg:width="9cm" svg:height="0.5cm" draw:control="control511"/></text:p>
          </table:table-cell>
        </table:table-row>
        <table:table-row table:style-name="Tableau152.3">
          <table:table-cell table:style-name="Tableau152.B3" office:value-type="string">
            <text:p text:style-name="P9"><draw:control text:anchor-type="as-char" draw:z-index="512" draw:name="Forme23" draw:style-name="gr1" draw:text-style-name="P106" svg:width="8.676cm" svg:height="0.5cm" draw:control="control512"/></text:p>
          </table:table-cell>
          <table:table-cell table:style-name="Tableau152.B3" office:value-type="string">
            <text:p text:style-name="P18"><draw:control text:anchor-type="as-char" draw:z-index="513" draw:name="Forme32" draw:style-name="gr2" draw:text-style-name="P107" svg:width="2.001cm" svg:height="0.5cm" draw:control="control513"/></text:p>
          </table:table-cell>
          <table:table-cell table:style-name="Tableau152.C3" office:value-type="string">
            <text:p text:style-name="P15"><draw:control text:anchor-type="as-char" draw:z-index="514" draw:name="Forme23" draw:style-name="gr1" draw:text-style-name="P106" svg:width="9cm" svg:height="0.5cm" draw:control="control514"/></text:p>
          </table:table-cell>
        </table:table-row>
        <table:table-row table:style-name="Tableau152.3">
          <table:table-cell table:style-name="Tableau152.B3" office:value-type="string">
            <text:p text:style-name="P9"><draw:control text:anchor-type="as-char" draw:z-index="515" draw:name="Forme23" draw:style-name="gr1" draw:text-style-name="P106" svg:width="8.676cm" svg:height="0.5cm" draw:control="control515"/></text:p>
          </table:table-cell>
          <table:table-cell table:style-name="Tableau152.B3" office:value-type="string">
            <text:p text:style-name="P18"><draw:control text:anchor-type="as-char" draw:z-index="516" draw:name="Forme32" draw:style-name="gr2" draw:text-style-name="P107" svg:width="2.001cm" svg:height="0.5cm" draw:control="control516"/></text:p>
          </table:table-cell>
          <table:table-cell table:style-name="Tableau152.C3" office:value-type="string">
            <text:p text:style-name="P15"><draw:control text:anchor-type="as-char" draw:z-index="517" draw:name="Forme23" draw:style-name="gr1" draw:text-style-name="P106" svg:width="9cm" svg:height="0.5cm" draw:control="control517"/></text:p>
          </table:table-cell>
        </table:table-row>
        <table:table-row table:style-name="Tableau152.3">
          <table:table-cell table:style-name="Tableau152.A7" office:value-type="string">
            <text:p text:style-name="P9"><draw:control text:anchor-type="as-char" draw:z-index="518" draw:name="Forme23" draw:style-name="gr1" draw:text-style-name="P106" svg:width="8.676cm" svg:height="0.5cm" draw:control="control518"/></text:p>
          </table:table-cell>
          <table:table-cell table:style-name="Tableau152.A7" office:value-type="string">
            <text:p text:style-name="P18"><draw:control text:anchor-type="as-char" draw:z-index="519" draw:name="Forme32" draw:style-name="gr2" draw:text-style-name="P107" svg:width="2.001cm" svg:height="0.5cm" draw:control="control519"/></text:p>
          </table:table-cell>
          <table:table-cell table:style-name="Tableau152.C7" office:value-type="string">
            <text:p text:style-name="P15"><draw:control text:anchor-type="as-char" draw:z-index="520" draw:name="Forme23" draw:style-name="gr1" draw:text-style-name="P106" svg:width="9cm" svg:height="0.5cm" draw:control="control520"/></text:p>
          </table:table-cell>
        </table:table-row>
      </table:table>
      <text:h text:style-name="P96" text:outline-level="2"><text:span text:style-name="T5">Résultats du troisième tour de scrutin</text:span><text:span text:style-name="T6"> </text:span><text:span text:style-name="Footnote_20_Symbol"><text:span text:style-name="T4"><text:note text:id="ftn27" text:note-class="footnote"><text:note-citation>27</text:note-citation><text:note-body><text:p text:style-name="P31"><text:s/>Ne pas remplir si l’élection a été acquise au deuxième tour.</text:p></text:note-body></text:note></text:span></text:span></text:h>
      <table:table table:name="Tableau153" table:style-name="Tableau153">
        <table:table-column table:style-name="Tableau153.A"/>
        <table:table-column table:style-name="Tableau153.B"/>
        <table:table-row>
          <table:table-cell table:style-name="Tableau153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53.A1" office:value-type="string">
            <text:p text:style-name="P3"><draw:control text:anchor-type="as-char" draw:z-index="521" draw:name="Forme31" draw:style-name="gr1" draw:text-style-name="P105" svg:width="2.601cm" svg:height="0.5cm" draw:control="control521"/></text:p>
          </table:table-cell>
        </table:table-row>
        <table:table-row>
          <table:table-cell table:style-name="Tableau153.A1" office:value-type="string">
            <text:p text:style-name="P43">b. Nombre de votants (enveloppes déposées) </text:p>
          </table:table-cell>
          <table:table-cell table:style-name="Tableau153.A1" office:value-type="string">
            <text:p text:style-name="P3"><draw:control text:anchor-type="as-char" draw:z-index="522" draw:name="Forme31" draw:style-name="gr1" draw:text-style-name="P105" svg:width="2.601cm" svg:height="0.5cm" draw:control="control522"/></text:p>
          </table:table-cell>
        </table:table-row>
        <table:table-row>
          <table:table-cell table:style-name="Tableau153.A1" office:value-type="string">
            <text:p text:style-name="P46">c. Nombre de suffrages déclarés nuls par le bureau (art. L. 66 du code électoral)</text:p>
          </table:table-cell>
          <table:table-cell table:style-name="Tableau153.A1" office:value-type="string">
            <text:p text:style-name="P3"><draw:control text:anchor-type="as-char" draw:z-index="523" draw:name="Forme31" draw:style-name="gr1" draw:text-style-name="P105" svg:width="2.601cm" svg:height="0.5cm" draw:control="control523"/></text:p>
          </table:table-cell>
        </table:table-row>
        <table:table-row>
          <table:table-cell table:style-name="Tableau153.A1" office:value-type="string">
            <text:p text:style-name="P47"><text:span text:style-name="T15">d</text:span><text:span text:style-name="T11">. </text:span><text:span text:style-name="T13">Nombre de bulletins blancs (art. L 65 du code électoral</text:span><text:span text:style-name="T14">)</text:span></text:p>
          </table:table-cell>
          <table:table-cell table:style-name="Tableau153.A1" office:value-type="string">
            <text:p text:style-name="P3"><draw:control text:anchor-type="as-char" draw:z-index="603" draw:name="Forme31" draw:style-name="gr1" draw:text-style-name="P105" svg:width="2.601cm" svg:height="0.5cm" draw:control="control604"/></text:p>
          </table:table-cell>
        </table:table-row>
        <table:table-row>
          <table:table-cell table:style-name="Tableau153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53.A1" office:value-type="string">
            <text:p text:style-name="P3"><draw:control text:anchor-type="as-char" draw:z-index="524" draw:name="Forme31" draw:style-name="gr1" draw:text-style-name="P105" svg:width="2.601cm" svg:height="0.5cm" draw:control="control524"/></text:p>
          </table:table-cell>
        </table:table-row>
      </table:table>
      <text:p text:style-name="P24"/>
      <table:table table:name="Tableau154" table:style-name="Tableau154">
        <table:table-column table:style-name="Tableau154.A"/>
        <table:table-column table:style-name="Tableau154.B"/>
        <table:table-column table:style-name="Tableau154.C"/>
        <table:table-row table:style-name="Tableau154.1">
          <table:table-cell table:style-name="Tableau154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54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54.2">
          <table:covered-table-cell/>
          <table:table-cell table:style-name="Tableau154.B2" office:value-type="string">
            <text:p text:style-name="P30">En chiffres</text:p>
          </table:table-cell>
          <table:table-cell table:style-name="Tableau154.C2" office:value-type="string">
            <text:p text:style-name="P30">En toutes lettres</text:p>
          </table:table-cell>
        </table:table-row>
        <table:table-row table:style-name="Tableau154.3">
          <table:table-cell table:style-name="Tableau154.A1" office:value-type="string">
            <text:p text:style-name="P9"><draw:control text:anchor-type="as-char" draw:z-index="525" draw:name="Forme23" draw:style-name="gr1" draw:text-style-name="P106" svg:width="8.353cm" svg:height="0.5cm" draw:control="control525"/></text:p>
          </table:table-cell>
          <table:table-cell table:style-name="Tableau154.B3" office:value-type="string">
            <text:p text:style-name="P35"><draw:control text:anchor-type="as-char" draw:z-index="526" draw:name="Forme32" draw:style-name="gr2" draw:text-style-name="P107" svg:width="2.001cm" svg:height="0.5cm" draw:control="control526"/></text:p>
          </table:table-cell>
          <table:table-cell table:style-name="Tableau154.C3" office:value-type="string">
            <text:p text:style-name="P15"><draw:control text:anchor-type="as-char" draw:z-index="527" draw:name="Forme23" draw:style-name="gr1" draw:text-style-name="P106" svg:width="9cm" svg:height="0.5cm" draw:control="control527"/></text:p>
          </table:table-cell>
        </table:table-row>
        <table:table-row table:style-name="Tableau154.3">
          <table:table-cell table:style-name="Tableau154.B3" office:value-type="string">
            <text:p text:style-name="P6"><draw:control text:anchor-type="as-char" draw:z-index="528" draw:name="Forme23" draw:style-name="gr1" draw:text-style-name="P106" svg:width="8.353cm" svg:height="0.5cm" draw:control="control528"/></text:p>
          </table:table-cell>
          <table:table-cell table:style-name="Tableau154.B3" office:value-type="string">
            <text:p text:style-name="P18"><draw:control text:anchor-type="as-char" draw:z-index="529" draw:name="Forme32" draw:style-name="gr2" draw:text-style-name="P107" svg:width="2.001cm" svg:height="0.5cm" draw:control="control529"/></text:p>
          </table:table-cell>
          <table:table-cell table:style-name="Tableau154.C3" office:value-type="string">
            <text:p text:style-name="P15"><draw:control text:anchor-type="as-char" draw:z-index="530" draw:name="Forme23" draw:style-name="gr1" draw:text-style-name="P106" svg:width="9cm" svg:height="0.5cm" draw:control="control530"/></text:p>
          </table:table-cell>
        </table:table-row>
        <table:table-row table:style-name="Tableau154.3">
          <table:table-cell table:style-name="Tableau154.B3" office:value-type="string">
            <text:p text:style-name="P9"><draw:control text:anchor-type="as-char" draw:z-index="531" draw:name="Forme23" draw:style-name="gr1" draw:text-style-name="P106" svg:width="8.325cm" svg:height="0.5cm" draw:control="control531"/></text:p>
          </table:table-cell>
          <table:table-cell table:style-name="Tableau154.B3" office:value-type="string">
            <text:p text:style-name="P18"><draw:control text:anchor-type="as-char" draw:z-index="532" draw:name="Forme32" draw:style-name="gr2" draw:text-style-name="P107" svg:width="2.001cm" svg:height="0.5cm" draw:control="control532"/></text:p>
          </table:table-cell>
          <table:table-cell table:style-name="Tableau154.C3" office:value-type="string">
            <text:p text:style-name="P15"><draw:control text:anchor-type="as-char" draw:z-index="533" draw:name="Forme23" draw:style-name="gr1" draw:text-style-name="P106" svg:width="9cm" svg:height="0.5cm" draw:control="control533"/></text:p>
          </table:table-cell>
        </table:table-row>
        <table:table-row table:style-name="Tableau154.3">
          <table:table-cell table:style-name="Tableau154.B3" office:value-type="string">
            <text:p text:style-name="P9"><draw:control text:anchor-type="as-char" draw:z-index="534" draw:name="Forme23" draw:style-name="gr1" draw:text-style-name="P106" svg:width="8.295cm" svg:height="0.5cm" draw:control="control534"/></text:p>
          </table:table-cell>
          <table:table-cell table:style-name="Tableau154.B3" office:value-type="string">
            <text:p text:style-name="P18"><draw:control text:anchor-type="as-char" draw:z-index="535" draw:name="Forme32" draw:style-name="gr2" draw:text-style-name="P107" svg:width="2.001cm" svg:height="0.5cm" draw:control="control535"/></text:p>
          </table:table-cell>
          <table:table-cell table:style-name="Tableau154.C3" office:value-type="string">
            <text:p text:style-name="P15"><draw:control text:anchor-type="as-char" draw:z-index="536" draw:name="Forme23" draw:style-name="gr1" draw:text-style-name="P106" svg:width="9cm" svg:height="0.5cm" draw:control="control536"/></text:p>
          </table:table-cell>
        </table:table-row>
        <table:table-row table:style-name="Tableau154.3">
          <table:table-cell table:style-name="Tableau154.A7" office:value-type="string">
            <text:p text:style-name="P9"><draw:control text:anchor-type="as-char" draw:z-index="537" draw:name="Forme23" draw:style-name="gr1" draw:text-style-name="P106" svg:width="8.413cm" svg:height="0.5cm" draw:control="control537"/></text:p>
          </table:table-cell>
          <table:table-cell table:style-name="Tableau154.A7" office:value-type="string">
            <text:p text:style-name="P18"><draw:control text:anchor-type="as-char" draw:z-index="538" draw:name="Forme32" draw:style-name="gr2" draw:text-style-name="P107" svg:width="2.001cm" svg:height="0.5cm" draw:control="control538"/></text:p>
          </table:table-cell>
          <table:table-cell table:style-name="Tableau154.C7" office:value-type="string">
            <text:p text:style-name="P15"><draw:control text:anchor-type="as-char" draw:z-index="539" draw:name="Forme23" draw:style-name="gr1" draw:text-style-name="P106" svg:width="9cm" svg:height="0.5cm" draw:control="control539"/></text:p>
          </table:table-cell>
        </table:table-row>
      </table:table>
      <text:h text:style-name="P79" text:outline-level="2">Proclamation de l’élection du <text:span text:style-name="T31">neuvième membre du Bureau</text:span></text:h>
      <text:p text:style-name="P59"><text:span text:style-name="T20"><draw:control text:anchor-type="as-char" svg:y="-0.501cm" draw:z-index="646" draw:name="Forme28" draw:style-name="gr5" draw:text-style-name="P109" svg:width="1.288cm" svg:height="0.539cm" draw:control="control647"/></text:span><text:span text:style-name="T20"><draw:control text:anchor-type="as-char" draw:z-index="647" draw:name="Forme29" draw:style-name="gr6" draw:text-style-name="P109" svg:width="1.613cm" svg:height="0.389cm" draw:control="control648"/></text:span><text:span text:style-name="T19"> </text:span><text:span text:style-name="T19"><draw:control text:anchor-type="as-char" draw:z-index="480" draw:name="Forme10" draw:style-name="gr1" draw:text-style-name="P104" svg:width="9.501cm" svg:height="0.5cm" draw:control="control480"/></text:span><text:span text:style-name="T19"> a été proclamé(e) </text:span><text:span text:style-name="T23">neuvième</text:span><text:span text:style-name="T21"> membre du Bureau</text:span><text:span text:style-name="T19"> et immédiatement installé(e).</text:span></text:p>
      <text:p text:style-name="P26">Élection du <text:span text:style-name="T31">dixième membre du Bureau</text:span><text:span text:style-name="T31"><text:note text:id="ftn28" text:note-class="footnote"><text:note-citation>28</text:note-citation><text:note-body><text:p text:style-name="P37"><text:s/>Page ne devant pas être jointe au procès-verbal lorsque le nombre de postes d’<text:span text:style-name="T33">autres membres du Bureau </text:span>est <text:span text:style-name="T33">inférieur</text:span></text:p></text:note-body></text:note></text:span></text:p>
      <text:h text:style-name="P66" text:outline-level="2">Résultats du premier tour de scrutin</text:h>
      <table:table table:name="Tableau155" table:style-name="Tableau155">
        <table:table-column table:style-name="Tableau155.A"/>
        <table:table-column table:style-name="Tableau155.B"/>
        <table:table-row>
          <table:table-cell table:style-name="Tableau155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55.A1" office:value-type="string">
            <text:p text:style-name="P3"><draw:control text:anchor-type="as-char" draw:z-index="541" draw:name="Forme31" draw:style-name="gr1" draw:text-style-name="P105" svg:width="2.601cm" svg:height="0.5cm" draw:control="control541"/></text:p>
          </table:table-cell>
        </table:table-row>
        <table:table-row>
          <table:table-cell table:style-name="Tableau155.A1" office:value-type="string">
            <text:p text:style-name="P43">b. Nombre de votants (enveloppes déposées) </text:p>
          </table:table-cell>
          <table:table-cell table:style-name="Tableau155.A1" office:value-type="string">
            <text:p text:style-name="P3"><draw:control text:anchor-type="as-char" draw:z-index="542" draw:name="Forme31" draw:style-name="gr1" draw:text-style-name="P105" svg:width="2.601cm" svg:height="0.5cm" draw:control="control542"/></text:p>
          </table:table-cell>
        </table:table-row>
        <table:table-row>
          <table:table-cell table:style-name="Tableau155.A1" office:value-type="string">
            <text:p text:style-name="P46">c. Nombre de suffrages déclarés nuls par le bureau (art. L. 66 du code électoral)</text:p>
          </table:table-cell>
          <table:table-cell table:style-name="Tableau155.A1" office:value-type="string">
            <text:p text:style-name="P3"><draw:control text:anchor-type="as-char" draw:z-index="543" draw:name="Forme31" draw:style-name="gr1" draw:text-style-name="P105" svg:width="2.601cm" svg:height="0.5cm" draw:control="control543"/></text:p>
          </table:table-cell>
        </table:table-row>
        <table:table-row>
          <table:table-cell table:style-name="Tableau155.A1" office:value-type="string">
            <text:p text:style-name="P47"><text:span text:style-name="T15">d.</text:span><text:span text:style-name="T11"> </text:span><text:span text:style-name="T13">Nombre de bulletins blancs (art. L 65 du code électoral</text:span><text:span text:style-name="T14">)</text:span></text:p>
          </table:table-cell>
          <table:table-cell table:style-name="Tableau155.A1" office:value-type="string">
            <text:p text:style-name="P3"><draw:control text:anchor-type="as-char" draw:z-index="602" draw:name="Forme31" draw:style-name="gr1" draw:text-style-name="P105" svg:width="2.601cm" svg:height="0.5cm" draw:control="control603"/></text:p>
          </table:table-cell>
        </table:table-row>
        <table:table-row>
          <table:table-cell table:style-name="Tableau155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55.A1" office:value-type="string">
            <text:p text:style-name="P3"><draw:control text:anchor-type="as-char" draw:z-index="544" draw:name="Forme31" draw:style-name="gr1" draw:text-style-name="P105" svg:width="2.601cm" svg:height="0.5cm" draw:control="control544"/></text:p>
          </table:table-cell>
        </table:table-row>
        <table:table-row table:style-name="Tableau155.6">
          <table:table-cell table:style-name="Tableau155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55.A1" office:value-type="string">
            <text:p text:style-name="P3"><draw:control text:anchor-type="as-char" draw:z-index="545" draw:name="Forme31" draw:style-name="gr1" draw:text-style-name="P105" svg:width="2.601cm" svg:height="0.5cm" draw:control="control545"/></text:p>
          </table:table-cell>
        </table:table-row>
      </table:table>
      <text:p text:style-name="P21"/>
      <table:table table:name="Tableau156" table:style-name="Tableau156">
        <table:table-column table:style-name="Tableau156.A"/>
        <table:table-column table:style-name="Tableau156.B"/>
        <table:table-column table:style-name="Tableau156.C"/>
        <table:table-row table:style-name="Tableau156.1">
          <table:table-cell table:style-name="Tableau156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56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56.2">
          <table:covered-table-cell/>
          <table:table-cell table:style-name="Tableau156.B2" office:value-type="string">
            <text:p text:style-name="P30">En chiffres</text:p>
          </table:table-cell>
          <table:table-cell table:style-name="Tableau156.C2" office:value-type="string">
            <text:p text:style-name="P30">En toutes lettres</text:p>
          </table:table-cell>
        </table:table-row>
        <table:table-row table:style-name="Tableau156.3">
          <table:table-cell table:style-name="Tableau156.A1" office:value-type="string">
            <text:p text:style-name="P9"><draw:control text:anchor-type="as-char" draw:z-index="546" draw:name="Forme23" draw:style-name="gr1" draw:text-style-name="P106" svg:width="8.676cm" svg:height="0.5cm" draw:control="control546"/></text:p>
          </table:table-cell>
          <table:table-cell table:style-name="Tableau156.B3" office:value-type="string">
            <text:p text:style-name="P35"><draw:control text:anchor-type="as-char" draw:z-index="547" draw:name="Forme32" draw:style-name="gr2" draw:text-style-name="P107" svg:width="2.001cm" svg:height="0.5cm" draw:control="control547"/></text:p>
          </table:table-cell>
          <table:table-cell table:style-name="Tableau156.C3" office:value-type="string">
            <text:p text:style-name="P15"><draw:control text:anchor-type="as-char" draw:z-index="548" draw:name="Forme23" draw:style-name="gr1" draw:text-style-name="P106" svg:width="9cm" svg:height="0.5cm" draw:control="control548"/></text:p>
          </table:table-cell>
        </table:table-row>
        <table:table-row table:style-name="Tableau156.3">
          <table:table-cell table:style-name="Tableau156.B3" office:value-type="string">
            <text:p text:style-name="P6"><draw:control text:anchor-type="as-char" draw:z-index="549" draw:name="Forme23" draw:style-name="gr1" draw:text-style-name="P106" svg:width="8.676cm" svg:height="0.5cm" draw:control="control549"/></text:p>
          </table:table-cell>
          <table:table-cell table:style-name="Tableau156.B3" office:value-type="string">
            <text:p text:style-name="P18"><draw:control text:anchor-type="as-char" draw:z-index="550" draw:name="Forme32" draw:style-name="gr2" draw:text-style-name="P107" svg:width="2.001cm" svg:height="0.5cm" draw:control="control550"/></text:p>
          </table:table-cell>
          <table:table-cell table:style-name="Tableau156.C3" office:value-type="string">
            <text:p text:style-name="P15"><draw:control text:anchor-type="as-char" draw:z-index="551" draw:name="Forme23" draw:style-name="gr1" draw:text-style-name="P106" svg:width="9cm" svg:height="0.5cm" draw:control="control551"/></text:p>
          </table:table-cell>
        </table:table-row>
        <table:table-row table:style-name="Tableau156.3">
          <table:table-cell table:style-name="Tableau156.B3" office:value-type="string">
            <text:p text:style-name="P9"><draw:control text:anchor-type="as-char" draw:z-index="552" draw:name="Forme23" draw:style-name="gr1" draw:text-style-name="P106" svg:width="8.676cm" svg:height="0.5cm" draw:control="control552"/></text:p>
          </table:table-cell>
          <table:table-cell table:style-name="Tableau156.B3" office:value-type="string">
            <text:p text:style-name="P18"><draw:control text:anchor-type="as-char" draw:z-index="553" draw:name="Forme32" draw:style-name="gr2" draw:text-style-name="P107" svg:width="2.001cm" svg:height="0.5cm" draw:control="control553"/></text:p>
          </table:table-cell>
          <table:table-cell table:style-name="Tableau156.C3" office:value-type="string">
            <text:p text:style-name="P15"><draw:control text:anchor-type="as-char" draw:z-index="554" draw:name="Forme23" draw:style-name="gr1" draw:text-style-name="P106" svg:width="9cm" svg:height="0.5cm" draw:control="control554"/></text:p>
          </table:table-cell>
        </table:table-row>
        <table:table-row table:style-name="Tableau156.3">
          <table:table-cell table:style-name="Tableau156.B3" office:value-type="string">
            <text:p text:style-name="P9"><draw:control text:anchor-type="as-char" draw:z-index="555" draw:name="Forme23" draw:style-name="gr1" draw:text-style-name="P106" svg:width="8.676cm" svg:height="0.5cm" draw:control="control555"/></text:p>
          </table:table-cell>
          <table:table-cell table:style-name="Tableau156.B3" office:value-type="string">
            <text:p text:style-name="P18"><draw:control text:anchor-type="as-char" draw:z-index="556" draw:name="Forme32" draw:style-name="gr2" draw:text-style-name="P107" svg:width="2.001cm" svg:height="0.5cm" draw:control="control556"/></text:p>
          </table:table-cell>
          <table:table-cell table:style-name="Tableau156.C3" office:value-type="string">
            <text:p text:style-name="P15"><draw:control text:anchor-type="as-char" draw:z-index="557" draw:name="Forme23" draw:style-name="gr1" draw:text-style-name="P106" svg:width="9cm" svg:height="0.5cm" draw:control="control557"/></text:p>
          </table:table-cell>
        </table:table-row>
        <table:table-row table:style-name="Tableau156.3">
          <table:table-cell table:style-name="Tableau156.A7" office:value-type="string">
            <text:p text:style-name="P9"><draw:control text:anchor-type="as-char" draw:z-index="558" draw:name="Forme23" draw:style-name="gr1" draw:text-style-name="P106" svg:width="8.676cm" svg:height="0.5cm" draw:control="control558"/></text:p>
          </table:table-cell>
          <table:table-cell table:style-name="Tableau156.A7" office:value-type="string">
            <text:p text:style-name="P18"><draw:control text:anchor-type="as-char" draw:z-index="559" draw:name="Forme32" draw:style-name="gr2" draw:text-style-name="P107" svg:width="2.001cm" svg:height="0.5cm" draw:control="control559"/></text:p>
          </table:table-cell>
          <table:table-cell table:style-name="Tableau156.C7" office:value-type="string">
            <text:p text:style-name="P15"><draw:control text:anchor-type="as-char" draw:z-index="560" draw:name="Forme23" draw:style-name="gr1" draw:text-style-name="P106" svg:width="9cm" svg:height="0.5cm" draw:control="control560"/></text:p>
          </table:table-cell>
        </table:table-row>
      </table:table>
      <text:h text:style-name="P78" text:outline-level="2"><text:span text:style-name="T5">Résultats du deuxième tour de scrutin</text:span><text:span text:style-name="T6"> </text:span><text:span text:style-name="Footnote_20_Symbol"><text:span text:style-name="T4"><text:note text:id="ftn29" text:note-class="footnote"><text:note-citation>29</text:note-citation><text:note-body><text:p text:style-name="P32"><text:s/>Ne pas remplir si l’élection a été acquise au premier tour.</text:p></text:note-body></text:note></text:span></text:span></text:h>
      <table:table table:name="Tableau157" table:style-name="Tableau157">
        <table:table-column table:style-name="Tableau157.A"/>
        <table:table-column table:style-name="Tableau157.B"/>
        <table:table-row>
          <table:table-cell table:style-name="Tableau157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57.A1" office:value-type="string">
            <text:p text:style-name="P3"><draw:control text:anchor-type="as-char" draw:z-index="561" draw:name="Forme31" draw:style-name="gr1" draw:text-style-name="P105" svg:width="2.601cm" svg:height="0.5cm" draw:control="control561"/></text:p>
          </table:table-cell>
        </table:table-row>
        <table:table-row>
          <table:table-cell table:style-name="Tableau157.A1" office:value-type="string">
            <text:p text:style-name="P43">b. Nombre de votants (enveloppes déposées) </text:p>
          </table:table-cell>
          <table:table-cell table:style-name="Tableau157.A1" office:value-type="string">
            <text:p text:style-name="P3"><draw:control text:anchor-type="as-char" draw:z-index="562" draw:name="Forme31" draw:style-name="gr1" draw:text-style-name="P105" svg:width="2.601cm" svg:height="0.5cm" draw:control="control562"/></text:p>
          </table:table-cell>
        </table:table-row>
        <table:table-row>
          <table:table-cell table:style-name="Tableau157.A1" office:value-type="string">
            <text:p text:style-name="P46">c. Nombre de suffrages déclarés nuls par le bureau (art. L. 66 du code électoral)</text:p>
          </table:table-cell>
          <table:table-cell table:style-name="Tableau157.A1" office:value-type="string">
            <text:p text:style-name="P3"><draw:control text:anchor-type="as-char" draw:z-index="563" draw:name="Forme31" draw:style-name="gr1" draw:text-style-name="P105" svg:width="2.601cm" svg:height="0.5cm" draw:control="control563"/></text:p>
          </table:table-cell>
        </table:table-row>
        <table:table-row>
          <table:table-cell table:style-name="Tableau157.A1" office:value-type="string">
            <text:p text:style-name="P47"><text:span text:style-name="T15">d</text:span><text:span text:style-name="T11">. </text:span><text:span text:style-name="T13">Nombre de bulletins blancs (art. L 65 du code électoral</text:span><text:span text:style-name="T14">)</text:span></text:p>
          </table:table-cell>
          <table:table-cell table:style-name="Tableau157.A1" office:value-type="string">
            <text:p text:style-name="P3"><draw:control text:anchor-type="as-char" draw:z-index="564" draw:name="Forme31" draw:style-name="gr1" draw:text-style-name="P105" svg:width="2.601cm" svg:height="0.5cm" draw:control="control564"/></text:p>
          </table:table-cell>
        </table:table-row>
        <table:table-row table:style-name="Tableau157.5">
          <table:table-cell table:style-name="Tableau157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57.A1" office:value-type="string">
            <text:p text:style-name="P3"><draw:control text:anchor-type="as-char" draw:z-index="601" draw:name="Forme31" draw:style-name="gr1" draw:text-style-name="P105" svg:width="2.601cm" svg:height="0.5cm" draw:control="control602"/></text:p>
          </table:table-cell>
        </table:table-row>
        <table:table-row table:style-name="Tableau157.5">
          <table:table-cell table:style-name="Tableau157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57.A1" office:value-type="string">
            <text:p text:style-name="P3"><draw:control text:anchor-type="as-char" draw:z-index="565" draw:name="Forme31" draw:style-name="gr1" draw:text-style-name="P105" svg:width="2.601cm" svg:height="0.5cm" draw:control="control565"/></text:p>
          </table:table-cell>
        </table:table-row>
      </table:table>
      <text:p text:style-name="P21"/>
      <table:table table:name="Tableau158" table:style-name="Tableau158">
        <table:table-column table:style-name="Tableau158.A"/>
        <table:table-column table:style-name="Tableau158.B"/>
        <table:table-column table:style-name="Tableau158.C"/>
        <table:table-row table:style-name="Tableau158.1">
          <table:table-cell table:style-name="Tableau158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58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58.2">
          <table:covered-table-cell/>
          <table:table-cell table:style-name="Tableau158.B2" office:value-type="string">
            <text:p text:style-name="P30">En chiffres</text:p>
          </table:table-cell>
          <table:table-cell table:style-name="Tableau158.C2" office:value-type="string">
            <text:p text:style-name="P30">En toutes lettres</text:p>
          </table:table-cell>
        </table:table-row>
        <table:table-row table:style-name="Tableau158.3">
          <table:table-cell table:style-name="Tableau158.A1" office:value-type="string">
            <text:p text:style-name="P9"><draw:control text:anchor-type="as-char" draw:z-index="566" draw:name="Forme23" draw:style-name="gr1" draw:text-style-name="P106" svg:width="8.676cm" svg:height="0.5cm" draw:control="control566"/></text:p>
          </table:table-cell>
          <table:table-cell table:style-name="Tableau158.B3" office:value-type="string">
            <text:p text:style-name="P35"><draw:control text:anchor-type="as-char" draw:z-index="567" draw:name="Forme32" draw:style-name="gr2" draw:text-style-name="P107" svg:width="2.001cm" svg:height="0.5cm" draw:control="control567"/></text:p>
          </table:table-cell>
          <table:table-cell table:style-name="Tableau158.C3" office:value-type="string">
            <text:p text:style-name="P15"><draw:control text:anchor-type="as-char" draw:z-index="568" draw:name="Forme23" draw:style-name="gr1" draw:text-style-name="P106" svg:width="9cm" svg:height="0.5cm" draw:control="control568"/></text:p>
          </table:table-cell>
        </table:table-row>
        <table:table-row table:style-name="Tableau158.3">
          <table:table-cell table:style-name="Tableau158.B3" office:value-type="string">
            <text:p text:style-name="P6"><draw:control text:anchor-type="as-char" draw:z-index="569" draw:name="Forme23" draw:style-name="gr1" draw:text-style-name="P106" svg:width="8.676cm" svg:height="0.5cm" draw:control="control569"/></text:p>
          </table:table-cell>
          <table:table-cell table:style-name="Tableau158.B3" office:value-type="string">
            <text:p text:style-name="P18"><draw:control text:anchor-type="as-char" draw:z-index="570" draw:name="Forme32" draw:style-name="gr2" draw:text-style-name="P107" svg:width="2.001cm" svg:height="0.5cm" draw:control="control570"/></text:p>
          </table:table-cell>
          <table:table-cell table:style-name="Tableau158.C3" office:value-type="string">
            <text:p text:style-name="P15"><draw:control text:anchor-type="as-char" svg:y="-0.25cm" draw:z-index="571" draw:name="Forme23" draw:style-name="gr4" draw:text-style-name="P106" svg:width="9cm" svg:height="0.5cm" draw:control="control571"/></text:p>
          </table:table-cell>
        </table:table-row>
        <table:table-row table:style-name="Tableau158.3">
          <table:table-cell table:style-name="Tableau158.B3" office:value-type="string">
            <text:p text:style-name="P9"><draw:control text:anchor-type="as-char" draw:z-index="572" draw:name="Forme23" draw:style-name="gr1" draw:text-style-name="P106" svg:width="8.676cm" svg:height="0.5cm" draw:control="control572"/></text:p>
          </table:table-cell>
          <table:table-cell table:style-name="Tableau158.B3" office:value-type="string">
            <text:p text:style-name="P18"><draw:control text:anchor-type="as-char" draw:z-index="573" draw:name="Forme32" draw:style-name="gr2" draw:text-style-name="P107" svg:width="2.001cm" svg:height="0.5cm" draw:control="control573"/></text:p>
          </table:table-cell>
          <table:table-cell table:style-name="Tableau158.C3" office:value-type="string">
            <text:p text:style-name="P15"><draw:control text:anchor-type="as-char" draw:z-index="574" draw:name="Forme23" draw:style-name="gr1" draw:text-style-name="P106" svg:width="9cm" svg:height="0.5cm" draw:control="control574"/></text:p>
          </table:table-cell>
        </table:table-row>
        <table:table-row table:style-name="Tableau158.3">
          <table:table-cell table:style-name="Tableau158.B3" office:value-type="string">
            <text:p text:style-name="P9"><draw:control text:anchor-type="as-char" draw:z-index="575" draw:name="Forme23" draw:style-name="gr1" draw:text-style-name="P106" svg:width="8.676cm" svg:height="0.5cm" draw:control="control575"/></text:p>
          </table:table-cell>
          <table:table-cell table:style-name="Tableau158.B3" office:value-type="string">
            <text:p text:style-name="P18"><draw:control text:anchor-type="as-char" draw:z-index="576" draw:name="Forme32" draw:style-name="gr2" draw:text-style-name="P107" svg:width="2.001cm" svg:height="0.5cm" draw:control="control576"/></text:p>
          </table:table-cell>
          <table:table-cell table:style-name="Tableau158.C3" office:value-type="string">
            <text:p text:style-name="P15"><draw:control text:anchor-type="as-char" draw:z-index="577" draw:name="Forme23" draw:style-name="gr1" draw:text-style-name="P106" svg:width="9cm" svg:height="0.5cm" draw:control="control577"/></text:p>
          </table:table-cell>
        </table:table-row>
        <table:table-row table:style-name="Tableau158.3">
          <table:table-cell table:style-name="Tableau158.A7" office:value-type="string">
            <text:p text:style-name="P9"><draw:control text:anchor-type="as-char" draw:z-index="578" draw:name="Forme23" draw:style-name="gr1" draw:text-style-name="P106" svg:width="8.676cm" svg:height="0.5cm" draw:control="control578"/></text:p>
          </table:table-cell>
          <table:table-cell table:style-name="Tableau158.A7" office:value-type="string">
            <text:p text:style-name="P18"><draw:control text:anchor-type="as-char" draw:z-index="579" draw:name="Forme32" draw:style-name="gr2" draw:text-style-name="P107" svg:width="2.001cm" svg:height="0.5cm" draw:control="control579"/></text:p>
          </table:table-cell>
          <table:table-cell table:style-name="Tableau158.C7" office:value-type="string">
            <text:p text:style-name="P15"><draw:control text:anchor-type="as-char" draw:z-index="580" draw:name="Forme23" draw:style-name="gr1" draw:text-style-name="P106" svg:width="9cm" svg:height="0.5cm" draw:control="control580"/></text:p>
          </table:table-cell>
        </table:table-row>
      </table:table>
      <text:h text:style-name="P96" text:outline-level="2"><text:span text:style-name="T5">Résultats du troisième tour de scrutin</text:span><text:span text:style-name="T6"> </text:span><text:span text:style-name="Footnote_20_Symbol"><text:span text:style-name="T4"><text:note text:id="ftn30" text:note-class="footnote"><text:note-citation>30</text:note-citation><text:note-body><text:p text:style-name="P31"><text:s/>Ne pas remplir si l’élection a été acquise au deuxième tour.</text:p></text:note-body></text:note></text:span></text:span></text:h>
      <table:table table:name="Tableau159" table:style-name="Tableau159">
        <table:table-column table:style-name="Tableau159.A"/>
        <table:table-column table:style-name="Tableau159.B"/>
        <table:table-row>
          <table:table-cell table:style-name="Tableau159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59.A1" office:value-type="string">
            <text:p text:style-name="P3"><draw:control text:anchor-type="as-char" draw:z-index="581" draw:name="Forme31" draw:style-name="gr1" draw:text-style-name="P105" svg:width="2.601cm" svg:height="0.5cm" draw:control="control581"/></text:p>
          </table:table-cell>
        </table:table-row>
        <table:table-row>
          <table:table-cell table:style-name="Tableau159.A1" office:value-type="string">
            <text:p text:style-name="P43">b. Nombre de votants (enveloppes déposées) </text:p>
          </table:table-cell>
          <table:table-cell table:style-name="Tableau159.A1" office:value-type="string">
            <text:p text:style-name="P3"><draw:control text:anchor-type="as-char" draw:z-index="582" draw:name="Forme31" draw:style-name="gr1" draw:text-style-name="P105" svg:width="2.601cm" svg:height="0.5cm" draw:control="control582"/></text:p>
          </table:table-cell>
        </table:table-row>
        <table:table-row>
          <table:table-cell table:style-name="Tableau159.A1" office:value-type="string">
            <text:p text:style-name="P46">c. Nombre de suffrages déclarés nuls par le bureau (art. L. 66 du code électoral)</text:p>
          </table:table-cell>
          <table:table-cell table:style-name="Tableau159.A1" office:value-type="string">
            <text:p text:style-name="P3"><draw:control text:anchor-type="as-char" draw:z-index="583" draw:name="Forme31" draw:style-name="gr1" draw:text-style-name="P105" svg:width="2.601cm" svg:height="0.5cm" draw:control="control583"/></text:p>
          </table:table-cell>
        </table:table-row>
        <table:table-row>
          <table:table-cell table:style-name="Tableau159.A1" office:value-type="string">
            <text:p text:style-name="P47"><text:span text:style-name="T15">d</text:span><text:span text:style-name="T11">. </text:span><text:span text:style-name="T13">Nombre de bulletins blancs (art. L 65 du code électoral</text:span><text:span text:style-name="T14">)</text:span></text:p>
          </table:table-cell>
          <table:table-cell table:style-name="Tableau159.A1" office:value-type="string">
            <text:p text:style-name="P3"><draw:control text:anchor-type="as-char" draw:z-index="600" draw:name="Forme31" draw:style-name="gr1" draw:text-style-name="P105" svg:width="2.601cm" svg:height="0.5cm" draw:control="control601"/></text:p>
          </table:table-cell>
        </table:table-row>
        <table:table-row>
          <table:table-cell table:style-name="Tableau159.A1" office:value-type="string">
            <text:p text:style-name="P44"><text:span text:style-name="T34">e</text:span>. Nombre de suffrages exprimés [b – c - <text:span text:style-name="T35">d</text:span>] </text:p>
          </table:table-cell>
          <table:table-cell table:style-name="Tableau159.A1" office:value-type="string">
            <text:p text:style-name="P3"><draw:control text:anchor-type="as-char" draw:z-index="584" draw:name="Forme31" draw:style-name="gr1" draw:text-style-name="P105" svg:width="2.601cm" svg:height="0.5cm" draw:control="control584"/></text:p>
          </table:table-cell>
        </table:table-row>
      </table:table>
      <text:p text:style-name="P24"/>
      <table:table table:name="Tableau160" table:style-name="Tableau160">
        <table:table-column table:style-name="Tableau160.A"/>
        <table:table-column table:style-name="Tableau160.B"/>
        <table:table-column table:style-name="Tableau160.C"/>
        <table:table-row table:style-name="Tableau160.1">
          <table:table-cell table:style-name="Tableau160.A1" table:number-rows-spanned="2" office:value-type="string">
            <text:h text:style-name="P63" text:outline-level="3">INDIQUER LES NOM ET PRÉNOM DES CANDIDATS</text:h>
            <text:p text:style-name="P12">(dans l’ordre alphabétique)</text:p>
          </table:table-cell>
          <table:table-cell table:style-name="Tableau160.B1" table:number-columns-spanned="2" office:value-type="string">
            <text:h text:style-name="P63" text:outline-level="3">NOMBRE DE SUFFRAGES OBTENUS</text:h>
          </table:table-cell>
          <table:covered-table-cell/>
        </table:table-row>
        <table:table-row table:style-name="Tableau160.2">
          <table:covered-table-cell/>
          <table:table-cell table:style-name="Tableau160.B2" office:value-type="string">
            <text:p text:style-name="P30">En chiffres</text:p>
          </table:table-cell>
          <table:table-cell table:style-name="Tableau160.C2" office:value-type="string">
            <text:p text:style-name="P30">En toutes lettres</text:p>
          </table:table-cell>
        </table:table-row>
        <table:table-row table:style-name="Tableau160.3">
          <table:table-cell table:style-name="Tableau160.A1" office:value-type="string">
            <text:p text:style-name="P9"><draw:control text:anchor-type="as-char" draw:z-index="585" draw:name="Forme23" draw:style-name="gr1" draw:text-style-name="P106" svg:width="8.353cm" svg:height="0.5cm" draw:control="control585"/></text:p>
          </table:table-cell>
          <table:table-cell table:style-name="Tableau160.B3" office:value-type="string">
            <text:p text:style-name="P35"><draw:control text:anchor-type="as-char" draw:z-index="586" draw:name="Forme32" draw:style-name="gr2" draw:text-style-name="P107" svg:width="2.001cm" svg:height="0.5cm" draw:control="control586"/></text:p>
          </table:table-cell>
          <table:table-cell table:style-name="Tableau160.C3" office:value-type="string">
            <text:p text:style-name="P15"><draw:control text:anchor-type="as-char" draw:z-index="587" draw:name="Forme23" draw:style-name="gr1" draw:text-style-name="P106" svg:width="9cm" svg:height="0.5cm" draw:control="control587"/></text:p>
          </table:table-cell>
        </table:table-row>
        <table:table-row table:style-name="Tableau160.3">
          <table:table-cell table:style-name="Tableau160.B3" office:value-type="string">
            <text:p text:style-name="P6"><draw:control text:anchor-type="as-char" draw:z-index="588" draw:name="Forme23" draw:style-name="gr1" draw:text-style-name="P106" svg:width="8.353cm" svg:height="0.5cm" draw:control="control588"/></text:p>
          </table:table-cell>
          <table:table-cell table:style-name="Tableau160.B3" office:value-type="string">
            <text:p text:style-name="P18"><draw:control text:anchor-type="as-char" draw:z-index="589" draw:name="Forme32" draw:style-name="gr2" draw:text-style-name="P107" svg:width="2.001cm" svg:height="0.5cm" draw:control="control589"/></text:p>
          </table:table-cell>
          <table:table-cell table:style-name="Tableau160.C3" office:value-type="string">
            <text:p text:style-name="P15"><draw:control text:anchor-type="as-char" draw:z-index="590" draw:name="Forme23" draw:style-name="gr1" draw:text-style-name="P106" svg:width="9cm" svg:height="0.5cm" draw:control="control590"/></text:p>
          </table:table-cell>
        </table:table-row>
        <table:table-row table:style-name="Tableau160.3">
          <table:table-cell table:style-name="Tableau160.B3" office:value-type="string">
            <text:p text:style-name="P9"><draw:control text:anchor-type="as-char" draw:z-index="591" draw:name="Forme23" draw:style-name="gr1" draw:text-style-name="P106" svg:width="8.325cm" svg:height="0.5cm" draw:control="control591"/></text:p>
          </table:table-cell>
          <table:table-cell table:style-name="Tableau160.B3" office:value-type="string">
            <text:p text:style-name="P18"><draw:control text:anchor-type="as-char" draw:z-index="592" draw:name="Forme32" draw:style-name="gr2" draw:text-style-name="P107" svg:width="2.001cm" svg:height="0.5cm" draw:control="control592"/></text:p>
          </table:table-cell>
          <table:table-cell table:style-name="Tableau160.C3" office:value-type="string">
            <text:p text:style-name="P15"><draw:control text:anchor-type="as-char" draw:z-index="593" draw:name="Forme23" draw:style-name="gr1" draw:text-style-name="P106" svg:width="9cm" svg:height="0.5cm" draw:control="control593"/></text:p>
          </table:table-cell>
        </table:table-row>
        <table:table-row table:style-name="Tableau160.3">
          <table:table-cell table:style-name="Tableau160.B3" office:value-type="string">
            <text:p text:style-name="P9"><draw:control text:anchor-type="as-char" draw:z-index="594" draw:name="Forme23" draw:style-name="gr1" draw:text-style-name="P106" svg:width="8.295cm" svg:height="0.5cm" draw:control="control594"/></text:p>
          </table:table-cell>
          <table:table-cell table:style-name="Tableau160.B3" office:value-type="string">
            <text:p text:style-name="P18"><draw:control text:anchor-type="as-char" draw:z-index="595" draw:name="Forme32" draw:style-name="gr2" draw:text-style-name="P107" svg:width="2.001cm" svg:height="0.5cm" draw:control="control595"/></text:p>
          </table:table-cell>
          <table:table-cell table:style-name="Tableau160.C3" office:value-type="string">
            <text:p text:style-name="P15"><draw:control text:anchor-type="as-char" draw:z-index="596" draw:name="Forme23" draw:style-name="gr1" draw:text-style-name="P106" svg:width="9cm" svg:height="0.5cm" draw:control="control596"/></text:p>
          </table:table-cell>
        </table:table-row>
        <table:table-row table:style-name="Tableau160.3">
          <table:table-cell table:style-name="Tableau160.A7" office:value-type="string">
            <text:p text:style-name="P9"><draw:control text:anchor-type="as-char" draw:z-index="597" draw:name="Forme23" draw:style-name="gr1" draw:text-style-name="P106" svg:width="8.413cm" svg:height="0.5cm" draw:control="control597"/></text:p>
          </table:table-cell>
          <table:table-cell table:style-name="Tableau160.A7" office:value-type="string">
            <text:p text:style-name="P18"><draw:control text:anchor-type="as-char" draw:z-index="598" draw:name="Forme32" draw:style-name="gr2" draw:text-style-name="P107" svg:width="2.001cm" svg:height="0.5cm" draw:control="control598"/></text:p>
          </table:table-cell>
          <table:table-cell table:style-name="Tableau160.C7" office:value-type="string">
            <text:p text:style-name="P15"><draw:control text:anchor-type="as-char" draw:z-index="599" draw:name="Forme23" draw:style-name="gr1" draw:text-style-name="P106" svg:width="9cm" svg:height="0.5cm" draw:control="control599"/></text:p>
          </table:table-cell>
        </table:table-row>
      </table:table>
      <text:h text:style-name="P79" text:outline-level="2">Proclamation de l’élection du <text:span text:style-name="T31">dixième membre du Bureau</text:span></text:h>
      <text:p text:style-name="P60"><text:span text:style-name="T7"><draw:control text:anchor-type="as-char" svg:y="-0.501cm" draw:z-index="648" draw:name="Forme28" draw:style-name="gr5" draw:text-style-name="P109" svg:width="1.288cm" svg:height="0.539cm" draw:control="control649"/></text:span><text:span text:style-name="T7"><draw:control text:anchor-type="as-char" draw:z-index="649" draw:name="Forme29" draw:style-name="gr6" draw:text-style-name="P109" svg:width="1.613cm" svg:height="0.389cm" draw:control="control650"/></text:span><text:span text:style-name="T8"> </text:span><text:span text:style-name="T8"><draw:control text:anchor-type="as-char" draw:z-index="540" draw:name="Forme10" draw:style-name="gr1" draw:text-style-name="P104" svg:width="9.501cm" svg:height="0.5cm" draw:control="control540"/></text:span><text:span text:style-name="T8"> a été proclamé(e) </text:span><text:span text:style-name="T9">dixième</text:span><text:span text:style-name="T10"> membre du Bureau</text:span><text:span text:style-name="T8"> et immédiatement installé(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6-10T09:26:19.525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60" meta:image-count="0" meta:object-count="0" meta:page-count="11" meta:paragraph-count="1030" meta:word-count="3105" meta:character-count="18253" meta:non-whitespace-character-count="15343"/>
  </office:meta>
</office:document-meta>
</file>