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arianne Light" svg:font-family="'Marianne Light'" style:font-family-generic="modern" style:font-pitch="variable"/>
    <style:font-face style:name="ArialMT" svg:font-family="ArialMT" style:font-family-generic="roman"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Light" svg:font-family="MarianneLight" style:font-family-generic="roman" style:font-pitch="variable"/>
    <style:font-face style:name="MarianneLightItalic" svg:font-family="MarianneLightItalic"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894cm" table:align="left"/>
    </style:style>
    <style:style style:name="Tableau1.A" style:family="table-column">
      <style:table-column-properties style:column-width="7.692cm"/>
    </style:style>
    <style:style style:name="Tableau1.B" style:family="table-column">
      <style:table-column-properties style:column-width="8.202cm"/>
    </style:style>
    <style:style style:name="Tableau1.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dddddd" fo:padding="0.097cm" fo:border="0.5pt solid #000000" style:writing-mode="page">
        <style:background-image/>
      </style:table-cell-properties>
    </style:style>
    <style:style style:name="Tableau1.A2" style:family="table-cell">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0.5pt solid #000000" fo:border-top="none" fo:border-bottom="0.5pt solid #000000" style:writing-mode="page"/>
    </style:style>
    <style:style style:name="Tableau1.A3" style:family="table-cell">
      <style:table-cell-properties fo:padding="0.097cm" fo:border-left="0.5pt solid #000000" fo:border-right="none" fo:border-top="none" fo:border-bottom="0.5pt solid #000000" style:writing-mode="page"/>
    </style:style>
    <style:style style:name="Tableau1.B3" style:family="table-cell">
      <style:table-cell-properties fo:padding="0.097cm" fo:border-left="0.5pt solid #000000" fo:border-right="0.5pt solid #000000" fo:border-top="none" fo:border-bottom="0.5pt solid #000000" style:writing-mode="page"/>
    </style:style>
    <style:style style:name="Tableau1.A4" style:family="table-cell">
      <style:table-cell-properties fo:padding="0.097cm" fo:border-left="0.5pt solid #000000" fo:border-right="none" fo:border-top="none" fo:border-bottom="0.5pt solid #000000" style:writing-mode="page"/>
    </style:style>
    <style:style style:name="Tableau1.B4" style:family="table-cell">
      <style:table-cell-properties fo:padding="0.097cm" fo:border-left="0.5pt solid #000000" fo:border-right="0.5pt solid #000000" fo:border-top="none" fo:border-bottom="0.5pt solid #000000" style:writing-mode="page"/>
    </style:style>
    <style:style style:name="Tableau1.A5" style:family="table-cell">
      <style:table-cell-properties fo:padding="0.097cm" fo:border-left="0.5pt solid #000000" fo:border-right="none" fo:border-top="none" fo:border-bottom="0.5pt solid #000000" style:writing-mode="page"/>
    </style:style>
    <style:style style:name="Tableau1.B5" style:family="table-cell">
      <style:table-cell-properties fo:padding="0.097cm" fo:border-left="0.5pt solid #000000" fo:border-right="0.5pt solid #000000" fo:border-top="none" fo:border-bottom="0.5pt solid #000000" style:writing-mode="page"/>
    </style:style>
    <style:style style:name="Tableau1.A6" style:family="table-cell">
      <style:table-cell-properties fo:padding="0.097cm" fo:border-left="0.5pt solid #000000" fo:border-right="none" fo:border-top="none" fo:border-bottom="0.5pt solid #000000" style:writing-mode="page"/>
    </style:style>
    <style:style style:name="Tableau1.B6" style:family="table-cell">
      <style:table-cell-properties fo:padding="0.097cm" fo:border-left="0.5pt solid #000000" fo:border-right="0.5pt solid #000000" fo:border-top="none" fo:border-bottom="0.5pt solid #000000" style:writing-mode="page"/>
    </style:style>
    <style:style style:name="Tableau1.A7" style:family="table-cell">
      <style:table-cell-properties fo:padding="0.097cm" fo:border-left="0.5pt solid #000000" fo:border-right="none" fo:border-top="none" fo:border-bottom="0.5pt solid #000000" style:writing-mode="page"/>
    </style:style>
    <style:style style:name="Tableau1.B7" style:family="table-cell">
      <style:table-cell-properties fo:padding="0.097cm" fo:border-left="0.5pt solid #000000" fo:border-right="0.5pt solid #000000" fo:border-top="none" fo:border-bottom="0.5pt solid #000000" style:writing-mode="page"/>
    </style:style>
    <style:style style:name="Tableau1.A8" style:family="table-cell">
      <style:table-cell-properties fo:padding="0.097cm" fo:border-left="0.5pt solid #000000" fo:border-right="none" fo:border-top="none" fo:border-bottom="0.5pt solid #000000" style:writing-mode="page"/>
    </style:style>
    <style:style style:name="Tableau1.B8" style:family="table-cell">
      <style:table-cell-properties fo:padding="0.097cm" fo:border-left="0.5pt solid #000000" fo:border-right="0.5pt solid #000000" fo:border-top="none" fo:border-bottom="0.5pt solid #000000" style:writing-mode="page"/>
    </style:style>
    <style:style style:name="Tableau1.A9" style:family="table-cell">
      <style:table-cell-properties fo:padding="0.097cm" fo:border-left="0.5pt solid #000000" fo:border-right="none" fo:border-top="none" fo:border-bottom="0.5pt solid #000000" style:writing-mode="page"/>
    </style:style>
    <style:style style:name="Tableau1.B9" style:family="table-cell">
      <style:table-cell-properties fo:padding="0.097cm" fo:border-left="0.5pt solid #000000" fo:border-right="0.5pt solid #000000" fo:border-top="none" fo:border-bottom="0.5pt solid #000000" style:writing-mode="page"/>
    </style:style>
    <style:style style:name="P1"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 style:family="paragraph" style:parent-style-name="Standard">
      <style:paragraph-properties fo:margin-left="0cm" fo:margin-right="0cm" fo:text-align="justify" style:justify-single-word="false" fo:text-indent="0cm" style:auto-text-indent="false"/>
      <style:text-properties style:font-name="Arial" fo:font-size="10pt" officeooo:paragraph-rsid="0016e3fb" style:font-size-asian="10pt" style:font-size-complex="10pt"/>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0pt" officeooo:paragraph-rsid="0015c422"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Arial" fo:font-size="10pt" officeooo:paragraph-rsid="001836f7" style:font-size-asian="10pt" style:font-size-complex="10pt"/>
    </style:style>
    <style:style style:name="P5" style:family="paragraph" style:parent-style-name="Standard">
      <style:paragraph-properties fo:margin-left="0cm" fo:margin-right="0cm" fo:text-align="justify" style:justify-single-word="false" fo:text-indent="0cm" style:auto-text-indent="false"/>
      <style:text-properties style:font-name="Arial" fo:font-size="10pt" officeooo:paragraph-rsid="00190622" style:font-size-asian="10pt" style:font-size-complex="10pt"/>
    </style:style>
    <style:style style:name="P6" style:family="paragraph" style:parent-style-name="Standard">
      <style:paragraph-properties fo:margin-left="0cm" fo:margin-right="0cm" fo:text-align="justify" style:justify-single-word="false" fo:text-indent="0cm" style:auto-text-indent="false"/>
      <style:text-properties style:font-name="Arial" fo:font-size="10pt" officeooo:rsid="005097b7" officeooo:paragraph-rsid="001916ca" style:font-size-asian="10pt" style:font-size-complex="10pt"/>
    </style:style>
    <style:style style:name="P7" style:family="paragraph" style:parent-style-name="Standard">
      <style:paragraph-properties fo:margin-left="0cm" fo:margin-right="0cm" fo:text-align="justify" style:justify-single-word="false" fo:text-indent="0cm" style:auto-text-indent="false">
        <style:tab-stops>
          <style:tab-stop style:position="6.752cm"/>
        </style:tab-stops>
      </style:paragraph-properties>
      <style:text-properties style:font-name="Arial" fo:font-size="10pt" officeooo:rsid="002e9c3a" officeooo:paragraph-rsid="001a3926" style:font-size-asian="10pt" style:font-size-complex="10pt"/>
    </style:style>
    <style:style style:name="P8" style:family="paragraph" style:parent-style-name="Standard">
      <style:paragraph-properties fo:margin-left="0cm" fo:margin-right="0cm" fo:text-align="start" style:justify-single-word="false" fo:text-indent="0cm" style:auto-text-indent="false">
        <style:tab-stops>
          <style:tab-stop style:position="6.752cm"/>
        </style:tab-stops>
      </style:paragraph-properties>
      <style:text-properties style:font-name="Arial" fo:font-size="10pt" fo:font-style="italic" officeooo:paragraph-rsid="001a3926" style:font-size-asian="10pt" style:font-style-asian="italic" style:font-size-complex="10pt"/>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0pt" fo:font-style="italic" style:font-size-asian="10pt" style:font-style-asian="italic"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0pt" fo:font-style="italic" officeooo:paragraph-rsid="0016e3fb" style:font-size-asian="10pt" style:font-style-asian="italic" style:font-size-complex="10pt"/>
    </style:style>
    <style:style style:name="P11" style:family="paragraph" style:parent-style-name="Standard">
      <style:paragraph-properties fo:margin-left="0cm" fo:margin-right="0cm" fo:text-align="justify" style:justify-single-word="false" fo:text-indent="0cm" style:auto-text-indent="false"/>
      <style:text-properties style:font-name="MarianneRegular" fo:font-size="10.5pt" officeooo:rsid="005097b7" officeooo:paragraph-rsid="001b8f88" style:font-size-asian="10.5pt"/>
    </style:style>
    <style:style style:name="P12" style:family="paragraph" style:parent-style-name="Standard">
      <style:paragraph-properties fo:margin-left="1.251cm" fo:margin-right="0cm" fo:text-align="justify" style:justify-single-word="false" fo:text-indent="0cm" style:auto-text-indent="false"/>
      <style:text-properties style:font-name="Arial" fo:font-size="10pt" style:font-size-asian="10pt" style:font-size-complex="10pt"/>
    </style:style>
    <style:style style:name="P13" style:family="paragraph" style:parent-style-name="Standard">
      <style:paragraph-properties fo:margin-left="1.251cm" fo:margin-right="0cm" fo:text-align="justify" style:justify-single-word="false" fo:text-indent="0cm" style:auto-text-indent="false"/>
      <style:text-properties style:font-name="Arial" fo:font-size="10pt" officeooo:paragraph-rsid="001fb1d2" style:font-size-asian="10pt" style:font-size-complex="10pt"/>
    </style:style>
    <style:style style:name="P14" style:family="paragraph" style:parent-style-name="Standard">
      <style:paragraph-properties fo:margin-left="1.251cm" fo:margin-right="0cm" fo:text-align="justify" style:justify-single-word="false" fo:text-indent="0cm" style:auto-text-indent="false"/>
      <style:text-properties style:font-name="Arial" fo:font-size="10pt" officeooo:paragraph-rsid="00219504" style:font-size-asian="10pt" style:font-size-complex="10pt"/>
    </style:style>
    <style:style style:name="P15" style:family="paragraph" style:parent-style-name="Standard">
      <style:paragraph-properties fo:margin-left="1.251cm" fo:margin-right="0cm" fo:text-align="start" style:justify-single-word="false" fo:text-indent="0cm" style:auto-text-indent="false"/>
      <style:text-properties style:font-name="Arial" fo:font-size="10pt" style:font-size-asian="10pt" style:font-size-complex="10pt"/>
    </style:style>
    <style:style style:name="P16" style:family="paragraph" style:parent-style-name="Standard">
      <style:paragraph-properties fo:margin-left="1.251cm" fo:margin-right="0cm" fo:text-align="justify" style:justify-single-word="false" fo:text-indent="0cm" style:auto-text-indent="false"/>
      <style:text-properties style:font-name="Arial" fo:font-size="10pt" fo:background-color="#ffff00" style:font-size-asian="10pt" style:font-size-complex="10pt"/>
    </style:style>
    <style:style style:name="P17" style:family="paragraph" style:parent-style-name="Standard">
      <style:paragraph-properties fo:margin-left="1.251cm" fo:margin-right="0cm" fo:text-indent="0cm" style:auto-text-indent="false"/>
      <style:text-properties style:font-name="Arial" fo:font-size="10pt" fo:font-weight="normal" style:font-size-asian="10pt" style:font-weight-asian="normal" style:font-size-complex="10pt" style:font-weight-complex="normal"/>
    </style:style>
    <style:style style:name="P18" style:family="paragraph" style:parent-style-name="Text_20_body">
      <style:paragraph-properties fo:margin-left="1.251cm" fo:margin-right="0cm" fo:text-indent="0cm" style:auto-text-indent="false"/>
      <style:text-properties style:font-name="Arial" style:text-underline-style="solid" style:text-underline-width="auto" style:text-underline-color="font-color" fo:font-weight="bold" style:font-weight-asian="bold" style:font-weight-complex="bold"/>
    </style:style>
    <style:style style:name="P19" style:family="paragraph" style:parent-style-name="Text_20_body">
      <style:paragraph-properties fo:margin-left="1.251cm" fo:margin-right="0cm" fo:text-indent="0cm" style:auto-text-indent="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0pt" officeooo:paragraph-rsid="0015c422" style:font-size-asian="10pt" style:font-size-complex="10pt"/>
    </style:style>
    <style:style style:name="P22" style:family="paragraph" style:parent-style-name="Standard">
      <style:paragraph-properties fo:text-align="start" style:justify-single-word="false"/>
      <style:text-properties style:font-name="Arial" fo:font-size="10pt" style:font-size-asian="10pt" style:font-size-complex="10pt"/>
    </style:style>
    <style:style style:name="P23" style:family="paragraph" style:parent-style-name="Standard">
      <style:paragraph-properties fo:text-align="start" style:justify-single-word="false"/>
      <style:text-properties style:font-name="Arial" fo:font-size="10pt" officeooo:paragraph-rsid="0015c422"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15c422"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officeooo:rsid="0015c422" officeooo:paragraph-rsid="0015c422"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fo:font-style="italic" officeooo:rsid="001a3926" officeooo:paragraph-rsid="001a3926" style:font-size-asian="10pt" style:font-style-asian="italic" style:font-size-complex="10pt"/>
    </style:style>
    <style:style style:name="P27" style:family="paragraph" style:parent-style-name="Standard">
      <style:paragraph-properties fo:text-align="start" style:justify-single-word="false"/>
      <style:text-properties style:font-name="Arial" fo:font-size="10pt" fo:font-style="italic" style:font-size-asian="10pt" style:font-style-asian="italic" style:font-size-complex="10pt"/>
    </style:style>
    <style:style style:name="P28" style:family="paragraph" style:parent-style-name="Standard">
      <style:paragraph-properties fo:text-align="start" style:justify-single-word="false"/>
      <style:text-properties style:font-name="Arial" fo:font-size="10pt" fo:font-style="italic" officeooo:paragraph-rsid="001a3926" style:font-size-asian="10pt" style:font-style-asian="italic" style:font-size-complex="10pt"/>
    </style:style>
    <style:style style:name="P29" style:family="paragraph" style:parent-style-name="Standard">
      <style:paragraph-properties fo:text-align="justify" style:justify-single-word="false"/>
      <style:text-properties style:font-name="Arial" fo:font-size="10pt" fo:font-style="italic" officeooo:rsid="002e9c3a" officeooo:paragraph-rsid="001a3926" style:font-size-asian="10pt" style:font-style-asian="italic" style:font-size-complex="10pt"/>
    </style:style>
    <style:style style:name="P30" style:family="paragraph" style:parent-style-name="Standard">
      <style:paragraph-properties fo:text-align="start" style:justify-single-word="false"/>
      <style:text-properties style:font-name="Arial" fo:font-size="10.5pt" officeooo:rsid="0015c422" officeooo:paragraph-rsid="0015c422" style:font-size-asian="10.5pt"/>
    </style:style>
    <style:style style:name="P31" style:family="paragraph" style:parent-style-name="Standard">
      <style:paragraph-properties fo:text-align="center" style:justify-single-word="false"/>
      <style:text-properties style:font-name="Arial" fo:font-size="10.5pt" officeooo:rsid="0015c422" officeooo:paragraph-rsid="0015c422" style:font-size-asian="10.5pt" style:font-name-complex="Arial"/>
    </style:style>
    <style:style style:name="P32" style:family="paragraph" style:parent-style-name="Standard">
      <style:paragraph-properties fo:text-align="start" style:justify-single-word="false"/>
      <style:text-properties style:font-name="Arial" fo:font-size="10.5pt" style:font-size-asian="10.5pt"/>
    </style:style>
    <style:style style:name="P33" style:family="paragraph" style:parent-style-name="Standard">
      <style:paragraph-properties fo:text-align="center" style:justify-single-word="false"/>
      <style:text-properties style:font-name="Arial" fo:font-size="11pt" officeooo:paragraph-rsid="0015c422" style:font-size-asian="11pt" style:font-name-complex="Arial"/>
    </style:style>
    <style:style style:name="P34" style:family="paragraph" style:parent-style-name="Standard">
      <style:paragraph-properties fo:text-align="start" style:justify-single-word="false"/>
      <style:text-properties style:font-name="MarianneRegular" fo:font-size="10.5pt" officeooo:rsid="0015c422" officeooo:paragraph-rsid="0015c422" style:font-size-asian="10.5pt"/>
    </style:style>
    <style:style style:name="P35" style:family="paragraph" style:parent-style-name="Standard">
      <style:paragraph-properties fo:text-align="start" style:justify-single-word="false"/>
      <style:text-properties style:font-name="MarianneRegular" fo:font-size="10.5pt" style:font-size-asian="10.5pt"/>
    </style:style>
    <style:style style:name="P36" style:family="paragraph" style:parent-style-name="Standard">
      <style:paragraph-properties fo:text-align="start" style:justify-single-word="false"/>
      <style:text-properties style:font-name="MarianneRegular" fo:font-size="10.5pt" officeooo:paragraph-rsid="001916ca" style:font-size-asian="10.5pt"/>
    </style:style>
    <style:style style:name="P37" style:family="paragraph" style:parent-style-name="Standard">
      <style:text-properties style:font-name="MarianneRegular" fo:font-size="10.5pt" officeooo:paragraph-rsid="001d3baa" style:font-size-asian="10.5pt"/>
    </style:style>
    <style:style style:name="P38" style:family="paragraph" style:parent-style-name="Standard">
      <style:paragraph-properties fo:text-align="start" style:justify-single-word="false"/>
      <style:text-properties style:font-name="MarianneRegularItalic" fo:font-size="10.5pt" fo:font-style="italic" style:font-size-asian="10.5pt" style:font-style-asian="italic"/>
    </style:style>
    <style:style style:name="P39" style:family="paragraph" style:parent-style-name="Standard">
      <style:paragraph-properties fo:text-align="start" style:justify-single-word="false"/>
      <style:text-properties style:font-name="MarianneBold" fo:font-size="12pt" fo:font-weight="bold" style:font-size-asian="12pt" style:font-weight-asian="bold"/>
    </style:style>
    <style:style style:name="P40" style:family="paragraph" style:parent-style-name="Text_20_body">
      <style:paragraph-properties fo:text-align="justify" style:justify-single-word="false"/>
      <style:text-properties style:font-name="Arial" fo:font-size="10pt" officeooo:rsid="005097b7" officeooo:paragraph-rsid="001916ca" style:font-size-asian="10pt" style:font-size-complex="10pt"/>
    </style:style>
    <style:style style:name="P41" style:family="paragraph" style:parent-style-name="Text_20_body">
      <style:paragraph-properties fo:text-align="justify" style:justify-single-word="false"/>
      <style:text-properties officeooo:rsid="005097b7" officeooo:paragraph-rsid="001916ca"/>
    </style:style>
    <style:style style:name="P42" style:family="paragraph" style:parent-style-name="Text_20_body">
      <style:paragraph-properties fo:text-align="justify" style:justify-single-word="false"/>
      <style:text-properties style:font-name="MarianneRegular" fo:font-size="10.5pt" officeooo:rsid="005097b7" officeooo:paragraph-rsid="001b8f88" style:font-size-asian="10.5pt"/>
    </style:style>
    <style:style style:name="P43" style:family="paragraph" style:parent-style-name="Corps_20_de_20_texte_20_2">
      <style:paragraph-properties fo:text-align="start" style:justify-single-word="false"/>
      <style:text-properties style:font-name="Arial" fo:font-size="10pt" officeooo:rsid="0015c422" officeooo:paragraph-rsid="0015c422" style:font-size-asian="10pt" style:font-size-complex="10pt"/>
    </style:style>
    <style:style style:name="P44" style:family="paragraph" style:parent-style-name="Corps_20_de_20_texte_20_2">
      <style:paragraph-properties fo:text-align="justify" style:justify-single-word="false"/>
      <style:text-properties style:font-name="Arial" fo:font-size="10pt" officeooo:rsid="0015c422" officeooo:paragraph-rsid="0015c422" style:font-size-asian="10pt" style:font-size-complex="10pt"/>
    </style:style>
    <style:style style:name="P45" style:family="paragraph" style:parent-style-name="Table_20_Contents">
      <style:paragraph-properties fo:text-align="start" style:justify-single-word="false"/>
      <style:text-properties style:font-name="MarianneRegular" fo:font-size="10.5pt" style:font-size-asian="10.5pt"/>
    </style:style>
    <style:style style:name="P46" style:family="paragraph" style:parent-style-name="Table_20_Contents">
      <style:paragraph-properties fo:text-align="start" style:justify-single-word="false"/>
      <style:text-properties style:font-name="MarianneRegular" fo:font-size="10.5pt" officeooo:rsid="001916ca" officeooo:paragraph-rsid="001916ca" style:font-size-asian="10.5pt"/>
    </style:style>
    <style:style style:name="P47" style:family="paragraph" style:parent-style-name="Table_20_Contents">
      <style:paragraph-properties fo:text-align="center" style:justify-single-word="false"/>
      <style:text-properties style:font-name="MarianneRegular" fo:font-size="10.5pt" officeooo:rsid="001916ca" officeooo:paragraph-rsid="001916ca" style:font-size-asian="10.5pt"/>
    </style:style>
    <style:style style:name="P48" style:family="paragraph" style:parent-style-name="Table_20_Contents">
      <style:paragraph-properties fo:text-align="start" style:justify-single-word="false"/>
      <style:text-properties style:font-name="MarianneRegular" fo:font-size="10.5pt" officeooo:rsid="001b8f88" officeooo:paragraph-rsid="001b8f88" style:font-size-asian="10.5pt"/>
    </style:style>
    <style:style style:name="P49" style:family="paragraph" style:parent-style-name="Corps_20_de_20_texte_20_2">
      <style:paragraph-properties fo:margin-left="6.752cm" fo:margin-right="0cm" fo:text-indent="0cm" style:auto-text-indent="false">
        <style:tab-stops>
          <style:tab-stop style:position="6.752cm"/>
        </style:tab-stops>
      </style:paragraph-properties>
      <style:text-properties style:font-name="Arial" officeooo:paragraph-rsid="0015c422"/>
    </style:style>
    <style:style style:name="P50" style:family="paragraph" style:parent-style-name="Corps_20_de_20_texte_20_2">
      <style:paragraph-properties fo:margin-left="6.752cm" fo:margin-right="0cm" fo:text-indent="0cm" style:auto-text-indent="false">
        <style:tab-stops>
          <style:tab-stop style:position="6.752cm"/>
        </style:tab-stops>
      </style:paragraph-properties>
      <style:text-properties style:font-name="Arial" fo:font-size="10pt" officeooo:paragraph-rsid="0015c422" style:font-size-asian="10pt" style:font-size-complex="10pt"/>
    </style:style>
    <style:style style:name="P51" style:family="paragraph" style:parent-style-name="Standard">
      <style:paragraph-properties fo:margin-left="1.251cm" fo:margin-right="0cm" fo:text-align="start" style:justify-single-word="false" fo:text-indent="0cm" style:auto-text-indent="false"/>
      <style:text-properties style:font-name="Arial" fo:font-size="10pt" fo:font-style="italic" style:font-size-asian="10pt" style:font-style-asian="italic" style:font-size-complex="10pt"/>
    </style:style>
    <style:style style:name="P52" style:family="paragraph" style:parent-style-name="Standard">
      <style:paragraph-properties fo:margin-left="0cm" fo:margin-right="0cm" fo:text-align="justify" style:justify-single-word="false" fo:text-indent="0cm" style:auto-text-indent="false"/>
      <style:text-properties style:font-name="Arial" fo:font-size="10pt" fo:font-style="italic" officeooo:rsid="001a3926" officeooo:paragraph-rsid="001a3926" style:font-size-asian="10pt" style:font-style-asian="italic" style:font-size-complex="10pt"/>
    </style:style>
    <style:style style:name="P53"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54" style:family="paragraph" style:parent-style-name="Standard">
      <style:paragraph-properties fo:margin-left="0cm" fo:margin-right="0cm" fo:text-align="justify" style:justify-single-word="false" fo:text-indent="0cm" style:auto-text-indent="false"/>
      <style:text-properties style:font-name="Arial" fo:font-size="10pt" officeooo:rsid="005097b7" officeooo:paragraph-rsid="001a3926" style:font-size-asian="10pt" style:font-size-complex="10pt"/>
    </style:style>
    <style:style style:name="P55" style:family="paragraph" style:parent-style-name="Standard">
      <style:paragraph-properties fo:margin-left="0cm" fo:margin-right="0cm" fo:text-align="justify" style:justify-single-word="false" fo:text-indent="0cm" style:auto-text-indent="false"/>
      <style:text-properties style:font-name="MarianneRegular" fo:font-size="10.5pt" officeooo:rsid="005097b7" officeooo:paragraph-rsid="001b8f88" style:font-size-asian="10.5pt"/>
    </style:style>
    <style:style style:name="P56" style:family="paragraph" style:parent-style-name="Standard">
      <style:paragraph-properties fo:text-align="justify" style:justify-single-word="false"/>
      <style:text-properties style:font-name="Arial" fo:font-size="10pt" fo:background-color="#ffff00" style:font-size-asian="10pt" style:font-size-complex="10pt"/>
    </style:style>
    <style:style style:name="P57" style:family="paragraph" style:parent-style-name="Standard">
      <style:paragraph-properties fo:text-align="start" style:justify-single-word="false"/>
      <style:text-properties style:font-name="Arial" fo:font-size="10pt" style:font-size-asian="10pt"/>
    </style:style>
    <style:style style:name="P58" style:family="paragraph" style:parent-style-name="Standard">
      <style:paragraph-properties fo:text-align="center" style:justify-single-word="false"/>
      <style:text-properties style:font-name="Arial" fo:font-size="11pt" officeooo:paragraph-rsid="0015c422" style:font-size-asian="11pt" style:font-name-complex="Arial"/>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text-properties style:font-name="ArialMT" fo:font-size="10pt" style:font-size-asian="10pt"/>
    </style:style>
    <style:style style:name="P61" style:family="paragraph" style:parent-style-name="Standard">
      <style:paragraph-properties fo:text-align="center" style:justify-single-word="false"/>
      <style:text-properties style:font-name="ArialMT" fo:font-size="10pt" officeooo:paragraph-rsid="001916ca" style:font-size-asian="10pt"/>
    </style:style>
    <style:style style:name="P62" style:family="paragraph" style:parent-style-name="Standard">
      <style:paragraph-properties fo:text-align="center" style:justify-single-word="false" fo:break-before="page"/>
      <style:text-properties fo:font-size="12pt" style:font-size-asian="12pt" style:font-size-complex="12pt"/>
    </style:style>
    <style:style style:name="P63" style:family="paragraph" style:parent-style-name="Standard">
      <style:paragraph-properties fo:text-align="center" style:justify-single-word="false" fo:break-before="page"/>
      <style:text-properties style:font-name="Marianne Light" fo:font-size="12pt" style:font-size-asian="12pt" style:font-size-complex="12pt"/>
    </style:style>
    <style:style style:name="P64" style:family="paragraph" style:parent-style-name="Table_20_Contents">
      <style:paragraph-properties fo:text-align="start" style:justify-single-word="false"/>
      <style:text-properties style:font-name="MarianneRegular" fo:font-size="10.5pt" officeooo:rsid="001916ca" officeooo:paragraph-rsid="001916ca" style:font-size-asian="10.5pt"/>
    </style:style>
    <style:style style:name="P65" style:family="paragraph" style:parent-style-name="Table_20_Contents">
      <style:paragraph-properties fo:text-align="start" style:justify-single-word="false"/>
      <style:text-properties style:font-name="MarianneRegular" fo:font-size="10.5pt" officeooo:rsid="00249218" officeooo:paragraph-rsid="00249218" style:font-size-asian="10.5pt"/>
    </style:style>
    <style:style style:name="P66" style:family="paragraph" style:parent-style-name="Table_20_Contents">
      <style:paragraph-properties fo:text-align="start" style:justify-single-word="false"/>
      <style:text-properties style:font-name="MarianneRegular" fo:font-size="10.5pt" style:font-size-asian="10.5pt"/>
    </style:style>
    <style:style style:name="P67" style:family="paragraph" style:parent-style-name="Text_20_body">
      <style:paragraph-properties fo:text-align="justify" style:justify-single-word="false"/>
      <style:text-properties style:font-name="Arial" fo:font-size="10pt" officeooo:rsid="005097b7" officeooo:paragraph-rsid="001a3926" style:font-size-asian="10pt" style:font-size-complex="10pt"/>
    </style:style>
    <style:style style:name="P68" style:family="paragraph" style:parent-style-name="Text_20_body">
      <style:paragraph-properties fo:text-align="justify" style:justify-single-word="false"/>
      <style:text-properties style:font-name="MarianneRegular" fo:font-size="10.5pt" officeooo:rsid="005097b7" officeooo:paragraph-rsid="001b8f88" style:font-size-asian="10.5pt"/>
    </style:style>
    <style:style style:name="P69" style:family="paragraph" style:parent-style-name="Text_20_body">
      <style:paragraph-properties fo:text-align="justify" style:justify-single-word="false"/>
      <style:text-properties style:font-name="MarianneRegular" fo:font-size="10.5pt" officeooo:rsid="00249218" officeooo:paragraph-rsid="00249218" style:font-size-asian="10.5pt"/>
    </style:style>
    <style:style style:name="P70" style:family="paragraph" style:parent-style-name="Text_20_body">
      <style:paragraph-properties fo:margin-left="1.251cm" fo:margin-right="0cm" fo:text-indent="0cm" style:auto-text-indent="false"/>
      <style:text-properties style:font-name="Arial" fo:font-size="10pt" style:font-size-asian="10pt" style:font-size-complex="10pt"/>
    </style:style>
    <style:style style:name="P71" style:family="paragraph" style:parent-style-name="Text_20_body">
      <style:paragraph-properties fo:margin-left="1.251cm" fo:margin-right="0cm" fo:text-align="justify" style:justify-single-word="false" fo:text-indent="0cm" style:auto-text-indent="false"/>
      <style:text-properties style:font-name="Arial" fo:font-size="10pt" fo:font-style="italic" style:text-underline-style="solid" style:text-underline-width="auto" style:text-underline-color="font-color" officeooo:rsid="005097b7" officeooo:paragraph-rsid="001a3926" fo:background-color="#ffff00" style:font-size-asian="10pt" style:font-style-asian="italic" style:font-size-complex="10pt"/>
    </style:style>
    <style:style style:name="P72" style:family="paragraph" style:parent-style-name="Text_20_body">
      <style:paragraph-properties fo:margin-left="1.251cm" fo:margin-right="0cm" fo:text-align="justify" style:justify-single-word="false" fo:text-indent="0cm" style:auto-text-indent="false"/>
      <style:text-properties style:font-name="Arial" fo:font-size="10pt" style:text-underline-style="none" officeooo:rsid="005097b7" officeooo:paragraph-rsid="001916ca" fo:background-color="transparent" style:font-size-asian="10pt" style:font-size-complex="10pt"/>
    </style:style>
    <style:style style:name="T1" style:family="text">
      <style:text-properties officeooo:rsid="00219504"/>
    </style:style>
    <style:style style:name="T2" style:family="text">
      <style:text-properties officeooo:rsid="001836f7"/>
    </style:style>
    <style:style style:name="T3" style:family="text">
      <style:text-properties style:font-name="Arial" fo:font-size="10pt" style:font-size-asian="10pt" style:font-size-complex="10pt"/>
    </style:style>
    <style:style style:name="T4" style:family="text">
      <style:text-properties fo:font-style="italic" style:font-style-asian="italic"/>
    </style:style>
    <style:style style:name="T5" style:family="text">
      <style:text-properties fo:font-style="italic" style:font-style-asian="italic" style:font-name-complex="Arial"/>
    </style:style>
    <style:style style:name="T6" style:family="text">
      <style:text-properties fo:font-style="italic" officeooo:rsid="001916ca" style:font-style-asian="italic" style:font-name-complex="Arial"/>
    </style:style>
    <style:style style:name="T7" style:family="text">
      <style:text-properties fo:font-style="italic" officeooo:rsid="00190622" style:font-style-asian="italic" style:font-name-complex="Arial"/>
    </style:style>
    <style:style style:name="T8" style:family="text">
      <style:text-properties fo:font-style="italic" officeooo:rsid="00229876" style:font-style-asian="italic"/>
    </style:style>
    <style:style style:name="T9" style:family="text">
      <style:text-properties style:font-name="MarianneLight"/>
    </style:style>
    <style:style style:name="T10" style:family="text">
      <style:text-properties style:font-name="MarianneLightItalic" fo:font-style="italic" style:font-style-asian="italic"/>
    </style:style>
    <style:style style:name="T11" style:family="text">
      <style:text-properties style:font-name-complex="Arial"/>
    </style:style>
    <style:style style:name="T12" style:family="text">
      <style:text-properties officeooo:rsid="001916ca" fo:background-color="#ffff00" loext:char-shading-value="0"/>
    </style:style>
    <style:style style:name="T13" style:family="text">
      <style:text-properties officeooo:rsid="00190622"/>
    </style:style>
    <style:style style:name="T14" style:family="text">
      <style:text-properties officeooo:rsid="001b8f88"/>
    </style:style>
    <style:style style:name="T15" style:family="text">
      <style:text-properties officeooo:rsid="0015c422"/>
    </style:style>
    <style:style style:name="T16" style:family="text">
      <style:text-properties officeooo:rsid="00229876"/>
    </style:style>
    <style:style style:name="T1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9">MODÈLE DE DÉLIBÉRATION DU CONSEIL MUNICIPAL </text:span><text:span text:style-name="T10">(lancement de la concertation)</text:span></text:p>
      <text:p text:style-name="P60">------------------------------------------------------------------------------------------------------------------------------</text:p>
      <text:p text:style-name="P30"/>
      <text:p text:style-name="P33">Commune de (commune concernée)</text:p>
      <text:p text:style-name="P33"/>
      <text:p text:style-name="P31">Extrait du registre des délibérations du conseil municipal</text:p>
      <text:p text:style-name="P30"/>
      <text:p text:style-name="P43">L'an (année), le (date), le conseil municipal de la commune de (commune concernée) s'est réuni à la mairie, sous la présidence de M. (Mme) (prénom nom), maire, en session (ordinaire, extraordinaire), après avoir été convoqué conformément à l'article L2121-7 et suivants du Code Général des Collectivités Territoriales.</text:p>
      <text:p text:style-name="P23"/>
      <text:p text:style-name="P24">Étaient présents : MM. (Mmes) (liste)</text:p>
      <text:p text:style-name="P24">Étaient absents : MM. (Mmes) (liste)</text:p>
      <text:p text:style-name="P24"/>
      <text:p text:style-name="P24">M. (Mme) (prénom, nom), est désigné(e) secrétaire de séance.</text:p>
      <text:p text:style-name="P24"/>
      <text:p text:style-name="P25">M. (Mme) le Maire ouvre la séance et constate que le conseil réunit les conditions pour délibérer valablement.</text:p>
      <text:p text:style-name="P23"/>
      <text:p text:style-name="P3"><text:span text:style-name="T15"><text:s text:c="5"/>Il expose </text:span>au Conseil Municipal que l’article 15 de la loi n° 2023-175 du 10 mars 2023 relative à l'accélération de la production d'énergies renouvelables permet aux communes de proposer des Zones d'Accélération pour le développement de la production d’énergies renouvelables (ZAEnR).</text:p>
      <text:p text:style-name="P4">Ces ZAEnR doivent permettre d’identifier les secteurs susceptibles d’accueillir des équipements de production d’énergie renouvelable (photovoltaïque, méthanisation, éolien, géothermie, etc.). </text:p>
      <text:p text:style-name="P4">Elles ne garantissent pas leur autorisation, ceux-ci devant, dans tous les cas, respecter les dispositions réglementaires applicables et en tout état de cause l’instruction des projets reste faite au cas par cas.</text:p>
      <text:p text:style-name="P1">Il expose que la loi prévoit que la commune doit librement déterminer les modalités de la concertation avec le public, en précisant que la délibération proposant ces ZAEnR doit être <text:span text:style-name="T1">transmise </text:span>au plus tard le <text:span text:style-name="T2">31 décembre</text:span> 2023 <text:s/>au référent préfectoral à l'instruction des projets de développement des énergies renouvelables et des projets industriels nécessaires à la transition énergétique dans l<text:span text:style-name="T2">a Somme.</text:span></text:p>
      <text:p text:style-name="P1"/>
      <text:p text:style-name="P1"><text:s text:c="5"/><text:span text:style-name="T1">Au vu de l’échéance du 31 décembre 2023</text:span>, le Maire propose de : <text:span text:style-name="T4">(propositions non exhaustives)</text:span></text:p>
      <text:p text:style-name="P1">– de mettre à disposition du public les <text:span text:style-name="T1">documents</text:span> <text:span text:style-name="T1">relatifs à</text:span> la localisation des zones par EnR et de mettre un registre à disposition du public aux jours et heures</text:p>
      <text:p text:style-name="P1">d’ouverture de la mairie du...…. au …. <text:span text:style-name="T1">pour recueillir les observations éventuelles</text:span>,</text:p>
      <text:p text:style-name="P1">et/ou</text:p>
      <text:p text:style-name="P1">– organiser une réunion publique à ….... le …….. 2023 pour présenter les <text:span text:style-name="T1">projets de localisation des zones par EnR</text:span> de la commune.</text:p>
      <text:p text:style-name="P1">et/ou</text:p>
      <text:p text:style-name="P1">– d’organiser une consultation par voie électronique du…... au……. (indiquer le lien du site <text:span text:style-name="T1">et l’adresse mél où transmettre ses éventuelles observations</text:span>)</text:p>
      <text:p text:style-name="P1">– à l’issue de la concertation, <text:span text:style-name="T1">le</text:span> bilan des contributions sera présenté <text:s/>et débattu au sein du conseil municipal.</text:p>
      <text:p text:style-name="P1">– ….</text:p>
      <text:p text:style-name="P12"/>
      <text:p text:style-name="P21"><text:span text:style-name="T11">Après en avoir délibéré, le conseil municipal accepte et décide </text:span>de fixer les modalités de la concertation avec la population, durant toute la durée de l’élaboration comme suit :</text:p>
      <text:p text:style-name="P13">– mise à disposition du public <text:span text:style-name="T1">des documents et </text:span>d’un registre aux jours et heures d’ouverture de la mairie du...…. au ….,</text:p>
      <text:p text:style-name="P12">et/ou</text:p>
      <text:p text:style-name="P12">– organisation d’une réunion publique à ….... le …….. 2023 pour présenter les <text:span text:style-name="T1">zones par EnR proposées par</text:span> <text:s/>la</text:p>
      <text:p text:style-name="P12">Commune. <text:span text:style-name="T4">Si pas de date encore fixée </text:span>: Elle sera portée à la connaissance du public par affichage</text:p>
      <text:p text:style-name="P12">en mairie, et sur le site Internent de la Commune,</text:p>
      <text:p text:style-name="P12">et/ou</text:p>
      <text:p text:style-name="P14">– organisation d’une consultation par voie électronique du…... au……. (indiquer le lien du site <text:span text:style-name="T1">et l’adresse mél où transmettre ses éventuelles observations</text:span>)</text:p>
      <text:p text:style-name="P32">– …</text:p>
      <text:p text:style-name="P49"/>
      <text:p text:style-name="P28">Fait à</text:p>
      <text:p text:style-name="P28"><text:soft-page-break/></text:p>
      <text:p text:style-name="P8">Le,</text:p>
      <text:p text:style-name="P50"/>
      <text:p text:style-name="P7">Signature du maire <text:tab/><text:tab/><text:tab/><text:tab/><text:tab/>Signature du secrétaire de séance</text:p>
      <text:p text:style-name="P62"><text:span text:style-name="T9">MODÈLE DE DÉLIBÉRATION DU CONSEIL MUNICIPAL </text:span><text:span text:style-name="T10">(bilan de la concertation et arrêt des ZAEnR)</text:span></text:p>
      <text:p text:style-name="P60">------------------------------------------------------------------------------------------------------------------------------</text:p>
      <text:p text:style-name="P34"/>
      <text:p text:style-name="P33">Commune de (commune concernée)</text:p>
      <text:p text:style-name="P33"/>
      <text:p text:style-name="P31">Extrait du registre des délibérations du conseil municipal</text:p>
      <text:p text:style-name="P30"/>
      <text:p text:style-name="P44">L'an (année), le (date), le conseil municipal de la commune de (commune concernée) s'est réuni à la mairie, sous la présidence de M. (Mme) (prénom nom), maire, en session (ordinaire, extraordinaire), après avoir été convoqué conformément à l'article L2121-7 et suivants du Code Général des Collectivités Territoriales.</text:p>
      <text:p text:style-name="P21"/>
      <text:p text:style-name="P24">Étaient présents : MM. (Mmes) (liste)</text:p>
      <text:p text:style-name="P24">Étaient absents : MM. (Mmes) (liste)</text:p>
      <text:p text:style-name="P24"/>
      <text:p text:style-name="P24">M. (Mme) (prénom, nom), est désigné(e) secrétaire de séance.</text:p>
      <text:p text:style-name="P24"/>
      <text:p text:style-name="P25">M. (Mme) le Maire ouvre la séance et constate que le conseil réunit les conditions pour délibérer valablement.</text:p>
      <text:p text:style-name="P22"/>
      <text:p text:style-name="P20">Le Maire rappelle au Conseil Municipal la délibération en date du ...… par laquelle il avait fixé les modalités de la concertation en vue de la définition des zones d'accélération pour l'implantation d'installations terrestres de production d'énergies renouvelables (ZAEnR) prévues par l’article 15 de la loi n° 2023-175 du 10 mars 2023 relative à l'accélération de la production d'énergies renouvelables.</text:p>
      <text:p text:style-name="P20"/>
      <text:p text:style-name="P20">Conformément à cette délibération :</text:p>
      <text:p text:style-name="P12">– un dossier d’information sur les ZAEnR envisagées par la Commune a été consultable du…. au…. <text:s/>un registre de concertation disponible en mairie a permis au public de formuler ses observations</text:p>
      <text:p text:style-name="P16">et/ou</text:p>
      <text:p text:style-name="P12">– une réunion publique présentant le projet s’est tenue le …. ,</text:p>
      <text:p text:style-name="P16">et/ou</text:p>
      <text:p text:style-name="P14">- une consultation par voie électronique a été organisée du…... au……. (indiquer le lien du site <text:span text:style-name="T1">et l’adresse mél où transmettre ses éventuelles observations</text:span>)</text:p>
      <text:p text:style-name="P16">et/ou</text:p>
      <text:p text:style-name="P12">- mentionner toute autre mesure prise telle <text:span text:style-name="T1">qu’un affichage en mairie ou </text:span>une insertion dans le bulletin municipal, </text:p>
      <text:p text:style-name="P20"/>
      <text:p text:style-name="P20">Le Maire présente le bilan joint de cette concertation joint en annexe </text:p>
      <text:p text:style-name="P12"> <text:span text:style-name="T4">……(nombre de personnes ayant consigné des observations sur le registre)</text:span></text:p>
      <text:p text:style-name="P12"> <text:span text:style-name="T4">……(nombre de personnes présentes en réunion publique )</text:span></text:p>
      <text:p text:style-name="P12"> <text:span text:style-name="T4">……(nombre de personnes et de contribution reçues via la consultation électronique)</text:span></text:p>
      <text:p text:style-name="P56"/>
      <text:p text:style-name="P20">qu’à l’issue de la concertation, les zones d’accélération pour l’implantation d’installations terrestres de production d’énergie renouvelables ainsi que de leurs ouvrages connexes listées ci-après ont été <text:span text:style-name="T1">validées</text:span> :</text:p>
      <text:p text:style-name="P20"/>
      <text:p text:style-name="P6"><text:tab/>- pour l’éolien : parcelles cadastrées XXXX, <text:s/>présentées sur la carte en annexe</text:p>
      <text:p text:style-name="P40"><text:tab/>- solaire thermique : parcelles cadastrées XXXX, <text:s/>présentées sur la carte en annexe</text:p>
      <text:p text:style-name="P40"><text:tab/>- solaire photovoltaïque sur bâtiment : parcelles cadastrées XXXX, <text:s/>présentées sur la carte en annexe</text:p>
      <text:p text:style-name="P40"><text:tab/>- solaire photovoltaïque au sol : parcelles cadastrées XXXX, présentées sur la carte en annexe</text:p>
      <text:p text:style-name="P40"><text:tab/>- méthanisation : parcelles cadastrées XXXX, <text:s/>présentées sur la carte en annexe</text:p>
      <text:p text:style-name="P41"><text:tab/><text:span text:style-name="T3">- hydroélectricité : parcelles cadastrées XXXX, <text:s/>présentées sur la carte en annexe</text:span></text:p>
      <text:p text:style-name="P40"><text:tab/>- géothermie : parcelles cadastrées XXXX, <text:s/>présentées sur la carte en annexe</text:p>
      <text:p text:style-name="P72">…..</text:p>
      <text:p text:style-name="P2"><text:soft-page-break/><text:span text:style-name="T5">Après en avoir délibéré, le conseil municipal accepte et </text:span><text:span text:style-name="T6">identifie </text:span><text:span text:style-name="T4">les zones d’accélération pour l’implantation d’installations terrestres de production d’énergies renouvelables (ZAEnR) ainsi que leurs ouvrages connexes mentionnées <text:s/>listées </text:span><text:span text:style-name="T8">ci-dessus</text:span><text:span text:style-name="T4"> :</text:span></text:p>
      <text:p text:style-name="P10"/>
      <text:p text:style-name="P52"/>
      <text:p text:style-name="P5"><text:span text:style-name="T7">L</text:span><text:span text:style-name="T5">e conseil municipal </text:span><text:span text:style-name="T4">CHARGE le Maire de notifier la présente délibération :</text:span></text:p>
      <text:p text:style-name="P9">- au Secrétaire général, référent préfectoral unique <text:span text:style-name="T13">du département de la Somme</text:span>,</text:p>
      <text:p text:style-name="P9">- <text:span text:style-name="T13">au Directeur départemental des territoires et de la mer de la Somme, </text:span></text:p>
      <text:p text:style-name="P9">- à la Communauté de Communes/Agglomération de …,</text:p>
      <text:p text:style-name="P9">- à l’établissement public en charge de l’établissement du Schéma de Cohérence Territoriale de…),</text:p>
      <text:p text:style-name="P27"/>
      <text:p text:style-name="P27">Fait à</text:p>
      <text:p text:style-name="P27"/>
      <text:p text:style-name="P27">Le,</text:p>
      <text:p text:style-name="P27"/>
      <text:p text:style-name="P27"/>
      <text:p text:style-name="P29">Signature du maire <text:tab/><text:tab/><text:tab/><text:tab/><text:tab/><text:tab/><text:tab/>Signature du secrétaire de séance</text:p>
      <text:p text:style-name="P29"/>
      <text:p text:style-name="P26">ANNEXES : Les différentes cartog<text:span text:style-name="T16">r</text:span>aphies par EnR avec délimitation des zonages</text:p>
      <text:p text:style-name="P63">Modèle de bilan de la concertation relative à la définition des ZAEnR de la commune de….</text:p>
      <text:p text:style-name="P61">------------------------------------------------------------------------------------------------------------------------------</text:p>
      <text:p text:style-name="P61"/>
      <text:p text:style-name="P20">L’article 15 de la loi n° 2023-175 du 10 mars 2023 relative à l’accélération de la production d’énergies renouvelables prévoit une concertation du public selon les modalités librement déterminées par la commune a été mise en oeuvre sur la définition des zones d’accélération pour l’implantation d’installations terrestres de production d’énergies renouvelables (ZAEnR) ainsi de leurs ouvrages connexes.</text:p>
      <text:p text:style-name="P20"/>
      <text:p text:style-name="P20">Le présent document rappelle les modalités de concertation, présente le bilan des avis rendus ainsi que les motivations des suites données.</text:p>
      <text:p text:style-name="Text_20_body"/>
      <text:p text:style-name="P19">Modalités de consultation</text:p>
      <text:p text:style-name="P22">La concertation du public relative aux zones d’accélération pour l’implantation des installations terrestres de production d’énergies renouvelables s’est déroulée</text:p>
      <text:p text:style-name="P17">• par voie électronique du <text:span text:style-name="T16">XX </text:span>au <text:span text:style-name="T16">XX </text:span>2023 inclus (xx jours) ;</text:p>
      <text:p text:style-name="P17">et/ou</text:p>
      <text:p text:style-name="P17">• en réunion publique organisée le <text:span text:style-name="T12">xxx </text:span></text:p>
      <text:p text:style-name="P17">et/ou</text:p>
      <text:p text:style-name="P17">• par consultation du dossier aux heures d’ouverture de la mairie du………..au……….2023 inclus (xx jours)</text:p>
      <text:p text:style-name="P22"/>
      <text:p text:style-name="P22">Le public était invité à donner son avis, ses observations :</text:p>
      <text:p text:style-name="P15">• via le site internet…..</text:p>
      <text:p text:style-name="P15"/>
      <text:p text:style-name="P15">• sur le registre déposé en mairie <text:span text:style-name="T16">ou mis à disposition lors de la réunion publique</text:span></text:p>
      <text:p text:style-name="P39"/>
      <text:p text:style-name="P18">Avis recueillis</text:p>
      <text:p text:style-name="P22">Dans le cadre de la concertation, XXXX avis, ont été déposés :</text:p>
      <text:p text:style-name="P15"> <text:span text:style-name="T4">……(nombre de personnes ayant consigné des observations sur le registre </text:span><text:span text:style-name="T8">en mairie ou lors de la réunion publique</text:span><text:span text:style-name="T4">)</text:span></text:p>
      <text:p text:style-name="P51"/>
      <text:p text:style-name="P15"> <text:span text:style-name="T4">……(nombre de <text:s/>contribution</text:span><text:span text:style-name="T8">s</text:span><text:span text:style-name="T4"> reçues via la consultation électronique)</text:span></text:p>
      <text:p text:style-name="P22"/>
      <text:p text:style-name="P57"><text:span text:style-name="T17">Ces avis portent sur une ou plusieurs ZAEnR, détaillées ci-après :</text:span></text:p>
      <text:p text:style-name="P35"/>
      <table:table table:name="Tableau1" table:style-name="Tableau1">
        <table:table-column table:style-name="Tableau1.A"/>
        <table:table-column table:style-name="Tableau1.B"/>
        <table:table-row>
          <table:table-cell table:style-name="Tableau1.A1" office:value-type="string">
            <text:p text:style-name="P46"/>
            <text:p text:style-name="P46">Avis Portant sur les ZAEnR</text:p>
            <text:p text:style-name="P46"/>
          </table:table-cell>
          <table:table-cell table:style-name="Tableau1.B1" office:value-type="string">
            <text:p text:style-name="P46"/>
            <text:p text:style-name="P65">Nombre d’observations</text:p>
          </table:table-cell>
        </table:table-row>
        <table:table-row>
          <table:table-cell table:style-name="Tableau1.A2" office:value-type="string">
            <text:p text:style-name="P11">l’éolien</text:p>
            <text:p text:style-name="P11"/>
          </table:table-cell>
          <table:table-cell table:style-name="Tableau1.B2" office:value-type="string">
            <text:p text:style-name="P11"/>
          </table:table-cell>
        </table:table-row>
        <table:table-row>
          <table:table-cell table:style-name="Tableau1.A3" office:value-type="string">
            <text:p text:style-name="P42">solaire thermique</text:p>
            <text:p text:style-name="P36"/>
          </table:table-cell>
          <table:table-cell table:style-name="Tableau1.B3" office:value-type="string">
            <text:p text:style-name="P42"/>
          </table:table-cell>
        </table:table-row>
        <table:table-row>
          <table:table-cell table:style-name="Tableau1.A4" office:value-type="string">
            <text:p text:style-name="P42">solaire photovoltaïque sur bâtiment</text:p>
            <text:p text:style-name="P36"/>
          </table:table-cell>
          <table:table-cell table:style-name="Tableau1.B4" office:value-type="string">
            <text:p text:style-name="P42"/>
          </table:table-cell>
        </table:table-row>
        <table:table-row>
          <table:table-cell table:style-name="Tableau1.A5" office:value-type="string">
            <text:p text:style-name="P42">solaire photovoltaïque au sol </text:p>
            <text:p text:style-name="P45"/>
          </table:table-cell>
          <table:table-cell table:style-name="Tableau1.B5" office:value-type="string">
            <text:p text:style-name="P42"/>
          </table:table-cell>
        </table:table-row>
        <table:table-row>
          <table:table-cell table:style-name="Tableau1.A6" office:value-type="string">
            <text:p text:style-name="P42">méthanisation </text:p>
            <text:p text:style-name="P45"/>
          </table:table-cell>
          <table:table-cell table:style-name="Tableau1.B6" office:value-type="string">
            <text:p text:style-name="P42"/>
          </table:table-cell>
        </table:table-row>
        <table:table-row>
          <table:table-cell table:style-name="Tableau1.A7" office:value-type="string">
            <text:p text:style-name="P42">hydroélectricité</text:p>
            <text:p text:style-name="P45"/>
          </table:table-cell>
          <table:table-cell table:style-name="Tableau1.B7" office:value-type="string">
            <text:p text:style-name="P42"/>
          </table:table-cell>
        </table:table-row>
        <text:soft-page-break/>
        <table:table-row>
          <table:table-cell table:style-name="Tableau1.A8" office:value-type="string">
            <text:p text:style-name="P42">Géothermie</text:p>
            <text:p text:style-name="P42"/>
          </table:table-cell>
          <table:table-cell table:style-name="Tableau1.B8" office:value-type="string">
            <text:p text:style-name="P42"/>
          </table:table-cell>
        </table:table-row>
        <table:table-row>
          <table:table-cell table:style-name="Tableau1.A9" office:value-type="string">
            <text:p text:style-name="P69">Autres </text:p>
            <text:p text:style-name="P69"/>
          </table:table-cell>
          <table:table-cell table:style-name="Tableau1.B9" office:value-type="string">
            <text:p text:style-name="P42"/>
          </table:table-cell>
        </table:table-row>
      </table:table>
      <text:p text:style-name="P35"/>
      <text:p text:style-name="P38"/>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arianne Light" svg:font-family="'Marianne Light'" style:font-family-generic="modern" style:font-pitch="variable"/>
    <style:font-face style:name="ArialMT" svg:font-family="ArialMT" style:font-family-generic="roman" style:font-pitch="variable"/>
    <style:font-face style:name="Liberation Serif" svg:font-family="'Liberation Serif'" style:font-family-generic="roman" style:font-pitch="variable"/>
    <style:font-face style:name="MarianneBold" svg:font-family="MarianneBold" style:font-family-generic="roman" style:font-pitch="variable"/>
    <style:font-face style:name="MarianneLight" svg:font-family="MarianneLight" style:font-family-generic="roman" style:font-pitch="variable"/>
    <style:font-face style:name="MarianneLightItalic" svg:font-family="MarianneLightItalic" style:font-family-generic="roman" style:font-pitch="variable"/>
    <style:font-face style:name="MarianneRegular" svg:font-family="MarianneRegular" style:font-family-generic="roman" style:font-pitch="variable"/>
    <style:font-face style:name="MarianneRegularItalic" svg:font-family="MarianneRegularItalic"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rps_20_de_20_texte_20_2" style:display-name="Corps de texte 2" style:family="paragraph" style:parent-style-name="Standard">
      <style:paragraph-properties fo:hyphenation-ladder-count="no-limit"/>
      <style:text-properties fo:font-weight="bold" style:font-weight-asian="bold" style:font-weight-complex="bold" fo:hyphenate="false" fo:hyphenation-remain-char-count="2" fo:hyphenation-push-char-count="2"/>
    </style:style>
    <style:style style:name="xl53" style:family="paragraph" style:parent-style-name="Standard">
      <style:paragraph-properties fo:margin-top="0.494cm" fo:margin-bottom="0.494cm" loext:contextual-spacing="false" fo:hyphenation-ladder-count="no-limit" fo:padding="0cm" fo:border-left="0.51pt solid #000000" fo:border-right="none" fo:border-top="none" fo:border-bottom="none" style:shadow="none" style:vertical-align="middle"/>
      <style:text-properties fo:hyphenate="fals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31T15:26:17.812000000</meta:creation-date>
    <meta:editing-duration>P0D</meta:editing-duration>
    <meta:editing-cycles>1</meta:editing-cycles>
    <meta:generator>LibreOffice/6.1.6.3.M15$Windows_X86_64 LibreOffice_project/95438ce04607f41c3e15ad262432388b710622b2</meta:generator>
    <meta:document-statistic meta:table-count="1" meta:image-count="0" meta:object-count="0" meta:page-count="6" meta:paragraph-count="104" meta:word-count="1319" meta:character-count="9037" meta:non-whitespace-character-count="7762"/>
  </office:meta>
</office:document-meta>
</file>