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 Light" svg:font-family="'Marianne Light'" style:font-family-generic="moder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rianneBold" svg:font-family="MarianneBold" style:font-family-generic="roman" style:font-pitch="variable"/>
    <style:font-face style:name="MarianneLight" svg:font-family="MarianneLight" style:font-family-generic="roman" style:font-pitch="variable"/>
    <style:font-face style:name="MarianneLightItalic" svg:font-family="MarianneLightItalic" style:font-family-generic="roman" style:font-pitch="variable"/>
    <style:font-face style:name="MarianneRegular" svg:font-family="MarianneRegular" style:font-family-generic="roman" style:font-pitch="variable"/>
    <style:font-face style:name="MarianneRegularItalic" svg:font-family="MarianneRegular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6e3fb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5c422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836f7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90622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5097b7" officeooo:paragraph-rsid="001916ca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style="italic" officeooo:paragraph-rsid="001a3926" style:font-size-asian="10pt" style:font-style-asian="italic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paragraph-rsid="0016e3fb" style:font-size-asian="10pt" style:font-style-asian="italic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rsid="001a3926" officeooo:paragraph-rsid="001a3926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Regular" fo:font-size="10.5pt" officeooo:rsid="005097b7" officeooo:paragraph-rsid="001b8f88" style:font-size-asian="10.5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paragraph-rsid="001fb1d2" style:font-size-asian="10pt" style:font-size-complex="10pt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paragraph-rsid="00219504" style:font-size-asian="10pt" style:font-size-complex="10pt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0pt" style:text-underline-style="none" officeooo:rsid="005097b7" officeooo:paragraph-rsid="001916ca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15c422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15c42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15c422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15c422" officeooo:paragraph-rsid="0015c422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style="italic" officeooo:rsid="001a3926" officeooo:paragraph-rsid="001a3926" style:font-size-asian="10pt" style:font-style-asian="italic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style="italic" officeooo:paragraph-rsid="001a3926" style:font-size-asian="10pt" style:font-style-asian="italic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officeooo:rsid="002e9c3a" officeooo:paragraph-rsid="001a3926" style:font-size-asian="10pt" style:font-style-asian="italic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officeooo:rsid="0015c422" officeooo:paragraph-rsid="0015c422" style:font-size-asian="10.5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officeooo:rsid="0015c422" officeooo:paragraph-rsid="0015c422" style:font-size-asian="10.5pt" style:font-name-complex="Ari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0.5pt" style:font-size-asian="10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officeooo:paragraph-rsid="0015c422" style:font-size-asian="11pt" style:font-name-complex="Arial"/>
    </style:style>
    <style:style style:name="P37" style:family="paragraph" style:parent-style-name="Standard">
      <style:paragraph-properties fo:text-align="start" style:justify-single-word="false"/>
      <style:text-properties style:font-name="MarianneRegular" fo:font-size="10.5pt" officeooo:rsid="0015c422" officeooo:paragraph-rsid="0015c422" style:font-size-asian="10.5pt"/>
    </style:style>
    <style:style style:name="P38" style:family="paragraph" style:parent-style-name="Standard">
      <style:paragraph-properties fo:text-align="start" style:justify-single-word="false"/>
      <style:text-properties style:font-name="MarianneRegular" fo:font-size="10.5pt" style:font-size-asian="10.5pt"/>
    </style:style>
    <style:style style:name="P39" style:family="paragraph" style:parent-style-name="Standard">
      <style:paragraph-properties fo:text-align="start" style:justify-single-word="false"/>
      <style:text-properties style:font-name="MarianneRegular" fo:font-size="10.5pt" officeooo:paragraph-rsid="001916ca" style:font-size-asian="10.5pt"/>
    </style:style>
    <style:style style:name="P40" style:family="paragraph" style:parent-style-name="Standard">
      <style:paragraph-properties fo:text-align="start" style:justify-single-word="false"/>
      <style:text-properties style:font-name="MarianneRegularItalic" fo:font-size="10.5pt" fo:font-style="italic" style:font-size-asian="10.5pt" style:font-style-asian="italic"/>
    </style:style>
    <style:style style:name="P41" style:family="paragraph" style:parent-style-name="Standard">
      <style:paragraph-properties fo:text-align="start" style:justify-single-word="false"/>
      <style:text-properties style:font-name="MarianneBold" fo:font-size="12pt" fo:font-weight="bold" style:font-size-asian="12pt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MT" fo:font-size="10pt" style:font-size-asian="10pt"/>
    </style:style>
    <style:style style:name="P44" style:family="paragraph" style:parent-style-name="Standard">
      <style:paragraph-properties fo:text-align="center" style:justify-single-word="false"/>
      <style:text-properties style:font-name="ArialMT" fo:font-size="10pt" officeooo:paragraph-rsid="001916ca" style:font-size-asian="10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0pt" officeooo:rsid="005097b7" officeooo:paragraph-rsid="001916ca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officeooo:rsid="005097b7" officeooo:paragraph-rsid="001916ca"/>
    </style:style>
    <style:style style:name="P47" style:family="paragraph" style:parent-style-name="Text_20_body">
      <style:paragraph-properties fo:text-align="justify" style:justify-single-word="false"/>
      <style:text-properties style:font-name="MarianneRegular" fo:font-size="10.5pt" officeooo:rsid="005097b7" officeooo:paragraph-rsid="001b8f88" style:font-size-asian="10.5pt"/>
    </style:style>
    <style:style style:name="P48" style:family="paragraph" style:parent-style-name="Text_20_body">
      <style:paragraph-properties fo:text-align="justify" style:justify-single-word="false"/>
      <style:text-properties style:font-name="MarianneRegular" fo:font-size="10.5pt" officeooo:rsid="00249218" officeooo:paragraph-rsid="00249218" style:font-size-asian="10.5pt"/>
    </style:style>
    <style:style style:name="P49" style:family="paragraph" style:parent-style-name="Corps_20_de_20_texte_20_2">
      <style:paragraph-properties fo:text-align="start" style:justify-single-word="false"/>
      <style:text-properties style:font-name="Arial" fo:font-size="10pt" officeooo:rsid="0015c422" officeooo:paragraph-rsid="0015c422" style:font-size-asian="10pt" style:font-size-complex="10pt"/>
    </style:style>
    <style:style style:name="P50" style:family="paragraph" style:parent-style-name="Corps_20_de_20_texte_20_2">
      <style:paragraph-properties fo:text-align="justify" style:justify-single-word="false"/>
      <style:text-properties style:font-name="Arial" fo:font-size="10pt" officeooo:rsid="0015c422" officeooo:paragraph-rsid="0015c422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MarianneRegular" fo:font-size="10.5pt" style:font-size-asian="10.5pt"/>
    </style:style>
    <style:style style:name="P52" style:family="paragraph" style:parent-style-name="Table_20_Contents">
      <style:paragraph-properties fo:text-align="start" style:justify-single-word="false"/>
      <style:text-properties style:font-name="MarianneRegular" fo:font-size="10.5pt" officeooo:rsid="001916ca" officeooo:paragraph-rsid="001916ca" style:font-size-asian="10.5pt"/>
    </style:style>
    <style:style style:name="P53" style:family="paragraph" style:parent-style-name="Table_20_Contents">
      <style:paragraph-properties fo:text-align="start" style:justify-single-word="false"/>
      <style:text-properties style:font-name="MarianneRegular" fo:font-size="10.5pt" officeooo:rsid="00249218" officeooo:paragraph-rsid="00249218" style:font-size-asian="10.5pt"/>
    </style:style>
    <style:style style:name="P54" style:family="paragraph" style:parent-style-name="Corps_20_de_20_texte_20_2">
      <style:paragraph-properties fo:margin-left="6.752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officeooo:paragraph-rsid="0015c422" style:font-size-asian="10pt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Marianne Light" fo:font-size="12pt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15c422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officeooo:paragraph-rsid="001a3926" style:font-size-asian="10pt" style:font-size-complex="10pt"/>
    </style:style>
    <style:style style:name="T1" style:family="text">
      <style:text-properties officeooo:rsid="00219504"/>
    </style:style>
    <style:style style:name="T2" style:family="text">
      <style:text-properties officeooo:rsid="001836f7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officeooo:rsid="001916ca" style:font-style-asian="italic" style:font-name-complex="Arial"/>
    </style:style>
    <style:style style:name="T7" style:family="text">
      <style:text-properties fo:font-style="italic" officeooo:rsid="00190622" style:font-style-asian="italic" style:font-name-complex="Arial"/>
    </style:style>
    <style:style style:name="T8" style:family="text">
      <style:text-properties fo:font-style="italic" officeooo:rsid="00229876" style:font-style-asian="italic"/>
    </style:style>
    <style:style style:name="T9" style:family="text">
      <style:text-properties style:font-name="MarianneLight"/>
    </style:style>
    <style:style style:name="T10" style:family="text">
      <style:text-properties style:font-name="MarianneLightItalic" fo:font-style="italic" style:font-style-asian="italic"/>
    </style:style>
    <style:style style:name="T11" style:family="text">
      <style:text-properties style:font-name="MarianneLightItalic" fo:font-style="italic" officeooo:rsid="002752f6" style:font-style-asian="italic"/>
    </style:style>
    <style:style style:name="T12" style:family="text">
      <style:text-properties style:font-name-complex="Arial"/>
    </style:style>
    <style:style style:name="T13" style:family="text">
      <style:text-properties officeooo:rsid="001916ca" fo:background-color="#ffff00" loext:char-shading-value="0"/>
    </style:style>
    <style:style style:name="T14" style:family="text">
      <style:text-properties officeooo:rsid="00190622"/>
    </style:style>
    <style:style style:name="T15" style:family="text">
      <style:text-properties officeooo:rsid="0015c422"/>
    </style:style>
    <style:style style:name="T16" style:family="text">
      <style:text-properties officeooo:rsid="00229876"/>
    </style:style>
    <style:style style:name="T17" style:family="text">
      <style:text-properties officeooo:rsid="002752f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752f6" style:font-style-asian="normal" style:font-style-complex="normal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2752f6" style:font-size-asian="10pt" style:font-size-complex="10pt"/>
    </style:style>
    <style:style style:name="T23" style:family="text">
      <style:text-properties officeooo:rsid="002e9c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9">MODÈLE DE DÉLIBÉRATION DU CONSEIL MUNICIPAL </text:span><text:span text:style-name="T10">(</text:span><text:span text:style-name="T11">absence de proposition de zones d’accélération</text:span><text:span text:style-name="T10">)</text:span></text:p>
      <text:p text:style-name="P43">------------------------------------------------------------------------------------------------------------------------------</text:p>
      <text:p text:style-name="P33"/>
      <text:p text:style-name="P36">Commune de (commune concernée)</text:p>
      <text:p text:style-name="P36"/>
      <text:p text:style-name="P34">Extrait du registre des délibérations du conseil municipal</text:p>
      <text:p text:style-name="P33"/>
      <text:p text:style-name="P49">L'an (année), le (date), le conseil municipal de la commune de (commune concernée) s'est réuni à la mairie, sous la présidence de M. (Mme) (prénom nom), maire, en session (ordinaire, extraordinaire), après avoir été convoqué conformément à l'article L2121-7 et suivants du Code Général des Collectivités Territoriales.</text:p>
      <text:p text:style-name="P25"/>
      <text:p text:style-name="P26">Étaient présents : MM. (Mmes) (liste)</text:p>
      <text:p text:style-name="P26">Étaient absents : MM. (Mmes) (liste)</text:p>
      <text:p text:style-name="P26"/>
      <text:p text:style-name="P26">M. (Mme) (prénom, nom), est désigné(e) secrétaire de séance.</text:p>
      <text:p text:style-name="P26"/>
      <text:p text:style-name="P27">M. (Mme) le Maire ouvre la séance et constate que le conseil réunit les conditions pour délibérer valablement.</text:p>
      <text:p text:style-name="P25"/>
      <text:p text:style-name="P3"><text:span text:style-name="T15"><text:s text:c="5"/>Il expose </text:span>au Conseil Municipal que l’article 15 de la loi n° 2023-175 du 10 mars 2023 relative à l'accélération de la production d'énergies renouvelables permet aux communes de proposer des Zones d'Accélération pour le développement de la production d’énergies renouvelables (ZAEnR).</text:p>
      <text:p text:style-name="P4">Ces ZAEnR doivent permettre d’identifier les secteurs susceptibles d’accueillir des équipements de production d’énergie renouvelable (photovoltaïque, méthanisation, éolien, géothermie, etc.). </text:p>
      <text:p text:style-name="P4">Elles ne garantissent pas leur autorisation, ceux-ci devant, dans tous les cas, respecter les dispositions réglementaires applicables et en tout état de cause l’instruction des projets reste faite au cas par cas.</text:p>
      <text:p text:style-name="P1">Il expose que la loi prévoit que la commune doit librement déterminer les modalités de la concertation avec le public, en précisant que la délibération proposant ces ZAEnR doit être <text:span text:style-name="T1">transmise </text:span>au plus tard le <text:span text:style-name="T2">31 décembre</text:span> 2023 <text:s/>au référent préfectoral à l'instruction des projets de développement des énergies renouvelables et des projets industriels nécessaires à la transition énergétique dans l<text:span text:style-name="T2">a Somme.</text:span></text:p>
      <text:p text:style-name="P1"/>
      <text:p text:style-name="P1"><text:span text:style-name="T17">L</text:span>e Maire propose <text:span text:style-name="T18">de </text:span><text:span text:style-name="T19">ne pas déterminer de zones d’accélération des EnR pour la commune.</text:span></text:p>
      <text:p text:style-name="P12"/>
      <text:p text:style-name="P57"><text:span text:style-name="T20">Après en avoir délibéré, le conseil municipal accepte et décide </text:span><text:span text:style-name="T21">de </text:span><text:span text:style-name="T22">ne pas proposer de zones d’accélération des EnR sur la commune.</text:span></text:p>
      <text:p text:style-name="P57"><text:span text:style-name="T22"/></text:p>
      <text:p text:style-name="P30">Fait à</text:p>
      <text:p text:style-name="P30"/>
      <text:p text:style-name="P7">Le,</text:p>
      <text:p text:style-name="P54"/>
      <text:p text:style-name="P58"><text:span text:style-name="T23">Signature du maire <text:tab/><text:tab/><text:tab/><text:tab/><text:tab/>Signature du secrétaire de sé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 Light" svg:font-family="'Marianne Light'" style:font-family-generic="moder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rianneBold" svg:font-family="MarianneBold" style:font-family-generic="roman" style:font-pitch="variable"/>
    <style:font-face style:name="MarianneLight" svg:font-family="MarianneLight" style:font-family-generic="roman" style:font-pitch="variable"/>
    <style:font-face style:name="MarianneLightItalic" svg:font-family="MarianneLightItalic" style:font-family-generic="roman" style:font-pitch="variable"/>
    <style:font-face style:name="MarianneRegular" svg:font-family="MarianneRegular" style:font-family-generic="roman" style:font-pitch="variable"/>
    <style:font-face style:name="MarianneRegularItalic" svg:font-family="MarianneRegular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xl53" style:family="paragraph" style:parent-style-name="Standard">
      <style:paragraph-properties fo:margin-top="0.494cm" fo:margin-bottom="0.494cm" loext:contextual-spacing="false" fo:hyphenation-ladder-count="no-limit" fo:padding="0cm" fo:border-left="0.51pt solid #000000" fo:border-right="none" fo:border-top="none" fo:border-bottom="none" style:shadow="none" style:vertical-align="middl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0:53:47.92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1" meta:paragraph-count="18" meta:word-count="315" meta:character-count="2244" meta:non-whitespace-character-count="1935"/>
  </office:meta>
</office:document-meta>
</file>