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E3000008B04490C3B5960506E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leau1" style:family="table">
      <style:table-properties style:width="16.812cm" fo:margin-left="0.069cm" fo:margin-top="0cm" fo:margin-bottom="0cm" table:align="left" style:writing-mode="lr-tb"/>
    </style:style>
    <style:style style:name="Tableau1.A" style:family="table-column">
      <style:table-column-properties style:column-width="16.81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line-height="0.3cm" fo:orphans="0" fo:widows="0" fo:text-indent="0cm" style:auto-text-indent="false" style:writing-mode="lr-tb"/>
      <style:text-properties style:font-name="Arial" fo:font-size="8.5pt" style:font-size-asian="8.5pt" style:font-name-complex="Arial1" style:font-size-complex="8.5pt"/>
    </style:style>
    <style:style style:name="P2" style:family="paragraph" style:parent-style-name="Standard">
      <style:paragraph-properties fo:margin-left="0cm" fo:margin-right="0cm" fo:line-height="0.353cm" fo:orphans="0" fo:widows="0" fo:text-indent="0cm" style:auto-text-indent="false" style:writing-mode="lr-tb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.025cm" fo:margin-bottom="0cm" loext:contextual-spacing="false" fo:line-height="0.423cm" fo:orphans="0" fo:widows="0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margin-top="0.028cm" fo:margin-bottom="0cm" loext:contextual-spacing="false" fo:line-height="0.459cm" fo:orphans="0" fo:widows="0" fo:text-indent="0cm" style:auto-text-indent="false" style:writing-mode="lr-tb"/>
      <style:text-properties fo:color="#000000"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028cm" fo:margin-bottom="0cm" loext:contextual-spacing="false" fo:line-height="0.459cm" fo:orphans="0" fo:widows="0" fo:text-indent="0cm" style:auto-text-indent="false" style:writing-mode="lr-tb"/>
      <style:text-properties fo:color="#000000" style:font-name="Times New Roman"/>
    </style:style>
    <style:style style:name="P6" style:family="paragraph" style:parent-style-name="Standard">
      <style:paragraph-properties fo:margin-left="0cm" fo:margin-right="0cm" fo:margin-top="0.014cm" fo:margin-bottom="0cm" loext:contextual-spacing="false" fo:line-height="0.176cm" fo:orphans="0" fo:widows="0" fo:text-indent="0cm" style:auto-text-indent="false" style:writing-mode="lr-tb"/>
      <style:text-properties fo:color="#000000" style:font-name="Times New Roman" fo:font-size="5pt" style:font-size-asian="5pt" style:font-size-complex="5pt"/>
    </style:style>
    <style:style style:name="P7" style:family="paragraph" style:parent-style-name="Standard">
      <style:paragraph-properties fo:margin-left="0cm" fo:margin-right="0cm" fo:margin-top="0.004cm" fo:margin-bottom="0cm" loext:contextual-spacing="false" fo:line-height="0.194cm" fo:orphans="0" fo:widows="0" fo:text-indent="0cm" style:auto-text-indent="false" style:writing-mode="lr-tb"/>
      <style:text-properties fo:color="#000000" style:font-name="Times New Roman" fo:font-size="6.5pt" style:font-size-asian="6.5pt" style:font-size-complex="6.5pt"/>
    </style:style>
    <style:style style:name="P8" style:family="paragraph" style:parent-style-name="Standard">
      <style:paragraph-properties fo:margin-left="0cm" fo:margin-right="0cm" fo:margin-top="0.016cm" fo:margin-bottom="0cm" loext:contextual-spacing="false" fo:line-height="0.459cm" fo:orphans="0" fo:widows="0" fo:text-indent="0cm" style:auto-text-indent="false" style:writing-mode="lr-tb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.007cm" fo:margin-bottom="0cm" loext:contextual-spacing="false" fo:line-height="0.423cm" fo:orphans="0" fo:widows="0" fo:text-indent="0cm" style:auto-text-indent="false" style:writing-mode="lr-tb"/>
      <style:text-properties fo:color="#000000" style:font-name="Times New Roman"/>
    </style:style>
    <style:style style:name="P10" style:family="paragraph" style:parent-style-name="Standard">
      <style:paragraph-properties fo:margin-left="0cm" fo:margin-right="0cm" fo:margin-top="0.032cm" fo:margin-bottom="0cm" loext:contextual-spacing="false" fo:line-height="0.459cm" fo:orphans="0" fo:widows="0" fo:text-indent="0cm" style:auto-text-indent="false" style:writing-mode="lr-tb"/>
      <style:text-properties fo:color="#000000"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002cm" fo:margin-bottom="0cm" loext:contextual-spacing="false" fo:line-height="0.318cm" fo:orphans="0" fo:widows="0" fo:text-indent="0cm" style:auto-text-indent="false" style:writing-mode="lr-tb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2.429cm" fo:margin-right="3.949cm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3.709cm" fo:margin-right="5.223cm" fo:text-align="center" style:justify-single-word="false" fo:orphans="0" fo:widows="0" fo:text-indent="-0.007cm" style:auto-text-indent="false" style:writing-mode="lr-tb"/>
      <style:text-properties officeooo:paragraph-rsid="0001b5b8"/>
    </style:style>
    <style:style style:name="P15" style:family="paragraph" style:parent-style-name="Standard">
      <style:paragraph-properties fo:margin-left="0.381cm" fo:margin-right="0.559cm" fo:margin-top="0.051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381cm" fo:margin-right="0.559cm" fo:text-align="justify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.183cm" fo:margin-right="-0.035cm" fo:orphans="0" fo:widows="0" fo:text-indent="0cm" style:auto-text-indent="false" style:writing-mode="lr-tb"/>
    </style:style>
    <style:style style:name="P18" style:family="paragraph" style:parent-style-name="Standard">
      <style:paragraph-properties fo:margin-left="0.917cm" fo:margin-right="-0.035cm" fo:line-height="0.487cm" fo:orphans="0" fo:widows="0" fo:text-indent="0cm" style:auto-text-indent="false" style:writing-mode="lr-tb">
        <style:tab-stops>
          <style:tab-stop style:position="1.552cm"/>
        </style:tab-stops>
      </style:paragraph-properties>
    </style:style>
    <style:style style:name="P19" style:family="paragraph" style:parent-style-name="Standard">
      <style:paragraph-properties fo:margin-left="0.282cm" fo:margin-right="2.178cm" fo:text-align="justify" style:justify-single-word="false" fo:orphans="0" fo:widows="0" fo:text-indent="0cm" style:auto-text-indent="false" style:writing-mode="lr-tb"/>
      <style:text-properties officeooo:paragraph-rsid="0001b5b8"/>
    </style:style>
    <style:style style:name="P20" style:family="paragraph" style:parent-style-name="Standard">
      <style:paragraph-properties fo:margin-left="0.25cm" fo:margin-right="0.161cm" fo:line-height="0.487cm" fo:text-align="justify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.282cm" fo:margin-right="0.104cm" fo:margin-top="0.051cm" fo:margin-bottom="0cm" loext:contextual-spacing="false" fo:text-align="justify" style:justify-single-word="false" fo:orphans="0" fo:widows="0" fo:text-indent="0cm" style:auto-text-indent="false" style:writing-mode="lr-tb"/>
      <style:text-properties officeooo:paragraph-rsid="0001b5b8"/>
    </style:style>
    <style:style style:name="P22" style:family="paragraph" style:parent-style-name="Standard">
      <style:paragraph-properties fo:margin-left="0.282cm" fo:margin-right="2.48cm" fo:text-align="justify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.282cm" fo:margin-right="0.102cm" fo:text-align="justify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.582cm" fo:margin-right="0.482cm" fo:line-height="99%" fo:text-align="center" style:justify-single-word="false" fo:orphans="0" fo:widows="0" fo:text-indent="0cm" style:auto-text-indent="false" style:writing-mode="lr-tb"/>
      <style:text-properties officeooo:paragraph-rsid="00040395"/>
    </style:style>
    <style:style style:name="P25" style:family="paragraph" style:parent-style-name="Standard" style:master-page-name="">
      <loext:graphic-properties draw:fill="none"/>
      <style:paragraph-properties fo:margin-left="0.9cm" fo:margin-right="2.2cm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officeooo:paragraph-rsid="0001b5b8"/>
    </style:style>
    <style:style style:name="P26" style:family="paragraph" style:parent-style-name="Standard" style:master-page-name="Standard">
      <style:paragraph-properties fo:margin-left="0cm" fo:margin-right="0cm" fo:margin-top="0.011cm" fo:margin-bottom="0cm" loext:contextual-spacing="false" fo:line-height="0.176cm" fo:orphans="0" fo:widows="0" fo:text-indent="0cm" style:auto-text-indent="false" style:page-number="auto" style:writing-mode="lr-tb"/>
      <style:text-properties style:font-name="Times New Roman" fo:font-size="5pt" style:font-size-asian="5pt" style:font-size-complex="5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28" style:family="paragraph" style:parent-style-name="Standard">
      <style:paragraph-properties fo:margin-left="0cm" fo:margin-right="0cm" fo:line-height="0.353cm" fo:orphans="0" fo:widows="0" fo:text-indent="0cm" style:auto-text-indent="false" style:writing-mode="lr-tb"/>
      <style:text-properties style:font-name="Times New Roman" fo:font-size="11pt" fo:letter-spacing="-0.002cm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2.429cm" fo:margin-right="3.949cm" fo:text-align="center" style:justify-single-word="false" fo:orphans="0" fo:widows="0" fo:text-indent="0cm" style:auto-text-indent="false" style:writing-mode="lr-tb"/>
      <style:text-properties style:font-name="Times New Roman" fo:font-size="11pt" fo:letter-spacing="-0.002cm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381cm" fo:margin-right="0.559cm" fo:margin-top="0.051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letter-spacing="-0.002cm"/>
    </style:style>
    <style:style style:name="P31" style:family="paragraph" style:parent-style-name="Standard">
      <style:paragraph-properties fo:margin-left="0.381cm" fo:margin-right="0.559cm" fo:margin-top="0.051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/>
    </style:style>
    <style:style style:name="P32" style:family="paragraph" style:parent-style-name="Standard">
      <style:paragraph-properties fo:margin-left="0.381cm" fo:margin-right="0.559cm" fo:text-align="justify" style:justify-single-word="false" fo:orphans="0" fo:widows="0" fo:text-indent="0cm" style:auto-text-indent="false" style:writing-mode="lr-tb"/>
      <style:text-properties fo:color="#000000" style:font-name="Times New Roman" fo:letter-spacing="-0.002cm"/>
    </style:style>
    <style:style style:name="P33" style:family="paragraph" style:parent-style-name="Standard">
      <style:paragraph-properties fo:margin-left="0.381cm" fo:margin-right="0.559cm" fo:text-align="justify" style:justify-single-word="false" fo:orphans="0" fo:widows="0" fo:text-indent="0cm" style:auto-text-indent="false" style:writing-mode="lr-tb"/>
      <style:text-properties fo:color="#000000" style:font-name="Times New Roman"/>
    </style:style>
    <style:style style:name="P34" style:family="paragraph" style:parent-style-name="Standard">
      <style:paragraph-properties fo:margin-left="0.282cm" fo:margin-right="2.178cm" fo:text-align="justify" style:justify-single-word="false" fo:orphans="0" fo:widows="0" fo:text-indent="0cm" style:auto-text-indent="false" style:writing-mode="lr-tb"/>
      <style:text-properties fo:color="#000000" style:font-name="Times New Roman"/>
    </style:style>
    <style:style style:name="P35" style:family="paragraph" style:parent-style-name="Standard">
      <style:paragraph-properties fo:margin-left="0.582cm" fo:margin-right="0.482cm" fo:line-height="99%" fo:text-align="center" style:justify-single-word="false" fo:orphans="0" fo:widows="0" fo:text-indent="0cm" style:auto-text-indent="false" style:writing-mode="lr-tb"/>
      <style:text-properties fo:color="#cd171d" style:font-name="Times New Roman" fo:font-size="15pt" fo:font-weight="bold" officeooo:paragraph-rsid="00040395" style:font-size-asian="15pt" style:font-weight-asian="bold" style:font-size-complex="15pt" style:font-weight-complex="bold"/>
    </style:style>
    <style:style style:name="P36" style:family="paragraph" style:parent-style-name="Standard">
      <style:paragraph-properties fo:margin-left="0.582cm" fo:margin-right="0.482cm" fo:line-height="99%" fo:text-align="center" style:justify-single-word="false" fo:orphans="0" fo:widows="0" fo:text-indent="0cm" style:auto-text-indent="false" style:writing-mode="lr-tb"/>
      <style:text-properties officeooo:rsid="000705b7" officeooo:paragraph-rsid="000705b7"/>
    </style:style>
    <style:style style:name="P37" style:family="paragraph" style:parent-style-name="Standard">
      <style:paragraph-properties fo:margin-left="2.921cm" fo:margin-right="2.805cm" fo:line-height="0.485cm" fo:text-align="center" style:justify-single-word="false" fo:orphans="0" fo:widows="0" fo:text-indent="0cm" style:auto-text-indent="false" style:writing-mode="lr-tb"/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etter-spacing="-0.002cm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letter-spacing="-0.002cm" fo:font-weight="bold" style:font-size-asian="11pt" style:font-weight-asian="bold" style:font-size-complex="11pt" style:font-weight-complex="bold" style:text-scale="99%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 style:text-scale="99%"/>
    </style:style>
    <style:style style:name="T6" style:family="text">
      <style:text-properties style:font-name="Times New Roman" fo:font-size="11pt" fo:letter-spacing="0.002cm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letter-spacing="0.002cm" fo:font-weight="bold" style:font-size-asian="11pt" style:font-weight-asian="bold" style:font-size-complex="11pt" style:font-weight-complex="bold" style:text-scale="99%"/>
    </style:style>
    <style:style style:name="T8" style:family="text">
      <style:text-properties style:font-name="Times New Roman" fo:font-size="11pt" fo:letter-spacing="-0.018cm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letter-spacing="-0.005cm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letter-spacing="-0.002cm" fo:font-weight="bold" style:font-weight-asian="bold" style:font-weight-complex="bold"/>
    </style:style>
    <style:style style:name="T12" style:family="text">
      <style:text-properties style:font-name="Times New Roman" fo:letter-spacing="-0.009cm" fo:font-weight="bold" style:font-weight-asian="bold" style:font-weight-complex="bold"/>
    </style:style>
    <style:style style:name="T13" style:family="text">
      <style:text-properties style:font-name="Times New Roman" style:font-weight-complex="bold"/>
    </style:style>
    <style:style style:name="T14" style:family="text">
      <style:text-properties fo:color="#cd171d" style:font-name="Times New Roman"/>
    </style:style>
    <style:style style:name="T15" style:family="text">
      <style:text-properties fo:color="#cd171d" style:font-name="Times New Roman" fo:letter-spacing="-0.002cm" fo:font-weight="bold" style:font-weight-asian="bold" style:font-weight-complex="bold"/>
    </style:style>
    <style:style style:name="T16" style:family="text">
      <style:text-properties fo:color="#cd171d" style:font-name="Times New Roman" fo:letter-spacing="-0.002cm" fo:font-weight="bold" style:font-weight-asian="bold" style:font-weight-complex="bold" style:text-scale="99%"/>
    </style:style>
    <style:style style:name="T17" style:family="text">
      <style:text-properties fo:color="#cd171d" style:font-name="Times New Roman" fo:font-weight="bold" style:font-weight-asian="bold" style:font-weight-complex="bold"/>
    </style:style>
    <style:style style:name="T18" style:family="text">
      <style:text-properties fo:color="#cd171d" style:font-name="Times New Roman" fo:letter-spacing="-0.004cm" fo:font-weight="bold" style:font-weight-asian="bold" style:font-weight-complex="bold"/>
    </style:style>
    <style:style style:name="T19" style:family="text">
      <style:text-properties fo:color="#cd171d" style:font-name="Times New Roman" fo:letter-spacing="-0.005cm" fo:font-weight="bold" style:font-weight-asian="bold" style:font-weight-complex="bold"/>
    </style:style>
    <style:style style:name="T20" style:family="text">
      <style:text-properties fo:color="#cd171d" style:font-name="Times New Roman" fo:letter-spacing="-0.016cm" fo:font-weight="bold" style:font-weight-asian="bold" style:font-weight-complex="bold"/>
    </style:style>
    <style:style style:name="T21" style:family="text">
      <style:text-properties fo:color="#cd171d" style:font-name="Times New Roman" fo:letter-spacing="-0.007cm" fo:font-weight="bold" style:font-weight-asian="bold" style:font-weight-complex="bold"/>
    </style:style>
    <style:style style:name="T22" style:family="text">
      <style:text-properties fo:color="#cd171d" style:font-name="Times New Roman" fo:letter-spacing="0.002cm" fo:font-weight="bold" style:font-weight-asian="bold" style:font-weight-complex="bold"/>
    </style:style>
    <style:style style:name="T23" style:family="text">
      <style:text-properties fo:color="#cd171d" style:font-name="Times New Roman" fo:letter-spacing="0.095cm" fo:font-weight="bold" style:font-weight-asian="bold" style:font-weight-complex="bold"/>
    </style:style>
    <style:style style:name="T24" style:family="text">
      <style:text-properties fo:color="#cd171d" style:font-name="Times New Roman" fo:letter-spacing="-0.009cm" fo:font-weight="bold" style:font-weight-asian="bold" style:font-weight-complex="bold"/>
    </style:style>
    <style:style style:name="T25" style:family="text">
      <style:text-properties fo:color="#cd171d" style:font-name="Times New Roman" fo:letter-spacing="-0.011cm" fo:font-weight="bold" style:font-weight-asian="bold" style:font-weight-complex="bold"/>
    </style:style>
    <style:style style:name="T26" style:family="text">
      <style:text-properties fo:color="#cd171d" style:font-name="Times New Roman" fo:letter-spacing="0.028cm" fo:font-weight="bold" style:font-weight-asian="bold" style:font-weight-complex="bold"/>
    </style:style>
    <style:style style:name="T27" style:family="text">
      <style:text-properties fo:color="#cd171d" style:font-name="Times New Roman" fo:font-size="15pt" fo:font-weight="bold" style:font-size-asian="15pt" style:font-weight-asian="bold" style:font-size-complex="15pt" style:font-weight-complex="bold"/>
    </style:style>
    <style:style style:name="T28" style:family="text">
      <style:text-properties fo:color="#cd171d" style:font-name="Times New Roman" fo:font-size="15pt" fo:font-weight="bold" officeooo:rsid="0001b5b8" style:font-size-asian="15pt" style:font-weight-asian="bold" style:font-size-complex="15pt" style:font-weight-complex="bold"/>
    </style:style>
    <style:style style:name="T29" style:family="text">
      <style:text-properties fo:color="#cd171d" style:font-name="Times New Roman" fo:font-size="15pt" fo:letter-spacing="0.002cm" fo:font-weight="bold" style:font-size-asian="15pt" style:font-weight-asian="bold" style:font-size-complex="15pt" style:font-weight-complex="bold"/>
    </style:style>
    <style:style style:name="T30" style:family="text">
      <style:text-properties fo:color="#cd171d" style:font-name="Times New Roman" fo:font-size="15pt" fo:letter-spacing="-0.002cm" fo:font-weight="bold" style:font-size-asian="15pt" style:font-weight-asian="bold" style:font-size-complex="15pt" style:font-weight-complex="bold"/>
    </style:style>
    <style:style style:name="T31" style:family="text">
      <style:text-properties fo:color="#cd171d" style:font-name="Times New Roman" fo:font-size="15pt" fo:letter-spacing="0.004cm" fo:font-weight="bold" style:font-size-asian="15pt" style:font-weight-asian="bold" style:font-size-complex="15pt" style:font-weight-complex="bold"/>
    </style:style>
    <style:style style:name="T32" style:family="text">
      <style:text-properties fo:color="#cd171d" style:font-name="Times New Roman" fo:font-size="15pt" fo:letter-spacing="0.009cm" fo:font-weight="bold" style:font-size-asian="15pt" style:font-weight-asian="bold" style:font-size-complex="15pt" style:font-weight-complex="bold"/>
    </style:style>
    <style:style style:name="T33" style:family="text">
      <style:text-properties fo:color="#cd171d" style:font-name="Times New Roman" fo:font-size="15pt" fo:letter-spacing="0.009cm" fo:font-weight="bold" officeooo:rsid="0001b5b8" style:font-size-asian="15pt" style:font-weight-asian="bold" style:font-size-complex="15pt" style:font-weight-complex="bold"/>
    </style:style>
    <style:style style:name="T34" style:family="text">
      <style:text-properties fo:color="#cd171d" style:font-name="Times New Roman" fo:font-size="15pt" fo:letter-spacing="-0.009cm" fo:font-weight="bold" style:font-size-asian="15pt" style:font-weight-asian="bold" style:font-size-complex="15pt" style:font-weight-complex="bold"/>
    </style:style>
    <style:style style:name="T35" style:family="text">
      <style:text-properties fo:color="#cd171d" style:font-name="Times New Roman" fo:font-size="15pt" fo:letter-spacing="-0.004cm" fo:font-weight="bold" style:font-size-asian="15pt" style:font-weight-asian="bold" style:font-size-complex="15pt" style:font-weight-complex="bold"/>
    </style:style>
    <style:style style:name="T36" style:family="text">
      <style:text-properties fo:color="#cd171d" style:font-name="Times New Roman" fo:font-size="15pt" fo:letter-spacing="-0.005cm" fo:font-weight="bold" style:font-size-asian="15pt" style:font-weight-asian="bold" style:font-size-complex="15pt" style:font-weight-complex="bold"/>
    </style:style>
    <style:style style:name="T37" style:family="text">
      <style:text-properties fo:color="#cd171d" style:font-name="Times New Roman" fo:font-size="15pt" fo:letter-spacing="-0.016cm" fo:font-weight="bold" style:font-size-asian="15pt" style:font-weight-asian="bold" style:font-size-complex="15pt" style:font-weight-complex="bold"/>
    </style:style>
    <style:style style:name="T38" style:family="text">
      <style:text-properties fo:color="#cd171d" style:font-name="Times New Roman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000000" style:font-name="Times New Roman"/>
    </style:style>
    <style:style style:name="T40" style:family="text">
      <style:text-properties fo:color="#000000" style:font-name="Times New Roman" fo:font-weight="bold" style:font-weight-asian="bold" style:font-weight-complex="bold"/>
    </style:style>
    <style:style style:name="T41" style:family="text">
      <style:text-properties fo:color="#000000" style:font-name="Times New Roman" fo:font-weight="bold" style:font-weight-asian="bold" style:font-weight-complex="bold" style:text-scale="99%"/>
    </style:style>
    <style:style style:name="T42" style:family="text">
      <style:text-properties fo:color="#000000" style:font-name="Times New Roman" fo:letter-spacing="-0.002cm"/>
    </style:style>
    <style:style style:name="T43" style:family="text">
      <style:text-properties fo:color="#000000" style:font-name="Times New Roman" fo:letter-spacing="-0.002cm" fo:font-weight="bold" style:font-weight-asian="bold" style:font-weight-complex="bold"/>
    </style:style>
    <style:style style:name="T44" style:family="text">
      <style:text-properties fo:color="#000000" style:font-name="Times New Roman" fo:letter-spacing="-0.002cm" fo:font-style="italic" style:text-underline-style="solid" style:text-underline-width="auto" style:text-underline-color="font-color" style:font-style-asian="italic" style:font-style-complex="italic"/>
    </style:style>
    <style:style style:name="T45" style:family="text">
      <style:text-properties fo:color="#000000" style:font-name="Times New Roman" fo:letter-spacing="0.002cm"/>
    </style:style>
    <style:style style:name="T46" style:family="text">
      <style:text-properties fo:color="#000000" style:font-name="Times New Roman" fo:letter-spacing="0.002cm" fo:font-weight="bold" style:font-weight-asian="bold" style:font-weight-complex="bold"/>
    </style:style>
    <style:style style:name="T47" style:family="text">
      <style:text-properties fo:color="#000000" style:font-name="Times New Roman" fo:letter-spacing="-0.004cm"/>
    </style:style>
    <style:style style:name="T48" style:family="text">
      <style:text-properties fo:color="#000000" style:font-name="Times New Roman" fo:letter-spacing="-0.004cm" fo:font-weight="bold" style:font-weight-asian="bold" style:font-weight-complex="bold"/>
    </style:style>
    <style:style style:name="T49" style:family="text">
      <style:text-properties fo:color="#000000" style:font-name="Times New Roman" fo:letter-spacing="-0.004cm"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color="#000000" style:font-name="Times New Roman" fo:letter-spacing="-0.009cm"/>
    </style:style>
    <style:style style:name="T51" style:family="text">
      <style:text-properties fo:color="#000000" style:font-name="Times New Roman" fo:letter-spacing="-0.005cm"/>
    </style:style>
    <style:style style:name="T52" style:family="text">
      <style:text-properties fo:color="#000000" style:font-name="Times New Roman" fo:letter-spacing="-0.011cm"/>
    </style:style>
    <style:style style:name="T53" style:family="text">
      <style:text-properties fo:color="#000000" style:font-name="Times New Roman" fo:letter-spacing="0.004cm"/>
    </style:style>
    <style:style style:name="T54" style:family="text">
      <style:text-properties fo:color="#000000" style:font-name="Times New Roman" fo:letter-spacing="0.005cm"/>
    </style:style>
    <style:style style:name="T55" style:family="text">
      <style:text-properties fo:color="#000000" style:font-name="Times New Roman" fo:letter-spacing="0.007cm"/>
    </style:style>
    <style:style style:name="T56" style:family="text">
      <style:text-properties fo:color="#000000" style:font-name="Times New Roman" fo:letter-spacing="0.007cm" style:text-underline-style="solid" style:text-underline-width="auto" style:text-underline-color="font-color"/>
    </style:style>
    <style:style style:name="T57" style:family="text">
      <style:text-properties fo:color="#000000" style:font-name="Times New Roman" fo:letter-spacing="0.083cm"/>
    </style:style>
    <style:style style:name="T58" style:family="text">
      <style:text-properties fo:color="#000000" style:font-name="Times New Roman" fo:letter-spacing="0.079cm"/>
    </style:style>
    <style:style style:name="T59" style:family="text">
      <style:text-properties fo:color="#000000" style:font-name="Times New Roman" fo:letter-spacing="-0.012cm"/>
    </style:style>
    <style:style style:name="T60" style:family="text">
      <style:text-properties fo:color="#000000" style:font-name="Times New Roman" fo:letter-spacing="-0.007cm"/>
    </style:style>
    <style:style style:name="T61" style:family="text">
      <style:text-properties fo:color="#000000" style:font-name="Times New Roman" fo:letter-spacing="-0.019cm"/>
    </style:style>
    <style:style style:name="T62" style:family="text">
      <style:text-properties fo:color="#000000" style:font-name="Times New Roman" fo:letter-spacing="-0.018cm"/>
    </style:style>
    <style:style style:name="T63" style:family="text">
      <style:text-properties fo:color="#000000" style:font-name="Times New Roman" fo:letter-spacing="-0.023cm"/>
    </style:style>
    <style:style style:name="T64" style:family="text">
      <style:text-properties fo:color="#000000"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65" style:family="text">
      <style:text-properties fo:color="#000000" style:font-name="Times New Roman" fo:font-style="italic" style:text-underline-style="solid" style:text-underline-width="auto" style:text-underline-color="font-color" officeooo:rsid="0001b5b8" style:font-style-asian="italic" style:font-style-complex="italic"/>
    </style:style>
    <style:style style:name="T66" style:family="text">
      <style:text-properties fo:color="#000000" style:font-name="Times New Roman" fo:letter-spacing="0.018cm"/>
    </style:style>
    <style:style style:name="T67" style:family="text">
      <style:text-properties fo:color="#000000" style:font-name="Times New Roman" fo:letter-spacing="0.018cm" style:text-underline-style="solid" style:text-underline-width="auto" style:text-underline-color="font-color"/>
    </style:style>
    <style:style style:name="T68" style:family="text">
      <style:text-properties fo:color="#000000" style:font-name="Times New Roman" fo:letter-spacing="0.019cm"/>
    </style:style>
    <style:style style:name="T69" style:family="text">
      <style:text-properties fo:color="#000000" style:font-name="Times New Roman" fo:letter-spacing="0.019cm" style:text-underline-style="solid" style:text-underline-width="auto" style:text-underline-color="font-color"/>
    </style:style>
    <style:style style:name="T70" style:family="text">
      <style:text-properties fo:color="#000000" style:font-name="Times New Roman" fo:letter-spacing="0.021cm"/>
    </style:style>
    <style:style style:name="T71" style:family="text">
      <style:text-properties fo:color="#000000" style:font-name="Times New Roman" fo:letter-spacing="0.021cm" style:text-underline-style="solid" style:text-underline-width="auto" style:text-underline-color="font-color"/>
    </style:style>
    <style:style style:name="T72" style:family="text">
      <style:text-properties fo:color="#000000" style:font-name="Times New Roman" fo:letter-spacing="0.014cm"/>
    </style:style>
    <style:style style:name="T73" style:family="text">
      <style:text-properties fo:color="#000000" style:font-name="Times New Roman" fo:letter-spacing="0.014cm" style:text-underline-style="solid" style:text-underline-width="auto" style:text-underline-color="font-color"/>
    </style:style>
    <style:style style:name="T74" style:family="text">
      <style:text-properties fo:color="#000000" style:font-name="Times New Roman" fo:letter-spacing="0.012cm" style:text-underline-style="solid" style:text-underline-width="auto" style:text-underline-color="font-color"/>
    </style:style>
    <style:style style:name="T75" style:family="text">
      <style:text-properties fo:color="#000000" style:font-name="Times New Roman" fo:letter-spacing="0.009cm"/>
    </style:style>
    <style:style style:name="T76" style:family="text">
      <style:text-properties fo:color="#000000" style:font-name="Times New Roman" fo:letter-spacing="0.099cm"/>
    </style:style>
    <style:style style:name="T77" style:family="text">
      <style:text-properties fo:color="#000000" style:font-name="Times New Roman" fo:letter-spacing="0.09cm"/>
    </style:style>
    <style:style style:name="T78" style:family="text">
      <style:text-properties fo:color="#000000" style:font-name="Times New Roman" fo:letter-spacing="0.093cm"/>
    </style:style>
    <style:style style:name="T79" style:family="text">
      <style:text-properties fo:color="#000000" style:font-name="Times New Roman" fo:letter-spacing="0.085cm"/>
    </style:style>
    <style:style style:name="T80" style:family="text">
      <style:text-properties fo:color="#000000" style:font-name="Times New Roman" fo:letter-spacing="0.078cm"/>
    </style:style>
    <style:style style:name="T81" style:family="text">
      <style:text-properties fo:color="#000000" style:font-name="Times New Roman" fo:letter-spacing="0.097cm"/>
    </style:style>
    <style:style style:name="T82" style:family="text">
      <style:text-properties fo:color="#000000" style:font-name="Times New Roman" fo:letter-spacing="0.086cm"/>
    </style:style>
    <style:style style:name="T83" style:family="text">
      <style:text-properties fo:color="#000000" style:font-name="Times New Roman" fo:letter-spacing="0.049cm"/>
    </style:style>
    <style:style style:name="T84" style:family="text">
      <style:text-properties fo:color="#000000" style:font-name="Times New Roman" fo:letter-spacing="0.048cm"/>
    </style:style>
    <style:style style:name="T85" style:family="text">
      <style:text-properties fo:color="#000000" style:font-name="Times New Roman" fo:letter-spacing="0.053cm"/>
    </style:style>
    <style:style style:name="T86" style:family="text">
      <style:text-properties fo:color="#000000" style:font-name="Times New Roman" fo:letter-spacing="0.044cm"/>
    </style:style>
    <style:style style:name="T87" style:family="text">
      <style:text-properties fo:color="#000000" style:font-name="Times New Roman" fo:letter-spacing="0.051cm"/>
    </style:style>
    <style:style style:name="T88" style:family="text">
      <style:text-properties fo:color="#000000" style:font-name="Times New Roman" fo:letter-spacing="0.035cm"/>
    </style:style>
    <style:style style:name="T89" style:family="text">
      <style:text-properties fo:color="#000000" style:font-name="Times New Roman" fo:letter-spacing="0.035cm" officeooo:rsid="0001b5b8"/>
    </style:style>
    <style:style style:name="T90" style:family="text">
      <style:text-properties fo:color="#000000" style:font-name="Times New Roman" fo:letter-spacing="-0.016cm"/>
    </style:style>
    <style:style style:name="T91" style:family="text">
      <style:text-properties fo:color="#000000" style:font-name="Times New Roman" fo:letter-spacing="0.011cm"/>
    </style:style>
    <style:style style:name="T92" style:family="text">
      <style:text-properties fo:color="#000000" style:font-name="Times New Roman" fo:letter-spacing="0.026cm"/>
    </style:style>
    <style:style style:name="T93" style:family="text">
      <style:text-properties fo:color="#000000" style:font-name="Times New Roman" fo:letter-spacing="0.016cm"/>
    </style:style>
    <style:style style:name="T94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95" style:family="text">
      <style:text-properties fo:color="#000000" style:font-name="Times New Roman" fo:font-size="16pt" fo:letter-spacing="-0.018cm" fo:font-weight="bold" style:font-size-asian="16pt" style:font-weight-asian="bold" style:font-size-complex="16pt" style:font-weight-complex="bold"/>
    </style:style>
    <style:style style:name="T96" style:family="text">
      <style:text-properties fo:color="#000000" style:font-name="Times New Roman" fo:font-size="16pt" fo:letter-spacing="-0.004cm" fo:font-weight="bold" style:font-size-asian="16pt" style:font-weight-asian="bold" style:font-size-complex="16pt" style:font-weight-complex="bold"/>
    </style:style>
    <style:style style:name="T97" style:family="text">
      <style:text-properties fo:color="#000000" style:font-name="Times New Roman" fo:font-size="16pt" fo:letter-spacing="-0.002cm" fo:font-weight="bold" style:font-size-asian="16pt" style:font-weight-asian="bold" style:font-size-complex="16pt" style:font-weight-complex="bold"/>
    </style:style>
    <style:style style:name="T98" style:family="text">
      <style:text-properties fo:color="#000000" style:font-name="Times New Roman" fo:font-size="16pt" fo:letter-spacing="-0.002cm" fo:font-weight="bold" style:font-size-asian="16pt" style:font-weight-asian="bold" style:font-size-complex="16pt" style:font-weight-complex="bold" style:text-scale="99%"/>
    </style:style>
    <style:style style:name="T99" style:family="text">
      <style:text-properties fo:color="#000000" style:font-name="Times New Roman" fo:font-size="16pt" fo:letter-spacing="-0.005cm" fo:font-weight="bold" style:font-size-asian="16pt" style:font-weight-asian="bold" style:font-size-complex="16pt" style:font-weight-complex="bold"/>
    </style:style>
    <style:style style:name="T100" style:family="text">
      <style:text-properties fo:color="#000000" style:font-name="Times New Roman" fo:font-size="16pt" fo:letter-spacing="0.002cm" fo:font-weight="bold" style:font-size-asian="16pt" style:font-weight-asian="bold" style:font-size-complex="16pt" style:font-weight-complex="bold"/>
    </style:style>
    <style:style style:name="T101" style:family="text">
      <style:text-properties fo:color="#000000" style:font-name="Times New Roman" fo:font-size="16pt" fo:letter-spacing="-0.014cm" fo:font-weight="bold" style:font-size-asian="16pt" style:font-weight-asian="bold" style:font-size-complex="16pt" style:font-weight-complex="bold"/>
    </style:style>
    <style:style style:name="T102" style:family="text">
      <style:text-properties fo:color="#000000" style:font-name="Times New Roman" fo:font-size="16pt" fo:letter-spacing="-0.012cm" fo:font-weight="bold" style:font-size-asian="16pt" style:font-weight-asian="bold" style:font-size-complex="16pt" style:font-weight-complex="bold"/>
    </style:style>
    <style:style style:name="T103" style:family="text">
      <style:text-properties fo:color="#000000" style:font-name="Times New Roman" fo:font-size="8pt" style:font-size-asian="8pt" style:font-size-complex="8pt"/>
    </style:style>
    <style:style style:name="T104" style:family="text">
      <style:text-properties fo:color="#000000" style:font-name="Times New Roman" officeooo:rsid="0001b5b8"/>
    </style:style>
    <style:style style:name="T105" style:family="text">
      <style:text-properties fo:color="#000000" style:font-name="Times New Roman" officeooo:rsid="0001b5b8" style:font-name-complex="Arial1"/>
    </style:style>
    <style:style style:name="T106" style:family="text">
      <style:text-properties fo:color="#000000" style:font-name="Arial" style:font-name-complex="Arial1"/>
    </style:style>
    <style:style style:name="T107" style:family="text">
      <style:text-properties fo:color="#000000" style:font-name="Arial" fo:letter-spacing="-0.116cm" style:font-name-complex="Arial1"/>
    </style:style>
    <style:style style:name="T108" style:family="text"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T109" style:family="text">
      <style:text-properties fo:color="#0000ff" style:font-name="Times New Roman" fo:font-size="16pt" fo:font-weight="bold" style:font-size-asian="16pt" style:font-weight-asian="bold" style:font-size-complex="16pt" style:font-weight-complex="bold" style:text-scale="99%"/>
    </style:style>
    <style:style style:name="T110" style:family="text">
      <style:text-properties fo:color="#0000ff" style:font-name="Times New Roman" fo:font-size="16pt" fo:letter-spacing="-0.002cm" fo:font-weight="bold" style:font-size-asian="16pt" style:font-weight-asian="bold" style:font-size-complex="16pt" style:font-weight-complex="bold"/>
    </style:style>
    <style:style style:name="T111" style:family="text">
      <style:text-properties fo:color="#0000ff" style:font-name="Times New Roman" fo:font-size="16pt" fo:letter-spacing="-0.002cm" fo:font-weight="bold" style:font-size-asian="16pt" style:font-weight-asian="bold" style:font-size-complex="16pt" style:font-weight-complex="bold" style:text-scale="99%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char" svg:x="6.916cm" svg:y="-0.099cm" svg:width="2.748cm" svg:height="1.716cm" draw:z-index="0"><draw:image xlink:href="Pictures/2000000900000EE3000008B04490C3B5960506EB.wmf" xlink:type="simple" xlink:show="embed" xlink:actuate="onLoad"/></draw:frame></text:p>
      <text:p text:style-name="P27"/>
      <text:p text:style-name="P27"/>
      <text:p text:style-name="P27"/>
      <text:p text:style-name="P27"/>
      <text:p text:style-name="P27">PRÉFÈTE DE LA SOMME</text:p>
      <text:p text:style-name="P1"/>
      <text:p text:style-name="P28"/>
      <text:p text:style-name="P29"/>
      <text:p text:style-name="P29"/>
      <text:p text:style-name="P13"><text:span text:style-name="T2">DÉ</text:span><text:span text:style-name="T4">P</text:span><text:span text:style-name="T2">L</text:span><text:span text:style-name="T6">O</text:span><text:span text:style-name="T4">I</text:span><text:span text:style-name="T2">E</text:span><text:span text:style-name="T4">M</text:span><text:span text:style-name="T6">E</text:span><text:span text:style-name="T2">N</text:span><text:span text:style-name="T4">T</text:span><text:span text:style-name="T8"> </text:span><text:span text:style-name="T2">D</text:span><text:span text:style-name="T4">U S</text:span><text:span text:style-name="T2">ERV</text:span><text:span text:style-name="T4">I</text:span><text:span text:style-name="T2">C</text:span><text:span text:style-name="T4">E</text:span><text:span text:style-name="T2"> NAT</text:span><text:span text:style-name="T4">I</text:span><text:span text:style-name="T6">O</text:span><text:span text:style-name="T2">NA</text:span><text:span text:style-name="T4">L</text:span><text:span text:style-name="T9"> </text:span><text:span text:style-name="T2">UN</text:span><text:span text:style-name="T4">I</text:span><text:span text:style-name="T2">V</text:span><text:span text:style-name="T3">E</text:span><text:span text:style-name="T2">R</text:span><text:span text:style-name="T4">S</text:span><text:span text:style-name="T7">E</text:span><text:span text:style-name="T5">L</text:span></text:p>
      <text:p text:style-name="P3"/>
      <text:p text:style-name="P14"><text:span text:style-name="T11">APP</text:span><text:span text:style-name="T10">EL</text:span><text:span text:style-name="T12"> </text:span><text:span text:style-name="T10">A </text:span><text:span text:style-name="T11">C</text:span><text:span text:style-name="T10">A</text:span><text:span text:style-name="T11">N</text:span><text:span text:style-name="T10">D</text:span><text:span text:style-name="T11">I</text:span><text:span text:style-name="T10">D</text:span><text:span text:style-name="T11">A</text:span><text:span text:style-name="T10">T</text:span><text:span text:style-name="T11">U</text:span><text:span text:style-name="T10">RES </text:span></text:p>
      <text:p text:style-name="P14"><text:span text:style-name="T15">C</text:span><text:span text:style-name="T17">A</text:span><text:span text:style-name="T15">D</text:span><text:span text:style-name="T17">RE</text:span><text:span text:style-name="T18"> </text:span><text:span text:style-name="T17">DE</text:span><text:span text:style-name="T18"> </text:span><text:span text:style-name="T17">C</text:span><text:span text:style-name="T19">O</text:span><text:span text:style-name="T17">M</text:span><text:span text:style-name="T15">P</text:span><text:span text:style-name="T17">A</text:span><text:span text:style-name="T15">G</text:span><text:span text:style-name="T17">NIE</text:span><text:span text:style-name="T20"> </text:span><text:span text:style-name="T17">S</text:span><text:span text:style-name="T15">N</text:span><text:span text:style-name="T17">U (H</text:span><text:span text:style-name="T21"> </text:span><text:span text:style-name="T17">et</text:span><text:span text:style-name="T15"> </text:span><text:span text:style-name="T16">F</text:span><text:span text:style-name="T17">) </text:span><text:span text:style-name="T40">Équ</text:span><text:span text:style-name="T43">i</text:span><text:span text:style-name="T40">pe</text:span><text:span text:style-name="T46"> </text:span><text:span text:style-name="T43">d</text:span><text:span text:style-name="T41">’e</text:span><text:span text:style-name="T40">n</text:span><text:span text:style-name="T41">c</text:span><text:span text:style-name="T40">ad</text:span><text:span text:style-name="T41">re</text:span><text:span text:style-name="T48">m</text:span><text:span text:style-name="T41">e</text:span><text:span text:style-name="T40">nt</text:span></text:p>
      <text:p text:style-name="P5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/>
            <text:p text:style-name="P15"><text:span text:style-name="T42">La Somme m</text:span><text:span text:style-name="T39">e</text:span><text:span text:style-name="T42">tt</text:span><text:span text:style-name="T39">ra</text:span><text:span text:style-name="T50"> </text:span><text:span text:style-name="T51">e</text:span><text:span text:style-name="T39">n</text:span><text:span text:style-name="T42"> </text:span><text:span text:style-name="T39">p</text:span><text:span text:style-name="T42">l</text:span><text:span text:style-name="T39">ace,</text:span><text:span text:style-name="T50"> </text:span><text:span text:style-name="T39">pour la première ann</text:span><text:span text:style-name="T51">é</text:span><text:span text:style-name="T39">e,</text:span><text:span text:style-name="T52"> </text:span><text:span text:style-name="T42">l</text:span><text:span text:style-name="T39">e</text:span><text:span text:style-name="T42"> </text:span><text:span text:style-name="T39">S</text:span><text:span text:style-name="T51">e</text:span><text:span text:style-name="T39">rv</text:span><text:span text:style-name="T42">i</text:span><text:span text:style-name="T39">ce</text:span><text:span text:style-name="T50"> </text:span><text:span text:style-name="T42">N</text:span><text:span text:style-name="T39">a</text:span><text:span text:style-name="T42">ti</text:span><text:span text:style-name="T39">onal</text:span><text:span text:style-name="T52"> </text:span><text:span text:style-name="T39">Un</text:span><text:span text:style-name="T42">i</text:span><text:span text:style-name="T39">ver</text:span><text:span text:style-name="T42">s</text:span><text:span text:style-name="T39">el</text:span><text:span text:style-name="T50"> </text:span><text:span text:style-name="T39">(</text:span><text:span text:style-name="T42">S</text:span><text:span text:style-name="T39">N</text:span><text:span text:style-name="T42">U</text:span><text:span text:style-name="T39">).</text:span></text:p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32"/>
            <text:p text:style-name="P16"><text:span text:style-name="T42">A</text:span><text:span text:style-name="T39">f</text:span><text:span text:style-name="T42">i</text:span><text:span text:style-name="T39">n</text:span><text:span text:style-name="T53"> </text:span><text:span text:style-name="T39">d’en</text:span><text:span text:style-name="T51">c</text:span><text:span text:style-name="T39">adr</text:span><text:span text:style-name="T51">e</text:span><text:span text:style-name="T39">r</text:span><text:span text:style-name="T50"> </text:span><text:span text:style-name="T39">3</text:span><text:span text:style-name="T104">1</text:span><text:span text:style-name="T39">0</text:span><text:span text:style-name="T54"> </text:span><text:span text:style-name="T42">mi</text:span><text:span text:style-name="T39">neurs</text:span><text:span text:style-name="T45"> </text:span><text:span text:style-name="T39">qui seront</text:span><text:span text:style-name="T47"> </text:span><text:span text:style-name="T39">acc</text:span><text:span text:style-name="T47">u</text:span><text:span text:style-name="T39">e</text:span><text:span text:style-name="T42">i</text:span><text:span text:style-name="T45">l</text:span><text:span text:style-name="T42">li</text:span><text:span text:style-name="T39">s, </text:span><text:span text:style-name="T47">d</text:span><text:span text:style-name="T39">ans</text:span><text:span text:style-name="T54"> </text:span><text:span text:style-name="T42">la Somme</text:span><text:span text:style-name="T39">,</text:span><text:span text:style-name="T42"> </text:span><text:span text:style-name="T39">en</text:span><text:span text:style-name="T53"> </text:span><text:span text:style-name="T42">j</text:span><text:span text:style-name="T39">u</text:span><text:span text:style-name="T42">i</text:span><text:span text:style-name="T39">n</text:span><text:span text:style-name="T54"> et juillet </text:span><text:span text:style-name="T39">2020,</text:span><text:span text:style-name="T54"> </text:span><text:span text:style-name="T42">l</text:span><text:span text:style-name="T39">es</text:span><text:span text:style-name="T55"> </text:span><text:span text:style-name="T42">s</text:span><text:span text:style-name="T39">erv</text:span><text:span text:style-name="T42">i</text:span><text:span text:style-name="T39">ces</text:span><text:span text:style-name="T47"> </text:span><text:span text:style-name="T39">de </text:span><text:span text:style-name="T42">l</text:span><text:span text:style-name="T39">’</text:span><text:span text:style-name="T42">Ét</text:span><text:span text:style-name="T39">at </text:span><text:span text:style-name="T47">r</text:span><text:span text:style-name="T39">ech</text:span><text:span text:style-name="T51">e</text:span><text:span text:style-name="T39">rchent </text:span><text:span text:style-name="T47">(</text:span><text:span text:style-name="T39">cf</text:span><text:span text:style-name="T57"> </text:span><text:span text:style-name="T39">f</text:span><text:span text:style-name="T42">i</text:span><text:span text:style-name="T39">ches</text:span><text:span text:style-name="T58"> </text:span><text:span text:style-name="T47">d</text:span><text:span text:style-name="T39">e pos</text:span><text:span text:style-name="T42">t</text:span><text:span text:style-name="T39">e ci-</text:span><text:span text:style-name="T42">j</text:span><text:span text:style-name="T39">o</text:span><text:span text:style-name="T42">i</text:span><text:span text:style-name="T53">n</text:span><text:span text:style-name="T42">t</text:span><text:span text:style-name="T39">es et p</text:span><text:span text:style-name="T42">l</text:span><text:span text:style-name="T39">aque</text:span><text:span text:style-name="T42">tt</text:span><text:span text:style-name="T39">e dép</text:span><text:span text:style-name="T51">a</text:span><text:span text:style-name="T39">r</text:span><text:span text:style-name="T42">t</text:span><text:span text:style-name="T39">e</text:span><text:span text:style-name="T42">m</text:span><text:span text:style-name="T39">en</text:span><text:span text:style-name="T42">t</text:span><text:span text:style-name="T39">a</text:span><text:span text:style-name="T42">l</text:span><text:span text:style-name="T39">e S</text:span><text:span text:style-name="T42">N</text:span><text:span text:style-name="T39">U) d</text:span><text:span text:style-name="T51">e</text:span><text:span text:style-name="T39">s</text:span><text:span text:style-name="T47"> </text:span><text:span text:style-name="T39">ho</text:span><text:span text:style-name="T42">mm</text:span><text:span text:style-name="T39">es</text:span><text:span text:style-name="T50"> </text:span><text:span text:style-name="T39">et</text:span><text:span text:style-name="T42"> </text:span><text:span text:style-name="T47">d</text:span><text:span text:style-name="T39">es</text:span><text:span text:style-name="T42"> </text:span><text:span text:style-name="T39">fe</text:span><text:span text:style-name="T42">mm</text:span><text:span text:style-name="T39">es</text:span><text:span text:style-name="T59"> </text:span><text:span text:style-name="T39">pour occu</text:span><text:span text:style-name="T47">p</text:span><text:span text:style-name="T39">er</text:span><text:span text:style-name="T60"> </text:span><text:span text:style-name="T42">l</text:span><text:span text:style-name="T39">a</text:span><text:span text:style-name="T47"> </text:span><text:span text:style-name="T39">fonc</text:span><text:span text:style-name="T42">ti</text:span><text:span text:style-name="T39">on</text:span><text:span text:style-name="T60"> </text:span><text:span text:style-name="T39">de</text:span><text:span text:style-name="T47"> </text:span><text:span text:style-name="T51">c</text:span><text:span text:style-name="T39">adre</text:span><text:span text:style-name="T50"> </text:span><text:span text:style-name="T39">de</text:span><text:span text:style-name="T47"> </text:span><text:span text:style-name="T51">c</text:span><text:span text:style-name="T39">o</text:span><text:span text:style-name="T42">m</text:span><text:span text:style-name="T39">pagn</text:span><text:span text:style-name="T42">i</text:span><text:span text:style-name="T39">e.</text:span></text:p>
            <text:p text:style-name="P33"/>
          </table:table-cell>
        </table:table-row>
      </table:table>
      <text:p text:style-name="P7"/>
      <text:p text:style-name="P2"/>
      <text:p text:style-name="P17"><text:span text:style-name="T15">P</text:span><text:span text:style-name="T17">r</text:span><text:span text:style-name="T18">o</text:span><text:span text:style-name="T17">f</text:span><text:span text:style-name="T15">i</text:span><text:span text:style-name="T17">l</text:span><text:span text:style-name="T18"> </text:span><text:span text:style-name="T17">:</text:span></text:p>
      <text:p text:style-name="P18"><text:span text:style-name="T106">•</text:span><text:span text:style-name="T107"> </text:span><text:span text:style-name="T106"><text:tab/></text:span><text:span text:style-name="T39">être</text:span><text:span text:style-name="T106"> </text:span><text:span text:style-name="T39">âgé</text:span><text:span text:style-name="T51"> </text:span><text:span text:style-name="T39">de</text:span><text:span text:style-name="T47"> </text:span><text:span text:style-name="T39">25 </text:span><text:span text:style-name="T51">a</text:span><text:span text:style-name="T39">ns</text:span><text:span text:style-name="T42"> </text:span><text:span text:style-name="T39">et</text:span><text:span text:style-name="T42"> </text:span><text:span text:style-name="T39">p</text:span><text:span text:style-name="T42">l</text:span><text:span text:style-name="T39">us,</text:span></text:p>
      <text:p text:style-name="P18"><text:span text:style-name="T106">•</text:span><text:span text:style-name="T107"> </text:span><text:span text:style-name="T106"><text:tab/></text:span><text:span text:style-name="T42">t</text:span><text:span text:style-name="T45">i</text:span><text:span text:style-name="T42">t</text:span><text:span text:style-name="T39">u</text:span><text:span text:style-name="T42">l</text:span><text:span text:style-name="T45">a</text:span><text:span text:style-name="T42">i</text:span><text:span text:style-name="T39">re</text:span><text:span text:style-name="T59"> </text:span><text:span text:style-name="T39">du BAFD ou équ</text:span><text:span text:style-name="T42">i</text:span><text:span text:style-name="T39">va</text:span><text:span text:style-name="T42">l</text:span><text:span text:style-name="T39">ence</text:span><text:span text:style-name="T61"> </text:span><text:span text:style-name="T39">dans</text:span><text:span text:style-name="T47"> </text:span><text:span text:style-name="T42">l</text:span><text:span text:style-name="T39">’</text:span><text:span text:style-name="T51">a</text:span><text:span text:style-name="T39">r</text:span><text:span text:style-name="T42">m</text:span><text:span text:style-name="T39">ée</text:span><text:span text:style-name="T59"> </text:span><text:span text:style-name="T39">ou éduca</text:span><text:span text:style-name="T42">ti</text:span><text:span text:style-name="T39">on</text:span><text:span text:style-name="T50"> </text:span><text:span text:style-name="T39">na</text:span><text:span text:style-name="T42">ti</text:span><text:span text:style-name="T39">ona</text:span><text:span text:style-name="T42">l</text:span><text:span text:style-name="T39">e,</text:span></text:p>
      <text:p text:style-name="P18"><text:span text:style-name="T106">•</text:span><text:span text:style-name="T107"> </text:span><text:span text:style-name="T106"><text:tab/></text:span><text:span text:style-name="T39">exp</text:span><text:span text:style-name="T51">é</text:span><text:span text:style-name="T39">r</text:span><text:span text:style-name="T42">i</text:span><text:span text:style-name="T39">ence</text:span><text:span text:style-name="T62"> </text:span><text:span text:style-name="T39">conf</text:span><text:span text:style-name="T42">i</text:span><text:span text:style-name="T39">r</text:span><text:span text:style-name="T42">m</text:span><text:span text:style-name="T39">ée</text:span><text:span text:style-name="T62"> </text:span><text:span text:style-name="T39">dans</text:span><text:span text:style-name="T47"> </text:span><text:span text:style-name="T42">l</text:span><text:span text:style-name="T39">’en</text:span><text:span text:style-name="T51">c</text:span><text:span text:style-name="T39">adre</text:span><text:span text:style-name="T42">m</text:span><text:span text:style-name="T39">ent</text:span><text:span text:style-name="T63"> </text:span><text:span text:style-name="T47">d</text:span><text:span text:style-name="T39">’un pub</text:span><text:span text:style-name="T42">li</text:span><text:span text:style-name="T39">c</text:span><text:span text:style-name="T50"> </text:span><text:span text:style-name="T39">ado</text:span><text:span text:style-name="T42">l</text:span><text:span text:style-name="T39">escen</text:span><text:span text:style-name="T42">t</text:span><text:span text:style-name="T39">,</text:span></text:p>
      <text:p text:style-name="P8"/>
      <text:p text:style-name="P19"><text:span text:style-name="T17">D</text:span><text:span text:style-name="T18">a</text:span><text:span text:style-name="T17">te</text:span><text:span text:style-name="T18"> </text:span><text:span text:style-name="T17">de</text:span><text:span text:style-name="T15"> </text:span><text:span text:style-name="T17">pr</text:span><text:span text:style-name="T15">i</text:span><text:span text:style-name="T17">se</text:span><text:span text:style-name="T19"> </text:span><text:span text:style-name="T17">de</text:span><text:span text:style-name="T15"> </text:span><text:span text:style-name="T17">fon</text:span><text:span text:style-name="T19">c</text:span><text:span text:style-name="T17">t</text:span><text:span text:style-name="T15">i</text:span><text:span text:style-name="T17">on</text:span><text:span text:style-name="T22"> </text:span><text:span text:style-name="T17">: </text:span><text:span text:style-name="T13">du</text:span><text:span text:style-name="T10"> </text:span><text:span text:style-name="T1">2</text:span><text:span text:style-name="T39">2 juin au 3 juillet 2020</text:span></text:p>
      <text:p text:style-name="P25"><text:span text:style-name="T106">•</text:span><text:span text:style-name="T107"> </text:span><text:span text:style-name="T106"><text:tab/></text:span><text:span text:style-name="T105">Disponible du 22 juin eu 3 juillet 2020 en hébergement 24/24 h et sur site</text:span></text:p>
      <text:p text:style-name="P34"/>
      <text:p text:style-name="P20"><text:span text:style-name="T64">Il</text:span><text:span text:style-name="T67"> </text:span><text:span text:style-name="T64">est</text:span><text:span text:style-name="T69"> </text:span><text:span text:style-name="T64">à</text:span><text:span text:style-name="T71"> </text:span><text:span text:style-name="T64">noter</text:span><text:span text:style-name="T73"> </text:span><text:span text:style-name="T64">q</text:span><text:span text:style-name="T49">u</text:span><text:span text:style-name="T64">’une</text:span><text:span text:style-name="T74"> </text:span><text:span text:style-name="T64">s</text:span><text:span text:style-name="T49">e</text:span><text:span text:style-name="T64">maine</text:span><text:span text:style-name="T73"> </text:span><text:span text:style-name="T49">d</text:span><text:span text:style-name="T64">e</text:span><text:span text:style-name="T67"> </text:span><text:span text:style-name="T64">formation</text:span><text:span text:style-name="T67"> </text:span><text:span text:style-name="T64">ré</text:span><text:span text:style-name="T44">m</text:span><text:span text:style-name="T64">unérée</text:span><text:span text:style-name="T56"> </text:span><text:span text:style-name="T44">s</text:span><text:span text:style-name="T64">era</text:span><text:span text:style-name="T69"> </text:span><text:span text:style-name="T64">organisée </text:span><text:span text:style-name="T65">du 14 au 17 avril 2020</text:span></text:p>
      <text:p text:style-name="P9"/>
      <text:p text:style-name="P21"><text:span text:style-name="T17">M</text:span><text:span text:style-name="T15">i</text:span><text:span text:style-name="T17">ss</text:span><text:span text:style-name="T15">i</text:span><text:span text:style-name="T17">on</text:span><text:span text:style-name="T15"> </text:span><text:span text:style-name="T17">:</text:span><text:span text:style-name="T23"> </text:span><text:span text:style-name="T39">vous</text:span><text:span text:style-name="T76"> </text:span><text:span text:style-name="T39">ê</text:span><text:span text:style-name="T42">t</text:span><text:span text:style-name="T39">es</text:span><text:span text:style-name="T77"> </text:span><text:span text:style-name="T42">l</text:span><text:span text:style-name="T39">e</text:span><text:span text:style-name="T78"> </text:span><text:span text:style-name="T47">r</text:span><text:span text:style-name="T39">éf</text:span><text:span text:style-name="T51">é</text:span><text:span text:style-name="T39">rent</text:span><text:span text:style-name="T79"> </text:span><text:span text:style-name="T39">d’une</text:span><text:span text:style-name="T79"> </text:span><text:span text:style-name="T39">co</text:span><text:span text:style-name="T42">m</text:span><text:span text:style-name="T39">pagn</text:span><text:span text:style-name="T42">i</text:span><text:span text:style-name="T39">e.</text:span><text:span text:style-name="T58"> </text:span><text:span text:style-name="T39">Ch</text:span><text:span text:style-name="T42">a</text:span><text:span text:style-name="T39">que</text:span><text:span text:style-name="T79"> </text:span><text:span text:style-name="T39">co</text:span><text:span text:style-name="T42">m</text:span><text:span text:style-name="T39">pagn</text:span><text:span text:style-name="T42">i</text:span><text:span text:style-name="T39">e</text:span><text:span text:style-name="T80"> </text:span><text:span text:style-name="T51">e</text:span><text:span text:style-name="T39">st</text:span><text:span text:style-name="T81"> </text:span><text:span text:style-name="T51">c</text:span><text:span text:style-name="T39">o</text:span><text:span text:style-name="T42">m</text:span><text:span text:style-name="T39">posée</text:span><text:span text:style-name="T82"> </text:span><text:span text:style-name="T39">d’</text:span><text:span text:style-name="T104">environ </text:span><text:span text:style-name="T77"><text:s/></text:span><text:span text:style-name="T39">4/</text:span><text:span text:style-name="T104">5</text:span><text:span text:style-name="T39"> </text:span><text:span text:style-name="T42">t</text:span><text:span text:style-name="T39">u</text:span><text:span text:style-name="T42">t</text:span><text:span text:style-name="T39">eurs</text:span><text:span text:style-name="T83"> </text:span><text:span text:style-name="T39">et</text:span><text:span text:style-name="T84"> </text:span><text:span text:style-name="T39">de</text:span><text:span text:style-name="T84"> </text:span><text:span text:style-name="T39">40/</text:span><text:span text:style-name="T104">50</text:span><text:span text:style-name="T85"> </text:span><text:span text:style-name="T42">j</text:span><text:span text:style-name="T39">eunes</text:span><text:span text:style-name="T86"> </text:span><text:span text:style-name="T39">â</text:span><text:span text:style-name="T47">g</text:span><text:span text:style-name="T39">és</text:span><text:span text:style-name="T83"> </text:span><text:span text:style-name="T39">de</text:span><text:span text:style-name="T84"> </text:span><text:span text:style-name="T39">16</text:span><text:span text:style-name="T85"> </text:span><text:span text:style-name="T39">ans </text:span><text:span text:style-name="T104">selon la configuration des locaux</text:span><text:span text:style-name="T39">.</text:span><text:span text:style-name="T87"> </text:span><text:span text:style-name="T88"><text:s/></text:span></text:p>
      <text:p text:style-name="P21"><text:span text:style-name="T89">Une équipe de soutien en charge des </text:span><text:span text:style-name="T42">mi</text:span><text:span text:style-name="T39">ss</text:span><text:span text:style-name="T42">i</text:span><text:span text:style-name="T39">ons</text:span><text:span text:style-name="T42"> </text:span><text:span text:style-name="T39">support</text:span><text:span text:style-name="T59"> </text:span><text:span text:style-name="T39">spéc</text:span><text:span text:style-name="T42">i</text:span><text:span text:style-name="T39">f</text:span><text:span text:style-name="T42">i</text:span><text:span text:style-name="T39">ques</text:span><text:span text:style-name="T90"> </text:span><text:span text:style-name="T45">(</text:span><text:span text:style-name="T42">i</text:span><text:span text:style-name="T39">nf</text:span><text:span text:style-name="T42">i</text:span><text:span text:style-name="T39">r</text:span><text:span text:style-name="T42">mi</text:span><text:span text:style-name="T39">er,</text:span><text:span text:style-name="T59"> </text:span><text:span text:style-name="T42">l</text:span><text:span text:style-name="T39">og</text:span><text:span text:style-name="T42">i</text:span><text:span text:style-name="T39">s</text:span><text:span text:style-name="T45">t</text:span><text:span text:style-name="T42">i</text:span><text:span text:style-name="T39">que,</text:span><text:span text:style-name="T59"> </text:span><text:span text:style-name="T39">spor</text:span><text:span text:style-name="T42">t</text:span><text:span text:style-name="T39">) </text:span><text:span text:style-name="T104">sera </text:span></text:p>
      <text:p text:style-name="P4"/>
      <text:p text:style-name="P22"><text:span text:style-name="T17">R</text:span><text:span text:style-name="T19">é</text:span><text:span text:style-name="T17">munérat</text:span><text:span text:style-name="T15">i</text:span><text:span text:style-name="T17">on</text:span><text:span text:style-name="T24"> </text:span><text:span text:style-name="T14">: </text:span><text:span text:style-name="T39">80 € net</text:span><text:span text:style-name="T60"> </text:span><text:span text:style-name="T39">par</text:span><text:span text:style-name="T47"> </text:span><text:span text:style-name="T42">j</text:span><text:span text:style-name="T39">our</text:span><text:span text:style-name="T42"> </text:span><text:span text:style-name="T47">(</text:span><text:span text:style-name="T39">+</text:span><text:span text:style-name="T42"> </text:span><text:span text:style-name="T47">h</text:span><text:span text:style-name="T39">éberge</text:span><text:span text:style-name="T42">m</text:span><text:span text:style-name="T39">ent</text:span><text:span text:style-name="T62"> </text:span><text:span text:style-name="T39">et</text:span><text:span text:style-name="T51"> </text:span><text:span text:style-name="T47">r</text:span><text:span text:style-name="T39">es</text:span><text:span text:style-name="T42">t</text:span><text:span text:style-name="T39">aura</text:span><text:span text:style-name="T42">ti</text:span><text:span text:style-name="T39">on</text:span><text:span text:style-name="T50"> </text:span><text:span text:style-name="T39">pr</text:span><text:span text:style-name="T42">i</text:span><text:span text:style-name="T39">s</text:span><text:span text:style-name="T51"> </text:span><text:span text:style-name="T39">en</text:span><text:span text:style-name="T42"> </text:span><text:span text:style-name="T39">ch</text:span><text:span text:style-name="T51">a</text:span><text:span text:style-name="T39">rge)</text:span></text:p>
      <text:p text:style-name="P4"/>
      <text:p text:style-name="P23"><text:span text:style-name="T17">R</text:span><text:span text:style-name="T19">e</text:span><text:span text:style-name="T17">marque</text:span><text:span text:style-name="T25"> </text:span><text:span text:style-name="T17">:</text:span><text:span text:style-name="T26"> </text:span><text:span text:style-name="T39">Ch</text:span><text:span text:style-name="T42">a</text:span><text:span text:style-name="T39">que</text:span><text:span text:style-name="T72"> </text:span><text:span text:style-name="T51">c</text:span><text:span text:style-name="T39">and</text:span><text:span text:style-name="T42">i</text:span><text:span text:style-name="T39">da</text:span><text:span text:style-name="T42">t</text:span><text:span text:style-name="T39">ure</text:span><text:span text:style-name="T91"> </text:span><text:span text:style-name="T47">f</text:span><text:span text:style-name="T39">era</text:span><text:span text:style-name="T70"> </text:span><text:span text:style-name="T42">l</text:span><text:span text:style-name="T39">’ob</text:span><text:span text:style-name="T42">j</text:span><text:span text:style-name="T39">et</text:span><text:span text:style-name="T68"> </text:span><text:span text:style-name="T47">d</text:span><text:span text:style-name="T39">’un</text:span><text:span text:style-name="T92"> </text:span><text:span text:style-name="T39">con</text:span><text:span text:style-name="T42">t</text:span><text:span text:style-name="T39">rô</text:span><text:span text:style-name="T42">l</text:span><text:span text:style-name="T39">e</text:span><text:span text:style-name="T93"> </text:span><text:span text:style-name="T47">d</text:span><text:span text:style-name="T39">’honorab</text:span><text:span text:style-name="T42">il</text:span><text:span text:style-name="T45">i</text:span><text:span text:style-name="T42">t</text:span><text:span text:style-name="T39">é</text:span><text:span text:style-name="T75"> </text:span><text:span text:style-name="T39">co</text:span><text:span text:style-name="T47">n</text:span><text:span text:style-name="T39">for</text:span><text:span text:style-name="T42">m</text:span><text:span text:style-name="T39">é</text:span><text:span text:style-name="T42">m</text:span><text:span text:style-name="T39">ent</text:span><text:span text:style-name="T75"> </text:span><text:span text:style-name="T39">aux d</text:span><text:span text:style-name="T42">i</text:span><text:span text:style-name="T39">spos</text:span><text:span text:style-name="T42">i</text:span><text:span text:style-name="T45">t</text:span><text:span text:style-name="T42">i</text:span><text:span text:style-name="T39">ons du code de procéd</text:span><text:span text:style-name="T47">u</text:span><text:span text:style-name="T39">res péna</text:span><text:span text:style-name="T42">l</text:span><text:span text:style-name="T39">es</text:span><text:span text:style-name="T51"> </text:span><text:span text:style-name="T39">:</text:span><text:span text:style-name="T72"> </text:span><text:span text:style-name="T39">consu</text:span><text:span text:style-name="T42">lt</text:span><text:span text:style-name="T39">a</text:span><text:span text:style-name="T45">t</text:span><text:span text:style-name="T42">i</text:span><text:span text:style-name="T39">on du bu</text:span><text:span text:style-name="T42">ll</text:span><text:span text:style-name="T39">e</text:span><text:span text:style-name="T45">t</text:span><text:span text:style-name="T42">i</text:span><text:span text:style-name="T39">n</text:span><text:span text:style-name="T91"> </text:span><text:span text:style-name="T39">n°2</text:span><text:span text:style-name="T55"> </text:span><text:span text:style-name="T39">B2</text:span><text:span text:style-name="T91"> </text:span><text:span text:style-name="T39">du</text:span><text:span text:style-name="T66"> </text:span><text:span text:style-name="T51">c</text:span><text:span text:style-name="T39">as</text:span><text:span text:style-name="T42">i</text:span><text:span text:style-name="T39">er </text:span><text:span text:style-name="T42">j</text:span><text:span text:style-name="T39">ud</text:span><text:span text:style-name="T42">i</text:span><text:span text:style-name="T39">c</text:span><text:span text:style-name="T42">i</text:span><text:span text:style-name="T45">a</text:span><text:span text:style-name="T42">i</text:span><text:span text:style-name="T39">re</text:span><text:span text:style-name="T60"> </text:span><text:span text:style-name="T39">et</text:span><text:span text:style-name="T45"> </text:span><text:span text:style-name="T42">i</text:span><text:span text:style-name="T39">n</text:span><text:span text:style-name="T42">t</text:span><text:span text:style-name="T39">erroga</text:span><text:span text:style-name="T42">ti</text:span><text:span text:style-name="T39">on</text:span><text:span text:style-name="T60"> </text:span><text:span text:style-name="T39">sur</text:span><text:span text:style-name="T55"> </text:span><text:span text:style-name="T42">l</text:span><text:span text:style-name="T39">e</text:span><text:span text:style-name="T45"> </text:span><text:span text:style-name="T39">f</text:span><text:span text:style-name="T42">i</text:span><text:span text:style-name="T39">ch</text:span><text:span text:style-name="T42">i</text:span><text:span text:style-name="T39">er</text:span><text:span text:style-name="T42"> j</text:span><text:span text:style-name="T39">ud</text:span><text:span text:style-name="T42">i</text:span><text:span text:style-name="T39">c</text:span><text:span text:style-name="T42">i</text:span><text:span text:style-name="T45">a</text:span><text:span text:style-name="T42">i</text:span><text:span text:style-name="T39">re</text:span><text:span text:style-name="T52"> </text:span><text:span text:style-name="T39">na</text:span><text:span text:style-name="T42">ti</text:span><text:span text:style-name="T39">onal</text:span><text:span text:style-name="T42"> </text:span><text:span text:style-name="T39">au</text:span><text:span text:style-name="T42">t</text:span><text:span text:style-name="T39">o</text:span><text:span text:style-name="T42">m</text:span><text:span text:style-name="T39">a</text:span><text:span text:style-name="T42">ti</text:span><text:span text:style-name="T39">sé</text:span><text:span text:style-name="T60"> </text:span><text:span text:style-name="T39">des</text:span><text:span text:style-name="T53"> </text:span><text:span text:style-name="T39">au</text:span><text:span text:style-name="T42">t</text:span><text:span text:style-name="T39">eurs </text:span><text:span text:style-name="T47">d</text:span><text:span text:style-name="T39">’</text:span><text:span text:style-name="T42">i</text:span><text:span text:style-name="T39">nfrac</text:span><text:span text:style-name="T42">ti</text:span><text:span text:style-name="T39">ons sexue</text:span><text:span text:style-name="T42">ll</text:span><text:span text:style-name="T39">es</text:span><text:span text:style-name="T59"> </text:span><text:span text:style-name="T39">ou v</text:span><text:span text:style-name="T42">i</text:span><text:span text:style-name="T39">o</text:span><text:span text:style-name="T42">l</text:span><text:span text:style-name="T39">e</text:span><text:span text:style-name="T53">n</text:span><text:span text:style-name="T42">t</text:span><text:span text:style-name="T39">es</text:span><text:span text:style-name="T50"> </text:span><text:span text:style-name="T47">(</text:span><text:span text:style-name="T39">FI</text:span><text:span text:style-name="T42">J</text:span><text:span text:style-name="T39">AIS) </text:span><text:span text:style-name="T47">d</text:span><text:span text:style-name="T39">e</text:span><text:span text:style-name="T42"> </text:span><text:span text:style-name="T39">chaque</text:span><text:span text:style-name="T59"> </text:span><text:span text:style-name="T51">c</text:span><text:span text:style-name="T39">and</text:span><text:span text:style-name="T42">i</text:span><text:span text:style-name="T39">dat</text:span><text:span text:style-name="T59"> </text:span><text:span text:style-name="T39">re</text:span><text:span text:style-name="T42">t</text:span><text:span text:style-name="T39">enu.</text:span></text:p>
      <text:p text:style-name="P10"/>
      <text:p text:style-name="P24"><text:span text:style-name="T94">Merci</text:span><text:span text:style-name="T95"> </text:span><text:span text:style-name="T96">d</text:span><text:span text:style-name="T97">’</text:span><text:span text:style-name="T94">adre</text:span><text:span text:style-name="T97">ss</text:span><text:span text:style-name="T94">er</text:span><text:span text:style-name="T99"> </text:span><text:span text:style-name="T94">vos</text:span><text:span text:style-name="T100"> </text:span><text:span text:style-name="T94">cand</text:span><text:span text:style-name="T97">i</text:span><text:span text:style-name="T94">da</text:span><text:span text:style-name="T97">t</text:span><text:span text:style-name="T94">ures</text:span><text:span text:style-name="T101"> </text:span><text:span text:style-name="T99">(</text:span><text:span text:style-name="T100">C</text:span><text:span text:style-name="T94">V</text:span><text:span text:style-name="T99"> </text:span><text:span text:style-name="T94">et</text:span><text:span text:style-name="T99"> </text:span><text:span text:style-name="T96">L</text:span><text:span text:style-name="T94">e</text:span><text:span text:style-name="T97">tt</text:span><text:span text:style-name="T96">r</text:span><text:span text:style-name="T94">e</text:span><text:span text:style-name="T102"> </text:span><text:span text:style-name="T94">de</text:span><text:span text:style-name="T96"> </text:span><text:span text:style-name="T97">m</text:span><text:span text:style-name="T94">o</text:span><text:span text:style-name="T97">t</text:span><text:span text:style-name="T98">i</text:span><text:span text:style-name="T94">va</text:span><text:span text:style-name="T100">t</text:span><text:span text:style-name="T98">i</text:span><text:span text:style-name="T94">on) </text:span><text:span text:style-name="T27">j</text:span><text:span text:style-name="T29">u</text:span><text:span text:style-name="T30">s</text:span><text:span text:style-name="T29">q</text:span><text:span text:style-name="T30">u</text:span><text:span text:style-name="T31">’</text:span><text:span text:style-name="T27">au</text:span><text:span text:style-name="T32"> </text:span><text:span text:style-name="T33">24</text:span><text:span text:style-name="T27"> </text:span><text:span text:style-name="T28">mars</text:span><text:span text:style-name="T34"> </text:span><text:span text:style-name="T27">20</text:span><text:span text:style-name="T31">2</text:span><text:span text:style-name="T27">0</text:span><text:span text:style-name="T29"> </text:span><text:span text:style-name="T27">i</text:span><text:span text:style-name="T30">n</text:span><text:span text:style-name="T29">c</text:span><text:span text:style-name="T27">l</text:span><text:span text:style-name="T29">u</text:span><text:span text:style-name="T30">s</text:span><text:span text:style-name="T27">,</text:span><text:span text:style-name="T35"> </text:span><text:span text:style-name="T30">p</text:span><text:span text:style-name="T27">ar</text:span><text:span text:style-name="T36"> </text:span><text:span text:style-name="T29">c</text:span><text:span text:style-name="T27">o</text:span><text:span text:style-name="T30">u</text:span><text:span text:style-name="T29">r</text:span><text:span text:style-name="T30">r</text:span><text:span text:style-name="T27">i</text:span><text:span text:style-name="T30">e</text:span><text:span text:style-name="T27">l,</text:span><text:span text:style-name="T37"> </text:span><text:span text:style-name="T27">à</text:span><text:span text:style-name="T29"> </text:span><text:span text:style-name="T27">l’</text:span><text:span text:style-name="T31">a</text:span><text:span text:style-name="T30">dr</text:span><text:span text:style-name="T29">e</text:span><text:span text:style-name="T30">ss</text:span><text:span text:style-name="T27">e</text:span><text:span text:style-name="T36"> </text:span><text:span text:style-name="T30">su</text:span><text:span text:style-name="T31">i</text:span><text:span text:style-name="T27">v</text:span><text:span text:style-name="T31">a</text:span><text:span text:style-name="T30">n</text:span><text:span text:style-name="T27">te :</text:span></text:p>
      <text:p text:style-name="P35"/>
      <text:p text:style-name="P36"><text:span text:style-name="T108">ddcs-snu80@somme.gouv.fr</text:span></text:p>
      <text:p text:style-name="P37"/>
      <text:p text:style-name="P11"/>
      <text:p text:style-name="P2"/>
      <text:p text:style-name="P2"/>
      <text:p text:style-name="P2"/>
      <text:p text:style-name="P2"/>
      <text:p text:style-name="P12"><text:span text:style-name="T103">Direction départementale de la cohésion sociale - 3, boulevard Guyencourt – 80027 Amiens cédex 1</text:span><text:line-break/><text:span text:style-name="T103">Tel 03 22 50 23 23 <text:s/>- Télécopie 03 22 50 23 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 CE" style:font-family-asian="'Times New Roman CE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058cm" fo:margin-bottom="0.494cm" fo:margin-left="2.223cm" fo:margin-right="2.293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PRÉFET DU CHER</dc:title>
    <meta:creation-date>2019-12-19T14:17:00</meta:creation-date>
    <dc:date>2020-02-19T13:30:43.485000000</dc:date>
    <meta:print-date>2020-01-02T10:17:00</meta:print-date>
    <meta:editing-cycles>12</meta:editing-cycles>
    <meta:editing-duration>PT5M53S</meta:editing-duration>
    <meta:generator>LibreOffice/5.3.7.2$Windows_x86 LibreOffice_project/6b8ed514a9f8b44d37a1b96673cbbdd077e24059</meta:generator>
    <meta:document-statistic meta:table-count="1" meta:image-count="1" meta:object-count="0" meta:page-count="1" meta:paragraph-count="20" meta:word-count="301" meta:character-count="1862" meta:non-whitespace-character-count="1570"/>
    <meta:user-defined meta:name="Operator">LEROYBA</meta:user-defined>
  </office:meta>
</office:document-meta>
</file>