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D0000012E729CC53EDC165628.png" manifest:media-type="image/png"/>
  <manifest:file-entry manifest:full-path="Pictures/10000201000002BC0000017684C3FAFF006EB3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loext:opacity="100%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loext:opacity="100%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loext:opacity="100%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loext:opacity="100%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loext:opacity="100%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loext:opacity="0%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loext:opacity="0%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loext:opacity="0%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loext:opacity="0%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loext:opacity="0%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loext:opacity="0%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loext:opacity="0%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loext:opacity="100%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loext:opacity="100%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loext:opacity="100%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loext:opacity="0%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loext:opacity="0%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loext:opacity="0%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loext:opacity="100%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loext:opacity="100%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loext:opacity="100%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loext:opacity="100%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loext:opacity="100%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loext:opacity="100%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text:number-lines="false" text:line-number="0" style:writing-mode="page"/>
      <style:text-properties style:use-window-font-color="true" loext:opacity="0%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text:number-lines="false" text:line-number="0" style:writing-mode="page"/>
      <style:text-properties style:use-window-font-color="true" loext:opacity="0%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loext:opacity="0%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fo:color="#000000" loext:opacity="100%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fo:color="#000000" loext:opacity="100%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</style:style>
    <style:style style:name="P278" style:family="paragraph">
      <loext:graphic-properties draw:fill="none" draw:fill-color="#ffffff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loext:opacity="100%" fo:font-size="10pt" fo:font-weight="bold" style:font-size-asian="10pt" style:font-weight-asian="bold"/>
    </style:style>
    <style:style style:name="T23" style:family="text">
      <style:text-properties fo:color="#004586" loext:opacity="100%" fo:font-size="10pt" fo:font-weight="bold" officeooo:rsid="0025c96f" style:font-size-asian="10pt" style:font-weight-asian="bold"/>
    </style:style>
    <style:style style:name="T24" style:family="text">
      <style:text-properties fo:color="#004586" loext:opacity="100%" fo:font-size="10pt" fo:font-weight="bold" style:font-size-asian="10pt" style:font-weight-asian="bold" style:font-weight-complex="bold"/>
    </style:style>
    <style:style style:name="T25" style:family="text">
      <style:text-properties fo:color="#004586" loext:opacity="100%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loext:opacity="100%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fo:font-weight="bold" style:font-weight-asian="bold" style:font-weight-complex="bold"/>
    </style:style>
    <style:style style:name="T59" style:family="text">
      <style:text-properties fo:color="#000080" loext:opacity="100%" fo:font-weight="bold" officeooo:rsid="00309728" style:font-weight-asian="bold" style:font-weight-complex="bold"/>
    </style:style>
    <style:style style:name="T60" style:family="text">
      <style:text-properties fo:color="#000080" loext:opacity="100%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loext:opacity="100%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loext:opacity="100%" fo:background-color="transparent" loext:char-shading-value="0"/>
    </style:style>
    <style:style style:name="T64" style:family="text">
      <style:text-properties fo:color="#000080" loext:opacity="100%" officeooo:rsid="001c727e" fo:background-color="transparent" loext:char-shading-value="0"/>
    </style:style>
    <style:style style:name="T65" style:family="text">
      <style:text-properties fo:color="#000080" loext:opacity="100%" style:font-name="arial" fo:letter-spacing="-0.004cm" fo:font-weight="normal" style:font-weight-asian="bold" style:font-weight-complex="bold"/>
    </style:style>
    <style:style style:name="T66" style:family="text">
      <style:text-properties fo:color="#000080" loext:opacity="100%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loext:opacity="0%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loext:opacity="100%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loext:opacity="100%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style:font-name="DejaVu Serif Condensed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229652724272"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6" draw:text-style-name="P281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6" draw:text-style-name="P281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6" draw:text-style-name="P281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673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 table:style-name="TableLine2229652760448"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 table:style-name="TableLine2229652772688"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2229652773504"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 table:style-name="TableLine2229652764256"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229652765072"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229652765344"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229652765888"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229652766432"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229652766704"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673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2229652775952"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 table:style-name="TableLine2229652792544"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 table:style-name="TableLine2229652807776"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 table:style-name="TableLine2229652793632"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 table:style-name="TableLine2229652794176"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 table:style-name="TableLine2229652822464"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 table:style-name="TableLine2229652820832"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 table:style-name="TableLine2229652814848"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2229652776768"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2" draw:text-style-name="P278" svg:width="3.573cm" svg:height="0.673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229652816208"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 table:style-name="TableLine2229652827360"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229652818384"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 table:style-name="TableLine2229652826000"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 table:style-name="TableLine2229652829536"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 table:style-name="TableLine2229652831168"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 table:style-name="TableLine2229652828448"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673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 table:style-name="TableLine2229652827904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 table:style-name="TableLine2229652567600"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 table:style-name="TableLine2229652574128"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 table:style-name="TableLine2229652570320"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229652577392"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 table:style-name="TableLine2229652579296"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229652583376"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229652571136"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229652583920"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229652568144"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673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229652568416"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 table:style-name="TableLine2229652572224"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2229652579024"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 table:style-name="TableLine2229652647568"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 table:style-name="TableLine2229652665248"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Line2229652685920"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2229652644848"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2" draw:text-style-name="P278" svg:width="3.573cm" svg:height="0.673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229652685648"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426020171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2682743165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 table:style-name="TableLine2229652695984"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229652701152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229652694080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229652704144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81206356364071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 table:style-name="TableLine2229652694624"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Line2229652699792"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729CC53EDC165628.png" xlink:type="simple" xlink:show="embed" xlink:actuate="onLoad" draw:mime-type="image/png"/></draw:frame><draw:frame draw:style-name="Mfr1" draw:name="Image2" text:anchor-type="paragraph" svg:x="17.108cm" svg:y="-0.529cm" svg:width="1.923cm" svg:height="1.028cm" draw:z-index="43"><draw:image xlink:href="Pictures/10000201000002BC0000017684C3FAFF006EB352.png" xlink:type="simple" xlink:show="embed" xlink:actuate="onLoad" draw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18:12:05.82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