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Marianne" svg:font-family="Marianne" style:font-family-generic="moder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Marianne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Marianne"/>
    </style:style>
    <style:style style:name="P3" style:family="paragraph" style:parent-style-name="Standard">
      <style:text-properties style:font-name="Mariann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0pt" officeooo:paragraph-rsid="0016db67" style:font-size-asian="10pt" style:font-size-complex="10pt"/>
    </style:style>
    <style:style style:name="P7" style:family="paragraph" style:parent-style-name="Standard" style:list-style-name="WW8Num3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2.487cm" fo:margin-right="0cm" fo:text-align="justify" style:justify-single-word="false" fo:text-indent="0cm" style:auto-text-indent="false"/>
      <style:text-properties style:font-name="Marianne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Marianne" fo:font-size="10pt" style:font-size-asian="10pt" style:font-size-complex="10pt"/>
    </style:style>
    <style:style style:name="P12" style:family="paragraph" style:parent-style-name="Standard" style:master-page-name="Standard">
      <style:paragraph-properties style:page-number="auto"/>
      <style:text-properties style:font-name="Mariann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1pt" style:text-underline-style="solid" style:text-underline-width="auto" style:text-underline-color="font-color" style:font-size-asian="11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officeooo:rsid="00153386" style:font-size-asian="11pt"/>
    </style:style>
    <style:style style:name="T5" style:family="text">
      <style:text-properties fo:font-size="11pt" officeooo:rsid="0016db67" style:font-size-asian="11pt"/>
    </style:style>
    <style:style style:name="T6" style:family="text">
      <style:text-properties fo:font-size="11pt" officeooo:rsid="00195d66" style:font-size-asian="11pt"/>
    </style:style>
    <style:style style:name="T7" style:family="text">
      <style:text-properties fo:font-size="11pt" fo:font-style="italic" style:font-size-asian="11pt" style:font-style-asian="italic" style:font-style-complex="italic"/>
    </style:style>
    <style:style style:name="T8" style:family="text">
      <style:text-properties fo:font-size="11pt" fo:font-style="italic" officeooo:rsid="0016db67" style:font-size-asian="11pt" style:font-style-asian="italic" style:font-style-complex="italic"/>
    </style:style>
    <style:style style:name="T9" style:family="text">
      <style:text-properties officeooo:rsid="00153386"/>
    </style:style>
    <style:style style:name="T10" style:family="text">
      <style:text-properties officeooo:rsid="00195d66"/>
    </style:style>
    <style:style style:name="T11" style:family="text">
      <style:text-properties officeooo:rsid="00199a2c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6db67" style:font-style-asian="italic" style:font-style-complex="italic"/>
    </style:style>
    <style:style style:name="T15" style:family="text">
      <style:text-properties officeooo:rsid="0016db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éciser Adresse (groupement)</text:p>
      <text:p text:style-name="P3"/>
      <text:p text:style-name="P3"/>
      <text:p text:style-name="P2"><text:span text:style-name="T1">EXTRAIT DU REGISTRE DES DÉLIBÉRATIONS DE </text:span><text:span text:style-name="T2">(à préciser)</text:span></text:p>
      <text:p text:style-name="P4"/>
      <text:p text:style-name="P5"/>
      <text:p text:style-name="P5">Membres en exercice :</text:p>
      <text:p text:style-name="P5">Membres présents :</text:p>
      <text:p text:style-name="P5">Votants :</text:p>
      <text:p text:style-name="P5">Date de la convocation :</text:p>
      <text:p text:style-name="P5">Date d’affichage :</text:p>
      <text:p text:style-name="P5"/>
      <text:p text:style-name="P9">Objet :<text:tab/><text:span text:style-name="T9">d</text:span>emande de subvention au titre de la dotation d’équipement des territoires ruraux (DETR) –<text:span text:style-name="T9">exercice </text:span>202<text:span text:style-name="T11">3</text:span></text:p>
      <text:p text:style-name="P8"/>
      <text:p text:style-name="P5"/>
      <text:p text:style-name="P5"><text:tab/><text:tab/>L’an ……………., le ………………., le conseil …………. <text:s/>régulièrement convoqué, s’est réuni au lieu ordinaire de ses séances, sous la Présidence de M ………………….</text:p>
      <text:p text:style-name="P5"/>
      <text:p text:style-name="P5"><text:tab/><text:tab/>Présents :</text:p>
      <text:p text:style-name="P5"/>
      <text:p text:style-name="P5"><text:tab/><text:tab/>Absents :</text:p>
      <text:p text:style-name="P5"/>
      <text:p text:style-name="P5"><text:tab/><text:tab/>Conseillers ayant donné pouvoir :</text:p>
      <text:p text:style-name="P5"/>
      <text:p text:style-name="P5"><text:tab/><text:tab/>M …………. <text:s/>a été nommé (e) secrétaire de séance.</text:p>
      <text:p text:style-name="P5"><text:tab/></text:p>
      <text:p text:style-name="P10">Le président présente aux membres de l’assemblée délibérante le projet de …………………………………………</text:p>
      <text:p text:style-name="P5"><text:tab/><text:tab/>Pour un montant de travaux estimé à …………………………..€ HT</text:p>
      <text:p text:style-name="P5"><text:tab/><text:tab/>Correspondant au(x) devis présenté(s) par : (cibler les entreprises et le montant des devis)</text:p>
      <text:p text:style-name="P5"/>
      <text:p text:style-name="P5"><text:tab/><text:tab/><text:tab/><text:tab/><text:tab/>APRÈS EN AVOIR DÉLIBÉRÉ</text:p>
      <text:p text:style-name="P5"/>
      <text:p text:style-name="P5"><text:tab/><text:tab/>L’assemblée délibérante adopte le projet qui lui est présenté, sollicite l’aide de l’État au titre de la DETR et arrête le plan de financement suivant :</text:p>
      <text:p text:style-name="P5"/>
      <text:p text:style-name="P5"><text:tab/><text:tab/>Subvention <text:span text:style-name="T9">É</text:span>tat DETR : (préciser le taux selon la décision arrêté<text:span text:style-name="T9">e</text:span> par l’assemblée et le montant de la subvention calculé par application de ce taux au coût estimatif HT des travaux)</text:p>
      <text:p text:style-name="P5"><text:tab/><text:tab/>Subvention <text:span text:style-name="T9">É</text:span>tat DSIL : (<text:span text:style-name="T13">préciser le taux/montant)</text:span>)</text:p>
      <text:p text:style-name="P6"><text:tab/><text:tab/><text:span text:style-name="T15">Subvention État FNADT : (</text:span><text:span text:style-name="T14">préciser le taux/montant)</text:span><text:span text:style-name="T15">)</text:span></text:p>
      <text:p text:style-name="P6"><text:span text:style-name="T15"><text:tab/><text:tab/>Subvention conseil régional Hauts-de-France : (</text:span><text:span text:style-name="T14">préciser le taux/montant)</text:span><text:span text:style-name="T15">)</text:span></text:p>
      <text:p text:style-name="P5"><text:tab/><text:tab/>Subvention conseil <text:span text:style-name="T9">d</text:span>épartemental <text:span text:style-name="T15">de la Somme</text:span> : (<text:span text:style-name="T13">préciser le taux/montant</text:span>)</text:p>
      <text:p text:style-name="P5"><text:span text:style-name="T13"><text:tab/><text:tab/></text:span>autres : </text:p>
      <text:p text:style-name="P5"/>
      <text:p text:style-name="P5"><text:tab/><text:tab/>Part revenant au maître d’ouvrage : (<text:span text:style-name="T10">dont</text:span><text:span text:style-name="T13"> TVA</text:span>)</text:p>
      <text:list xml:id="list615936506" text:style-name="WW8Num3">
        <text:list-item>
          <text:p text:style-name="P7">Emprunt :</text:p>
        </text:list-item>
        <text:list-item>
          <text:p text:style-name="P7">Fonds propre :</text:p>
        </text:list-item>
        <text:list-item>
          <text:p text:style-name="P7">Autres (<text:span text:style-name="T13">à préciser</text:span>)</text:p>
        </text:list-item>
      </text:list>
      <text:p text:style-name="P5"/>
      <text:p text:style-name="P5"/>
      <text:p text:style-name="P1"><text:span text:style-name="T10">Cachet</text:span> de la mairie ou de l’EPCI<text:tab/><text:tab/><text:tab/><text:tab/>Fait et délibéré à …………..</text:p>
      <text:p text:style-name="P5"><text:tab/><text:tab/><text:tab/><text:tab/><text:tab/><text:tab/><text:tab/>Le ……………….</text:p>
      <text:p text:style-name="P5"/>
      <text:p text:style-name="P11">Signatur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Marianne" svg:font-family="Marianne" style:font-family-generic="moder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1pt" fo:font-weight="bold" style:font-size-asian="11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TRAIT DU REGISTRE DES DELIBERATIONS DE (à préciser)</dc:title>
    <meta:creation-date>2022-10-14T15:43:32.767000000</meta:creation-date>
    <meta:editing-cycles>1</meta:editing-cycles>
    <meta:editing-duration>P0D</meta:editing-duration>
    <meta:generator>LibreOffice/5.4.7.2.M10$Windows_x86 LibreOffice_project/8dd9c36825e498b9b45c610823c1129a3ee183ba</meta:generator>
    <meta:document-statistic meta:table-count="0" meta:image-count="0" meta:object-count="0" meta:page-count="1" meta:paragraph-count="32" meta:word-count="250" meta:character-count="1587" meta:non-whitespace-character-count="1322"/>
  </office:meta>
</office:document-meta>
</file>