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199cm" fo:border="0.06pt solid #000000" style:shadow="none" style:writing-mode="lr-tb"/>
      <style:text-properties style:font-name="Mariann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style:text-underline-style="none" fo:font-weight="bold" officeooo:paragraph-rsid="000c9f4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line-height="150%" fo:text-align="justify" style:justify-single-word="false" style:shadow="non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text-underline-style="none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style:writing-mode="lr-tb">
        <style:tab-stops>
          <style:tab-stop style:position="17.013cm" style:type="right" style:leader-style="dotted" style:leader-text="."/>
        </style:tab-stops>
      </style:paragraph-properties>
      <style:text-properties style:font-name="Marianne" fo:font-size="10pt" style:text-underline-style="none" officeooo:paragraph-rsid="000e74c6" style:font-size-asian="10pt" style:font-size-complex="10pt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 fo:margin-left="8.132cm" fo:margin-right="0cm" style:line-height-at-least="0.706cm" fo:text-align="justify" style:justify-single-word="false" fo:text-indent="0.61cm" style:auto-text-indent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3" style:family="paragraph" style:parent-style-name="Standard">
      <style:paragraph-properties fo:margin-left="8.128cm" fo:margin-right="0cm" style:line-height-at-least="0.706cm" fo:text-align="justify" style:justify-single-word="false" fo:text-indent="0.614cm" style:auto-text-indent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Heading" style:master-page-name="Standard">
      <style:paragraph-properties fo:text-align="start" style:justify-single-word="false" style:page-number="auto"/>
      <style:text-properties style:font-name="Marianne" fo:font-size="7pt" fo:font-weight="bold" style:font-size-asian="6.09999990463257pt" style:font-weight-asian="bold" style:font-size-complex="7pt" style:font-weight-complex="bold"/>
    </style:style>
    <style:style style:name="P17" style:family="paragraph" style:parent-style-name="Subtitle">
      <style:text-properties style:font-name="Marianne" fo:font-size="15pt" style:text-underline-style="none" style:font-size-asian="15pt" style:font-size-complex="15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30919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officeooo:rsid="00130919" style:font-size-asian="11pt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tyle-complex="italic"/>
    </style:style>
    <style:style style:name="T7" style:family="text">
      <style:text-properties fo:font-size="10pt" style:font-size-asian="10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1pt" style:font-size-asian="11pt"/>
    </style:style>
    <style:style style:name="T10" style:family="text">
      <style:text-properties style:text-position="super 58%" officeooo:rsid="000e74c6"/>
    </style:style>
    <style:style style:name="T11" style:family="text">
      <style:text-properties officeooo:rsid="000c9f40"/>
    </style:style>
    <style:style style:name="T12" style:family="text">
      <style:text-properties officeooo:rsid="000e74c6"/>
    </style:style>
    <style:style style:name="T13" style:family="text">
      <style:text-properties officeooo:rsid="001278cf"/>
    </style:style>
    <style:style style:name="T14" style:family="text">
      <style:text-properties officeooo:rsid="0013091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0919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DOTATION D’ÉQUIPEMENT DES TERRITOIRES RURAUX-202<text:span text:style-name="T13">3</text:span></text:p>
      <text:p text:style-name="P3"/>
      <text:p text:style-name="P3"/>
      <text:p text:style-name="P3"/>
      <text:p text:style-name="P17">ATTESTATION DE NON-COMMENCEMENT D’EXÉCUTION ET ENGAGEMENT À NE PAS EN COMMENCER L’EXÉCUTION AVANT LA DATE DE D<text:span text:style-name="T11">É</text:span>P<text:span text:style-name="T11">Ô</text:span>T DU DOSSIER</text:p>
      <text:p text:style-name="P4"/>
      <text:p text:style-name="P5"/>
      <text:p text:style-name="P5"/>
      <text:p text:style-name="P4"/>
      <text:p text:style-name="P7">Je soussigné<text:span text:style-name="T14">(e)</text:span>, (Nom et qualité) <text:tab/></text:p>
      <text:p text:style-name="P8">maire ou président<text:span text:style-name="T14">(e)</text:span> <text:span text:style-name="T8">(1)</text:span> d <text:tab/></text:p>
      <text:p text:style-name="P2"><text:span text:style-name="T12">a</text:span>tteste que l’opération décrite ci-après, faisant l’objet d’une demande de subvention au titre de la dotation d’équipement des territoires ruraux <text:span text:style-name="T12">(DETR) </text:span>de l’<text:span text:style-name="T11">exercice</text:span> 202<text:span text:style-name="T13">3</text:span>, n’a pas connu de début d’exécution et m’engage à ne pas commencer l’opération avant que le dossier soit enregistré par le service instructeur.</text:p>
      <text:p text:style-name="P2"/>
      <text:p text:style-name="P2"/>
      <text:p text:style-name="P9">Date approximative du début de l’opération : <text:tab/></text:p>
      <text:p text:style-name="P9"/>
      <text:p text:style-name="P9"/>
      <text:p text:style-name="P10">Objet de l’opération : <text:tab/></text:p>
      <text:p text:style-name="P10"><text:tab/></text:p>
      <text:p text:style-name="P10"><text:tab/></text:p>
      <text:p text:style-name="P9"/>
      <text:p text:style-name="P9"/>
      <text:p text:style-name="P9">Coût HT de l’opération : <text:tab/></text:p>
      <text:p text:style-name="P9"/>
      <text:p text:style-name="P2"/>
      <text:p text:style-name="P11"><text:span text:style-name="T15">Dans le cas où l’opération débuterait avant que le dossier de demande de subvention ne soit réceptionné par le service instructeur, je m’engage à en informer l</text:span><text:span text:style-name="T16">e préfet</text:span><text:span text:style-name="T15"> afin qu’</text:span><text:span text:style-name="T16">il</text:span><text:span text:style-name="T15"> prenne acte que, de ce fait, je renonce à la subvention</text:span>.</text:p>
      <text:p text:style-name="P2"/>
      <text:p text:style-name="P2"/>
      <text:p text:style-name="P2"/>
      <text:p text:style-name="P12">Fait à <text:tab/></text:p>
      <text:p text:style-name="P13">Le <text:tab/></text:p>
      <text:p text:style-name="P2"/>
      <text:p text:style-name="P15">Le<text:span text:style-name="T14">(la)</text:span> maire ou le président<text:span text:style-name="T14">(e)</text:span> de l’EPCI <text:span text:style-name="T8">(1)</text:span></text:p>
      <text:p text:style-name="P14">(signature et cachet)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0">(1)</text:span><text:span text:style-name="T12"> </text:span>rayer la mention inutile</text:p>
      <text:p text:style-name="P6"/>
      <text:p text:style-name="P2"><text:span text:style-name="T17">Attention</text:span> : <text:span text:style-name="T18">le commencement d’exécution est constitué par le premier acte juridique passé pour la réalisation de l’opération, soit : la notification des marchés, la signature d’un bon de commande, la signature d’un devis, l’acceptation d’un devis par délibération</text:span>. <text:span text:style-name="T18">Dans le cas de travaux en régie, il s’agit de la date de commencement des travaux effectués par les agents de la collectivi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 loext:padding="0cm" loext:border="0.51pt solid #000000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Police_20_par_20_défaut" style:display-name="WW-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Non Commencement</dc:title>
    <meta:creation-date>2022-10-14T15:31:04.883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0" meta:image-count="0" meta:object-count="0" meta:page-count="1" meta:paragraph-count="17" meta:word-count="219" meta:character-count="1383" meta:non-whitespace-character-count="1163"/>
  </office:meta>
</office:document-meta>
</file>