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0A000002840CE1AE3AF7E6820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arianne1" svg:font-family="Marianne" style:font-adornments="Gras" style:font-family-generic="modern"/>
    <style:font-face style:name="Liberation Serif1" svg:font-family="'Liberation Serif'" style:font-adornments="Normal" style:font-family-generic="roman"/>
    <style:font-face style:name="Marianne" svg:font-family="Marianne" style:font-family-generic="modern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2" style:family="table">
      <style:table-properties style:width="17cm" table:align="margins" fo:background-color="transparent" style:writing-mode="page">
        <style:background-image/>
      </style:table-properties>
    </style:style>
    <style:style style:name="Tableau2.A" style:family="table-column">
      <style:table-column-properties style:column-width="6.001cm" style:rel-column-width="23132*"/>
    </style:style>
    <style:style style:name="Tableau2.B" style:family="table-column">
      <style:table-column-properties style:column-width="5.5cm" style:rel-column-width="21201*"/>
    </style:style>
    <style:style style:name="Tableau2.C" style:family="table-column">
      <style:table-column-properties style:column-width="5.5cm" style:rel-column-width="21202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2" style:family="table-row">
      <style:table-row-properties style:min-row-height="1.005cm" fo:background-color="transparent">
        <style:background-image/>
      </style:table-row-properties>
    </style:style>
    <style:style style:name="Tableau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officeooo:paragraph-rsid="002bc2d1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fo:language="fr" fo:country="FR" officeooo:paragraph-rsid="002bc2d1" style:font-size-asian="8pt" style:font-size-complex="8pt"/>
    </style:style>
    <style:style style:name="P4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684d2" officeooo:paragraph-rsid="004158f4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P7" style:family="paragraph" style:parent-style-name="Table_20_Contents">
      <style:paragraph-properties fo:text-align="end" style:justify-single-word="false"/>
      <style:text-properties style:font-name="Marianne" fo:font-size="10pt" fo:language="fr" fo:country="FR" fo:font-weight="normal" officeooo:rsid="004158f4" officeooo:paragraph-rsid="004158f4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Marianne" fo:font-size="10pt" officeooo:paragraph-rsid="0032bd55" style:font-size-asian="10pt" style:font-size-complex="10pt"/>
    </style:style>
    <style:style style:name="P9" style:family="paragraph" style:parent-style-name="Table_20_Contents">
      <style:text-properties style:font-name="Marianne" fo:font-size="8pt" fo:language="fr" fo:country="FR" officeooo:rsid="003684d2" officeooo:paragraph-rsid="003684d2" style:font-size-asian="8pt" style:font-size-complex="8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Marianne" fo:font-size="9pt" officeooo:rsid="0015819a" officeooo:paragraph-rsid="0032bd55" style:font-size-asian="9pt" style:font-size-complex="9pt"/>
    </style:style>
    <style:style style:name="P11" style:family="paragraph" style:parent-style-name="Standard">
      <style:text-properties fo:font-size="6pt" officeooo:paragraph-rsid="001771ac" style:font-size-asian="5.25pt" style:font-size-complex="6pt"/>
    </style:style>
    <style:style style:name="P12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001cm" style:type="center"/>
          <style:tab-stop style:position="16.002cm" style:type="right"/>
        </style:tab-stops>
      </style:paragraph-properties>
      <style:text-properties officeooo:paragraph-rsid="002bc2d1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text-position="sub 58%" style:font-name="Marianne" fo:font-size="5pt" fo:language="fr" fo:country="FR" fo:font-weight="bold" officeooo:paragraph-rsid="002bc2d1" style:font-size-asian="4.34999990463257pt" style:font-weight-asian="bold" style:font-size-complex="5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Marianne" fo:font-size="10pt" fo:language="fr" fo:country="FR" officeooo:paragraph-rsid="002bc2d1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Marianne" fo:font-size="10pt" fo:language="fr" fo:country="FR" officeooo:paragraph-rsid="002bc2d1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2.091cm"/>
        </style:tab-stops>
      </style:paragraph-properties>
      <style:text-properties style:font-name="Marianne" fo:font-size="10pt" fo:language="fr" fo:country="FR" officeooo:paragraph-rsid="002bc2d1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Marianne" fo:font-size="10pt" fo:language="fr" fo:country="FR" officeooo:paragraph-rsid="002bc2d1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3.012cm"/>
        </style:tab-stops>
      </style:paragraph-properties>
      <style:text-properties style:font-name="Marianne" fo:font-size="10pt" fo:language="fr" fo:country="FR" officeooo:paragraph-rsid="002bc2d1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Marianne" fo:font-size="10pt" fo:language="fr" fo:country="FR" officeooo:paragraph-rsid="0042bb46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pt" fo:language="fr" fo:country="FR" fo:font-style="normal" style:text-underline-style="none" fo:font-weight="normal" officeooo:rsid="0016dd8f" officeooo:paragraph-rsid="0032bd55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Marianne" fo:font-size="10pt" fo:font-weight="bold" officeooo:paragraph-rsid="0032bd55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Marianne" fo:font-size="10pt" officeooo:paragraph-rsid="0032bd55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Marianne" fo:font-size="10pt" fo:font-style="normal" fo:font-weight="bold" officeooo:rsid="00156637" officeooo:paragraph-rsid="0032bd55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pt" fo:font-style="normal" style:text-underline-style="none" fo:font-weight="normal" officeooo:paragraph-rsid="0032bd55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Marianne" fo:font-size="5pt" fo:language="fr" fo:country="FR" officeooo:paragraph-rsid="002bc2d1" style:font-size-asian="4.34999990463257pt" style:font-size-complex="5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Marianne" fo:font-size="5pt" fo:language="fr" fo:country="FR" officeooo:paragraph-rsid="002bc2d1" style:font-size-asian="4.34999990463257pt" style:font-size-complex="5pt"/>
    </style:style>
    <style:style style:name="P27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3.012cm"/>
        </style:tab-stops>
      </style:paragraph-properties>
      <style:text-properties style:font-name="Marianne" fo:font-size="5pt" fo:language="fr" fo:country="FR" officeooo:paragraph-rsid="002bc2d1" style:font-size-asian="4.34999990463257pt" style:font-size-complex="5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5pt" fo:language="fr" fo:country="FR" fo:font-style="normal" style:text-underline-style="none" fo:font-weight="normal" officeooo:rsid="0016dd8f" officeooo:paragraph-rsid="002bc2d1" style:font-size-asian="4.34999990463257pt" style:font-style-asian="normal" style:font-weight-asian="normal" style:font-size-complex="5pt" style:font-style-complex="normal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Marianne" fo:font-size="5pt" fo:font-weight="bold" officeooo:paragraph-rsid="0032bd55" style:font-size-asian="4.34999990463257pt" style:font-size-complex="5pt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Marianne" fo:font-size="5pt" fo:font-style="normal" fo:font-weight="bold" officeooo:rsid="00156637" officeooo:paragraph-rsid="0032bd55" style:font-size-asian="4.34999990463257pt" style:font-style-asian="normal" style:font-weight-asian="normal" style:font-size-complex="5pt" style:font-style-complex="normal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9pt" fo:font-style="italic" fo:font-weight="normal" officeooo:paragraph-rsid="0032bd55" style:font-size-asian="9pt" style:font-style-asian="italic" style:font-weight-asian="normal" style:font-size-complex="9pt" style:font-style-complex="italic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9pt" fo:font-style="italic" style:text-underline-style="none" fo:font-weight="normal" officeooo:paragraph-rsid="0032bd55" style:font-size-asian="9pt" style:font-style-asian="italic" style:font-weight-asian="normal" style:font-size-complex="9pt" style:font-style-complex="italic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1.012cm"/>
        </style:tab-stops>
      </style:paragraph-properties>
      <style:text-properties style:font-name="Marianne" fo:font-size="11pt" fo:language="fr" fo:country="FR" officeooo:paragraph-rsid="002bc2d1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2cm"/>
        </style:tab-stops>
      </style:paragraph-properties>
      <style:text-properties style:font-name="Marianne" fo:font-size="8pt" fo:language="fr" fo:country="FR" officeooo:paragraph-rsid="002bc2d1" style:font-size-asian="8pt" style:font-size-complex="8pt"/>
    </style:style>
    <style:style style:name="P35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2cm"/>
        </style:tab-stops>
      </style:paragraph-properties>
      <style:text-properties style:font-name="Marianne" fo:font-size="7pt" fo:language="fr" fo:country="FR" officeooo:paragraph-rsid="002bc2d1" style:font-size-asian="7pt" style:font-size-complex="7pt"/>
    </style:style>
    <style:style style:name="P36" style:family="paragraph" style:parent-style-name="Text_20_body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#dee6ef" fo:padding="0.199cm" fo:border="0.06pt solid #000000" style:shadow="#dee6ef 0.176cm -0.176cm"/>
      <style:text-properties style:font-name="Marianne" fo:font-size="11pt" fo:language="fr" fo:country="FR" fo:font-style="normal" fo:font-weight="bold" officeooo:rsid="0014ef9c" officeooo:paragraph-rsid="002bc2d1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/>
      </style:paragraph-properties>
      <style:text-properties style:font-name="Marianne" fo:font-size="10pt" fo:font-style="normal" fo:font-weight="bold" officeooo:paragraph-rsid="0032bd55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/>
      </style:paragraph-properties>
      <style:text-properties style:font-name="Marianne" fo:font-size="10pt" fo:font-style="normal" fo:font-weight="bold" officeooo:rsid="0016dd8f" officeooo:paragraph-rsid="0032bd55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ext_20_body" style:master-page-name="First_20_Page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page-number="auto" fo:background-color="#dee6ef" fo:padding="0.199cm" fo:border="0.06pt solid #000000" style:shadow="#dee6ef 0.176cm -0.176cm"/>
      <style:text-properties style:font-name="Marianne" fo:font-size="11pt" fo:language="fr" fo:country="FR" fo:font-style="normal" fo:font-weight="bold" officeooo:rsid="0032bd55" officeooo:paragraph-rsid="0032bd55" style:font-size-asian="11pt" style:font-weight-asian="normal" style:font-size-complex="11pt" style:font-weight-complex="normal"/>
    </style:style>
    <style:style style:name="P40" style:family="paragraph">
      <style:paragraph-properties fo:text-align="start"/>
      <style:text-properties style:font-name="Marianne1" fo:font-size="10pt" fo:font-weight="bold"/>
    </style:style>
    <style:style style:name="P4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style:font-name="Liberation Serif1" fo:font-size="12pt"/>
    </style:style>
    <style:style style:name="T1" style:family="text">
      <style:text-properties fo:color="#000000" style:text-position="5% 100%" style:font-name="Marianne" fo:font-size="8pt" fo:language="fr" fo:country="FR" style:text-underline-style="none" style:font-size-asian="8pt"/>
    </style:style>
    <style:style style:name="T2" style:family="text">
      <style:text-properties fo:color="#000000" style:text-position="5% 100%" style:font-name="Marianne" fo:font-size="8pt" fo:language="fr" fo:country="FR" style:text-underline-style="none" officeooo:rsid="003684d2" style:font-size-asian="8pt"/>
    </style:style>
    <style:style style:name="T3" style:family="text">
      <style:text-properties officeooo:rsid="003684d2"/>
    </style:style>
    <style:style style:name="T4" style:family="text">
      <style:text-properties style:font-style-asian="normal" style:font-style-complex="normal"/>
    </style:style>
    <style:style style:name="T5" style:family="text">
      <style:text-properties officeooo:rsid="001c8790" style:font-style-asian="normal" style:font-style-complex="normal"/>
    </style:style>
    <style:style style:name="T6" style:family="text">
      <style:text-properties officeooo:rsid="00156637" style:font-style-asian="normal" style:font-style-complex="normal"/>
    </style:style>
    <style:style style:name="T7" style:family="text">
      <style:text-properties officeooo:rsid="001b2a2f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4ef9c" style:font-weight-asian="bold" style:font-weight-complex="bold"/>
    </style:style>
    <style:style style:name="T10" style:family="text">
      <style:text-properties fo:font-weight="bold" officeooo:rsid="0016dd8f" style:font-weight-asian="bold" style:font-weight-complex="bold"/>
    </style:style>
    <style:style style:name="T11" style:family="text">
      <style:text-properties fo:font-weight="bold" officeooo:rsid="003c2feb" style:font-weight-asian="bold" style:font-weight-complex="bold"/>
    </style:style>
    <style:style style:name="T12" style:family="text">
      <style:text-properties fo:font-style="normal" style:text-underline-style="none" fo:font-weight="normal" officeooo:rsid="0016dd8f" style:font-style-asian="normal" style:font-weight-asian="normal" style:font-style-complex="normal" style:font-weight-complex="normal"/>
    </style:style>
    <style:style style:name="T13" style:family="text">
      <style:text-properties officeooo:rsid="00156637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5819a"/>
    </style:style>
    <style:style style:name="T16" style:family="text">
      <style:text-properties officeooo:rsid="0015819a"/>
    </style:style>
    <style:style style:name="T17" style:family="text">
      <style:text-properties officeooo:rsid="0014ef9c"/>
    </style:style>
    <style:style style:name="T18" style:family="text">
      <style:text-properties fo:font-style="italic" officeooo:rsid="0015819a" style:font-style-asian="italic" style:font-style-complex="italic"/>
    </style:style>
    <style:style style:name="T19" style:family="text">
      <style:text-properties fo:font-style="italic" officeooo:rsid="0042bb46" style:font-style-asian="italic" style:font-style-complex="italic"/>
    </style:style>
    <style:style style:name="T20" style:family="text">
      <style:text-properties officeooo:rsid="002bc2d1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text-underline-style="solid" style:text-underline-width="auto" style:text-underline-color="font-color" officeooo:rsid="00156637"/>
    </style:style>
    <style:style style:name="T23" style:family="text">
      <style:text-properties style:text-underline-style="solid" style:text-underline-width="auto" style:text-underline-color="font-color" officeooo:rsid="0015819a"/>
    </style:style>
    <style:style style:name="T24" style:family="text">
      <style:text-properties style:text-position="super 58%" fo:font-style="italic" style:font-style-asian="italic" style:font-style-complex="italic"/>
    </style:style>
    <style:style style:name="T25" style:family="text">
      <style:text-properties fo:color="#21409a" style:text-underline-style="none" fo:font-weight="bold" officeooo:rsid="0015819a" style:font-weight-asian="bold" style:font-weight-complex="bold"/>
    </style:style>
    <style:style style:name="T26" style:family="text">
      <style:text-properties fo:color="#21409a" style:text-underline-style="none" fo:font-weight="bold" officeooo:rsid="003dbb1c" style:font-weight-asian="bold" style:font-weight-complex="bold"/>
    </style:style>
    <style:style style:name="T27" style:family="text">
      <style:text-properties fo:color="#21409a" style:text-underline-style="none" officeooo:rsid="0015819a"/>
    </style:style>
    <style:style style:name="T28" style:family="text">
      <style:text-properties fo:color="#21409a" style:text-underline-style="none" officeooo:rsid="003dbb1c"/>
    </style:style>
    <style:style style:name="T29" style:family="text">
      <style:text-properties fo:color="#21409a" style:text-underline-style="none" officeooo:rsid="003c2feb"/>
    </style:style>
    <style:style style:name="T30" style:family="text">
      <style:text-properties fo:color="#21409a" fo:font-weight="bold" officeooo:rsid="0015819a" style:font-weight-asian="bold" style:font-weight-complex="bold"/>
    </style:style>
    <style:style style:name="T31" style:family="text">
      <style:text-properties fo:color="#21409a" fo:font-weight="bold" officeooo:rsid="003dbb1c" style:font-weight-asian="bold" style:font-weight-complex="bold"/>
    </style:style>
    <style:style style:name="T32" style:family="text">
      <style:text-properties fo:color="#21409a" officeooo:rsid="0015819a"/>
    </style:style>
    <style:style style:name="T33" style:family="text">
      <style:text-properties fo:color="#21409a" officeooo:rsid="003dbb1c"/>
    </style:style>
    <style:style style:name="T34" style:family="text">
      <style:text-properties fo:color="#21409a" officeooo:rsid="0042bb46"/>
    </style:style>
    <style:style style:name="T35" style:family="text">
      <style:text-properties officeooo:rsid="003c2feb"/>
    </style:style>
    <style:style style:name="T36" style:family="text">
      <style:text-properties officeooo:rsid="0042bb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dee6e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dee6ef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ire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listbox form:name="Zone de liste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TR - Dotation d'équipement des territoires ruraux  " form:value="&quot;D'EQUIPEMENT DES TERRITOIRES RURAUX (DETR) &quot; &quot;DE SOUTIEN A L'INVESTISSEMENT PUBLIC LOCAL (DSIL)&quot;" form:current-selected="true"/>
            <form:option form:label="DSIL - Dotation de soutien à l'investissement local"/>
            <form:option form:label="FNADT - Fonds national d'aménagement du territoire"/>
            <form:option form:label="DSID - dotation de soutien à l'investissement des départements"/>
          </form:listbox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4" form:id="control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9" form:id="control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2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2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1" form:control-implementation="ooo:com.sun.star.form.component.DateField" xml:id="control13" form:id="control1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unnamed2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5">D</text:span><text:span text:style-name="T4">ÉCLARATION D’ACHÈVEMENT DES TRAVAUX</text:span></text:p>
      <text:p text:style-name="P36"><text:span text:style-name="T7">AU TITRE DE LA</text:span><text:span text:style-name="T6"> </text:span><text:span text:style-name="T6"><draw:control text:anchor-type="as-char" draw:z-index="0" draw:name="Forme4" draw:style-name="gr1" draw:text-style-name="P40" svg:width="11.351cm" svg:height="0.565cm" draw:control="control1"/></text:span></text:p>
      <text:p text:style-name="P13"/>
      <text:p text:style-name="P13"/>
      <text:p text:style-name="P13"/>
      <text:p text:style-name="P19"><text:span text:style-name="T8">Collectivité maître d’ouvrage</text:span> : <draw:control text:anchor-type="as-char" draw:z-index="1" draw:name="Forme1" draw:style-name="gr2" draw:text-style-name="P41" svg:width="11.387cm" svg:height="0.701cm" draw:control="control2"/></text:p>
      <text:p text:style-name="P14"><text:span text:style-name="T9">O</text:span><text:span text:style-name="T8">pération</text:span> : <text:s/><draw:control text:anchor-type="as-char" draw:z-index="2" draw:name="Forme1" draw:style-name="gr2" draw:text-style-name="P41" svg:width="14.706cm" svg:height="1.001cm" draw:control="control3"/></text:p>
      <text:p text:style-name="P14"><text:span text:style-name="T8">Subventionnée par </text:span><text:span text:style-name="T11">décision préfectorale</text:span> du : <draw:control text:anchor-type="as-char" draw:z-index="3" draw:name="Forme2" draw:style-name="gr3" draw:text-style-name="P42" svg:width="5.518cm" svg:height="0.701cm" draw:control="control4"/></text:p>
      <text:p text:style-name="P14"><text:span text:style-name="T8">Montant </text:span><text:span text:style-name="T10">de la dépense subventionnable</text:span> : <draw:control text:anchor-type="as-char" draw:z-index="4" draw:name="Forme1" draw:style-name="gr2" draw:text-style-name="P41" svg:width="5.206cm" svg:height="0.701cm" draw:control="control5"/><text:s text:c="2"/><text:span text:style-name="T12">euros</text:span></text:p>
      <text:p text:style-name="P15"><text:span text:style-name="T8">Montant </text:span><text:span text:style-name="T10">de la subvention accordée</text:span> : <draw:control text:anchor-type="as-char" draw:z-index="5" draw:name="Forme1" draw:style-name="gr2" draw:text-style-name="P41" svg:width="5.206cm" svg:height="0.701cm" draw:control="control6"/><text:s/><text:span text:style-name="T12">euros</text:span></text:p>
      <text:p text:style-name="P25"/>
      <text:p text:style-name="P17">Vu l<text:span text:style-name="T13">es </text:span>article<text:span text:style-name="T13">s</text:span> R. 2334-28 à<text:span text:style-name="T13"> R. 2334-30 </text:span>du <text:span text:style-name="T3">c</text:span>ode général des collectivités territoriales <text:span text:style-name="T20">(CGCT)</text:span> <text:span text:style-name="T24">(1)</text:span></text:p>
      <text:p text:style-name="P26"/>
      <text:p text:style-name="P14">Le <text:span text:style-name="T3">m</text:span>aire ou le <text:span text:style-name="T3">p</text:span>résident de : <draw:control text:anchor-type="as-char" draw:z-index="6" draw:name="Forme1" draw:style-name="gr2" draw:text-style-name="P41" svg:width="11.979cm" svg:height="0.701cm" draw:control="control7"/><text:s/></text:p>
      <text:p text:style-name="P29"/>
      <text:p text:style-name="P21">CERTIFIE </text:p>
      <text:p text:style-name="P22"><draw:control text:anchor-type="as-char" svg:y="-0.496cm" draw:z-index="11" draw:name="Forme3" draw:style-name="gr4" draw:text-style-name="P43" svg:width="0.308cm" svg:height="0.595cm" draw:control="control12"/><text:s/>que l<text:span text:style-name="T13">es travaux relatifs à l</text:span>’opération ci-dessus désignée <text:span text:style-name="T22">sont achevés</text:span> le : <draw:control text:anchor-type="as-char" draw:z-index="12" draw:name="Forme2" draw:style-name="gr3" draw:text-style-name="P42" svg:width="3.841cm" svg:height="0.701cm" draw:control="control13"/></text:p>
      <text:p text:style-name="P30"/>
      <text:p text:style-name="P23">ATTESTE</text:p>
      <text:p text:style-name="P24"><draw:control text:anchor-type="as-char" svg:y="-0.496cm" draw:z-index="13" draw:name="Forme3" draw:style-name="gr4" draw:text-style-name="P43" svg:width="0.308cm" svg:height="0.595cm" draw:control="control14"/><text:s/>que l’<text:span text:style-name="T13">opération a été réalisée conformément à l’arrêté attributif de subvention et qu’elle a fait l’objet des versements suivants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>Montant des mandatements H.T ayant fait l’objet d’un précédent état</text:p>
          </table:table-cell>
          <table:table-cell table:style-name="Tableau2.A1" office:value-type="string">
            <text:p text:style-name="P10">Montant des mandatements H.T objet du présent état</text:p>
          </table:table-cell>
          <table:table-cell table:style-name="Tableau2.C1" office:value-type="string">
            <text:p text:style-name="P10">Montant total des mandatements H.T effectués</text:p>
          </table:table-cell>
        </table:table-row>
        <table:table-row table:style-name="Tableau2.2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</table:table>
      <text:p text:style-name="P31"><text:span text:style-name="T14">→</text:span><text:span text:style-name="T15"> </text:span><text:span text:style-name="T25">Joindre </text:span><text:span text:style-name="T26">obligatoirement</text:span><text:span text:style-name="T28"> </text:span><text:span text:style-name="T29">un tableau récapitulatif des dépenses visé par le comptable public et une</text:span><text:span text:style-name="T27"> copie des factures ou des justificatifs de dépenses</text:span></text:p>
      <text:p text:style-name="P37">CERTIFIE</text:p>
      <text:p text:style-name="P24"><draw:control text:anchor-type="as-char" svg:y="-0.496cm" draw:z-index="14" draw:name="Forme3" draw:style-name="gr4" draw:text-style-name="P43" svg:width="0.308cm" svg:height="0.595cm" draw:control="control15"/><text:s/>que <text:span text:style-name="T16">le plan de financement final de l’opération, indiquant </text:span><text:span text:style-name="T23">le coût total</text:span><text:span text:style-name="T16"> et l’ensemble des </text:span><text:span text:style-name="T23">cofinancements</text:span><text:span text:style-name="T16"> obtenus, s’établit </text:span><text:span text:style-name="T23">conformément au document annexé</text:span><text:span text:style-name="T16"> (le </text:span><text:span text:style-name="T18">modèle </text:span><text:span text:style-name="T19">est à</text:span><text:span text:style-name="T18"> télécharger sur l</text:span><text:span text:style-name="T19">a plate-forme demarches-simplifiees.fr et le</text:span><text:span text:style-name="T18"> site de la préfecture</text:span><text:span text:style-name="T16">)</text:span></text:p>
      <text:p text:style-name="P32"><text:span text:style-name="T16">→ </text:span><text:span text:style-name="T30">Joindre </text:span><text:span text:style-name="T31">obligatoirement</text:span><text:span text:style-name="T33"> </text:span><text:span text:style-name="T32">l</text:span><text:span text:style-name="T34">e plan de financement et l</text:span><text:span text:style-name="T32">es décisions attributives de subvention et/ou de cofinancements</text:span></text:p>
      <text:p text:style-name="P38">SOLLICITE</text:p>
      <text:p text:style-name="P20"><text:span text:style-name="T16"><draw:control text:anchor-type="as-char" svg:y="-0.496cm" draw:z-index="9" draw:name="Forme3" draw:style-name="gr4" draw:text-style-name="P43" svg:width="0.308cm" svg:height="0.595cm" draw:control="control10"/></text:span><text:span text:style-name="T16"><text:s/>du préfet de la Somme</text:span> le versement du solde <text:span text:style-name="T35">(ou de la totalité si aucune demande d’avance ou d’acompte n’a été effectuée) </text:span>de la subvention de <draw:control text:anchor-type="as-char" draw:z-index="10" draw:name="Forme1" draw:style-name="gr2" draw:text-style-name="P41" svg:width="4.178cm" svg:height="0.701cm" draw:control="control11"/><text:s/>euros.</text:p>
      <text:p text:style-name="P28"/>
      <text:p text:style-name="P28">«</text:p>
      <text:p text:style-name="P28"/>
      <text:p text:style-name="P18">Fait à : <draw:control text:anchor-type="as-char" draw:z-index="7" draw:name="Forme1" draw:style-name="gr2" draw:text-style-name="P41" svg:width="7.115cm" svg:height="0.701cm" draw:control="control8"/><text:tab/>Le <draw:control text:anchor-type="as-char" draw:z-index="8" draw:name="Forme2" draw:style-name="gr3" draw:text-style-name="P42" svg:width="3.301cm" svg:height="0.701cm" draw:control="control9"/><text:tab/></text:p>
      <text:p text:style-name="P27"/>
      <text:p text:style-name="P16"><text:span text:style-name="T17">C</text:span>achet de la collectivité :<text:tab/>Le<text:span text:style-name="T36">(La)</text:span> <text:span text:style-name="T3">m</text:span>aire ou <text:span text:style-name="T3">p</text:span>résident<text:span text:style-name="T36">(e)</text:span>,</text:p>
      <text:p text:style-name="P33"><text:tab/></text:p>
      <text:p text:style-name="P34"><text:tab/><text:tab/><text:tab/><text:span text:style-name="T21">Signature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arianne1" svg:font-family="Marianne" style:font-adornments="Gras" style:font-family-generic="modern"/>
    <style:font-face style:name="Liberation Serif1" svg:font-family="'Liberation Serif'" style:font-adornments="Normal" style:font-family-generic="roman"/>
    <style:font-face style:name="Marianne" svg:font-family="Marianne" style:font-family-generic="modern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 style:master-page-name="First_20_Page">
      <style:table-properties style:width="19.031cm" fo:margin-left="-1.039cm" style:page-number="auto" table:align="left" style:writing-mode="page"/>
    </style:style>
    <style:style style:name="Tableau1.A" style:family="table-column">
      <style:table-column-properties style:column-width="6.712cm"/>
    </style:style>
    <style:style style:name="Tableau1.B" style:family="table-column">
      <style:table-column-properties style:column-width="2.886cm"/>
    </style:style>
    <style:style style:name="Tableau1.C" style:family="table-column">
      <style:table-column-properties style:column-width="9.433cm"/>
    </style:style>
    <style:style style:name="Tableau1.1" style:family="table-row">
      <style:table-row-properties style:min-row-height="1.011cm"/>
    </style:style>
    <style:style style:name="Tableau1.A1" style:family="table-cell">
      <style:table-cell-properties fo:padding="0.049cm" fo:border="none"/>
    </style:style>
    <style:style style:name="Tableau1.2" style:family="table-row">
      <style:table-row-properties style:min-row-height="1.991cm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9.991cm" style:rel-column-width="38513*"/>
    </style:style>
    <style:style style:name="Tableau3.B" style:family="table-column">
      <style:table-column-properties style:column-width="7.01cm" style:rel-column-width="27022*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49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MP3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MP4" style:family="paragraph" style:parent-style-name="Table_20_Contents">
      <style:paragraph-properties fo:text-align="end" style:justify-single-word="false"/>
      <style:text-properties style:font-name="Marianne" fo:font-size="10pt" fo:language="fr" fo:country="FR" fo:font-weight="normal" officeooo:rsid="004158f4" officeooo:paragraph-rsid="004158f4" style:font-size-asian="10pt" style:font-weight-asian="normal" style:font-size-complex="10pt" style:font-weight-complex="normal"/>
    </style:style>
    <style:style style:name="MP5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684d2" officeooo:paragraph-rsid="004158f4" style:font-size-asian="13pt" style:font-weight-asian="bold" style:font-size-complex="13pt" style:font-weight-complex="bold"/>
    </style:style>
    <style:style style:name="MP6" style:family="paragraph" style:parent-style-name="Standard">
      <style:text-properties fo:font-size="6pt" officeooo:paragraph-rsid="001771ac" style:font-size-asian="5.25pt" style:font-size-complex="6pt"/>
    </style:style>
    <style:style style:name="MP7" style:family="paragraph" style:parent-style-name="Table_20_Contents">
      <style:text-properties style:font-name="Marianne" fo:font-size="8pt" fo:language="fr" fo:country="FR" officeooo:rsid="003684d2" officeooo:paragraph-rsid="003684d2" style:font-size-asian="8pt" style:font-size-complex="8pt"/>
    </style:style>
    <style:style style:name="MP8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001cm" style:type="center"/>
          <style:tab-stop style:position="16.002cm" style:type="right"/>
        </style:tab-stops>
      </style:paragraph-properties>
      <style:text-properties officeooo:paragraph-rsid="002bc2d1"/>
    </style:style>
    <style:style style:name="MP9" style:family="paragraph" style:parent-style-name="Footer">
      <style:paragraph-properties fo:text-align="center" style:justify-single-word="false"/>
      <style:text-properties style:font-name="Arial" fo:font-size="8pt" fo:language="fr" fo:country="FR" officeooo:paragraph-rsid="002bc2d1" style:font-size-asian="8pt" style:font-size-complex="8pt"/>
    </style:style>
    <style:style style:name="MP10" style:family="paragraph" style:parent-style-name="Footer">
      <style:paragraph-properties fo:text-align="center" style:justify-single-word="false"/>
      <style:text-properties style:font-name="Arial" fo:font-size="8pt" officeooo:paragraph-rsid="002bc2d1" style:font-size-asian="8pt" style:font-size-complex="8pt"/>
    </style:style>
    <style:style style:name="MT1" style:family="text">
      <style:text-properties fo:color="#000000" style:text-position="5% 100%" style:font-name="Marianne" fo:font-size="8pt" fo:language="fr" fo:country="FR" style:text-underline-style="none" style:font-size-asian="8pt"/>
    </style:style>
    <style:style style:name="MT2" style:family="text">
      <style:text-properties fo:color="#000000" style:text-position="5% 100%" style:font-name="Marianne" fo:font-size="8pt" fo:language="fr" fo:country="FR" style:text-underline-style="none" officeooo:rsid="003684d2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6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1.3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rows-spanned="2" office:value-type="string">
              <text:p text:style-name="MP2"><draw:frame draw:style-name="Mfr1" draw:name="Image1" text:anchor-type="paragraph" svg:x="0.305cm" svg:y="0cm" svg:width="4.001cm" svg:height="3.311cm" draw:z-index="15"><draw:image xlink:href="Pictures/100002010000030A000002840CE1AE3AF7E68202.png" xlink:type="simple" xlink:show="embed" xlink:actuate="onLoad" loext:mime-type="image/png"/></draw:frame></text:p>
            </table:table-cell>
            <table:table-cell table:style-name="Tableau1.A1" table:number-rows-spanned="2" office:value-type="string">
              <text:p text:style-name="MP2"/>
            </table:table-cell>
            <table:table-cell table:style-name="Tableau1.A1" office:value-type="string">
              <text:p text:style-name="MP3"/>
            </table:table-cell>
          </table:table-row>
          <table:table-row table:style-name="Tableau1.2">
            <table:covered-table-cell/>
            <table:covered-table-cell/>
            <table:table-cell table:style-name="Tableau1.A1" office:value-type="string">
              <text:p text:style-name="MP4">Secrétariat général</text:p>
              <text:p text:style-name="MP5"/>
            </table:table-cell>
          </table:table-row>
        </table:table>
        <text:p text:style-name="MP6"/>
      </style:header>
      <style:foot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7">51 rue de la République</text:p>
              <text:p text:style-name="MP7">8020 AMIENS Cedex 9</text:p>
              <text:p text:style-name="MP8"><text:a xlink:type="simple" xlink:href="http://www.somme.gouv.fr/" text:style-name="Internet_20_link" text:visited-style-name="Visited_20_Internet_20_Link"><text:span text:style-name="Internet_20_link"><text:span text:style-name="MT1">www.</text:span></text:span></text:a><text:a xlink:type="simple" xlink:href="http://www.somme.gouv.fr/" text:style-name="Internet_20_link" text:visited-style-name="Visited_20_Internet_20_Link"><text:span text:style-name="Internet_20_link"><text:span text:style-name="MT2">somme</text:span></text:span></text:a><text:a xlink:type="simple" xlink:href="http://www.somme.gouv.fr/" text:style-name="Internet_20_link" text:visited-style-name="Visited_20_Internet_20_Link"><text:span text:style-name="Internet_20_link"><text:span text:style-name="MT1">.gouv.fr</text:span></text:span></text:a></text:p>
            </table:table-cell>
            <table:table-cell table:style-name="Tableau3.A1" office:value-type="string"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5T11:01:36.306000000</meta:creation-date>
    <meta:generator>LibreOffice/5.4.7.2.M10$Windows_x86 LibreOffice_project/8dd9c36825e498b9b45c610823c1129a3ee183ba</meta:generator>
    <meta:editing-duration>P0D</meta:editing-duration>
    <meta:editing-cycles>1</meta:editing-cycles>
    <meta:document-statistic meta:table-count="3" meta:image-count="1" meta:object-count="0" meta:page-count="1" meta:paragraph-count="31" meta:word-count="247" meta:character-count="1601" meta:non-whitespace-character-count="1360"/>
  </office:meta>
</office:document-meta>
</file>