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Marianne" fo:font-size="10pt" style:font-size-asian="10pt" style:font-size-complex="10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8.132cm" fo:margin-right="0cm" style:line-height-at-least="0.706cm" fo:text-align="justify" style:justify-single-word="false" fo:text-indent="0.61cm" style:auto-text-indent="false"/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margin-left="8.128cm" fo:margin-right="0cm" style:line-height-at-least="0.706cm" fo:text-align="justify" style:justify-single-word="false" fo:text-indent="0.614cm" style:auto-text-indent="false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8.128cm" fo:margin-right="0cm" fo:text-align="justify" style:justify-single-word="false" fo:text-indent="0.614cm" style:auto-text-indent="false"/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13" style:family="paragraph" style:parent-style-name="Text_20_body">
      <style:paragraph-properties fo:line-height="150%"/>
      <style:text-properties style:font-name="Marianne" fo:font-size="10pt" style:font-size-asian="10pt" style:font-size-complex="10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4019e" style:font-size-asian="11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1pt" style:font-size-asian="11pt"/>
    </style:style>
    <style:style style:name="T5" style:family="text">
      <style:text-properties officeooo:rsid="0011c6bb"/>
    </style:style>
    <style:style style:name="T6" style:family="text">
      <style:text-properties officeooo:rsid="00133590"/>
    </style:style>
    <style:style style:name="T7" style:family="text">
      <style:text-properties officeooo:rsid="001401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4"/>
      <text:p text:style-name="P4">CERTIFICAT ADMINISTRATIF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Je soussigné <text:span text:style-name="T7">(e) </text:span><text:s/>M <text:span text:style-name="T7">(Mme)</text:span>………………………………………………………………………..</text:p>
      <text:p text:style-name="P13">maire ou président <text:span text:style-name="T7">(e)</text:span>(1) du………………………………………………………………………</text:p>
      <text:p text:style-name="P13">certifie que les dossiers que je dépose au titre de la <text:span text:style-name="T5">DSIL</text:span> 202<text:span text:style-name="T6">3</text:span> sont bien, quant à leur objet, de la compétence statutaire de ma commune ou de mon groupement de communes (1).</text:p>
      <text:p text:style-name="P7"/>
      <text:p text:style-name="P6"><text:tab/>Dans le cas où un dossier aurait été présenté à tort, je prends acte que la subvention sera automatiquement annulée.</text:p>
      <text:p text:style-name="P6"/>
      <text:p text:style-name="P6"/>
      <text:p text:style-name="P6"/>
      <text:p text:style-name="P6"/>
      <text:p text:style-name="P6"/>
      <text:p text:style-name="P6"/>
      <text:p text:style-name="P9">Fait à <text:s/>………………………………..,</text:p>
      <text:p text:style-name="P10">Le …………………………………….</text:p>
      <text:p text:style-name="P6"/>
      <text:p text:style-name="P12">Le <text:span text:style-name="T7">(la)</text:span> maire ou le <text:span text:style-name="T7">(la)</text:span> président <text:span text:style-name="T7">(e) </text:span>de l’EPCI <text:span text:style-name="T3">(1)</text:span></text:p>
      <text:p text:style-name="P11">(signature et cachet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722500833" text:style-name="WW8Num1">
        <text:list-item>
          <text:p text:style-name="P8">rayer la mention inutile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 ADMINISTRATIF</dc:title>
    <meta:creation-date>2022-10-17T12:29:35.284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0" meta:page-count="1" meta:paragraph-count="10" meta:word-count="89" meta:character-count="566" meta:non-whitespace-character-count="485"/>
  </office:meta>
</office:document-meta>
</file>