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Marianne" fo:font-size="10pt" fo:font-weight="bold" officeooo:rsid="001102b6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102b6" officeooo:paragraph-rsid="001102b6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Marianne" fo:font-size="10pt" fo:font-weight="bold" officeooo:rsid="001102b6" officeooo:paragraph-rsid="001102b6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Marianne" fo:font-size="10pt" style:font-size-asian="10pt" style:font-size-complex="10pt"/>
    </style:style>
    <style:style style:name="P5" style:family="paragraph" style:parent-style-name="Table_20_Contents">
      <style:text-properties style:font-name="Marianne" fo:font-size="10pt" officeooo:rsid="001102b6" officeooo:paragraph-rsid="001102b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officeooo:rsid="001102b6" officeooo:paragraph-rsid="001102b6" style:font-size-asian="10pt" style:font-size-complex="10pt"/>
    </style:style>
    <style:style style:name="P7" style:family="paragraph" style:parent-style-name="Standard">
      <style:text-properties style:font-name="Marianne" fo:font-size="10pt" officeooo:rsid="001102b6" officeooo:paragraph-rsid="001102b6" style:font-size-asian="10pt" style:font-size-complex="10pt"/>
    </style:style>
    <style:style style:name="T1" style:family="text">
      <style:text-properties officeooo:rsid="0014d31c"/>
    </style:style>
    <style:style style:name="T2" style:family="text">
      <style:text-properties officeooo:rsid="0015c8b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postes de dépenses prévisionnelles</text:p>
      <text:p text:style-name="P6">(une ligne par poste de dépenses) </text:p>
      <text:p text:style-name="P6"/>
      <text:p text:style-name="P6">(le total de <text:span text:style-name="T2">c</text:span>es dépenses prévisionnelles doit permettre de justifier </text:p>
      <text:p text:style-name="P6">du coût prévisionnel HT annoncé du projet)</text:p>
      <text:p text:style-name="P7"/>
      <text:p text:style-name="P6"><text:span text:style-name="T1">L</text:span>es devis correspondants <text:span text:style-name="T1">doivent être joints</text:span></text:p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stes de dépenses prévisionnelles</text:p>
          </table:table-cell>
          <table:table-cell table:style-name="Tableau1.B1" office:value-type="string">
            <text:p text:style-name="P2">Coût prévisionnel HT</text:p>
          </table:table-cell>
        </table:table-row>
        <table:table-row>
          <table:table-cell table:style-name="Tableau1.A2" office:value-type="string">
            <text:p text:style-name="P5">Ex : gros œuvre, changement menuiserie, charpente, couverture..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TOTAL</text:p>
          </table:table-cell>
          <table:table-cell table:style-name="Tableau1.B6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2:31:19.26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0" meta:object-count="0" meta:page-count="1" meta:paragraph-count="9" meta:word-count="51" meta:character-count="357" meta:non-whitespace-character-count="313"/>
  </office:meta>
</office:document-meta>
</file>