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0pt" fo:font-weight="bold" officeooo:rsid="001120b7" officeooo:paragraph-rsid="001120b7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0pt" fo:font-style="italic" style:font-size-asian="10pt" style:font-style-asian="italic" style:font-size-complex="10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Marianne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font-name="Marianne" fo:font-size="10pt" fo:font-weight="bold" officeooo:rsid="001120b7" officeooo:paragraph-rsid="001120b7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Marianne" fo:font-size="10pt" style:font-size-asian="10pt" style:font-size-complex="10pt"/>
    </style:style>
    <style:style style:name="P9" style:family="paragraph" style:parent-style-name="Standard">
      <style:paragraph-properties fo:margin-left="8.132cm" fo:margin-right="0cm" style:line-height-at-least="0.706cm" fo:text-align="justify" style:justify-single-word="false" fo:text-indent="0.61cm" style:auto-text-indent="false"/>
      <style:text-properties style:font-name="Marianne" fo:font-size="10pt" style:font-size-asian="10pt" style:font-size-complex="10pt"/>
    </style:style>
    <style:style style:name="P10" style:family="paragraph" style:parent-style-name="Standard">
      <style:paragraph-properties fo:margin-left="8.128cm" fo:margin-right="0cm" style:line-height-at-least="0.706cm" fo:text-align="justify" style:justify-single-word="false" fo:text-indent="0.614cm" style:auto-text-indent="false"/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margin-left="8.128cm" fo:margin-right="0cm" fo:text-align="justify" style:justify-single-word="false" fo:text-indent="0.614cm" style:auto-text-indent="false"/>
      <style:text-properties style:font-name="Marianne" fo:font-size="10pt" style:font-size-asian="10pt" style:font-size-complex="10pt"/>
    </style:style>
    <style:style style:name="P12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13" style:family="paragraph" style:parent-style-name="Heading" style:master-page-name="Standard">
      <style:paragraph-properties style:page-number="auto"/>
      <style:text-properties style:font-name="Times New Roman" fo:font-size="14pt" fo:font-weight="bold" style:font-size-asian="14pt" style:font-weight-asian="bold" style:font-weight-complex="bold"/>
    </style:style>
    <style:style style:name="P14" style:family="paragraph" style:parent-style-name="Subtitle">
      <style:text-properties style:font-name="Marianne" fo:font-size="12pt" style:font-size-asian="12pt" style:font-size-complex="12pt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120b7" style:font-size-asian="11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bold" officeooo:rsid="000eec6a" style:font-size-asian="11pt" style:font-weight-asian="bold" style:font-weight-complex="bold"/>
    </style:style>
    <style:style style:name="T6" style:family="text">
      <style:text-properties fo:font-size="11pt" fo:font-style="italic" style:font-size-asian="11pt" style:font-style-asian="italic" style:font-style-complex="italic"/>
    </style:style>
    <style:style style:name="T7" style:family="text">
      <style:text-properties fo:font-size="10pt" style:font-size-asian="10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1pt" style:font-size-asian="11pt"/>
    </style:style>
    <style:style style:name="T10" style:family="text">
      <style:text-properties officeooo:rsid="000c3287"/>
    </style:style>
    <style:style style:name="T11" style:family="text">
      <style:text-properties officeooo:rsid="000e0001"/>
    </style:style>
    <style:style style:name="T12" style:family="text">
      <style:text-properties officeooo:rsid="000ea59e"/>
    </style:style>
    <style:style style:name="T13" style:family="text">
      <style:text-properties officeooo:rsid="000eec6a"/>
    </style:style>
    <style:style style:name="T14" style:family="text">
      <style:text-properties officeooo:rsid="00116ab2"/>
    </style:style>
    <style:style style:name="T15" style:family="text">
      <style:text-properties officeooo:rsid="001120b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eec6a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FONDS NATIONAL <text:span text:style-name="T14">D’AMÉNAGEMENT</text:span> </text:p>
      <text:p text:style-name="P7">ET DE <text:span text:style-name="T14">DÉVELOPPEMENT</text:span> DU TERRITOIRE - 2023</text:p>
      <text:p text:style-name="P1"/>
      <text:p text:style-name="P1"/>
      <text:p text:style-name="P14">ATTESTATION</text:p>
      <text:p text:style-name="P14">DE NON-COMMENCEMENT D’EXÉCUTION ET ENGAGEMENT</text:p>
      <text:p text:style-name="P14">À NE PAS COMMENCER L’EXÉCUTION AVANT</text:p>
      <text:p text:style-name="P14">LA  DATE  DE <text:span text:style-name="T13">DÉPÔT</text:span> DU DOSSIER</text:p>
      <text:p text:style-name="P2"/>
      <text:p text:style-name="P2"/>
      <text:p text:style-name="P2"/>
      <text:p text:style-name="P2"/>
      <text:p text:style-name="P3"/>
      <text:p text:style-name="P4">Je soussigné<text:span text:style-name="T15">(e)</text:span>, (Nom et qualité)</text:p>
      <text:p text:style-name="P4"/>
      <text:p text:style-name="P4">Atteste que l’opération décrite ci-après, faisant l’objet d’une demande de subvention au titre <text:span text:style-name="T11">du fonds national d’aménagement et de développement du territoire</text:span> de l’année 202<text:span text:style-name="T12">3</text:span>, n’a pas connu de début d’exécution, et m’engage à ne pas commencer l’opération avant que le dossier soit <text:span text:style-name="T10">déposé sur la plateforme « démarches simplifiées » et qu’un numéro de dossier soit attribué.</text:span></text:p>
      <text:p text:style-name="P4"/>
      <text:p text:style-name="P4"/>
      <text:p text:style-name="P4">Date approximative du début de l’opération :</text:p>
      <text:p text:style-name="P4"/>
      <text:p text:style-name="P4"/>
      <text:p text:style-name="P4">Objet de l’opération :</text:p>
      <text:p text:style-name="P4"/>
      <text:p text:style-name="P4"/>
      <text:p text:style-name="P4">Coût HT de l’opération :</text:p>
      <text:p text:style-name="P4"/>
      <text:p text:style-name="P4"/>
      <text:p text:style-name="P8"><text:span text:style-name="T16">Dans le cas où l’opération débuterait avant que le dossier de demande de subvention ne soit réceptionné par le service instructeur, je m’engage à en informer l</text:span><text:span text:style-name="T17">e</text:span><text:span text:style-name="T16"> préf</text:span><text:span text:style-name="T17">et</text:span><text:span text:style-name="T16"> </text:span><text:span text:style-name="T17">de la Somme </text:span><text:span text:style-name="T16">afin qu’</text:span><text:span text:style-name="T17">il</text:span><text:span text:style-name="T16"> prenne acte que, de ce fait, je renonce à la subvention</text:span>.</text:p>
      <text:p text:style-name="P4"/>
      <text:p text:style-name="P4"/>
      <text:p text:style-name="P4"/>
      <text:p text:style-name="P9">Fait à <text:s/>………………………………..,</text:p>
      <text:p text:style-name="P10">Le …………………………………….</text:p>
      <text:p text:style-name="P4"/>
      <text:p text:style-name="P12">Le <text:span text:style-name="T15">(la) </text:span>maire ou le <text:span text:style-name="T15">(la) </text:span>président<text:span text:style-name="T15">(e) </text:span>de l’EPCI <text:span text:style-name="T8">(1)</text:span></text:p>
      <text:p text:style-name="P11">(signature et cachet)</text:p>
      <text:p text:style-name="P4"/>
      <text:p text:style-name="P4"/>
      <text:p text:style-name="P4"/>
      <text:p text:style-name="P4"/>
      <text:p text:style-name="P4"/>
      <text:p text:style-name="P4"/>
      <text:list xml:id="list3847254660" text:style-name="WW8Num2">
        <text:list-item>
          <text:p text:style-name="P6">rayer la mention inutile</text:p>
        </text:list-item>
      </text:list>
      <text:p text:style-name="P5"/>
      <text:p text:style-name="P4"><text:span text:style-name="T18">Attention</text:span> : <text:span text:style-name="T19">le commencement d’exécution est constitué par le premier acte juridique passé pour la réalisation de l’opération, soit : la notification des marchés, la signature d’un bon de commande, la signature d’un devis, l’acceptation d’un devis par délibération</text:span>. <text:span text:style-name="T19">Dans le cas de travaux en régie, il s’agit de la date de commencement des travaux effectués par les agents de la collectivi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 loext:padding="0cm" loext:border="0.51pt solid #000000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Police_20_par_20_défaut" style:display-name="Police par défau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Police_20_par_20_défaut" style:display-name="WW-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TION D’EQUIPEMENT DES TERRITOIRES RURAUX</dc:title>
    <meta:creation-date>2022-10-17T12:18:26.727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0" meta:object-count="0" meta:page-count="1" meta:paragraph-count="18" meta:word-count="236" meta:character-count="1466" meta:non-whitespace-character-count="1245"/>
  </office:meta>
</office:document-meta>
</file>