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tarSymbol" svg:font-family="StarSymbo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1pt" officeooo:paragraph-rsid="033cd9e3" style:font-size-asian="11pt" style:font-size-complex="11pt"/>
    </style:style>
    <style:style style:name="P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1pt" officeooo:paragraph-rsid="033cd9e3" fo:background-color="transparent" style:font-size-asian="11pt" style:font-size-complex="11pt"/>
    </style:style>
    <style:style style:name="P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1pt" fo:font-style="normal" style:text-underline-style="none" fo:font-weight="normal" officeooo:rsid="00d78d40" officeooo:paragraph-rsid="033c6177" fo:background-color="transparent" style:font-size-asian="11pt" style:font-weight-asian="normal" style:font-size-complex="11pt"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style:font-name="Times New Roman" fo:font-size="11pt" officeooo:rsid="0014d3a4" officeooo:paragraph-rsid="02b16610" style:font-size-asian="11pt" style:font-size-complex="11pt"/>
    </style:style>
    <style:style style:name="P5" style:family="paragraph" style:parent-style-name="Standard">
      <style:paragraph-properties fo:margin-left="0cm" fo:margin-right="0cm" fo:text-align="justify" style:justify-single-word="false" fo:text-indent="0cm" style:auto-text-indent="false"/>
      <style:text-properties style:font-name="Times New Roman" fo:font-size="11pt" officeooo:rsid="00216d47" officeooo:paragraph-rsid="02b6665e" style:font-size-asian="11pt" style:font-size-complex="11pt"/>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size="11pt" officeooo:rsid="005865da" officeooo:paragraph-rsid="030f19b5" style:font-size-asian="11pt" style:font-size-complex="11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1pt" officeooo:paragraph-rsid="01673bd1" style:font-size-asian="11pt" style:font-size-complex="11pt"/>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1pt" officeooo:rsid="0167f0e2" officeooo:paragraph-rsid="0167f0e2" style:font-size-asian="11pt" style:font-size-complex="11pt"/>
    </style:style>
    <style:style style:name="P9" style:family="paragraph" style:parent-style-name="Standard">
      <style:paragraph-properties fo:margin-left="0cm" fo:margin-right="0cm" fo:text-align="justify" style:justify-single-word="false" fo:text-indent="0cm" style:auto-text-indent="false"/>
      <style:text-properties style:font-name="Times New Roman" fo:font-size="11pt" officeooo:rsid="0167f0e2" officeooo:paragraph-rsid="01692473" style:font-size-asian="11pt" style:font-size-complex="11pt"/>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1pt" officeooo:rsid="0168d0e2" officeooo:paragraph-rsid="0168d0e2" style:font-size-asian="11pt" style:font-size-complex="11pt"/>
    </style:style>
    <style:style style:name="P11" style:family="paragraph" style:parent-style-name="Standard">
      <style:paragraph-properties fo:margin-left="0cm" fo:margin-right="0cm" fo:text-align="justify" style:justify-single-word="false" fo:text-indent="0cm" style:auto-text-indent="false"/>
      <style:text-properties style:font-name="Times New Roman" fo:font-size="11pt" officeooo:rsid="0168d0e2" officeooo:paragraph-rsid="01692473" style:font-size-asian="11pt" style:font-size-complex="11pt"/>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size="11pt" officeooo:rsid="0168d0e2" officeooo:paragraph-rsid="016ff721" style:font-size-asian="11pt" style:font-size-complex="11pt"/>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size="11pt" officeooo:rsid="016b8e56" officeooo:paragraph-rsid="016b8e56" style:font-size-asian="11pt" style:font-size-complex="11pt"/>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size="11pt" officeooo:rsid="01720a5e" officeooo:paragraph-rsid="01720a5e" style:font-size-asian="11pt" style:font-size-complex="11pt"/>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1pt" officeooo:rsid="01756c70" officeooo:paragraph-rsid="01756c70" style:font-size-asian="11pt" style:font-size-complex="11pt"/>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1pt" officeooo:rsid="002507cc" officeooo:paragraph-rsid="02b6665e" style:font-size-asian="11pt" style:font-size-complex="11pt"/>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1pt" officeooo:rsid="02b79556" officeooo:paragraph-rsid="02b79556" fo:background-color="transparent" style:font-size-asian="11pt" style:font-size-complex="11pt"/>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1pt" officeooo:rsid="00216d47" officeooo:paragraph-rsid="02bd58ec" fo:background-color="transparent" style:font-size-asian="11pt" style:font-size-complex="11pt"/>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1pt" officeooo:rsid="00216d47" officeooo:paragraph-rsid="02b6665e" fo:background-color="transparent" style:font-size-asian="11pt" style:font-size-complex="11pt"/>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1pt" officeooo:rsid="00679f12" officeooo:paragraph-rsid="02bd58ec" fo:background-color="transparent" style:font-size-asian="11pt" style:font-size-complex="11pt"/>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1pt" officeooo:rsid="00679f12" officeooo:paragraph-rsid="0312405e" fo:background-color="transparent" style:font-size-asian="11pt" style:font-size-complex="11pt"/>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1pt" officeooo:rsid="00679f12" officeooo:paragraph-rsid="02b6665e" fo:background-color="transparent" style:font-size-asian="11pt" style:font-size-complex="11pt"/>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1pt" officeooo:rsid="00679f12" officeooo:paragraph-rsid="03164fe1" fo:background-color="transparent" style:font-size-asian="11pt" style:font-size-complex="11pt"/>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1pt" officeooo:rsid="00679f12" officeooo:paragraph-rsid="031457a6" fo:background-color="transparent" style:font-size-asian="11pt" style:font-size-complex="11pt"/>
    </style:style>
    <style:style style:name="P25" style:family="paragraph" style:parent-style-name="Standard">
      <style:paragraph-properties fo:margin-left="0cm" fo:margin-right="0cm" fo:text-align="justify" style:justify-single-word="false" fo:text-indent="0cm" style:auto-text-indent="false"/>
      <style:text-properties style:font-name="Times New Roman" fo:font-size="11pt" officeooo:rsid="0317fde6" officeooo:paragraph-rsid="0317fde6" fo:background-color="transparent" style:font-size-asian="11pt" style:font-size-complex="11pt"/>
    </style:style>
    <style:style style:name="P26" style:family="paragraph" style:parent-style-name="Standard">
      <style:paragraph-properties fo:margin-left="0cm" fo:margin-right="0cm" fo:text-align="justify" style:justify-single-word="false" fo:text-indent="0cm" style:auto-text-indent="false"/>
      <style:text-properties style:font-name="Times New Roman" fo:font-size="11pt" officeooo:rsid="00409b61" officeooo:paragraph-rsid="02b6665e" fo:background-color="#ffff00" style:font-size-asian="11pt" style:font-size-complex="11pt"/>
    </style:style>
    <style:style style:name="P27" style:family="paragraph" style:parent-style-name="Standard">
      <style:paragraph-properties fo:margin-left="0cm" fo:margin-right="0cm" fo:margin-top="0.353cm" fo:margin-bottom="0.212cm" loext:contextual-spacing="false" fo:text-align="justify" style:justify-single-word="false" fo:text-indent="0cm" style:auto-text-indent="false"/>
      <style:text-properties style:font-name="Times New Roman" fo:font-size="11pt" style:text-underline-style="none" officeooo:rsid="0006205a" officeooo:paragraph-rsid="02981d37" style:font-size-asian="11pt" style:font-size-complex="11pt"/>
    </style:style>
    <style:style style:name="P28" style:family="paragraph" style:parent-style-name="Standard">
      <style:paragraph-properties fo:margin-left="0cm" fo:margin-right="0cm" fo:margin-top="0.353cm" fo:margin-bottom="0.212cm" loext:contextual-spacing="false" fo:text-align="justify" style:justify-single-word="false" fo:text-indent="0cm" style:auto-text-indent="false"/>
      <style:text-properties style:font-name="Times New Roman" fo:font-size="11pt" fo:font-style="normal" style:text-underline-style="none" officeooo:rsid="01519c3b" officeooo:paragraph-rsid="02e241c5" style:font-size-asian="11pt" style:font-size-complex="11pt"/>
    </style:style>
    <style:style style:name="P29" style:family="paragraph" style:parent-style-name="Standard">
      <style:paragraph-properties fo:margin-left="0cm" fo:margin-right="0cm" fo:margin-top="0.353cm" fo:margin-bottom="0.212cm" loext:contextual-spacing="false" fo:text-align="justify" style:justify-single-word="false" fo:text-indent="0cm" style:auto-text-indent="false"/>
      <style:text-properties style:font-name="Times New Roman" fo:font-size="11pt" officeooo:paragraph-rsid="033c6177" style:font-size-asian="11pt" style:font-size-complex="11pt"/>
    </style:style>
    <style:style style:name="P30" style:family="paragraph" style:parent-style-name="Standard">
      <style:paragraph-properties fo:margin-left="0cm" fo:margin-right="0cm" fo:margin-top="0.212cm" fo:margin-bottom="0cm" loext:contextual-spacing="false" fo:text-align="justify" style:justify-single-word="false" fo:text-indent="0cm" style:auto-text-indent="false"/>
      <style:text-properties style:font-name="Times New Roman" fo:font-size="11pt" officeooo:rsid="0060aa9d" officeooo:paragraph-rsid="02b1c1dc" fo:background-color="transparent" style:font-size-asian="11pt" style:font-size-complex="11pt"/>
    </style:style>
    <style:style style:name="P31" style:family="paragraph" style:parent-style-name="Standard">
      <style:paragraph-properties fo:margin-left="0cm" fo:margin-right="0cm" fo:margin-top="0.212cm" fo:margin-bottom="0cm" loext:contextual-spacing="false" fo:text-align="justify" style:justify-single-word="false" fo:text-indent="0cm" style:auto-text-indent="false"/>
      <style:text-properties fo:color="#ff0000" style:font-name="Times New Roman" fo:font-size="11pt" officeooo:rsid="0060aa9d" officeooo:paragraph-rsid="02b1c1dc" fo:background-color="transparent" style:font-size-asian="11pt" style:font-size-complex="11pt"/>
    </style:style>
    <style:style style:name="P32" style:family="paragraph" style:parent-style-name="Standard">
      <style:paragraph-properties fo:margin-left="0cm" fo:margin-right="0cm" fo:margin-top="0.212cm" fo:margin-bottom="0cm" loext:contextual-spacing="false" fo:text-align="justify" style:justify-single-word="false" fo:text-indent="0cm" style:auto-text-indent="false"/>
      <style:text-properties style:use-window-font-color="true" style:font-name="Times New Roman" fo:font-size="11pt" fo:font-weight="normal" officeooo:rsid="0060aa9d" officeooo:paragraph-rsid="02b1c1dc" fo:background-color="#ffffff" style:font-size-asian="11pt" style:font-size-complex="11pt"/>
    </style:style>
    <style:style style:name="P33"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style:font-name="Times New Roman" fo:font-size="11pt" officeooo:rsid="005865da" officeooo:paragraph-rsid="030f19b5" style:font-size-asian="11pt" style:font-size-complex="11pt"/>
    </style:style>
    <style:style style:name="P34" style:family="paragraph" style:parent-style-name="Standard">
      <style:paragraph-properties fo:margin-left="0cm" fo:margin-right="0cm" fo:margin-top="0.199cm" fo:margin-bottom="0cm" loext:contextual-spacing="false" fo:text-align="justify" style:justify-single-word="false" fo:text-indent="0cm" style:auto-text-indent="false"/>
      <style:text-properties style:font-name="Times New Roman" fo:font-size="11pt" officeooo:rsid="005865da" officeooo:paragraph-rsid="02b6665e" style:font-size-asian="11pt" style:font-size-complex="11pt"/>
    </style:style>
    <style:style style:name="P35" style:family="paragraph" style:parent-style-name="Standard">
      <style:paragraph-properties fo:margin-left="0cm" fo:margin-right="0cm" fo:margin-top="0cm" fo:margin-bottom="0.21cm" loext:contextual-spacing="false" fo:text-align="justify" style:justify-single-word="false" fo:text-indent="0cm" style:auto-text-indent="false"/>
      <style:text-properties style:font-name="Times New Roman" fo:font-size="11pt" fo:font-style="normal" style:text-underline-style="none" fo:font-weight="normal" officeooo:rsid="01519c3b" officeooo:paragraph-rsid="02e241c5" fo:background-color="transparent" style:font-size-asian="11pt" style:font-weight-asian="normal" style:font-size-complex="11pt" style:font-weight-complex="normal"/>
    </style:style>
    <style:style style:name="P36" style:family="paragraph" style:parent-style-name="Text_20_body">
      <style:paragraph-properties fo:margin-left="0cm" fo:margin-right="0cm" fo:margin-top="0cm" fo:margin-bottom="0cm" loext:contextual-spacing="false" fo:text-align="justify" style:justify-single-word="false" fo:text-indent="-0.801cm" style:auto-text-indent="false"/>
      <style:text-properties style:font-name="Times New Roman" fo:font-size="11pt" officeooo:rsid="00de318c" officeooo:paragraph-rsid="02f6c948" fo:background-color="#ffff00" style:font-size-asian="11pt" style:font-size-complex="11pt"/>
    </style:style>
    <style:style style:name="P37" style:family="paragraph" style:parent-style-name="Text_20_body">
      <style:paragraph-properties fo:margin-left="0cm" fo:margin-right="0cm" fo:margin-top="0cm" fo:margin-bottom="0cm" loext:contextual-spacing="false" fo:text-align="justify" style:justify-single-word="false" fo:text-indent="-0.801cm" style:auto-text-indent="false"/>
      <style:text-properties style:font-name="Times New Roman" fo:font-size="11pt" fo:font-style="normal" style:text-underline-style="none" officeooo:rsid="0162c587" officeooo:paragraph-rsid="02f6c948" fo:background-color="#ffff00" style:font-size-asian="11pt" style:font-size-complex="11pt"/>
    </style:style>
    <style:style style:name="P38" style:family="paragraph" style:parent-style-name="Text_20_body">
      <style:paragraph-properties fo:margin-left="0cm" fo:margin-right="0cm" fo:margin-top="0cm" fo:margin-bottom="0cm" loext:contextual-spacing="false" fo:text-align="justify" style:justify-single-word="false" fo:text-indent="-0.801cm" style:auto-text-indent="false"/>
      <style:text-properties style:font-name="Times New Roman" fo:font-size="11pt" fo:font-style="normal" style:text-underline-style="none" fo:font-weight="normal" officeooo:rsid="00db192c" officeooo:paragraph-rsid="02fc812d" fo:background-color="transparent" style:font-size-asian="11pt" style:font-weight-asian="normal" style:font-size-complex="11pt" style:font-weight-complex="normal"/>
    </style:style>
    <style:style style:name="P39" style:family="paragraph" style:parent-style-name="Text_20_body">
      <style:paragraph-properties fo:margin-left="0cm" fo:margin-right="0cm" fo:margin-top="0cm" fo:margin-bottom="0cm" loext:contextual-spacing="false" fo:text-align="justify" style:justify-single-word="false" fo:text-indent="-0.801cm" style:auto-text-indent="false"/>
      <style:text-properties style:font-name="Times New Roman" fo:font-size="11pt" fo:font-style="normal" style:text-underline-style="none" fo:font-weight="normal" officeooo:rsid="02fbf62b" officeooo:paragraph-rsid="02fc812d" fo:background-color="transparent" style:font-size-asian="11pt" style:font-weight-asian="normal" style:font-size-complex="11pt" style:font-weight-complex="normal"/>
    </style:style>
    <style:style style:name="P40" style:family="paragraph" style:parent-style-name="Text_20_body">
      <style:paragraph-properties fo:margin-left="0cm" fo:margin-right="0cm" fo:margin-top="0cm" fo:margin-bottom="0cm" loext:contextual-spacing="false" fo:text-align="justify" style:justify-single-word="false" fo:text-indent="-0.801cm" style:auto-text-indent="false"/>
      <style:text-properties style:font-name="Times New Roman" fo:font-size="11pt" fo:font-style="normal" style:text-underline-style="none" officeooo:rsid="0156ae8e" officeooo:paragraph-rsid="02f6c948" fo:background-color="transparent" style:font-size-asian="11pt" style:font-size-complex="11pt"/>
    </style:style>
    <style:style style:name="P41" style:family="paragraph" style:parent-style-name="Text_20_body">
      <style:paragraph-properties fo:margin-left="0cm" fo:margin-right="0cm" fo:margin-top="0cm" fo:margin-bottom="0cm" loext:contextual-spacing="false" fo:text-align="justify" style:justify-single-word="false" fo:text-indent="-0.801cm" style:auto-text-indent="false"/>
      <style:text-properties style:font-name="Times New Roman" fo:font-size="11pt" fo:font-style="normal" style:text-underline-style="none" officeooo:rsid="0162cc44" officeooo:paragraph-rsid="02f6c948" fo:background-color="transparent" style:font-size-asian="11pt" style:font-size-complex="11pt"/>
    </style:style>
    <style:style style:name="P42" style:family="paragraph" style:parent-style-name="Text_20_body">
      <style:paragraph-properties fo:margin-left="0cm" fo:margin-right="0cm" fo:margin-top="0cm" fo:margin-bottom="0cm" loext:contextual-spacing="false" fo:text-align="justify" style:justify-single-word="false" fo:text-indent="-0.801cm" style:auto-text-indent="false"/>
      <style:text-properties style:font-name="Times New Roman" fo:font-size="11pt" fo:font-style="normal" style:text-underline-style="none" officeooo:rsid="03256e7b" officeooo:paragraph-rsid="02f6c948" fo:background-color="transparent" style:font-size-asian="11pt" style:font-size-complex="11pt"/>
    </style:style>
    <style:style style:name="P43" style:family="paragraph" style:parent-style-name="Text_20_body">
      <style:paragraph-properties fo:margin-left="0cm" fo:margin-right="0cm" fo:margin-top="0cm" fo:margin-bottom="0cm" loext:contextual-spacing="false" fo:text-align="justify" style:justify-single-word="false" fo:text-indent="-0.801cm" style:auto-text-indent="false"/>
      <style:text-properties style:font-name="Times New Roman" fo:font-size="11pt" style:text-underline-style="solid" style:text-underline-width="auto" style:text-underline-color="font-color" style:font-size-asian="11pt" style:font-size-complex="11pt"/>
    </style:style>
    <style:style style:name="P44" style:family="paragraph" style:parent-style-name="Standard">
      <style:paragraph-properties fo:margin-top="0cm" fo:margin-bottom="0cm" loext:contextual-spacing="false" fo:text-align="justify" style:justify-single-word="false"/>
      <style:text-properties style:font-name="Times New Roman" fo:font-size="11pt" fo:font-style="normal" officeooo:rsid="012428b2" officeooo:paragraph-rsid="012428b2" style:font-size-asian="11pt" style:font-size-complex="11pt"/>
    </style:style>
    <style:style style:name="P45" style:family="paragraph" style:parent-style-name="Standard">
      <style:paragraph-properties fo:margin-top="0cm" fo:margin-bottom="0cm" loext:contextual-spacing="false" fo:text-align="justify" style:justify-single-word="false"/>
      <style:text-properties style:font-name="Times New Roman" fo:font-size="11pt" fo:font-style="normal" officeooo:rsid="012428b2" officeooo:paragraph-rsid="033cd9e3" style:font-size-asian="11pt" style:font-size-complex="11pt"/>
    </style:style>
    <style:style style:name="P46" style:family="paragraph" style:parent-style-name="Standard">
      <style:paragraph-properties fo:margin-top="0cm" fo:margin-bottom="0cm" loext:contextual-spacing="false" fo:text-align="justify" style:justify-single-word="false"/>
      <style:text-properties style:font-name="Times New Roman" fo:font-size="11pt" fo:font-style="normal" officeooo:rsid="0035d864" officeooo:paragraph-rsid="0035d864" style:font-size-asian="11pt" style:font-size-complex="11pt"/>
    </style:style>
    <style:style style:name="P47" style:family="paragraph" style:parent-style-name="Standard">
      <style:paragraph-properties fo:margin-top="0cm" fo:margin-bottom="0cm" loext:contextual-spacing="false" fo:text-align="justify" style:justify-single-word="false"/>
      <style:text-properties style:font-name="Times New Roman" fo:font-size="11pt" officeooo:rsid="0020917d" officeooo:paragraph-rsid="0020917d" style:font-size-asian="11pt" style:font-size-complex="11pt"/>
    </style:style>
    <style:style style:name="P48" style:family="paragraph" style:parent-style-name="Standard">
      <style:paragraph-properties fo:margin-top="0cm" fo:margin-bottom="0cm" loext:contextual-spacing="false" fo:text-align="justify" style:justify-single-word="false"/>
      <style:text-properties style:font-name="Times New Roman" fo:font-size="11pt" officeooo:rsid="00019dc1" officeooo:paragraph-rsid="02981d37" style:font-size-asian="11pt" style:font-size-complex="11pt"/>
    </style:style>
    <style:style style:name="P49" style:family="paragraph" style:parent-style-name="Standard">
      <style:paragraph-properties fo:margin-top="0cm" fo:margin-bottom="0cm" loext:contextual-spacing="false" fo:text-align="justify" style:justify-single-word="false"/>
      <style:text-properties style:font-name="Times New Roman" fo:font-size="11pt" officeooo:rsid="00252b02" officeooo:paragraph-rsid="00252b02" fo:background-color="transparent" style:font-size-asian="11pt" style:font-size-complex="11pt"/>
    </style:style>
    <style:style style:name="P50" style:family="paragraph" style:parent-style-name="Standard">
      <style:paragraph-properties fo:margin-top="0cm" fo:margin-bottom="0cm" loext:contextual-spacing="false" fo:text-align="justify" style:justify-single-word="false"/>
      <style:text-properties style:font-name="Times New Roman" fo:font-size="11pt" fo:font-style="italic" officeooo:rsid="012428b2" officeooo:paragraph-rsid="033cd9e3" style:font-size-asian="11pt" style:font-size-complex="11pt"/>
    </style:style>
    <style:style style:name="P51" style:family="paragraph" style:parent-style-name="Text_20_body">
      <style:paragraph-properties fo:margin-top="0cm" fo:margin-bottom="0cm" loext:contextual-spacing="false" fo:text-align="justify" style:justify-single-word="false"/>
      <style:text-properties style:font-name="Times New Roman" fo:font-size="11pt" style:font-size-asian="11pt" style:font-size-complex="11pt"/>
    </style:style>
    <style:style style:name="P52" style:family="paragraph" style:parent-style-name="Preformatted_20_Text">
      <style:paragraph-properties fo:text-align="justify" style:justify-single-word="false"/>
      <style:text-properties style:font-name="Times New Roman" fo:font-size="11pt" officeooo:rsid="001f6197" officeooo:paragraph-rsid="02bf6aae" fo:background-color="transparent" style:font-size-asian="11pt" style:font-size-complex="11pt"/>
    </style:style>
    <style:style style:name="P53" style:family="paragraph" style:parent-style-name="Preformatted_20_Text">
      <style:paragraph-properties fo:text-align="justify" style:justify-single-word="false"/>
      <style:text-properties style:font-name="Times New Roman" fo:font-size="11pt" officeooo:rsid="01fe0af2" officeooo:paragraph-rsid="02bf6aae" fo:background-color="transparent" style:font-size-asian="11pt" style:font-size-complex="11pt"/>
    </style:style>
    <style:style style:name="P54" style:family="paragraph" style:parent-style-name="Preformatted_20_Text">
      <style:paragraph-properties fo:text-align="justify" style:justify-single-word="false"/>
      <style:text-properties style:font-name="Times New Roman" fo:font-size="11pt" officeooo:rsid="001f6197" officeooo:paragraph-rsid="02bf6aae" fo:background-color="#ffff00" style:font-size-asian="11pt" style:font-size-complex="11pt"/>
    </style:style>
    <style:style style:name="P55" style:family="paragraph" style:parent-style-name="Preformatted_20_Text">
      <style:paragraph-properties fo:text-align="justify" style:justify-single-word="false"/>
      <style:text-properties style:font-name="Times New Roman" fo:font-size="11pt" officeooo:rsid="02855be5" officeooo:paragraph-rsid="02bf6aae" fo:background-color="#ffff00" style:font-size-asian="11pt" style:font-size-complex="11pt"/>
    </style:style>
    <style:style style:name="P56" style:family="paragraph" style:parent-style-name="Preformatted_20_Text">
      <style:paragraph-properties fo:text-align="justify" style:justify-single-word="false"/>
      <style:text-properties style:font-name="Times New Roman" fo:font-size="11pt" fo:font-style="italic" officeooo:rsid="001f6197" officeooo:paragraph-rsid="02bf6aae" fo:background-color="#ffff00" style:font-size-asian="11pt" style:font-size-complex="11pt"/>
    </style:style>
    <style:style style:name="P57" style:family="paragraph" style:parent-style-name="Preformatted_20_Text">
      <style:paragraph-properties fo:text-align="justify" style:justify-single-word="false"/>
      <style:text-properties style:font-name="Times New Roman" fo:font-size="11pt" fo:font-style="italic" officeooo:rsid="0283d40f" officeooo:paragraph-rsid="02bf6aae" fo:background-color="#ffff00" style:font-size-asian="11pt" style:font-size-complex="11pt"/>
    </style:style>
    <style:style style:name="P58" style:family="paragraph" style:parent-style-name="Preformatted_20_Text">
      <style:paragraph-properties fo:text-align="justify" style:justify-single-word="false"/>
      <style:text-properties style:font-name="Times New Roman" fo:font-size="11pt" fo:font-style="italic" officeooo:rsid="001f6197" officeooo:paragraph-rsid="02bf6aae" fo:background-color="transparent" style:font-size-asian="11pt" style:font-size-complex="11pt"/>
    </style:style>
    <style:style style:name="P59" style:family="paragraph" style:parent-style-name="Preformatted_20_Text">
      <style:paragraph-properties fo:text-align="justify" style:justify-single-word="false"/>
      <style:text-properties style:font-name="Times New Roman" fo:font-size="11pt" fo:font-style="italic" officeooo:rsid="02824ff4" officeooo:paragraph-rsid="02bf6aae" fo:background-color="transparent" style:font-size-asian="11pt" style:font-size-complex="11pt"/>
    </style:style>
    <style:style style:name="P60" style:family="paragraph" style:parent-style-name="Preformatted_20_Text">
      <style:paragraph-properties fo:text-align="justify" style:justify-single-word="false"/>
      <style:text-properties style:font-name="Times New Roman" fo:font-size="11pt" fo:font-style="italic" officeooo:rsid="0283d40f" officeooo:paragraph-rsid="02bf6aae" fo:background-color="transparent" style:font-size-asian="11pt" style:font-size-complex="11pt"/>
    </style:style>
    <style:style style:name="P61" style:family="paragraph" style:parent-style-name="Preformatted_20_Text">
      <style:paragraph-properties fo:text-align="justify" style:justify-single-word="false"/>
      <style:text-properties style:font-name="Times New Roman" fo:font-size="11pt" fo:font-style="normal" style:text-underline-style="none" officeooo:rsid="0116dd5d" officeooo:paragraph-rsid="0121eca6" fo:background-color="transparent" style:font-size-asian="11pt" style:font-size-complex="11pt"/>
    </style:style>
    <style:style style:name="P62" style:family="paragraph" style:parent-style-name="Preformatted_20_Text">
      <style:paragraph-properties fo:text-align="justify" style:justify-single-word="false"/>
      <style:text-properties style:font-name="Times New Roman" fo:font-size="11pt" fo:font-style="normal" style:text-underline-style="none" officeooo:rsid="0119cbc0" officeooo:paragraph-rsid="0121eca6" fo:background-color="transparent" style:font-size-asian="11pt" style:font-size-complex="11pt"/>
    </style:style>
    <style:style style:name="P63" style:family="paragraph" style:parent-style-name="Preformatted_20_Text">
      <style:paragraph-properties fo:text-align="justify" style:justify-single-word="false"/>
      <style:text-properties style:font-name="Times New Roman" fo:font-size="11pt" officeooo:rsid="001f6197" officeooo:paragraph-rsid="011361f0" style:font-size-asian="11pt" style:font-size-complex="11pt"/>
    </style:style>
    <style:style style:name="P64" style:family="paragraph" style:parent-style-name="Preformatted_20_Text">
      <style:paragraph-properties fo:text-align="justify" style:justify-single-word="false"/>
      <style:text-properties style:font-name="Times New Roman" fo:font-size="11pt" officeooo:rsid="001f6197" officeooo:paragraph-rsid="00a23941" style:font-size-asian="11pt" style:font-size-complex="11pt"/>
    </style:style>
    <style:style style:name="P65" style:family="paragraph" style:parent-style-name="Preformatted_20_Text">
      <style:paragraph-properties fo:margin-top="0cm" fo:margin-bottom="0.101cm" loext:contextual-spacing="false" fo:text-align="justify" style:justify-single-word="false"/>
      <style:text-properties style:font-name="Times New Roman" fo:font-size="11pt" officeooo:rsid="001f6197" officeooo:paragraph-rsid="011361f0" style:font-size-asian="11pt" style:font-size-complex="11pt"/>
    </style:style>
    <style:style style:name="P66" style:family="paragraph" style:parent-style-name="Standard">
      <style:paragraph-properties fo:text-align="justify" style:justify-single-word="false"/>
      <style:text-properties style:font-name="Times New Roman" fo:font-size="11pt" officeooo:rsid="001932ba" officeooo:paragraph-rsid="02b0d0e5" style:font-size-asian="11pt" style:font-size-complex="11pt"/>
    </style:style>
    <style:style style:name="P67" style:family="paragraph" style:parent-style-name="Standard">
      <style:paragraph-properties fo:text-align="justify" style:justify-single-word="false"/>
      <style:text-properties style:font-name="Times New Roman" fo:font-size="11pt" officeooo:rsid="001bb8c5" officeooo:paragraph-rsid="00971cf9" style:font-size-asian="11pt" style:font-size-complex="11pt"/>
    </style:style>
    <style:style style:name="P68" style:family="paragraph" style:parent-style-name="Standard">
      <style:paragraph-properties fo:text-align="justify" style:justify-single-word="false"/>
      <style:text-properties style:font-name="Times New Roman" fo:font-size="11pt" officeooo:rsid="00168603" officeooo:paragraph-rsid="00168603" style:font-size-asian="11pt" style:font-size-complex="11pt"/>
    </style:style>
    <style:style style:name="P69" style:family="paragraph" style:parent-style-name="Standard">
      <style:paragraph-properties fo:text-align="justify" style:justify-single-word="false"/>
      <style:text-properties style:font-name="Times New Roman" fo:font-size="11pt" officeooo:rsid="00168603" officeooo:paragraph-rsid="01105499" style:font-size-asian="11pt" style:font-size-complex="11pt"/>
    </style:style>
    <style:style style:name="P70" style:family="paragraph" style:parent-style-name="Standard">
      <style:paragraph-properties fo:text-align="justify" style:justify-single-word="false"/>
      <style:text-properties style:font-name="Times New Roman" fo:font-size="11pt" officeooo:rsid="00168603" officeooo:paragraph-rsid="00ebf7d0" style:font-size-asian="11pt" style:font-size-complex="11pt"/>
    </style:style>
    <style:style style:name="P71" style:family="paragraph" style:parent-style-name="Standard">
      <style:paragraph-properties fo:text-align="justify" style:justify-single-word="false"/>
      <style:text-properties style:font-name="Times New Roman" fo:font-size="11pt" officeooo:rsid="00168603" officeooo:paragraph-rsid="020945f2" style:font-size-asian="11pt" style:font-size-complex="11pt"/>
    </style:style>
    <style:style style:name="P72" style:family="paragraph" style:parent-style-name="Standard">
      <style:paragraph-properties fo:text-align="justify" style:justify-single-word="false"/>
      <style:text-properties style:font-name="Times New Roman" fo:font-size="11pt" officeooo:rsid="00ebd60d" officeooo:paragraph-rsid="01105499" style:font-size-asian="11pt" style:font-size-complex="11pt"/>
    </style:style>
    <style:style style:name="P73" style:family="paragraph" style:parent-style-name="Standard">
      <style:paragraph-properties fo:text-align="justify" style:justify-single-word="false"/>
      <style:text-properties style:font-name="Times New Roman" fo:font-size="11pt" officeooo:rsid="01cf643a" officeooo:paragraph-rsid="01cf643a" style:font-size-asian="11pt" style:font-size-complex="11pt"/>
    </style:style>
    <style:style style:name="P74" style:family="paragraph" style:parent-style-name="Standard">
      <style:paragraph-properties fo:text-align="justify" style:justify-single-word="false"/>
      <style:text-properties style:font-name="Times New Roman" fo:font-size="11pt" officeooo:rsid="0018e9d2" officeooo:paragraph-rsid="0103d948" style:font-size-asian="11pt" style:font-size-complex="11pt"/>
    </style:style>
    <style:style style:name="P75" style:family="paragraph" style:parent-style-name="Standard">
      <style:paragraph-properties fo:text-align="justify" style:justify-single-word="false"/>
      <style:text-properties style:font-name="Times New Roman" fo:font-size="11pt" officeooo:rsid="0110bcfc" officeooo:paragraph-rsid="0110bcfc" style:font-size-asian="11pt" style:font-size-complex="11pt"/>
    </style:style>
    <style:style style:name="P76" style:family="paragraph" style:parent-style-name="Standard">
      <style:paragraph-properties fo:text-align="justify" style:justify-single-word="false"/>
      <style:text-properties style:font-name="Times New Roman" fo:font-size="11pt" officeooo:rsid="0020917d" officeooo:paragraph-rsid="0020917d" style:font-size-asian="11pt" style:font-size-complex="11pt"/>
    </style:style>
    <style:style style:name="P77" style:family="paragraph" style:parent-style-name="Standard">
      <style:paragraph-properties fo:text-align="justify" style:justify-single-word="false"/>
      <style:text-properties style:font-name="Times New Roman" fo:font-size="11pt" officeooo:rsid="00252b02" officeooo:paragraph-rsid="00252b02" style:font-size-asian="11pt" style:font-size-complex="11pt"/>
    </style:style>
    <style:style style:name="P78" style:family="paragraph" style:parent-style-name="Standard">
      <style:paragraph-properties fo:text-align="justify" style:justify-single-word="false"/>
      <style:text-properties style:font-name="Times New Roman" fo:font-size="11pt" officeooo:rsid="00019dc1" officeooo:paragraph-rsid="02981d37" style:font-size-asian="11pt" style:font-size-complex="11pt"/>
    </style:style>
    <style:style style:name="P79" style:family="paragraph" style:parent-style-name="Standard">
      <style:paragraph-properties fo:text-align="justify" style:justify-single-word="false"/>
      <style:text-properties style:font-name="Times New Roman" fo:font-size="11pt" officeooo:rsid="0003c35b" officeooo:paragraph-rsid="02981d37" style:font-size-asian="11pt" style:font-size-complex="11pt"/>
    </style:style>
    <style:style style:name="P80" style:family="paragraph" style:parent-style-name="Standard">
      <style:paragraph-properties fo:text-align="justify" style:justify-single-word="false"/>
      <style:text-properties style:font-name="Times New Roman" fo:font-size="11pt" officeooo:paragraph-rsid="02a7dfe4" style:font-size-asian="11pt" style:font-size-complex="11pt"/>
    </style:style>
    <style:style style:name="P81" style:family="paragraph" style:parent-style-name="Standard">
      <style:paragraph-properties fo:text-align="justify" style:justify-single-word="false"/>
      <style:text-properties style:font-name="Times New Roman" fo:font-size="11pt" officeooo:paragraph-rsid="02efdda4" style:font-size-asian="11pt" style:font-size-complex="11pt"/>
    </style:style>
    <style:style style:name="P82" style:family="paragraph" style:parent-style-name="Standard">
      <style:paragraph-properties fo:text-align="justify" style:justify-single-word="false"/>
      <style:text-properties style:font-name="Times New Roman" fo:font-size="11pt" officeooo:rsid="0019a778" officeooo:paragraph-rsid="00a23941" style:font-size-asian="11pt" style:font-size-complex="11pt"/>
    </style:style>
    <style:style style:name="P83" style:family="paragraph" style:parent-style-name="Standard">
      <style:paragraph-properties fo:text-align="justify" style:justify-single-word="false"/>
      <style:text-properties style:font-name="Times New Roman" fo:font-size="11pt" style:text-underline-style="none" officeooo:rsid="001932ba" officeooo:paragraph-rsid="02b0d0e5" fo:background-color="transparent" style:font-size-asian="11pt" style:font-size-complex="11pt"/>
    </style:style>
    <style:style style:name="P84" style:family="paragraph" style:parent-style-name="Standard">
      <style:paragraph-properties fo:text-align="justify" style:justify-single-word="false"/>
      <style:text-properties style:font-name="Times New Roman" fo:font-size="11pt" style:text-underline-style="none" officeooo:rsid="030c3036" officeooo:paragraph-rsid="030c3036" fo:background-color="transparent" style:font-size-asian="11pt" style:font-size-complex="11pt"/>
    </style:style>
    <style:style style:name="P85" style:family="paragraph" style:parent-style-name="Standard">
      <style:paragraph-properties fo:text-align="justify" style:justify-single-word="false"/>
      <style:text-properties style:font-name="Times New Roman" fo:font-size="11pt" style:text-underline-style="none" officeooo:rsid="007e89d1" officeooo:paragraph-rsid="007ba204" style:font-size-asian="11pt" style:font-size-complex="11pt"/>
    </style:style>
    <style:style style:name="P86" style:family="paragraph" style:parent-style-name="Standard">
      <style:paragraph-properties fo:text-align="justify" style:justify-single-word="false"/>
      <style:text-properties style:font-name="Times New Roman" fo:font-size="11pt" fo:font-style="normal" style:text-underline-style="none" officeooo:rsid="00600e3a" officeooo:paragraph-rsid="031cac36" fo:background-color="transparent" style:font-size-asian="11pt" style:font-size-complex="11pt"/>
    </style:style>
    <style:style style:name="P87" style:family="paragraph" style:parent-style-name="Standard">
      <style:paragraph-properties fo:text-align="justify" style:justify-single-word="false"/>
      <style:text-properties style:font-name="Times New Roman" fo:font-size="11pt" fo:font-style="normal" style:text-underline-style="none" officeooo:rsid="005c5fac" officeooo:paragraph-rsid="031991d1" fo:background-color="transparent" style:font-size-asian="11pt" style:font-size-complex="11pt"/>
    </style:style>
    <style:style style:name="P88" style:family="paragraph" style:parent-style-name="Standard">
      <style:paragraph-properties fo:text-align="justify" style:justify-single-word="false"/>
      <style:text-properties style:font-name="Times New Roman" fo:font-size="11pt" fo:font-style="normal" style:text-underline-style="none" officeooo:rsid="00bba265" officeooo:paragraph-rsid="00568963" fo:background-color="transparent" style:font-size-asian="11pt" style:font-size-complex="11pt"/>
    </style:style>
    <style:style style:name="P89" style:family="paragraph" style:parent-style-name="Standard">
      <style:paragraph-properties fo:text-align="justify" style:justify-single-word="false"/>
      <style:text-properties style:font-name="Times New Roman" fo:font-size="11pt" fo:font-style="normal" style:text-underline-style="none" officeooo:rsid="00bba265" officeooo:paragraph-rsid="00bd1774" fo:background-color="transparent" style:font-size-asian="11pt" style:font-size-complex="11pt"/>
    </style:style>
    <style:style style:name="P90" style:family="paragraph" style:parent-style-name="Standard">
      <style:paragraph-properties fo:text-align="justify" style:justify-single-word="false"/>
      <style:text-properties style:font-name="Times New Roman" fo:font-size="11pt" fo:font-style="normal" style:text-underline-style="none" officeooo:rsid="02f4e9ae" officeooo:paragraph-rsid="02f4e9ae" fo:background-color="transparent" style:font-size-asian="11pt" style:font-size-complex="11pt"/>
    </style:style>
    <style:style style:name="P91" style:family="paragraph" style:parent-style-name="Standard">
      <style:paragraph-properties fo:text-align="justify" style:justify-single-word="false"/>
      <style:text-properties style:font-name="Times New Roman" fo:font-size="11pt" fo:font-style="normal" style:text-underline-style="none" officeooo:rsid="00bd1774" officeooo:paragraph-rsid="00bd1774" fo:background-color="transparent" style:font-size-asian="11pt" style:font-size-complex="11pt"/>
    </style:style>
    <style:style style:name="P92" style:family="paragraph" style:parent-style-name="Standard">
      <style:paragraph-properties fo:text-align="justify" style:justify-single-word="false"/>
      <style:text-properties style:font-name="Times New Roman" fo:font-size="11pt" fo:font-style="normal" style:text-underline-style="none" officeooo:rsid="005dc13b" officeooo:paragraph-rsid="005dc13b" fo:background-color="transparent" style:font-size-asian="11pt" style:font-size-complex="11pt"/>
    </style:style>
    <style:style style:name="P93" style:family="paragraph" style:parent-style-name="Standard">
      <style:paragraph-properties fo:text-align="justify" style:justify-single-word="false"/>
      <style:text-properties style:font-name="Times New Roman" fo:font-size="11pt" fo:font-style="normal" style:text-underline-style="none" officeooo:rsid="0039a343" officeooo:paragraph-rsid="0039a343" style:font-size-asian="11pt" style:font-size-complex="11pt"/>
    </style:style>
    <style:style style:name="P94" style:family="paragraph" style:parent-style-name="Standard">
      <style:paragraph-properties fo:text-align="justify" style:justify-single-word="false"/>
      <style:text-properties style:font-name="Times New Roman" fo:font-size="11pt" fo:font-style="normal" style:text-underline-style="none" officeooo:rsid="003e61f9" officeooo:paragraph-rsid="003e61f9" style:font-size-asian="11pt" style:font-size-complex="11pt"/>
    </style:style>
    <style:style style:name="P95" style:family="paragraph" style:parent-style-name="Standard">
      <style:paragraph-properties fo:text-align="justify" style:justify-single-word="false"/>
      <style:text-properties style:font-name="Times New Roman" fo:font-size="11pt" fo:font-style="normal" style:text-underline-style="none" officeooo:rsid="003e61f9" officeooo:paragraph-rsid="003f5cd8" style:font-size-asian="11pt" style:font-size-complex="11pt"/>
    </style:style>
    <style:style style:name="P96" style:family="paragraph" style:parent-style-name="Standard">
      <style:paragraph-properties fo:text-align="justify" style:justify-single-word="false"/>
      <style:text-properties style:font-name="Times New Roman" fo:font-size="11pt" fo:font-style="normal" style:text-underline-style="none" officeooo:rsid="003f5cd8" officeooo:paragraph-rsid="003f5cd8" style:font-size-asian="11pt" style:font-size-complex="11pt"/>
    </style:style>
    <style:style style:name="P97" style:family="paragraph" style:parent-style-name="Standard">
      <style:paragraph-properties fo:text-align="justify" style:justify-single-word="false"/>
      <style:text-properties style:font-name="Times New Roman" fo:font-size="11pt" fo:font-style="normal" style:text-underline-style="none" officeooo:rsid="00757998" officeooo:paragraph-rsid="00757998" style:font-size-asian="11pt" style:font-size-complex="11pt"/>
    </style:style>
    <style:style style:name="P98" style:family="paragraph" style:parent-style-name="Standard">
      <style:paragraph-properties fo:text-align="justify" style:justify-single-word="false"/>
      <style:text-properties style:font-name="Times New Roman" fo:font-size="11pt" fo:font-style="normal" style:text-underline-style="none" officeooo:rsid="00aaa69a" officeooo:paragraph-rsid="031cac36" style:font-size-asian="11pt" style:font-size-complex="11pt"/>
    </style:style>
    <style:style style:name="P99" style:family="paragraph" style:parent-style-name="Standard">
      <style:paragraph-properties fo:text-align="justify" style:justify-single-word="false"/>
      <style:text-properties style:font-name="Times New Roman" fo:font-size="11pt" fo:font-style="normal" style:text-underline-style="none" officeooo:rsid="00402fb1" officeooo:paragraph-rsid="033cd9e3" style:font-size-asian="11pt" style:font-size-complex="11pt"/>
    </style:style>
    <style:style style:name="P100" style:family="paragraph" style:parent-style-name="Standard">
      <style:paragraph-properties fo:text-align="justify" style:justify-single-word="false"/>
      <style:text-properties style:font-name="Times New Roman" fo:font-size="11pt" fo:font-style="normal" style:text-underline-style="none" officeooo:rsid="0041beff" officeooo:paragraph-rsid="0041beff" style:font-size-asian="11pt" style:font-size-complex="11pt"/>
    </style:style>
    <style:style style:name="P101" style:family="paragraph" style:parent-style-name="Standard">
      <style:paragraph-properties fo:text-align="justify" style:justify-single-word="false"/>
      <style:text-properties style:font-name="Times New Roman" fo:font-size="11pt" fo:font-style="normal" style:text-underline-style="none" officeooo:rsid="0043997b" officeooo:paragraph-rsid="0043997b" style:font-size-asian="11pt" style:font-size-complex="11pt"/>
    </style:style>
    <style:style style:name="P102" style:family="paragraph" style:parent-style-name="Standard">
      <style:paragraph-properties fo:text-align="justify" style:justify-single-word="false"/>
      <style:text-properties style:font-name="Times New Roman" fo:font-size="11pt" fo:font-style="normal" style:text-underline-style="none" officeooo:rsid="013ac017" officeooo:paragraph-rsid="013ac017" style:font-size-asian="11pt" style:font-size-complex="11pt"/>
    </style:style>
    <style:style style:name="P103" style:family="paragraph" style:parent-style-name="Standard">
      <style:paragraph-properties fo:text-align="justify" style:justify-single-word="false"/>
      <style:text-properties style:font-name="Times New Roman" fo:font-size="11pt" fo:font-style="normal" style:text-underline-style="none" officeooo:rsid="0046d4fc" officeooo:paragraph-rsid="0046d4fc" style:font-size-asian="11pt" style:font-size-complex="11pt"/>
    </style:style>
    <style:style style:name="P104" style:family="paragraph" style:parent-style-name="Standard">
      <style:paragraph-properties fo:text-align="justify" style:justify-single-word="false"/>
      <style:text-properties style:font-name="Times New Roman" fo:font-size="11pt" fo:font-style="normal" style:text-underline-style="none" officeooo:rsid="00e2bd9a" officeooo:paragraph-rsid="00e2bd9a" style:font-size-asian="11pt" style:font-size-complex="11pt"/>
    </style:style>
    <style:style style:name="P105" style:family="paragraph" style:parent-style-name="Standard">
      <style:paragraph-properties fo:text-align="justify" style:justify-single-word="false"/>
      <style:text-properties style:font-name="Times New Roman" fo:font-size="11pt" fo:font-style="normal" style:text-underline-style="none" officeooo:rsid="004830c9" officeooo:paragraph-rsid="00e2beef" style:font-size-asian="11pt" style:font-size-complex="11pt"/>
    </style:style>
    <style:style style:name="P106" style:family="paragraph" style:parent-style-name="Standard">
      <style:paragraph-properties fo:text-align="justify" style:justify-single-word="false"/>
      <style:text-properties style:font-name="Times New Roman" fo:font-size="11pt" fo:font-style="normal" style:text-underline-style="none" officeooo:rsid="004830c9" officeooo:paragraph-rsid="004830c9" style:font-size-asian="11pt" style:font-size-complex="11pt"/>
    </style:style>
    <style:style style:name="P107" style:family="paragraph" style:parent-style-name="Standard">
      <style:paragraph-properties fo:text-align="justify" style:justify-single-word="false"/>
      <style:text-properties style:font-name="Times New Roman" fo:font-size="11pt" fo:font-style="normal" style:text-underline-style="none" officeooo:rsid="00491562" officeooo:paragraph-rsid="00e61a3c" style:font-size-asian="11pt" style:font-size-complex="11pt"/>
    </style:style>
    <style:style style:name="P108" style:family="paragraph" style:parent-style-name="Standard">
      <style:paragraph-properties fo:text-align="justify" style:justify-single-word="false"/>
      <style:text-properties style:font-name="Times New Roman" fo:font-size="11pt" fo:font-style="normal" style:text-underline-style="none" officeooo:rsid="00e67509" officeooo:paragraph-rsid="00e67509" style:font-size-asian="11pt" style:font-size-complex="11pt"/>
    </style:style>
    <style:style style:name="P109" style:family="paragraph" style:parent-style-name="Standard">
      <style:paragraph-properties fo:text-align="justify" style:justify-single-word="false"/>
      <style:text-properties style:font-name="Times New Roman" fo:font-size="11pt" fo:font-style="normal" style:text-underline-style="none" officeooo:rsid="004aa544" officeooo:paragraph-rsid="004aa544" style:font-size-asian="11pt" style:font-size-complex="11pt"/>
    </style:style>
    <style:style style:name="P110" style:family="paragraph" style:parent-style-name="Standard">
      <style:paragraph-properties fo:text-align="justify" style:justify-single-word="false"/>
      <style:text-properties style:font-name="Times New Roman" fo:font-size="11pt" fo:font-style="normal" style:text-underline-style="none" officeooo:rsid="004e1a9c" officeooo:paragraph-rsid="014dfe28" style:font-size-asian="11pt" style:font-size-complex="11pt"/>
    </style:style>
    <style:style style:name="P111" style:family="paragraph" style:parent-style-name="Standard">
      <style:paragraph-properties fo:text-align="justify" style:justify-single-word="false"/>
      <style:text-properties style:font-name="Times New Roman" fo:font-size="11pt" fo:font-style="normal" style:text-underline-style="none" officeooo:rsid="02e8f07a" officeooo:paragraph-rsid="02e8f07a" style:font-size-asian="11pt" style:font-size-complex="11pt"/>
    </style:style>
    <style:style style:name="P112" style:family="paragraph" style:parent-style-name="Standard">
      <style:paragraph-properties fo:text-align="justify" style:justify-single-word="false"/>
      <style:text-properties style:font-name="Times New Roman" fo:font-size="11pt" fo:font-style="normal" style:text-underline-style="none" officeooo:rsid="02ec88f0" officeooo:paragraph-rsid="02ec88f0" style:font-size-asian="11pt" style:font-size-complex="11pt"/>
    </style:style>
    <style:style style:name="P113" style:family="paragraph" style:parent-style-name="Standard">
      <style:paragraph-properties fo:text-align="justify" style:justify-single-word="false"/>
      <style:text-properties style:font-name="Times New Roman" fo:font-size="11pt" fo:font-style="normal" style:text-underline-style="none" officeooo:rsid="004bcc86" officeooo:paragraph-rsid="014dfe28" style:font-size-asian="11pt" style:font-size-complex="11pt"/>
    </style:style>
    <style:style style:name="P114" style:family="paragraph" style:parent-style-name="Standard">
      <style:paragraph-properties fo:text-align="justify" style:justify-single-word="false"/>
      <style:text-properties style:font-name="Times New Roman" fo:font-size="11pt" fo:font-style="normal" style:text-underline-style="none" officeooo:rsid="004bcc86" officeooo:paragraph-rsid="0145255c" style:font-size-asian="11pt" style:font-size-complex="11pt"/>
    </style:style>
    <style:style style:name="P115" style:family="paragraph" style:parent-style-name="Standard">
      <style:paragraph-properties fo:text-align="justify" style:justify-single-word="false"/>
      <style:text-properties style:font-name="Times New Roman" fo:font-size="11pt" fo:font-style="normal" style:text-underline-style="none" officeooo:rsid="004bcc86" officeooo:paragraph-rsid="014a521b" style:font-size-asian="11pt" style:font-size-complex="11pt"/>
    </style:style>
    <style:style style:name="P116" style:family="paragraph" style:parent-style-name="Standard">
      <style:paragraph-properties fo:text-align="justify" style:justify-single-word="false"/>
      <style:text-properties style:font-name="Times New Roman" fo:font-size="11pt" fo:font-style="normal" style:text-underline-style="none" officeooo:rsid="004bcc86" officeooo:paragraph-rsid="004bcc86" style:font-size-asian="11pt" style:font-size-complex="11pt"/>
    </style:style>
    <style:style style:name="P117" style:family="paragraph" style:parent-style-name="Standard">
      <style:paragraph-properties fo:text-align="justify" style:justify-single-word="false"/>
      <style:text-properties style:font-name="Times New Roman" fo:font-size="11pt" fo:font-style="normal" style:text-underline-style="none" officeooo:rsid="014a521b" officeooo:paragraph-rsid="014dfe28" style:font-size-asian="11pt" style:font-size-complex="11pt"/>
    </style:style>
    <style:style style:name="P118" style:family="paragraph" style:parent-style-name="Standard">
      <style:paragraph-properties fo:text-align="justify" style:justify-single-word="false"/>
      <style:text-properties style:font-name="Times New Roman" fo:font-size="11pt" fo:font-style="normal" style:text-underline-style="none" officeooo:rsid="014f23e1" officeooo:paragraph-rsid="014f23e1" style:font-size-asian="11pt" style:font-size-complex="11pt"/>
    </style:style>
    <style:style style:name="P119" style:family="paragraph" style:parent-style-name="Standard">
      <style:paragraph-properties fo:text-align="justify" style:justify-single-word="false"/>
      <style:text-properties style:font-name="Times New Roman" fo:font-size="11pt" fo:font-style="normal" style:text-underline-style="none" officeooo:rsid="0145255c" officeooo:paragraph-rsid="0145255c" style:font-size-asian="11pt" style:font-size-complex="11pt"/>
    </style:style>
    <style:style style:name="P120" style:family="paragraph" style:parent-style-name="Standard">
      <style:paragraph-properties fo:text-align="justify" style:justify-single-word="false"/>
      <style:text-properties style:font-name="Times New Roman" fo:font-size="11pt" fo:font-style="normal" style:text-underline-style="none" officeooo:rsid="015489bd" officeooo:paragraph-rsid="015489bd" style:font-size-asian="11pt" style:font-size-complex="11pt"/>
    </style:style>
    <style:style style:name="P121" style:family="paragraph" style:parent-style-name="Standard">
      <style:paragraph-properties fo:text-align="justify" style:justify-single-word="false"/>
      <style:text-properties style:font-name="Times New Roman" fo:font-size="11pt" fo:font-style="normal" style:text-underline-style="none" officeooo:rsid="030a1c0d" officeooo:paragraph-rsid="030a1c0d" style:font-size-asian="11pt" style:font-size-complex="11pt"/>
    </style:style>
    <style:style style:name="P122" style:family="paragraph" style:parent-style-name="Standard">
      <style:paragraph-properties fo:text-align="justify" style:justify-single-word="false"/>
      <style:text-properties style:font-name="Times New Roman" fo:font-size="11pt" fo:font-style="normal" style:text-underline-style="none" officeooo:rsid="005ddb53" officeooo:paragraph-rsid="005ddb53" style:font-size-asian="11pt" style:font-size-complex="11pt"/>
    </style:style>
    <style:style style:name="P123" style:family="paragraph" style:parent-style-name="Standard">
      <style:paragraph-properties fo:text-align="justify" style:justify-single-word="false"/>
      <style:text-properties style:font-name="Times New Roman" fo:font-size="11pt" fo:font-style="normal" style:text-underline-style="none" officeooo:rsid="0061ae6f" officeooo:paragraph-rsid="0061ae6f" style:font-size-asian="11pt" style:font-size-complex="11pt"/>
    </style:style>
    <style:style style:name="P124" style:family="paragraph" style:parent-style-name="Standard">
      <style:paragraph-properties fo:text-align="justify" style:justify-single-word="false"/>
      <style:text-properties style:font-name="Times New Roman" fo:font-size="11pt" fo:font-style="normal" style:text-underline-style="none" officeooo:rsid="0061ae6f" officeooo:paragraph-rsid="0062c072" style:font-size-asian="11pt" style:font-size-complex="11pt"/>
    </style:style>
    <style:style style:name="P125" style:family="paragraph" style:parent-style-name="Standard">
      <style:paragraph-properties fo:text-align="justify" style:justify-single-word="false"/>
      <style:text-properties style:font-name="Times New Roman" fo:font-size="11pt" fo:font-style="normal" style:text-underline-style="none" officeooo:rsid="006b3070" officeooo:paragraph-rsid="006b3070" style:font-size-asian="11pt" style:font-size-complex="11pt"/>
    </style:style>
    <style:style style:name="P126" style:family="paragraph" style:parent-style-name="Standard">
      <style:paragraph-properties fo:text-align="justify" style:justify-single-word="false"/>
      <style:text-properties style:font-name="Times New Roman" fo:font-size="11pt" fo:font-style="normal" style:text-underline-style="none" officeooo:rsid="006b3070" officeooo:paragraph-rsid="01d29788" style:font-size-asian="11pt" style:font-size-complex="11pt"/>
    </style:style>
    <style:style style:name="P127" style:family="paragraph" style:parent-style-name="Standard">
      <style:paragraph-properties fo:text-align="justify" style:justify-single-word="false"/>
      <style:text-properties style:font-name="Times New Roman" fo:font-size="11pt" fo:font-style="normal" style:text-underline-style="none" officeooo:rsid="02a57d42" officeooo:paragraph-rsid="02a57d42" style:font-size-asian="11pt" style:font-size-complex="11pt"/>
    </style:style>
    <style:style style:name="P128" style:family="paragraph" style:parent-style-name="Standard">
      <style:paragraph-properties fo:text-align="justify" style:justify-single-word="false"/>
      <style:text-properties style:font-name="Times New Roman" fo:font-size="11pt" fo:font-style="normal" style:text-underline-style="none" officeooo:rsid="02a57d42" officeooo:paragraph-rsid="03015b23" style:font-size-asian="11pt" style:font-size-complex="11pt"/>
    </style:style>
    <style:style style:name="P129" style:family="paragraph" style:parent-style-name="Standard">
      <style:paragraph-properties fo:text-align="justify" style:justify-single-word="false"/>
      <style:text-properties style:font-name="Times New Roman" fo:font-size="11pt" fo:font-style="normal" style:text-underline-style="none" fo:font-weight="normal" officeooo:rsid="004830c9" officeooo:paragraph-rsid="00e2beef" style:font-size-asian="11pt" style:font-style-asian="normal" style:font-weight-asian="normal" style:font-size-complex="11pt" style:font-style-complex="normal" style:font-weight-complex="normal"/>
    </style:style>
    <style:style style:name="P130" style:family="paragraph" style:parent-style-name="Standard">
      <style:paragraph-properties fo:text-align="justify" style:justify-single-word="false"/>
      <style:text-properties style:font-name="Times New Roman" fo:font-size="11pt" fo:font-style="normal" style:text-underline-style="none" fo:font-weight="normal" officeooo:rsid="00e67509" officeooo:paragraph-rsid="00e67509" style:font-size-asian="11pt" style:font-style-asian="normal" style:font-weight-asian="normal" style:font-size-complex="11pt" style:font-style-complex="normal" style:font-weight-complex="normal"/>
    </style:style>
    <style:style style:name="P131" style:family="paragraph" style:parent-style-name="Standard">
      <style:paragraph-properties fo:text-align="justify" style:justify-single-word="false"/>
      <style:text-properties style:font-name="Times New Roman" fo:font-size="11pt" fo:font-style="normal" style:text-underline-style="none" fo:font-weight="normal" officeooo:rsid="014b7cd9" officeooo:paragraph-rsid="014dfe28" style:font-size-asian="11pt" style:font-style-asian="normal" style:font-weight-asian="normal" style:font-size-complex="11pt" style:font-style-complex="normal" style:font-weight-complex="normal"/>
    </style:style>
    <style:style style:name="P132" style:family="paragraph" style:parent-style-name="Standard">
      <style:paragraph-properties fo:text-align="justify" style:justify-single-word="false"/>
      <style:text-properties style:font-name="Times New Roman" fo:font-size="11pt" fo:font-style="normal" style:text-underline-style="none" fo:font-weight="normal" officeooo:rsid="004bcc86" officeooo:paragraph-rsid="015011f7" style:font-size-asian="11pt" style:font-style-asian="normal" style:font-weight-asian="normal" style:font-size-complex="11pt" style:font-style-complex="normal" style:font-weight-complex="normal"/>
    </style:style>
    <style:style style:name="P133" style:family="paragraph" style:parent-style-name="Standard">
      <style:paragraph-properties fo:text-align="justify" style:justify-single-word="false"/>
      <style:text-properties style:font-name="Times New Roman" fo:font-size="11pt" fo:font-style="normal" style:text-underline-style="none" fo:font-weight="normal" officeooo:rsid="015489bd" officeooo:paragraph-rsid="015489bd" style:font-size-asian="11pt" style:font-style-asian="normal" style:font-weight-asian="normal" style:font-size-complex="11pt" style:font-style-complex="normal" style:font-weight-complex="normal"/>
    </style:style>
    <style:style style:name="P134" style:family="paragraph" style:parent-style-name="Standard">
      <style:paragraph-properties fo:text-align="justify" style:justify-single-word="false"/>
      <style:text-properties style:font-name="Times New Roman" fo:font-size="11pt" fo:font-style="normal" fo:font-weight="normal" officeooo:rsid="003109e7" officeooo:paragraph-rsid="02bf6aae" fo:background-color="transparent" style:font-size-asian="11pt" style:font-weight-asian="normal" style:font-size-complex="11pt" style:font-weight-complex="normal"/>
    </style:style>
    <style:style style:name="P135" style:family="paragraph" style:parent-style-name="Standard">
      <style:paragraph-properties fo:text-align="justify" style:justify-single-word="false"/>
      <style:text-properties style:font-name="Times New Roman" fo:font-size="11pt" fo:font-style="normal" fo:font-weight="normal" officeooo:rsid="00f53a10" officeooo:paragraph-rsid="0236cbcd" style:font-size-asian="11pt" style:font-style-asian="normal" style:font-weight-asian="normal" style:font-size-complex="11pt" style:font-style-complex="normal" style:font-weight-complex="normal"/>
    </style:style>
    <style:style style:name="P136" style:family="paragraph" style:parent-style-name="Standard">
      <style:paragraph-properties fo:text-align="justify" style:justify-single-word="false"/>
      <style:text-properties style:font-name="Times New Roman" fo:font-size="11pt" fo:font-style="normal" officeooo:rsid="00328933" officeooo:paragraph-rsid="00328933" style:font-size-asian="11pt" style:font-size-complex="11pt"/>
    </style:style>
    <style:style style:name="P137" style:family="paragraph" style:parent-style-name="Standard">
      <style:paragraph-properties fo:text-align="justify" style:justify-single-word="false"/>
      <style:text-properties style:font-name="Times New Roman" fo:font-size="11pt" fo:font-style="normal" officeooo:rsid="012428b2" officeooo:paragraph-rsid="033aeb4b" style:font-size-asian="11pt" style:font-size-complex="11pt"/>
    </style:style>
    <style:style style:name="P138" style:family="paragraph" style:parent-style-name="Standard">
      <style:paragraph-properties fo:text-align="justify" style:justify-single-word="false"/>
      <style:text-properties style:font-name="Times New Roman" fo:font-size="11pt" fo:font-style="normal" officeooo:rsid="01b39fcd" officeooo:paragraph-rsid="01b39fcd" style:font-size-asian="11pt" style:font-size-complex="11pt"/>
    </style:style>
    <style:style style:name="P139" style:family="paragraph" style:parent-style-name="Standard">
      <style:paragraph-properties fo:text-align="justify" style:justify-single-word="false"/>
      <style:text-properties style:font-name="Times New Roman" fo:font-size="11pt" fo:font-style="normal" officeooo:rsid="0071d34c" officeooo:paragraph-rsid="0071d34c" style:font-size-asian="11pt" style:font-size-complex="11pt"/>
    </style:style>
    <style:style style:name="P140" style:family="paragraph" style:parent-style-name="Standard">
      <style:paragraph-properties fo:text-align="justify" style:justify-single-word="false"/>
      <style:text-properties style:font-name="Times New Roman" fo:font-size="11pt" fo:font-style="normal" officeooo:rsid="0035fa26" officeooo:paragraph-rsid="0035fa26" style:font-size-asian="11pt" style:font-size-complex="11pt"/>
    </style:style>
    <style:style style:name="P141" style:family="paragraph" style:parent-style-name="Standard">
      <style:paragraph-properties fo:text-align="justify" style:justify-single-word="false"/>
      <style:text-properties style:font-name="Times New Roman" fo:font-size="11pt" fo:font-style="normal" officeooo:rsid="0035fa26" officeooo:paragraph-rsid="00ce5361" style:font-size-asian="11pt" style:font-size-complex="11pt"/>
    </style:style>
    <style:style style:name="P142" style:family="paragraph" style:parent-style-name="Standard">
      <style:paragraph-properties fo:text-align="justify" style:justify-single-word="false"/>
      <style:text-properties style:font-name="Times New Roman" fo:font-size="11pt" fo:font-style="normal" officeooo:rsid="003742d8" officeooo:paragraph-rsid="003742d8" style:font-size-asian="11pt" style:font-size-complex="11pt"/>
    </style:style>
    <style:style style:name="P143" style:family="paragraph" style:parent-style-name="Standard">
      <style:paragraph-properties fo:text-align="justify" style:justify-single-word="false"/>
      <style:text-properties style:font-name="Times New Roman" fo:font-size="11pt" fo:font-style="normal" officeooo:rsid="00378ff5" officeooo:paragraph-rsid="00d3687d" style:font-size-asian="11pt" style:font-size-complex="11pt"/>
    </style:style>
    <style:style style:name="P144" style:family="paragraph" style:parent-style-name="Standard">
      <style:paragraph-properties fo:text-align="justify" style:justify-single-word="false"/>
      <style:text-properties style:font-name="Times New Roman" fo:font-size="11pt" fo:font-style="normal" officeooo:rsid="012428b2" officeooo:paragraph-rsid="033aeb4b" style:font-size-asian="11pt" style:font-style-asian="normal" style:font-size-complex="11pt" style:font-style-complex="normal"/>
    </style:style>
    <style:style style:name="P145" style:family="paragraph" style:parent-style-name="Standard">
      <style:paragraph-properties fo:text-align="justify" style:justify-single-word="false"/>
      <style:text-properties style:font-name="Times New Roman" fo:font-size="11pt" fo:font-style="normal" officeooo:rsid="01b39fcd" officeooo:paragraph-rsid="01b39fcd" fo:background-color="transparent" style:font-size-asian="11pt" style:font-size-complex="11pt"/>
    </style:style>
    <style:style style:name="P146" style:family="paragraph" style:parent-style-name="Standard">
      <style:paragraph-properties fo:text-align="justify" style:justify-single-word="false"/>
      <style:text-properties style:font-name="Times New Roman" fo:font-size="11pt" fo:font-style="normal" officeooo:rsid="01b6e0bf" officeooo:paragraph-rsid="01b6e0bf" fo:background-color="transparent" style:font-size-asian="11pt" style:font-size-complex="11pt"/>
    </style:style>
    <style:style style:name="P147" style:family="paragraph" style:parent-style-name="Standard">
      <style:paragraph-properties fo:text-align="justify" style:justify-single-word="false"/>
      <style:text-properties style:font-name="Times New Roman" fo:font-size="11pt" fo:font-style="normal" officeooo:rsid="01b6f964" officeooo:paragraph-rsid="01b6f964" fo:background-color="transparent" style:font-size-asian="11pt" style:font-size-complex="11pt"/>
    </style:style>
    <style:style style:name="P148" style:family="paragraph" style:parent-style-name="Standard">
      <style:paragraph-properties fo:text-align="justify" style:justify-single-word="false"/>
      <style:text-properties style:font-name="Times New Roman" fo:font-size="11pt" fo:font-style="normal" style:text-underline-style="solid" style:text-underline-width="auto" style:text-underline-color="font-color" officeooo:rsid="0035fa26" officeooo:paragraph-rsid="00ce5361" style:font-size-asian="11pt" style:font-size-complex="11pt"/>
    </style:style>
    <style:style style:name="P149" style:family="paragraph" style:parent-style-name="Standard">
      <style:paragraph-properties fo:text-align="justify" style:justify-single-word="false"/>
      <style:text-properties style:font-name="Times New Roman" fo:font-size="11pt" fo:font-style="normal" style:text-underline-style="solid" style:text-underline-width="auto" style:text-underline-color="font-color" officeooo:rsid="00650608" officeooo:paragraph-rsid="00650608" style:font-size-asian="11pt" style:font-size-complex="11pt"/>
    </style:style>
    <style:style style:name="P150" style:family="paragraph" style:parent-style-name="Standard">
      <style:paragraph-properties fo:text-align="justify" style:justify-single-word="false"/>
      <style:text-properties style:font-name="Times New Roman" fo:font-size="11pt" fo:font-style="normal" style:text-underline-style="solid" style:text-underline-width="auto" style:text-underline-color="font-color" fo:font-weight="bold" officeooo:rsid="00cc584e" officeooo:paragraph-rsid="00ce5361" style:font-size-asian="11pt" style:font-size-complex="11pt"/>
    </style:style>
    <style:style style:name="P151"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officeooo:rsid="007ac25d" officeooo:paragraph-rsid="00c7871c" fo:background-color="transparent" style:font-size-asian="11pt" style:font-size-complex="11pt"/>
    </style:style>
    <style:style style:name="P152"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officeooo:rsid="007ac25d" officeooo:paragraph-rsid="00c7871c" style:font-size-asian="11pt" style:font-size-complex="11pt"/>
    </style:style>
    <style:style style:name="P153" style:family="paragraph" style:parent-style-name="Standard">
      <style:paragraph-properties fo:text-align="justify" style:justify-single-word="false"/>
      <style:text-properties style:font-name="Times New Roman" fo:font-size="11pt" style:text-underline-style="solid" style:text-underline-width="auto" style:text-underline-color="font-color" officeooo:rsid="007ac25d" officeooo:paragraph-rsid="00c7871c" style:font-size-asian="11pt" style:font-size-complex="11pt"/>
    </style:style>
    <style:style style:name="P154" style:family="paragraph" style:parent-style-name="Standard">
      <style:paragraph-properties fo:text-align="justify" style:justify-single-word="false"/>
      <style:text-properties style:font-name="Times New Roman" fo:font-size="11pt" style:text-underline-style="solid" style:text-underline-width="auto" style:text-underline-color="font-color" officeooo:rsid="00f93fe5" officeooo:paragraph-rsid="0102df48" style:font-size-asian="11pt" style:font-size-complex="11pt"/>
    </style:style>
    <style:style style:name="P155" style:family="paragraph" style:parent-style-name="Standard">
      <style:paragraph-properties fo:text-align="justify" style:justify-single-word="false"/>
      <style:text-properties style:font-name="Times New Roman" fo:font-size="11pt" officeooo:rsid="0014d3a4" officeooo:paragraph-rsid="0014d3a4" fo:background-color="#ffff00" style:font-size-asian="11pt" style:font-size-complex="11pt"/>
    </style:style>
    <style:style style:name="P156" style:family="paragraph" style:parent-style-name="Standard">
      <style:paragraph-properties fo:text-align="justify" style:justify-single-word="false"/>
      <style:text-properties style:font-name="Times New Roman" fo:font-size="11pt" officeooo:rsid="027c2084" officeooo:paragraph-rsid="00971cf9" fo:background-color="transparent" style:font-size-asian="11pt" style:font-size-complex="11pt"/>
    </style:style>
    <style:style style:name="P157" style:family="paragraph" style:parent-style-name="Standard">
      <style:paragraph-properties fo:text-align="justify" style:justify-single-word="false"/>
      <style:text-properties style:font-name="Times New Roman" fo:font-size="11pt" officeooo:rsid="00168603" officeooo:paragraph-rsid="01cda3d1" fo:background-color="transparent" style:font-size-asian="11pt" style:font-size-complex="11pt"/>
    </style:style>
    <style:style style:name="P158" style:family="paragraph" style:parent-style-name="Standard">
      <style:paragraph-properties fo:text-align="justify" style:justify-single-word="false"/>
      <style:text-properties style:font-name="Times New Roman" fo:font-size="11pt" officeooo:rsid="00f53a10" officeooo:paragraph-rsid="0236cbcd" fo:background-color="transparent" style:font-size-asian="11pt" style:font-size-complex="11pt"/>
    </style:style>
    <style:style style:name="P159" style:family="paragraph" style:parent-style-name="Standard">
      <style:paragraph-properties fo:text-align="justify" style:justify-single-word="false"/>
      <style:text-properties style:font-name="Times New Roman" fo:font-size="11pt" officeooo:rsid="0102df48" officeooo:paragraph-rsid="0102df48" fo:background-color="transparent" style:font-size-asian="11pt" style:font-size-complex="11pt"/>
    </style:style>
    <style:style style:name="P160" style:family="paragraph" style:parent-style-name="Standard">
      <style:paragraph-properties fo:text-align="justify" style:justify-single-word="false"/>
      <style:text-properties style:font-name="Times New Roman" fo:font-size="11pt" officeooo:rsid="0107d410" officeooo:paragraph-rsid="0107d410" fo:background-color="transparent" style:font-size-asian="11pt" style:font-size-complex="11pt"/>
    </style:style>
    <style:style style:name="P161" style:family="paragraph" style:parent-style-name="Standard">
      <style:paragraph-properties fo:text-align="justify" style:justify-single-word="false"/>
      <style:text-properties style:font-name="Times New Roman" fo:font-size="11pt" officeooo:rsid="0109da09" officeooo:paragraph-rsid="023a368c" fo:background-color="transparent" style:font-size-asian="11pt" style:font-size-complex="11pt"/>
    </style:style>
    <style:style style:name="P162" style:family="paragraph" style:parent-style-name="Standard">
      <style:paragraph-properties fo:text-align="justify" style:justify-single-word="false"/>
      <style:text-properties style:font-name="Times New Roman" fo:font-size="11pt" officeooo:rsid="0018e9d2" officeooo:paragraph-rsid="0107d410" fo:background-color="transparent" style:font-size-asian="11pt" style:font-size-complex="11pt"/>
    </style:style>
    <style:style style:name="P163" style:family="paragraph" style:parent-style-name="Standard">
      <style:paragraph-properties fo:text-align="justify" style:justify-single-word="false"/>
      <style:text-properties style:font-name="Times New Roman" fo:font-size="11pt" officeooo:rsid="023a368c" officeooo:paragraph-rsid="02c916ad" fo:background-color="transparent" style:font-size-asian="11pt" style:font-size-complex="11pt"/>
    </style:style>
    <style:style style:name="P164" style:family="paragraph" style:parent-style-name="Standard">
      <style:paragraph-properties fo:text-align="justify" style:justify-single-word="false"/>
      <style:text-properties style:font-name="Times New Roman" fo:font-size="11pt" officeooo:rsid="02c916ad" officeooo:paragraph-rsid="02c916ad" fo:background-color="transparent" style:font-size-asian="11pt" style:font-size-complex="11pt"/>
    </style:style>
    <style:style style:name="P165" style:family="paragraph" style:parent-style-name="Standard">
      <style:paragraph-properties fo:text-align="justify" style:justify-single-word="false"/>
      <style:text-properties style:font-name="Times New Roman" fo:font-size="11pt" officeooo:rsid="024270c9" officeooo:paragraph-rsid="00252b02" fo:background-color="transparent" style:font-size-asian="11pt" style:font-size-complex="11pt"/>
    </style:style>
    <style:style style:name="P166" style:family="paragraph" style:parent-style-name="Standard">
      <style:paragraph-properties fo:text-align="justify" style:justify-single-word="false"/>
      <style:text-properties style:font-name="Times New Roman" fo:font-size="11pt" fo:font-style="italic" officeooo:rsid="002a20c5" officeooo:paragraph-rsid="00252b02" style:font-size-asian="11pt" style:font-size-complex="11pt"/>
    </style:style>
    <style:style style:name="P167" style:family="paragraph" style:parent-style-name="Standard">
      <style:paragraph-properties fo:text-align="justify" style:justify-single-word="false"/>
      <style:text-properties style:font-name="Times New Roman" fo:font-size="11pt" fo:font-style="italic" style:text-underline-style="none" fo:font-weight="bold" officeooo:rsid="015489bd" officeooo:paragraph-rsid="015489bd" style:font-size-asian="11pt" style:font-size-complex="11pt"/>
    </style:style>
    <style:style style:name="P168" style:family="paragraph" style:parent-style-name="Standard">
      <style:paragraph-properties fo:text-align="justify" style:justify-single-word="false"/>
      <style:text-properties style:use-window-font-color="true" style:font-name="Times New Roman" fo:font-size="11pt" fo:font-style="normal" style:text-underline-style="none" fo:font-weight="normal" officeooo:rsid="0233b650" officeooo:paragraph-rsid="0231bee6" fo:background-color="transparent" style:font-size-asian="11pt" style:font-weight-asian="normal" style:font-size-complex="11pt" style:font-weight-complex="normal"/>
    </style:style>
    <style:style style:name="P169" style:family="paragraph" style:parent-style-name="Standard">
      <style:paragraph-properties fo:text-align="justify" style:justify-single-word="false"/>
      <style:text-properties style:use-window-font-color="true" style:font-name="Times New Roman" fo:font-size="11pt" fo:font-style="normal" style:text-underline-style="none" fo:font-weight="normal" officeooo:rsid="00bba265" officeooo:paragraph-rsid="00568963" fo:background-color="transparent" style:font-size-asian="11pt" style:font-weight-asian="normal" style:font-size-complex="11pt" style:font-weight-complex="normal"/>
    </style:style>
    <style:style style:name="P170" style:family="paragraph" style:parent-style-name="Standard">
      <style:paragraph-properties fo:text-align="justify" style:justify-single-word="false"/>
      <style:text-properties style:use-window-font-color="true" style:font-name="Times New Roman" fo:font-size="11pt" fo:font-style="normal" style:text-underline-style="none" fo:font-weight="normal" officeooo:rsid="00dd5f26" officeooo:paragraph-rsid="0222d5f0" fo:background-color="transparent" style:font-size-asian="11pt" style:font-size-complex="11pt"/>
    </style:style>
    <style:style style:name="P171" style:family="paragraph" style:parent-style-name="Standard">
      <style:paragraph-properties fo:margin-top="0.101cm" fo:margin-bottom="0cm" loext:contextual-spacing="false" fo:text-align="justify" style:justify-single-word="false"/>
      <style:text-properties style:font-name="Times New Roman" fo:font-size="11pt" fo:font-style="normal" officeooo:rsid="0035d864" officeooo:paragraph-rsid="0035d864" fo:background-color="transparent" style:font-size-asian="11pt" style:font-size-complex="11pt"/>
    </style:style>
    <style:style style:name="P172" style:family="paragraph" style:parent-style-name="Standard">
      <style:paragraph-properties fo:margin-top="0.101cm" fo:margin-bottom="0cm" loext:contextual-spacing="false" fo:text-align="justify" style:justify-single-word="false"/>
      <style:text-properties style:font-name="Times New Roman" fo:font-size="11pt" fo:font-style="normal" officeooo:rsid="0035d864" officeooo:paragraph-rsid="01238fd0" fo:background-color="transparent" style:font-size-asian="11pt" style:font-size-complex="11pt"/>
    </style:style>
    <style:style style:name="P173" style:family="paragraph" style:parent-style-name="Standard">
      <style:paragraph-properties fo:margin-top="0.199cm" fo:margin-bottom="0cm" loext:contextual-spacing="false" fo:text-align="justify" style:justify-single-word="false"/>
      <style:text-properties style:font-name="Times New Roman" fo:font-size="11pt" officeooo:rsid="00252b02" officeooo:paragraph-rsid="00252b02" fo:background-color="transparent" style:font-size-asian="11pt" style:font-size-complex="11pt"/>
    </style:style>
    <style:style style:name="P174" style:family="paragraph" style:parent-style-name="Standard">
      <style:paragraph-properties fo:margin-top="0.199cm" fo:margin-bottom="0cm" loext:contextual-spacing="false" fo:text-align="justify" style:justify-single-word="false"/>
      <style:text-properties style:font-name="Times New Roman" fo:font-size="11pt" fo:font-style="normal" style:text-underline-style="none" officeooo:rsid="030a1c0d" officeooo:paragraph-rsid="030a1c0d" style:font-size-asian="11pt" style:font-size-complex="11pt"/>
    </style:style>
    <style:style style:name="P175" style:family="paragraph" style:parent-style-name="Standard">
      <style:paragraph-properties fo:margin-top="0.199cm" fo:margin-bottom="0cm" loext:contextual-spacing="false" fo:text-align="justify" style:justify-single-word="false"/>
      <style:text-properties style:font-name="Times New Roman" fo:font-size="11pt" fo:font-style="normal" officeooo:rsid="012428b2" officeooo:paragraph-rsid="033cd9e3" style:font-size-asian="11pt" style:font-size-complex="11pt"/>
    </style:style>
    <style:style style:name="P176" style:family="paragraph" style:parent-style-name="Standard">
      <style:paragraph-properties fo:margin-top="0.199cm" fo:margin-bottom="0cm" loext:contextual-spacing="false" fo:text-align="justify" style:justify-single-word="false"/>
      <style:text-properties style:font-name="Times New Roman" fo:font-size="11pt" fo:font-style="normal" officeooo:rsid="012428b2" officeooo:paragraph-rsid="033cd9e3" style:font-size-asian="11pt" style:font-style-asian="normal" style:font-size-complex="11pt" style:font-style-complex="normal"/>
    </style:style>
    <style:style style:name="P177" style:family="paragraph" style:parent-style-name="Standard" style:master-page-name="">
      <style:paragraph-properties fo:text-align="justify" style:justify-single-word="false" style:page-number="auto"/>
      <style:text-properties style:font-name="Times New Roman" fo:font-size="11pt" fo:font-style="normal" style:text-underline-style="none" officeooo:rsid="006b3070" officeooo:paragraph-rsid="006b3070" style:font-size-asian="11pt" style:font-size-complex="11pt"/>
    </style:style>
    <style:style style:name="P178" style:family="paragraph" style:parent-style-name="Text_20_body">
      <style:paragraph-properties fo:margin-left="0cm" fo:margin-right="0cm" fo:margin-top="0cm" fo:margin-bottom="0cm" loext:contextual-spacing="false" fo:text-align="justify" style:justify-single-word="false" fo:text-indent="1.6cm" style:auto-text-indent="false"/>
      <style:text-properties style:font-name="Times New Roman" fo:font-size="11pt" style:text-underline-style="solid" style:text-underline-width="auto" style:text-underline-color="font-color" officeooo:rsid="001f1270" officeooo:paragraph-rsid="02982800" style:font-size-asian="11pt" style:font-size-complex="11pt"/>
    </style:style>
    <style:style style:name="P179" style:family="paragraph" style:parent-style-name="Text_20_body">
      <style:paragraph-properties fo:margin-left="0cm" fo:margin-right="0cm" fo:margin-top="0cm" fo:margin-bottom="0cm" loext:contextual-spacing="false" fo:text-align="justify" style:justify-single-word="false" fo:text-indent="1.6cm" style:auto-text-indent="false"/>
      <style:text-properties style:font-name="Times New Roman" fo:font-size="11pt" fo:font-style="normal" style:text-underline-style="solid" style:text-underline-width="auto" style:text-underline-color="font-color" officeooo:rsid="0296f1a1" officeooo:paragraph-rsid="0296f1a1" fo:background-color="transparent" style:font-size-asian="11pt" style:font-size-complex="11pt"/>
    </style:style>
    <style:style style:name="P180" style:family="paragraph" style:parent-style-name="Text_20_body" style:list-style-name="" style:master-page-name="">
      <style:paragraph-properties fo:margin-left="0cm" fo:margin-right="0cm" fo:margin-top="0cm" fo:margin-bottom="0cm" loext:contextual-spacing="false" fo:line-height="120%" fo:text-align="justify" style:justify-single-word="false" fo:text-indent="0cm" style:auto-text-indent="false" style:page-number="auto"/>
      <style:text-properties style:font-name="Times New Roman" fo:font-size="11pt" style:text-underline-style="none" officeooo:rsid="0178fe6b" officeooo:paragraph-rsid="0178fe6b" style:font-size-asian="11pt" style:font-size-complex="11pt"/>
    </style:style>
    <style:style style:name="P181" style:family="paragraph" style:parent-style-name="Text_20_body" style:list-style-name="">
      <style:paragraph-properties fo:margin-left="0cm" fo:margin-right="0cm" fo:margin-top="0cm" fo:margin-bottom="0cm" loext:contextual-spacing="false" fo:line-height="120%" fo:text-align="justify" style:justify-single-word="false" fo:text-indent="0cm" style:auto-text-indent="false"/>
      <style:text-properties style:font-name="Times New Roman" fo:font-size="11pt" style:text-underline-style="none" officeooo:rsid="0178fe6b" officeooo:paragraph-rsid="0178fe6b" style:font-size-asian="11pt" style:font-size-complex="11pt"/>
    </style:style>
    <style:style style:name="P182" style:family="paragraph" style:parent-style-name="Text_20_body" style:list-style-name="">
      <style:paragraph-properties fo:margin-left="0cm" fo:margin-right="0cm" fo:margin-top="0cm" fo:margin-bottom="0cm" loext:contextual-spacing="false" fo:line-height="120%" fo:text-align="justify" style:justify-single-word="false" fo:text-indent="0cm" style:auto-text-indent="false"/>
      <style:text-properties style:font-name="Times New Roman" fo:font-size="11pt" style:text-underline-style="none" officeooo:rsid="017c430e" officeooo:paragraph-rsid="017c430e" style:font-size-asian="11pt" style:font-size-complex="11pt"/>
    </style:style>
    <style:style style:name="P183" style:family="paragraph" style:parent-style-name="Heading_20_1">
      <style:paragraph-properties fo:margin-left="0cm" fo:margin-right="0cm" fo:margin-top="0.349cm" fo:margin-bottom="0cm" loext:contextual-spacing="false" fo:text-align="justify" style:justify-single-word="false" fo:text-indent="-0.801cm" style:auto-text-indent="false" fo:keep-with-next="always"/>
      <style:text-properties style:font-name="Times New Roman" fo:font-size="11pt" style:text-underline-style="solid" style:text-underline-width="auto" style:text-underline-color="font-color" style:font-size-asian="11pt" style:font-size-complex="11pt"/>
    </style:style>
    <style:style style:name="P184" style:family="paragraph" style:parent-style-name="Heading_20_1">
      <style:paragraph-properties fo:margin-left="0cm" fo:margin-right="0cm" fo:margin-top="0.423cm" fo:margin-bottom="0.212cm" loext:contextual-spacing="false" fo:text-align="justify" style:justify-single-word="false" fo:text-indent="-0.801cm" style:auto-text-indent="false" fo:keep-with-next="always"/>
      <style:text-properties style:font-name="Times New Roman" fo:font-size="11pt" style:font-size-asian="11pt" style:font-size-complex="11pt"/>
    </style:style>
    <style:style style:name="P185" style:family="paragraph" style:parent-style-name="Heading_20_1">
      <style:paragraph-properties fo:margin-left="0cm" fo:margin-right="0cm" fo:margin-top="0.423cm" fo:margin-bottom="0.212cm" loext:contextual-spacing="false" fo:text-align="justify" style:justify-single-word="false" fo:text-indent="-0.801cm" style:auto-text-indent="false" fo:keep-with-next="always">
        <style:tab-stops>
          <style:tab-stop style:position="-0.767cm"/>
        </style:tab-stops>
      </style:paragraph-properties>
      <style:text-properties style:font-name="Times New Roman" fo:font-size="11pt" style:font-size-asian="11pt" style:font-size-complex="11pt"/>
    </style:style>
    <style:style style:name="P186" style:family="paragraph" style:parent-style-name="Heading_20_1">
      <style:paragraph-properties fo:margin-left="0cm" fo:margin-right="0cm" fo:margin-top="0.423cm" fo:margin-bottom="0.212cm" loext:contextual-spacing="false" fo:text-align="justify" style:justify-single-word="false" fo:text-indent="-0.801cm" style:auto-text-indent="false" fo:keep-with-next="always"/>
      <style:text-properties style:font-name="Times New Roman" fo:font-size="11pt" officeooo:rsid="01764805" officeooo:paragraph-rsid="01764805" style:font-size-asian="11pt" style:font-size-complex="11pt"/>
    </style:style>
    <style:style style:name="P187" style:family="paragraph" style:parent-style-name="Heading_20_1">
      <style:paragraph-properties fo:margin-left="0cm" fo:margin-right="0cm" fo:margin-top="0.423cm" fo:margin-bottom="0.212cm" loext:contextual-spacing="false" fo:text-align="justify" style:justify-single-word="false" fo:text-indent="-0.801cm" style:auto-text-indent="false" fo:keep-with-next="always"/>
      <style:text-properties style:font-name="Times New Roman" fo:font-size="11pt" style:text-underline-style="solid" style:text-underline-width="auto" style:text-underline-color="font-color" officeooo:rsid="003e1df1" style:font-size-asian="11pt" style:font-size-complex="11pt"/>
    </style:style>
    <style:style style:name="P188" style:family="paragraph" style:parent-style-name="Heading_20_1">
      <style:paragraph-properties fo:margin-left="0cm" fo:margin-right="0cm" fo:margin-top="0.423cm" fo:margin-bottom="0.212cm" loext:contextual-spacing="false" fo:text-align="justify" style:justify-single-word="false" fo:text-indent="-0.801cm" style:auto-text-indent="false" fo:keep-with-next="always"/>
      <style:text-properties style:font-name="Times New Roman" fo:font-size="11pt" style:text-underline-style="solid" style:text-underline-width="auto" style:text-underline-color="font-color" officeooo:rsid="003f5cd8" style:font-size-asian="11pt" style:font-size-complex="11pt"/>
    </style:style>
    <style:style style:name="P189" style:family="paragraph" style:parent-style-name="Heading_20_1">
      <style:paragraph-properties fo:margin-left="0cm" fo:margin-right="0cm" fo:margin-top="0.423cm" fo:margin-bottom="0.212cm" loext:contextual-spacing="false" fo:text-align="justify" style:justify-single-word="false" fo:text-indent="-0.801cm" style:auto-text-indent="false" fo:keep-with-next="always"/>
      <style:text-properties style:font-name="Times New Roman" fo:font-size="11pt" style:text-underline-style="solid" style:text-underline-width="auto" style:text-underline-color="font-color" officeooo:rsid="004aa544" style:font-size-asian="11pt" style:font-size-complex="11pt"/>
    </style:style>
    <style:style style:name="P190" style:family="paragraph" style:parent-style-name="Heading_20_1">
      <style:paragraph-properties fo:margin-left="0cm" fo:margin-right="0cm" fo:margin-top="0.423cm" fo:margin-bottom="0.212cm" loext:contextual-spacing="false" fo:text-align="justify" style:justify-single-word="false" fo:text-indent="-0.801cm" style:auto-text-indent="false" fo:keep-with-next="always"/>
      <style:text-properties style:font-name="Times New Roman" fo:font-size="11pt" style:text-underline-style="solid" style:text-underline-width="auto" style:text-underline-color="font-color" officeooo:rsid="00575991" style:font-size-asian="11pt" style:font-size-complex="11pt"/>
    </style:style>
    <style:style style:name="P191" style:family="paragraph" style:parent-style-name="Heading_20_1">
      <style:paragraph-properties fo:margin-left="0cm" fo:margin-right="0cm" fo:margin-top="0.423cm" fo:margin-bottom="0.212cm" loext:contextual-spacing="false" fo:text-align="justify" style:justify-single-word="false" fo:text-indent="-0.801cm" style:auto-text-indent="false" fo:keep-with-next="always"/>
      <style:text-properties style:font-name="Times New Roman" fo:font-size="11pt" style:text-underline-style="solid" style:text-underline-width="auto" style:text-underline-color="font-color" officeooo:rsid="005dc13b" style:font-size-asian="11pt" style:font-size-complex="11pt"/>
    </style:style>
    <style:style style:name="P192" style:family="paragraph" style:parent-style-name="Heading_20_1">
      <style:paragraph-properties fo:margin-left="0cm" fo:margin-right="0cm" fo:margin-top="0.423cm" fo:margin-bottom="0.212cm" loext:contextual-spacing="false" fo:text-align="justify" style:justify-single-word="false" fo:text-indent="-0.801cm" style:auto-text-indent="false" fo:keep-with-next="always"/>
      <style:text-properties style:font-name="Times New Roman" fo:font-size="11pt" style:text-underline-style="solid" style:text-underline-width="auto" style:text-underline-color="font-color" officeooo:rsid="00650608" style:font-size-asian="11pt" style:font-size-complex="11pt"/>
    </style:style>
    <style:style style:name="P193" style:family="paragraph" style:parent-style-name="Heading_20_1" style:master-page-name="">
      <style:paragraph-properties fo:margin-left="0cm" fo:margin-right="0cm" fo:margin-top="0.423cm" fo:margin-bottom="0.212cm" loext:contextual-spacing="false" fo:text-align="justify" style:justify-single-word="false" fo:text-indent="-0.801cm" style:auto-text-indent="false" style:page-number="auto" fo:keep-with-next="always"/>
      <style:text-properties style:font-name="Times New Roman" fo:font-size="11pt" style:text-underline-style="solid" style:text-underline-width="auto" style:text-underline-color="font-color" officeooo:rsid="0041beff" fo:background-color="transparent" style:font-size-asian="11pt" style:font-size-complex="11pt"/>
    </style:style>
    <style:style style:name="P194" style:family="paragraph" style:parent-style-name="Heading_20_1">
      <style:paragraph-properties fo:margin-left="0cm" fo:margin-right="0cm" fo:margin-top="0.423cm" fo:margin-bottom="0.212cm" loext:contextual-spacing="false" fo:text-align="justify" style:justify-single-word="false" fo:text-indent="-0.801cm" style:auto-text-indent="false"/>
      <style:text-properties style:font-name="Times New Roman" fo:font-size="11pt" style:text-underline-style="solid" style:text-underline-width="auto" style:text-underline-color="font-color" officeooo:rsid="0060aa92" style:font-size-asian="11pt" style:font-size-complex="11pt"/>
    </style:style>
    <style:style style:name="P195" style:family="paragraph" style:parent-style-name="Heading_20_1" style:master-page-name="">
      <style:paragraph-properties fo:margin-left="0cm" fo:margin-right="0cm" fo:margin-top="0cm" fo:margin-bottom="0.21cm" loext:contextual-spacing="false" fo:text-align="justify" style:justify-single-word="false" fo:text-indent="-0.801cm" style:auto-text-indent="false" style:page-number="auto" fo:keep-with-next="always"/>
      <style:text-properties style:font-name="Times New Roman" fo:font-size="11pt" officeooo:paragraph-rsid="01692473" style:font-size-asian="11pt" style:font-size-complex="11pt"/>
    </style:style>
    <style:style style:name="P196" style:family="paragraph" style:parent-style-name="Heading_20_1">
      <style:paragraph-properties fo:margin-left="0cm" fo:margin-right="0cm" fo:margin-top="0.423cm" fo:margin-bottom="0.212cm" loext:contextual-spacing="false" fo:text-align="justify" style:justify-single-word="false" fo:text-indent="0cm" style:auto-text-indent="false" fo:keep-with-next="always"/>
      <style:text-properties style:font-name="Times New Roman" fo:font-size="11pt" style:font-size-asian="11pt" style:font-size-complex="11pt"/>
    </style:style>
    <style:style style:name="P197" style:family="paragraph" style:parent-style-name="Heading_20_1">
      <style:paragraph-properties fo:margin-left="0cm" fo:margin-right="0cm" fo:margin-top="0.423cm" fo:margin-bottom="0.212cm" loext:contextual-spacing="false" fo:text-align="justify" style:justify-single-word="false" fo:text-indent="-1.7cm" style:auto-text-indent="false" fo:keep-with-next="always"/>
      <style:text-properties style:font-name="Times New Roman" fo:font-size="11pt" style:font-size-asian="11pt" style:font-size-complex="11pt"/>
    </style:style>
    <style:style style:name="P198" style:family="paragraph" style:parent-style-name="Heading_20_2">
      <style:paragraph-properties fo:margin-top="0.349cm" fo:margin-bottom="0cm" loext:contextual-spacing="false" fo:text-align="justify" style:justify-single-word="false"/>
      <style:text-properties style:font-name="Times New Roman" fo:font-size="11pt" style:font-size-asian="11pt" style:font-size-complex="11pt"/>
    </style:style>
    <style:style style:name="P199" style:family="paragraph" style:parent-style-name="Heading_20_2">
      <style:paragraph-properties fo:margin-top="0cm" fo:margin-bottom="0cm" loext:contextual-spacing="false" fo:text-align="justify" style:justify-single-word="false"/>
      <style:text-properties style:font-name="Times New Roman" fo:font-size="11pt" style:font-size-asian="11pt" style:font-size-complex="11pt"/>
    </style:style>
    <style:style style:name="P200" style:family="paragraph" style:parent-style-name="Heading_20_2" style:master-page-name="">
      <style:paragraph-properties fo:margin-left="0cm" fo:margin-right="0cm" fo:margin-top="0.349cm" fo:margin-bottom="0cm" loext:contextual-spacing="false" fo:text-align="justify" style:justify-single-word="false" fo:text-indent="-1cm" style:auto-text-indent="false" style:page-number="auto" fo:keep-with-next="always">
        <style:tab-stops/>
      </style:paragraph-properties>
      <style:text-properties style:font-name="Times New Roman" fo:font-size="11pt" style:text-underline-style="solid" style:text-underline-width="auto" style:text-underline-color="font-color" style:font-size-asian="11pt" style:font-size-complex="11pt"/>
    </style:style>
    <style:style style:name="P201" style:family="paragraph" style:parent-style-name="Heading_20_2">
      <style:paragraph-properties fo:margin-left="0cm" fo:margin-right="0cm" fo:margin-top="0.349cm" fo:margin-bottom="0cm" loext:contextual-spacing="false" fo:text-align="justify" style:justify-single-word="false" fo:text-indent="-1cm" style:auto-text-indent="false" fo:keep-with-next="always"/>
      <style:text-properties style:font-name="Times New Roman" fo:font-size="11pt" style:font-size-asian="11pt" style:font-size-complex="11pt"/>
    </style:style>
    <style:style style:name="P202" style:family="paragraph" style:parent-style-name="Heading_20_2">
      <style:paragraph-properties fo:margin-left="0cm" fo:margin-right="0cm" fo:margin-top="0.353cm" fo:margin-bottom="0.212cm" loext:contextual-spacing="false" fo:text-align="justify" style:justify-single-word="false" fo:text-indent="-1cm" style:auto-text-indent="false" fo:keep-with-next="always"/>
      <style:text-properties style:font-name="Times New Roman" fo:font-size="11pt" style:font-size-asian="11pt" style:font-size-complex="11pt"/>
    </style:style>
    <style:style style:name="P203" style:family="paragraph" style:parent-style-name="Heading_20_2">
      <style:paragraph-properties fo:margin-left="0cm" fo:margin-right="0cm" fo:margin-top="0.349cm" fo:margin-bottom="0cm" loext:contextual-spacing="false" fo:text-align="justify" style:justify-single-word="false" fo:text-indent="0cm" style:auto-text-indent="false"/>
      <style:text-properties style:font-name="Times New Roman" fo:font-size="11pt" officeooo:paragraph-rsid="00f93fe5" style:font-size-asian="11pt" style:font-size-complex="11pt"/>
    </style:style>
    <style:style style:name="P204" style:family="paragraph" style:parent-style-name="Heading_20_2">
      <style:paragraph-properties fo:margin-left="0cm" fo:margin-right="0cm" fo:margin-top="0.353cm" fo:margin-bottom="0.212cm" loext:contextual-spacing="false" fo:text-align="justify" style:justify-single-word="false" fo:text-indent="1.6cm" style:auto-text-indent="false" fo:keep-with-next="always"/>
      <style:text-properties style:font-name="Times New Roman" fo:font-size="11pt" officeooo:paragraph-rsid="01010538" style:font-size-asian="11pt" style:font-size-complex="11pt"/>
    </style:style>
    <style:style style:name="P205" style:family="paragraph" style:parent-style-name="Heading_20_2">
      <style:paragraph-properties fo:margin-left="0cm" fo:margin-right="0cm" fo:margin-top="0.349cm" fo:margin-bottom="0cm" loext:contextual-spacing="false" fo:text-align="justify" style:justify-single-word="false" fo:text-indent="1.6cm" style:auto-text-indent="false" fo:keep-with-next="always"/>
      <style:text-properties style:font-name="Times New Roman" fo:font-size="11pt" officeooo:rsid="001f1270" officeooo:paragraph-rsid="02982800" style:font-size-asian="11pt" style:font-size-complex="11pt"/>
    </style:style>
    <style:style style:name="P206" style:family="paragraph" style:parent-style-name="Heading_20_2" style:master-page-name="">
      <style:paragraph-properties fo:margin-left="0cm" fo:margin-right="0cm" fo:margin-top="0.349cm" fo:margin-bottom="0cm" loext:contextual-spacing="false" fo:text-align="justify" style:justify-single-word="false" fo:text-indent="1.6cm" style:auto-text-indent="false" style:page-number="auto" fo:keep-with-next="always"/>
      <style:text-properties style:font-name="Times New Roman" fo:font-size="11pt" style:text-underline-style="solid" style:text-underline-width="auto" style:text-underline-color="font-color" officeooo:rsid="011d2272" style:font-size-asian="11pt" style:font-size-complex="11pt"/>
    </style:style>
    <style:style style:name="P207" style:family="paragraph" style:parent-style-name="Heading_20_2">
      <style:paragraph-properties fo:margin-left="0cm" fo:margin-right="0cm" fo:margin-top="0cm" fo:margin-bottom="0cm" loext:contextual-spacing="false" fo:text-align="justify" style:justify-single-word="false" fo:text-indent="1.6cm" style:auto-text-indent="false" fo:keep-with-next="always"/>
      <style:text-properties style:font-name="Times New Roman" fo:font-size="11pt" fo:font-style="normal" officeooo:rsid="003109e7" officeooo:paragraph-rsid="0296f1a1" style:font-size-asian="11pt" style:font-size-complex="11pt"/>
    </style:style>
    <style:style style:name="P208" style:family="paragraph" style:parent-style-name="Heading_20_2">
      <style:paragraph-properties fo:margin-left="0cm" fo:margin-right="0cm" fo:margin-top="0.349cm" fo:margin-bottom="0cm" loext:contextual-spacing="false" fo:text-align="justify" style:justify-single-word="false" fo:text-indent="-2.6cm" style:auto-text-indent="false" fo:keep-with-next="always">
        <style:tab-stops>
          <style:tab-stop style:position="-1.799cm"/>
        </style:tab-stops>
      </style:paragraph-properties>
      <style:text-properties style:font-name="Times New Roman" fo:font-size="11pt" officeooo:paragraph-rsid="00a23941" style:font-size-asian="11pt" style:font-size-complex="11pt"/>
    </style:style>
    <style:style style:name="P209" style:family="paragraph" style:parent-style-name="Heading_20_5">
      <style:paragraph-properties fo:margin-left="0cm" fo:margin-right="0cm" fo:margin-top="0cm" fo:margin-bottom="0cm" loext:contextual-spacing="false" fo:text-align="justify" style:justify-single-word="false" fo:text-indent="-0.801cm" style:auto-text-indent="false"/>
      <style:text-properties style:font-name="Times New Roman" fo:font-size="11pt" officeooo:paragraph-rsid="02fc812d" fo:background-color="transparent" style:font-size-asian="11pt" style:font-size-complex="11pt"/>
    </style:style>
    <style:style style:name="P210" style:family="paragraph" style:parent-style-name="Heading_20_6">
      <style:paragraph-properties fo:margin-left="0cm" fo:margin-right="0cm" fo:margin-top="0cm" fo:margin-bottom="0cm" loext:contextual-spacing="false" fo:text-align="justify" style:justify-single-word="false" fo:text-indent="-0.801cm" style:auto-text-indent="false"/>
      <style:text-properties style:font-name="Times New Roman" fo:font-size="11pt" officeooo:paragraph-rsid="02fc812d" fo:background-color="transparent" style:font-size-asian="11pt" style:font-size-complex="11pt"/>
    </style:style>
    <style:style style:name="T1" style:family="text">
      <style:text-properties fo:background-color="transparent" loext:char-shading-value="0"/>
    </style:style>
    <style:style style:name="T2" style:family="text">
      <style:text-properties officeooo:rsid="0022bd4a" fo:background-color="transparent" loext:char-shading-value="0"/>
    </style:style>
    <style:style style:name="T3" style:family="text">
      <style:text-properties officeooo:rsid="00679f12" fo:background-color="transparent" loext:char-shading-value="0"/>
    </style:style>
    <style:style style:name="T4" style:family="text">
      <style:text-properties officeooo:rsid="0156ae8e" fo:background-color="transparent" loext:char-shading-value="0"/>
    </style:style>
    <style:style style:name="T5" style:family="text">
      <style:text-properties officeooo:rsid="0162cc44" fo:background-color="transparent" loext:char-shading-value="0"/>
    </style:style>
    <style:style style:name="T6" style:family="text">
      <style:text-properties officeooo:rsid="016368dc" fo:background-color="transparent" loext:char-shading-value="0"/>
    </style:style>
    <style:style style:name="T7" style:family="text">
      <style:text-properties officeooo:rsid="007dfce4" fo:background-color="transparent" loext:char-shading-value="0"/>
    </style:style>
    <style:style style:name="T8" style:family="text">
      <style:text-properties officeooo:rsid="00600e3a" fo:background-color="transparent" loext:char-shading-value="0"/>
    </style:style>
    <style:style style:name="T9" style:family="text">
      <style:text-properties officeooo:rsid="03256e7b" fo:background-color="transparent" loext:char-shading-value="0"/>
    </style:style>
    <style:style style:name="T10" style:family="text">
      <style:text-properties officeooo:rsid="03269920" fo:background-color="transparent" loext:char-shading-value="0"/>
    </style:style>
    <style:style style:name="T11" style:family="text">
      <style:text-properties officeooo:rsid="025c4f5d" fo:background-color="transparent" loext:char-shading-value="0"/>
    </style:style>
    <style:style style:name="T12" style:family="text">
      <style:text-properties officeooo:rsid="013273ab" fo:background-color="transparent" loext:char-shading-value="0"/>
    </style:style>
    <style:style style:name="T13" style:family="text">
      <style:text-properties officeooo:rsid="0015a378" fo:background-color="transparent" loext:char-shading-value="0"/>
    </style:style>
    <style:style style:name="T14" style:family="text">
      <style:text-properties officeooo:rsid="02b2fed8" fo:background-color="transparent" loext:char-shading-value="0"/>
    </style:style>
    <style:style style:name="T15" style:family="text">
      <style:text-properties officeooo:rsid="001af151" fo:background-color="transparent" loext:char-shading-value="0"/>
    </style:style>
    <style:style style:name="T16" style:family="text">
      <style:text-properties officeooo:rsid="00172220" fo:background-color="transparent" loext:char-shading-value="0"/>
    </style:style>
    <style:style style:name="T17" style:family="text">
      <style:text-properties officeooo:rsid="01661520" fo:background-color="transparent" loext:char-shading-value="0"/>
    </style:style>
    <style:style style:name="T18" style:family="text">
      <style:text-properties officeooo:rsid="01672e46" fo:background-color="transparent" loext:char-shading-value="0"/>
    </style:style>
    <style:style style:name="T19" style:family="text">
      <style:text-properties officeooo:rsid="03097716" fo:background-color="transparent" loext:char-shading-value="0"/>
    </style:style>
    <style:style style:name="T20" style:family="text">
      <style:text-properties officeooo:rsid="03048542" fo:background-color="transparent" loext:char-shading-value="0"/>
    </style:style>
    <style:style style:name="T21" style:family="text">
      <style:text-properties officeooo:rsid="0060aa9d" fo:background-color="transparent" loext:char-shading-value="0"/>
    </style:style>
    <style:style style:name="T22" style:family="text">
      <style:text-properties officeooo:rsid="0334ab34" fo:background-color="transparent" loext:char-shading-value="0"/>
    </style:style>
    <style:style style:name="T23" style:family="text">
      <style:text-properties officeooo:rsid="033ed342" fo:background-color="transparent" loext:char-shading-value="0"/>
    </style:style>
    <style:style style:name="T24" style:family="text">
      <style:text-properties officeooo:rsid="033fbd98" fo:background-color="transparent" loext:char-shading-value="0"/>
    </style:style>
    <style:style style:name="T25" style:family="text">
      <style:text-properties officeooo:rsid="0342361f" fo:background-color="transparent" loext:char-shading-value="0"/>
    </style:style>
    <style:style style:name="T26" style:family="text">
      <style:text-properties style:use-window-font-color="true"/>
    </style:style>
    <style:style style:name="T27" style:family="text">
      <style:text-properties style:use-window-font-color="true" fo:font-style="normal" style:text-underline-style="none" fo:font-weight="normal" officeooo:rsid="00e1bf7c" fo:background-color="transparent" loext:char-shading-value="0" style:font-weight-asian="normal" style:font-weight-complex="normal"/>
    </style:style>
    <style:style style:name="T28" style:family="text">
      <style:text-properties style:use-window-font-color="true" fo:font-style="normal" style:text-underline-style="none" fo:font-weight="normal" officeooo:rsid="00dc7ebf" fo:background-color="transparent" loext:char-shading-value="0" style:font-weight-asian="normal" style:font-weight-complex="normal"/>
    </style:style>
    <style:style style:name="T29" style:family="text">
      <style:text-properties style:use-window-font-color="true" fo:font-style="normal" style:text-underline-style="none" fo:font-weight="normal" officeooo:rsid="00d78d40" fo:background-color="transparent" loext:char-shading-value="0" style:font-weight-asian="normal" style:font-weight-complex="normal"/>
    </style:style>
    <style:style style:name="T30" style:family="text">
      <style:text-properties style:use-window-font-color="true" fo:font-weight="normal"/>
    </style:style>
    <style:style style:name="T31" style:family="text">
      <style:text-properties style:use-window-font-color="true" fo:font-weight="normal" style:font-weight-asian="normal" style:font-weight-complex="normal"/>
    </style:style>
    <style:style style:name="T32" style:family="text">
      <style:text-properties style:use-window-font-color="true" fo:font-weight="normal" officeooo:rsid="02f459ec" style:font-weight-asian="normal" style:font-weight-complex="normal"/>
    </style:style>
    <style:style style:name="T33" style:family="text">
      <style:text-properties style:use-window-font-color="true" fo:font-weight="normal" officeooo:rsid="02f459ec"/>
    </style:style>
    <style:style style:name="T34" style:family="text">
      <style:text-properties style:use-window-font-color="true" fo:font-weight="normal" fo:background-color="#ffffff" loext:char-shading-value="0"/>
    </style:style>
    <style:style style:name="T35" style:family="text">
      <style:text-properties style:use-window-font-color="true" fo:font-weight="normal" officeooo:rsid="00ec099c"/>
    </style:style>
    <style:style style:name="T36" style:family="text">
      <style:text-properties style:use-window-font-color="true" fo:font-weight="normal" officeooo:rsid="0236cbcd"/>
    </style:style>
    <style:style style:name="T37" style:family="text">
      <style:text-properties style:use-window-font-color="true" fo:font-weight="normal" officeooo:rsid="01c9da86"/>
    </style:style>
    <style:style style:name="T38" style:family="text">
      <style:text-properties style:use-window-font-color="true" fo:font-weight="normal" officeooo:rsid="01ccf9c1"/>
    </style:style>
    <style:style style:name="T39" style:family="text">
      <style:text-properties style:use-window-font-color="true" fo:font-weight="normal" officeooo:rsid="01cb6f02"/>
    </style:style>
    <style:style style:name="T40" style:family="text">
      <style:text-properties style:use-window-font-color="true" fo:font-weight="normal" officeooo:rsid="01bb7b07"/>
    </style:style>
    <style:style style:name="T41" style:family="text">
      <style:text-properties style:use-window-font-color="true" fo:font-weight="normal" officeooo:rsid="02c7018e"/>
    </style:style>
    <style:style style:name="T42" style:family="text">
      <style:text-properties style:use-window-font-color="true" fo:font-weight="normal" officeooo:rsid="010b6693"/>
    </style:style>
    <style:style style:name="T43" style:family="text">
      <style:text-properties style:use-window-font-color="true" style:text-position="super 58%" fo:font-weight="normal" officeooo:rsid="01bb7b07"/>
    </style:style>
    <style:style style:name="T44" style:family="text">
      <style:text-properties style:use-window-font-color="true" officeooo:rsid="01c0553e"/>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fo:font-style="normal" fo:font-weight="normal" officeooo:rsid="0236cbcd" style:font-style-asian="normal" style:font-weight-asian="normal" style:font-style-complex="normal" style:font-weight-complex="normal"/>
    </style:style>
    <style:style style:name="T47" style:family="text">
      <style:text-properties fo:font-style="normal" fo:font-weight="normal" officeooo:rsid="02387466" style:font-style-asian="normal" style:font-weight-asian="normal" style:font-style-complex="normal" style:font-weight-complex="normal"/>
    </style:style>
    <style:style style:name="T48" style:family="text">
      <style:text-properties fo:font-style="normal" fo:font-weight="normal" officeooo:rsid="0236d522" style:font-style-asian="normal" style:font-weight-asian="normal" style:font-style-complex="normal" style:font-weight-complex="normal"/>
    </style:style>
    <style:style style:name="T49" style:family="text">
      <style:text-properties fo:font-style="normal" fo:font-weight="normal" officeooo:rsid="020c4c90" style:font-style-asian="normal" style:font-weight-asian="normal" style:font-style-complex="normal" style:font-weight-complex="normal"/>
    </style:style>
    <style:style style:name="T50" style:family="text">
      <style:text-properties fo:font-style="normal" fo:font-weight="normal" officeooo:rsid="0103d948" style:font-style-asian="normal" style:font-weight-asian="normal" style:font-style-complex="normal" style:font-weight-complex="normal"/>
    </style:style>
    <style:style style:name="T51" style:family="text">
      <style:text-properties fo:font-style="normal" style:text-underline-style="none" fo:font-weight="normal" officeooo:rsid="004aa544" style:font-weight-asian="normal" style:font-weight-complex="normal"/>
    </style:style>
    <style:style style:name="T52" style:family="text">
      <style:text-properties fo:font-style="normal" style:text-underline-style="none" fo:font-weight="normal" officeooo:rsid="00d8e366" style:font-weight-asian="normal" style:font-weight-complex="normal"/>
    </style:style>
    <style:style style:name="T53" style:family="text">
      <style:text-properties fo:font-style="normal" style:text-underline-style="none" fo:font-weight="normal" officeooo:rsid="00db192c" style:font-weight-asian="normal" style:font-weight-complex="normal"/>
    </style:style>
    <style:style style:name="T54" style:family="text">
      <style:text-properties fo:font-style="normal" style:text-underline-style="none" fo:font-weight="normal" officeooo:rsid="0156ae8e" style:font-weight-asian="normal" style:font-weight-complex="normal"/>
    </style:style>
    <style:style style:name="T55" style:family="text">
      <style:text-properties fo:font-style="normal" style:text-underline-style="none" fo:font-weight="normal" officeooo:rsid="02fbf62b" style:font-weight-asian="normal" style:font-weight-complex="normal"/>
    </style:style>
    <style:style style:name="T56" style:family="text">
      <style:text-properties fo:font-style="normal" style:text-underline-style="none" fo:font-weight="normal" officeooo:rsid="01637687" fo:background-color="transparent" loext:char-shading-value="0" style:font-weight-asian="normal" style:font-weight-complex="normal"/>
    </style:style>
    <style:style style:name="T57" style:family="text">
      <style:text-properties fo:font-style="normal" style:text-underline-style="none" fo:font-weight="normal" officeooo:rsid="01652cf9" fo:background-color="transparent" loext:char-shading-value="0" style:font-weight-asian="normal" style:font-weight-complex="normal"/>
    </style:style>
    <style:style style:name="T58" style:family="text">
      <style:text-properties fo:font-style="normal" style:text-underline-style="none" officeooo:rsid="0156ae8e" fo:background-color="transparent" loext:char-shading-value="0"/>
    </style:style>
    <style:style style:name="T59" style:family="text">
      <style:text-properties fo:font-style="normal" style:text-underline-style="none" officeooo:rsid="00dc7ebf" fo:background-color="transparent" loext:char-shading-value="0"/>
    </style:style>
    <style:style style:name="T60" style:family="text">
      <style:text-properties fo:font-style="normal" style:text-underline-style="none" officeooo:rsid="02ec88f0"/>
    </style:style>
    <style:style style:name="T61" style:family="text">
      <style:text-properties fo:font-style="normal" style:text-underline-style="none" officeooo:rsid="02ede2c2"/>
    </style:style>
    <style:style style:name="T62" style:family="text">
      <style:text-properties fo:font-style="normal" officeooo:rsid="027e75b9" style:font-style-asian="normal" style:font-style-complex="normal"/>
    </style:style>
    <style:style style:name="T63" style:family="text">
      <style:text-properties fo:font-style="normal" officeooo:rsid="0296f1a1" fo:background-color="transparent" loext:char-shading-value="0"/>
    </style:style>
    <style:style style:name="T64" style:family="text">
      <style:text-properties fo:font-style="normal" officeooo:rsid="00077090" fo:background-color="transparent" loext:char-shading-value="0"/>
    </style:style>
    <style:style style:name="T65" style:family="text">
      <style:text-properties fo:font-style="italic" style:text-underline-style="solid" style:text-underline-width="auto" style:text-underline-color="font-color" officeooo:rsid="004bcc86"/>
    </style:style>
    <style:style style:name="T66" style:family="text">
      <style:text-properties fo:font-style="italic" style:text-underline-style="solid" style:text-underline-width="auto" style:text-underline-color="font-color" officeooo:rsid="02e9bd01"/>
    </style:style>
    <style:style style:name="T67" style:family="text">
      <style:text-properties fo:font-style="italic" officeooo:rsid="02800264"/>
    </style:style>
    <style:style style:name="T68" style:family="text">
      <style:text-properties fo:font-style="italic" officeooo:rsid="02855be5"/>
    </style:style>
    <style:style style:name="T69" style:family="text">
      <style:text-properties fo:font-style="italic" style:text-underline-style="none" fo:font-weight="normal" officeooo:rsid="00db192c" style:font-style-asian="italic" style:font-weight-asian="normal" style:font-style-complex="italic" style:font-weight-complex="normal"/>
    </style:style>
    <style:style style:name="T70" style:family="text">
      <style:text-properties officeooo:rsid="00ec099c"/>
    </style:style>
    <style:style style:name="T71" style:family="text">
      <style:text-properties officeooo:rsid="0103d948"/>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officeooo:rsid="0034474d"/>
    </style:style>
    <style:style style:name="T74" style:family="text">
      <style:text-properties style:text-underline-style="solid" style:text-underline-width="auto" style:text-underline-color="font-color" officeooo:rsid="00a4351d"/>
    </style:style>
    <style:style style:name="T75" style:family="text">
      <style:text-properties style:text-underline-style="solid" style:text-underline-width="auto" style:text-underline-color="font-color" fo:font-weight="bold"/>
    </style:style>
    <style:style style:name="T76" style:family="text">
      <style:text-properties style:text-underline-style="solid" style:text-underline-width="auto" style:text-underline-color="font-color" fo:font-weight="bold" officeooo:rsid="021d792f"/>
    </style:style>
    <style:style style:name="T77" style:family="text">
      <style:text-properties style:text-underline-style="solid" style:text-underline-width="auto" style:text-underline-color="font-color" fo:background-color="transparent" loext:char-shading-value="0"/>
    </style:style>
    <style:style style:name="T78" style:family="text">
      <style:text-properties style:text-underline-style="solid" style:text-underline-width="auto" style:text-underline-color="font-color" officeooo:rsid="0296f1a1" fo:background-color="transparent" loext:char-shading-value="0"/>
    </style:style>
    <style:style style:name="T79" style:family="text">
      <style:text-properties style:text-underline-style="solid" style:text-underline-width="auto" style:text-underline-color="font-color" officeooo:rsid="00679f12" fo:background-color="transparent" loext:char-shading-value="0"/>
    </style:style>
    <style:style style:name="T80" style:family="text">
      <style:text-properties style:text-underline-style="solid" style:text-underline-width="auto" style:text-underline-color="font-color" officeooo:rsid="00568963" fo:background-color="transparent" loext:char-shading-value="0"/>
    </style:style>
    <style:style style:name="T81" style:family="text">
      <style:text-properties style:text-underline-style="solid" style:text-underline-width="auto" style:text-underline-color="font-color" officeooo:rsid="00ba22eb" fo:background-color="transparent" loext:char-shading-value="0"/>
    </style:style>
    <style:style style:name="T82" style:family="text">
      <style:text-properties style:text-underline-style="solid" style:text-underline-width="auto" style:text-underline-color="font-color" officeooo:rsid="005b5166" fo:background-color="transparent" loext:char-shading-value="0"/>
    </style:style>
    <style:style style:name="T83" style:family="text">
      <style:text-properties style:text-underline-style="solid" style:text-underline-width="auto" style:text-underline-color="font-color" officeooo:rsid="005d2f57" fo:background-color="transparent" loext:char-shading-value="0"/>
    </style:style>
    <style:style style:name="T84" style:family="text">
      <style:text-properties style:text-underline-style="solid" style:text-underline-width="auto" style:text-underline-color="font-color" officeooo:rsid="02982800"/>
    </style:style>
    <style:style style:name="T85" style:family="text">
      <style:text-properties style:text-underline-style="solid" style:text-underline-width="auto" style:text-underline-color="font-color" officeooo:rsid="03109df7"/>
    </style:style>
    <style:style style:name="T86" style:family="text">
      <style:text-properties style:text-underline-style="solid" style:text-underline-width="auto" style:text-underline-color="font-color" officeooo:rsid="01d69c51"/>
    </style:style>
    <style:style style:name="T87" style:family="text">
      <style:text-properties style:text-underline-style="solid" style:text-underline-width="auto" style:text-underline-color="font-color" officeooo:rsid="00fee0e6"/>
    </style:style>
    <style:style style:name="T88" style:family="text">
      <style:text-properties style:text-underline-style="solid" style:text-underline-width="auto" style:text-underline-color="font-color" officeooo:rsid="00f93fe5"/>
    </style:style>
    <style:style style:name="T89" style:family="text">
      <style:text-properties style:text-underline-style="solid" style:text-underline-width="auto" style:text-underline-color="font-color" officeooo:rsid="00397f23"/>
    </style:style>
    <style:style style:name="T90" style:family="text">
      <style:text-properties style:text-underline-style="solid" style:text-underline-width="auto" style:text-underline-color="font-color" officeooo:rsid="0044fbfb"/>
    </style:style>
    <style:style style:name="T91" style:family="text">
      <style:text-properties style:text-underline-style="solid" style:text-underline-width="auto" style:text-underline-color="font-color" officeooo:rsid="0046d4fc"/>
    </style:style>
    <style:style style:name="T92" style:family="text">
      <style:text-properties style:text-underline-style="solid" style:text-underline-width="auto" style:text-underline-color="font-color" officeooo:rsid="017da539"/>
    </style:style>
    <style:style style:name="T93" style:family="text">
      <style:text-properties style:text-underline-style="solid" style:text-underline-width="auto" style:text-underline-color="font-color" officeooo:rsid="0069df89"/>
    </style:style>
    <style:style style:name="T94" style:family="text">
      <style:text-properties style:text-underline-style="solid" style:text-underline-width="auto" style:text-underline-color="font-color" officeooo:rsid="033e481c"/>
    </style:style>
    <style:style style:name="T95" style:family="text">
      <style:text-properties officeooo:rsid="01b8ef81"/>
    </style:style>
    <style:style style:name="T96" style:family="text">
      <style:text-properties officeooo:rsid="00e267f0"/>
    </style:style>
    <style:style style:name="T97" style:family="text">
      <style:text-properties style:text-underline-style="none"/>
    </style:style>
    <style:style style:name="T98" style:family="text">
      <style:text-properties style:text-underline-style="none" officeooo:rsid="0137929e"/>
    </style:style>
    <style:style style:name="T99" style:family="text">
      <style:text-properties style:text-underline-style="none" officeooo:rsid="01d82531"/>
    </style:style>
    <style:style style:name="T100" style:family="text">
      <style:text-properties style:text-underline-style="none" officeooo:rsid="024fc357"/>
    </style:style>
    <style:style style:name="T101" style:family="text">
      <style:text-properties style:text-underline-style="none" officeooo:rsid="01f7a230"/>
    </style:style>
    <style:style style:name="T102" style:family="text">
      <style:text-properties style:text-underline-style="none" officeooo:rsid="01006ec1"/>
    </style:style>
    <style:style style:name="T103" style:family="text">
      <style:text-properties style:text-underline-style="none" officeooo:rsid="0296f1a1"/>
    </style:style>
    <style:style style:name="T104" style:family="text">
      <style:text-properties style:text-underline-style="none" officeooo:rsid="0156ae8e"/>
    </style:style>
    <style:style style:name="T105" style:family="text">
      <style:text-properties style:text-underline-style="none" officeooo:rsid="01d69c51"/>
    </style:style>
    <style:style style:name="T106" style:family="text">
      <style:text-properties style:text-underline-style="none" officeooo:rsid="00fd598a"/>
    </style:style>
    <style:style style:name="T107" style:family="text">
      <style:text-properties style:text-underline-style="none" officeooo:rsid="0117c9d0"/>
    </style:style>
    <style:style style:name="T108" style:family="text">
      <style:text-properties style:text-underline-style="none" officeooo:rsid="01d8b5b8"/>
    </style:style>
    <style:style style:name="T109" style:family="text">
      <style:text-properties style:text-underline-style="none" officeooo:rsid="01d8b5b8" fo:background-color="transparent" loext:char-shading-value="0"/>
    </style:style>
    <style:style style:name="T110" style:family="text">
      <style:text-properties style:text-underline-style="none" officeooo:rsid="012ea5d8"/>
    </style:style>
    <style:style style:name="T111" style:family="text">
      <style:text-properties style:text-underline-style="none" officeooo:rsid="012f6e63"/>
    </style:style>
    <style:style style:name="T112" style:family="text">
      <style:text-properties style:text-underline-style="none" officeooo:rsid="013225cf"/>
    </style:style>
    <style:style style:name="T113" style:family="text">
      <style:text-properties style:text-underline-style="none" officeooo:rsid="01377709"/>
    </style:style>
    <style:style style:name="T114" style:family="text">
      <style:text-properties style:text-underline-style="none" officeooo:rsid="013d4499"/>
    </style:style>
    <style:style style:name="T115" style:family="text">
      <style:text-properties style:text-underline-style="none" officeooo:rsid="013fa56f"/>
    </style:style>
    <style:style style:name="T116" style:family="text">
      <style:text-properties style:text-underline-style="none" officeooo:rsid="015a96ab"/>
    </style:style>
    <style:style style:name="T117" style:family="text">
      <style:text-properties style:text-underline-style="none" officeooo:rsid="015ca0cb"/>
    </style:style>
    <style:style style:name="T118" style:family="text">
      <style:text-properties style:text-underline-style="none" officeooo:rsid="015e90bf"/>
    </style:style>
    <style:style style:name="T119" style:family="text">
      <style:text-properties style:text-underline-style="none" officeooo:rsid="016064c6"/>
    </style:style>
    <style:style style:name="T120" style:family="text">
      <style:text-properties style:text-underline-style="none" officeooo:rsid="0164cb87"/>
    </style:style>
    <style:style style:name="T121" style:family="text">
      <style:text-properties style:text-underline-style="none" officeooo:rsid="017da539"/>
    </style:style>
    <style:style style:name="T122" style:family="text">
      <style:text-properties style:text-position="super 58%"/>
    </style:style>
    <style:style style:name="T123" style:family="text">
      <style:text-properties style:text-position="super 58%" officeooo:rsid="02c916ad"/>
    </style:style>
    <style:style style:name="T124" style:family="text">
      <style:text-properties style:text-position="super 58%" fo:background-color="transparent" loext:char-shading-value="0"/>
    </style:style>
    <style:style style:name="T125" style:family="text">
      <style:text-properties style:text-position="super 58%" officeooo:rsid="0162cc44" fo:background-color="transparent" loext:char-shading-value="0"/>
    </style:style>
    <style:style style:name="T126" style:family="text">
      <style:text-properties style:text-position="super 58%" officeooo:rsid="007dfce4" fo:background-color="transparent" loext:char-shading-value="0"/>
    </style:style>
    <style:style style:name="T127" style:family="text">
      <style:text-properties style:text-position="super 58%" fo:font-weight="normal" fo:background-color="transparent" loext:char-shading-value="0" style:font-weight-asian="normal" style:font-weight-complex="normal"/>
    </style:style>
    <style:style style:name="T128" style:family="text">
      <style:text-properties style:text-position="super 58%" fo:font-style="normal" style:text-underline-style="none" fo:font-weight="normal" officeooo:rsid="01652cf9" fo:background-color="transparent" loext:char-shading-value="0" style:font-weight-asian="normal" style:font-weight-complex="normal"/>
    </style:style>
    <style:style style:name="T129" style:family="text">
      <style:text-properties officeooo:rsid="00270fc1"/>
    </style:style>
    <style:style style:name="T130" style:family="text">
      <style:text-properties officeooo:rsid="003769b1"/>
    </style:style>
    <style:style style:name="T131" style:family="text">
      <style:text-properties officeooo:rsid="00397f23"/>
    </style:style>
    <style:style style:name="T132" style:family="text">
      <style:text-properties officeooo:rsid="003e1df1"/>
    </style:style>
    <style:style style:name="T133" style:family="text">
      <style:text-properties officeooo:rsid="003f5cd8"/>
    </style:style>
    <style:style style:name="T134" style:family="text">
      <style:text-properties officeooo:rsid="0044fbfb"/>
    </style:style>
    <style:style style:name="T135" style:family="text">
      <style:text-properties officeooo:rsid="004aa544"/>
    </style:style>
    <style:style style:name="T136" style:family="text">
      <style:text-properties officeooo:rsid="004bcc86"/>
    </style:style>
    <style:style style:name="T137" style:family="text">
      <style:text-properties officeooo:rsid="0053803d"/>
    </style:style>
    <style:style style:name="T138" style:family="text">
      <style:text-properties officeooo:rsid="00575991"/>
    </style:style>
    <style:style style:name="T139" style:family="text">
      <style:text-properties officeooo:rsid="005a7d86"/>
    </style:style>
    <style:style style:name="T140" style:family="text">
      <style:text-properties officeooo:rsid="0060aa92"/>
    </style:style>
    <style:style style:name="T141" style:family="text">
      <style:text-properties officeooo:rsid="0063492c"/>
    </style:style>
    <style:style style:name="T142" style:family="text">
      <style:text-properties officeooo:rsid="009f1963"/>
    </style:style>
    <style:style style:name="T143" style:family="text">
      <style:text-properties officeooo:rsid="002061a7"/>
    </style:style>
    <style:style style:name="T144" style:family="text">
      <style:text-properties officeooo:rsid="002a87d4"/>
    </style:style>
    <style:style style:name="T145" style:family="text">
      <style:text-properties officeooo:rsid="00a37727"/>
    </style:style>
    <style:style style:name="T146" style:family="text">
      <style:text-properties officeooo:rsid="00ae7e7f"/>
    </style:style>
    <style:style style:name="T147" style:family="text">
      <style:text-properties officeooo:rsid="00b52717"/>
    </style:style>
    <style:style style:name="T148" style:family="text">
      <style:text-properties officeooo:rsid="00b65072"/>
    </style:style>
    <style:style style:name="T149" style:family="text">
      <style:text-properties officeooo:rsid="00e09f61"/>
    </style:style>
    <style:style style:name="T150" style:family="text">
      <style:text-properties officeooo:rsid="00e2beef"/>
    </style:style>
    <style:style style:name="T151" style:family="text">
      <style:text-properties officeooo:rsid="00e4b90e"/>
    </style:style>
    <style:style style:name="T152" style:family="text">
      <style:text-properties officeooo:rsid="00e61a3c"/>
    </style:style>
    <style:style style:name="T153" style:family="text">
      <style:text-properties officeooo:rsid="011abbcf"/>
    </style:style>
    <style:style style:name="T154" style:family="text">
      <style:text-properties officeooo:rsid="011b6e08"/>
    </style:style>
    <style:style style:name="T155" style:family="text">
      <style:text-properties officeooo:rsid="012819f1"/>
    </style:style>
    <style:style style:name="T156" style:family="text">
      <style:text-properties officeooo:rsid="013c2fc5"/>
    </style:style>
    <style:style style:name="T157" style:family="text">
      <style:text-properties officeooo:rsid="014722e9"/>
    </style:style>
    <style:style style:name="T158" style:family="text">
      <style:text-properties officeooo:rsid="01494202"/>
    </style:style>
    <style:style style:name="T159" style:family="text">
      <style:text-properties officeooo:rsid="01673bd1"/>
    </style:style>
    <style:style style:name="T160" style:family="text">
      <style:text-properties officeooo:rsid="01692473"/>
    </style:style>
    <style:style style:name="T161" style:family="text">
      <style:text-properties officeooo:rsid="016b0984"/>
    </style:style>
    <style:style style:name="T162" style:family="text">
      <style:text-properties officeooo:rsid="016e870c"/>
    </style:style>
    <style:style style:name="T163" style:family="text">
      <style:text-properties officeooo:rsid="01716a5d"/>
    </style:style>
    <style:style style:name="T164" style:family="text">
      <style:text-properties officeooo:rsid="01738d4f"/>
    </style:style>
    <style:style style:name="T165" style:family="text">
      <style:text-properties officeooo:rsid="01764805"/>
    </style:style>
    <style:style style:name="T166" style:family="text">
      <style:text-properties officeooo:rsid="017b3ab5"/>
    </style:style>
    <style:style style:name="T167" style:family="text">
      <style:text-properties officeooo:rsid="017da539"/>
    </style:style>
    <style:style style:name="T168" style:family="text">
      <style:text-properties officeooo:rsid="018eaa80"/>
    </style:style>
    <style:style style:name="T169" style:family="text">
      <style:text-properties officeooo:rsid="01c59441"/>
    </style:style>
    <style:style style:name="T170" style:family="text">
      <style:text-properties officeooo:rsid="0208b7db"/>
    </style:style>
    <style:style style:name="T171" style:family="text">
      <style:text-properties officeooo:rsid="02387466"/>
    </style:style>
    <style:style style:name="T172" style:family="text">
      <style:text-properties officeooo:rsid="023d20ab"/>
    </style:style>
    <style:style style:name="T173" style:family="text">
      <style:text-properties officeooo:rsid="023f8cb9"/>
    </style:style>
    <style:style style:name="T174" style:family="text">
      <style:text-properties officeooo:rsid="02414536"/>
    </style:style>
    <style:style style:name="T175" style:family="text">
      <style:text-properties officeooo:rsid="02442cd0"/>
    </style:style>
    <style:style style:name="T176" style:family="text">
      <style:text-properties officeooo:rsid="0249e7b6"/>
    </style:style>
    <style:style style:name="T177" style:family="text">
      <style:text-properties officeooo:rsid="025c4f5d"/>
    </style:style>
    <style:style style:name="T178" style:family="text">
      <style:text-properties officeooo:rsid="025f13b9"/>
    </style:style>
    <style:style style:name="T179" style:family="text">
      <style:text-properties officeooo:rsid="00be9fcb"/>
    </style:style>
    <style:style style:name="T180" style:family="text">
      <style:text-properties officeooo:rsid="027e75b9"/>
    </style:style>
    <style:style style:name="T181" style:family="text">
      <style:text-properties officeooo:rsid="02824ff4"/>
    </style:style>
    <style:style style:name="T182" style:family="text">
      <style:text-properties officeooo:rsid="02855be5"/>
    </style:style>
    <style:style style:name="T183" style:family="text">
      <style:text-properties officeooo:rsid="00029f09"/>
    </style:style>
    <style:style style:name="T184" style:family="text">
      <style:text-properties officeooo:rsid="0003c35b"/>
    </style:style>
    <style:style style:name="T185" style:family="text">
      <style:text-properties officeooo:rsid="000a6c7b"/>
    </style:style>
    <style:style style:name="T186" style:family="text">
      <style:text-properties officeooo:rsid="0004d884"/>
    </style:style>
    <style:style style:name="T187" style:family="text">
      <style:text-properties officeooo:rsid="029d8ee5"/>
    </style:style>
    <style:style style:name="T188" style:family="text">
      <style:text-properties officeooo:rsid="029da876"/>
    </style:style>
    <style:style style:name="T189" style:family="text">
      <style:text-properties officeooo:rsid="02a4032f"/>
    </style:style>
    <style:style style:name="T190" style:family="text">
      <style:text-properties officeooo:rsid="02a5f05f"/>
    </style:style>
    <style:style style:name="T191" style:family="text">
      <style:text-properties officeooo:rsid="02afa068"/>
    </style:style>
    <style:style style:name="T192" style:family="text">
      <style:text-properties officeooo:rsid="02b04290"/>
    </style:style>
    <style:style style:name="T193" style:family="text">
      <style:text-properties officeooo:rsid="00f4f054"/>
    </style:style>
    <style:style style:name="T194" style:family="text">
      <style:text-properties officeooo:rsid="005760f2"/>
    </style:style>
    <style:style style:name="T195" style:family="text">
      <style:text-properties officeooo:rsid="01341677"/>
    </style:style>
    <style:style style:name="T196" style:family="text">
      <style:text-properties officeooo:rsid="02b63b18"/>
    </style:style>
    <style:style style:name="T197" style:family="text">
      <style:text-properties officeooo:rsid="0167c3a2"/>
    </style:style>
    <style:style style:name="T198" style:family="text">
      <style:text-properties officeooo:rsid="01691ab6"/>
    </style:style>
    <style:style style:name="T199" style:family="text">
      <style:text-properties officeooo:rsid="005ca93b"/>
    </style:style>
    <style:style style:name="T200" style:family="text">
      <style:text-properties officeooo:rsid="00679f12"/>
    </style:style>
    <style:style style:name="T201" style:family="text">
      <style:text-properties officeooo:rsid="01448c06"/>
    </style:style>
    <style:style style:name="T202" style:family="text">
      <style:text-properties officeooo:rsid="02b7fb89"/>
    </style:style>
    <style:style style:name="T203" style:family="text">
      <style:text-properties officeooo:rsid="02c55b15"/>
    </style:style>
    <style:style style:name="T204" style:family="text">
      <style:text-properties officeooo:rsid="02c7018e"/>
    </style:style>
    <style:style style:name="T205" style:family="text">
      <style:text-properties officeooo:rsid="02c8498b"/>
    </style:style>
    <style:style style:name="T206" style:family="text">
      <style:text-properties officeooo:rsid="02c916ad"/>
    </style:style>
    <style:style style:name="T207" style:family="text">
      <style:text-properties officeooo:rsid="02ca7c65"/>
    </style:style>
    <style:style style:name="T208" style:family="text">
      <style:text-properties officeooo:rsid="02ce78d7"/>
    </style:style>
    <style:style style:name="T209" style:family="text">
      <style:text-properties officeooo:rsid="02d3109e"/>
    </style:style>
    <style:style style:name="T210" style:family="text">
      <style:text-properties officeooo:rsid="02d4a91f"/>
    </style:style>
    <style:style style:name="T211" style:family="text">
      <style:text-properties officeooo:rsid="02d6ea0d"/>
    </style:style>
    <style:style style:name="T212" style:family="text">
      <style:text-properties officeooo:rsid="02d80da9"/>
    </style:style>
    <style:style style:name="T213" style:family="text">
      <style:text-properties officeooo:rsid="02da46e5"/>
    </style:style>
    <style:style style:name="T214" style:family="text">
      <style:text-properties officeooo:rsid="018992c9"/>
    </style:style>
    <style:style style:name="T215" style:family="text">
      <style:text-properties officeooo:rsid="02dcf469"/>
    </style:style>
    <style:style style:name="T216" style:family="text">
      <style:text-properties officeooo:rsid="02de2867"/>
    </style:style>
    <style:style style:name="T217" style:family="text">
      <style:text-properties officeooo:rsid="02e2f4c9"/>
    </style:style>
    <style:style style:name="T218" style:family="text">
      <style:text-properties officeooo:rsid="02e93aab"/>
    </style:style>
    <style:style style:name="T219" style:family="text">
      <style:text-properties officeooo:rsid="02ffcb72"/>
    </style:style>
    <style:style style:name="T220" style:family="text">
      <style:text-properties officeooo:rsid="03015b23"/>
    </style:style>
    <style:style style:name="T221" style:family="text">
      <style:text-properties officeooo:rsid="03028ae8"/>
    </style:style>
    <style:style style:name="T222" style:family="text">
      <style:text-properties officeooo:rsid="030f19b5"/>
    </style:style>
    <style:style style:name="T223" style:family="text">
      <style:text-properties officeooo:rsid="03122ab8"/>
    </style:style>
    <style:style style:name="T224" style:family="text">
      <style:text-properties officeooo:rsid="0312405e"/>
    </style:style>
    <style:style style:name="T225" style:family="text">
      <style:text-properties officeooo:rsid="03135946"/>
    </style:style>
    <style:style style:name="T226" style:family="text">
      <style:text-properties officeooo:rsid="031457a6"/>
    </style:style>
    <style:style style:name="T227" style:family="text">
      <style:text-properties officeooo:rsid="03164fe1"/>
    </style:style>
    <style:style style:name="T228" style:family="text">
      <style:text-properties officeooo:rsid="0317fde6"/>
    </style:style>
    <style:style style:name="T229" style:family="text">
      <style:text-properties style:font-style-asian="normal" style:font-style-complex="normal"/>
    </style:style>
    <style:style style:name="T230" style:family="text">
      <style:text-properties officeooo:rsid="031909eb" style:font-style-asian="normal" style:font-style-complex="normal"/>
    </style:style>
    <style:style style:name="T231" style:family="text">
      <style:text-properties officeooo:rsid="03351771" style:font-style-asian="normal" style:font-style-complex="normal"/>
    </style:style>
    <style:style style:name="T232" style:family="text">
      <style:text-properties officeooo:rsid="033aeb4b" style:font-style-asian="normal" style:font-style-complex="normal"/>
    </style:style>
    <style:style style:name="T233" style:family="text">
      <style:text-properties officeooo:rsid="033c6177" style:font-style-asian="normal" style:font-style-complex="normal"/>
    </style:style>
    <style:style style:name="T234" style:family="text">
      <style:text-properties officeooo:rsid="031991d1"/>
    </style:style>
    <style:style style:name="T235" style:family="text">
      <style:text-properties officeooo:rsid="031b5b72"/>
    </style:style>
    <style:style style:name="T236" style:family="text">
      <style:text-properties officeooo:rsid="02f412cc"/>
    </style:style>
    <style:style style:name="T237" style:family="text">
      <style:text-properties officeooo:rsid="015011f7"/>
    </style:style>
    <style:style style:name="T238" style:family="text">
      <style:text-properties officeooo:rsid="031efffd"/>
    </style:style>
    <style:style style:name="T239" style:family="text">
      <style:text-properties officeooo:rsid="0320ff81"/>
    </style:style>
    <style:style style:name="T240" style:family="text">
      <style:text-properties officeooo:rsid="032774f3"/>
    </style:style>
    <style:style style:name="T241" style:family="text">
      <style:text-properties officeooo:rsid="0332154f"/>
    </style:style>
    <style:style style:name="T242" style:family="text">
      <style:text-properties officeooo:rsid="033280a0"/>
    </style:style>
    <style:style style:name="T243" style:family="text">
      <style:text-properties officeooo:rsid="0333cc0d"/>
    </style:style>
    <style:style style:name="T244" style:family="text">
      <style:text-properties officeooo:rsid="033586e6"/>
    </style:style>
    <style:style style:name="T245" style:family="text">
      <style:text-properties officeooo:rsid="033aeb4b"/>
    </style:style>
    <style:style style:name="T246" style:family="text">
      <style:text-properties officeooo:rsid="033c6177"/>
    </style:style>
    <style:style style:name="T247" style:family="text">
      <style:text-properties officeooo:rsid="020ee92b"/>
    </style:style>
    <style:style style:name="T248" style:family="text">
      <style:text-properties officeooo:rsid="00218cec"/>
    </style:style>
    <style:style style:name="T249" style:family="text">
      <style:text-properties officeooo:rsid="002ed7a1"/>
    </style:style>
    <style:style style:name="T250" style:family="text">
      <style:text-properties officeooo:rsid="01c0553e"/>
    </style:style>
    <style:style style:name="T251" style:family="text">
      <style:text-properties officeooo:rsid="02b16061"/>
    </style:style>
    <style:style style:name="T252" style:family="text">
      <style:text-properties officeooo:rsid="0015a378"/>
    </style:style>
    <style:style style:name="T253" style:family="text">
      <style:text-properties officeooo:rsid="013273ab"/>
    </style:style>
    <style:style style:name="T254" style:family="text">
      <style:text-properties officeooo:rsid="023e2fc9"/>
    </style:style>
    <style:style style:name="T255" style:family="text">
      <style:text-properties officeooo:rsid="027d0305"/>
    </style:style>
    <style:style style:name="T256" style:family="text">
      <style:text-properties officeooo:rsid="02bf6aae"/>
    </style:style>
    <style:style style:name="T257" style:family="text">
      <style:text-properties officeooo:rsid="002b1962"/>
    </style:style>
    <style:style style:name="T258" style:family="text">
      <style:text-properties fo:font-weight="normal" fo:background-color="transparent" loext:char-shading-value="0" style:font-weight-asian="normal" style:font-weight-complex="normal"/>
    </style:style>
    <style:style style:name="T259" style:family="text">
      <style:text-properties officeooo:rsid="0164cb87"/>
    </style:style>
    <style:style style:name="T260" style:family="text">
      <style:text-properties officeooo:rsid="033cd9e3"/>
    </style:style>
    <style:style style:name="T261" style:family="text">
      <style:text-properties officeooo:rsid="033e48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C<text:span text:style-name="T168">ahier des charges</text:span> </text:p>
      <text:p text:style-name="P153"/>
      <text:p text:style-name="P152"><text:span text:style-name="T192">Renouvellement de la concession de plage Mers</text:span>-<text:span text:style-name="T221">les</text:span>-<text:span text:style-name="T191">Bains</text:span></text:p>
      <text:p text:style-name="P152"/>
      <text:p text:style-name="P66">Par arrêté préfectoral du 21 janvier 2008, la plage de Mers-les-Bains a été concédée à la ville de Mers-les-Bains.</text:p>
      <text:p text:style-name="P66"/>
      <text:p text:style-name="P66">La durée de la concession a été fixée à 12 ans.</text:p>
      <text:p text:style-name="P66"/>
      <text:p text:style-name="P66">Par délibération n°2017/63 du 10 juillet 2017, le <text:span text:style-name="T241">c</text:span>onseil municipal de Mers-les-Bains a sollicité le renouvellement de cette concession sur une nouvelle période de 12 ans, considérant <text:span text:style-name="T242">l</text:span>'intérêt que celle-ci représente pour le développement touristique de la station.</text:p>
      <text:p text:style-name="P66"/>
      <text:p text:style-name="P66">En outre, conformément à l'article R.2124-17 du <text:span text:style-name="T242">c</text:span>ode général de la propriété des personnes publiques, l'assemblée délibérante a demandé à bénéficier d'une autorisation d'exploitation de <text:span text:style-name="T243">huit (</text:span>8<text:span text:style-name="T243">)</text:span> mois, telle que prévue pour les stations classées comme station balnéaire et comme station de tourisme (décret NOR : <text:s/>ECER0900458D du 27 février 2009 pour Mers-les-Bains).</text:p>
      <text:p text:style-name="P66"/>
      <text:p text:style-name="P83">La plage de Mers-les-Bains est située hors site Natura 2000 et n'est pas classée <text:span text:style-name="T193">en </text:span>espace remarquable au sens de la Loi Littoral et du <text:span text:style-name="T260">c</text:span>ode de l'<text:span text:style-name="T260">u</text:span>rbanisme.</text:p>
      <text:p text:style-name="P83"/>
      <text:p text:style-name="P84">Le front de mer, les rues adjacentes et le centre-ville sont classés en secteur sauvegardé depuis 1986.</text:p>
      <text:p text:style-name="P85"/>
      <text:h text:style-name="P183" text:outline-level="1" text:is-list-header="true"><text:span text:style-name="T251">Article 1: </text:span>Objet de la concession</text:h>
      <text:p text:style-name="P43"/>
      <text:p text:style-name="P4">Le présent cahier des charges a <text:span text:style-name="T194">pour objet de définir les règles d’occupation pour l’aménagement, l’exploitation et l’entretien de la plage naturelle de Mers-les-Bains</text:span>.</text:p>
      <text:p text:style-name="P155"/>
      <text:h text:style-name="P198" text:outline-level="2"><text:span text:style-name="T75">L’emprise du rivage concerné est délimitée par</text:span><text:span text:style-name="T72"> </text:span>:</text:h>
      <text:p text:style-name="P51"/>
      <text:p text:style-name="P1">L<text:span text:style-name="T252">a</text:span> superficie totale <text:span text:style-name="T252">du rivage considéré est d’environ</text:span> <text:span text:style-name="T253">206</text:span><text:span text:style-name="T1"> </text:span><text:span text:style-name="T12">000</text:span><text:span text:style-name="T1"> m² </text:span><text:span text:style-name="T13">correspondant à un linéaire </text:span><text:span text:style-name="T14">moyen de <text:s text:c="10"/></text:span><text:span text:style-name="T15">730 m </text:span><text:span text:style-name="T16">et </text:span><text:span text:style-name="T15">d’</text:span><text:span text:style-name="T16">une profondeur </text:span><text:span text:style-name="T14">variant de </text:span><text:span text:style-name="T17">300</text:span><text:span text:style-name="T15"> m </text:span><text:span text:style-name="T14">environ </text:span><text:span text:style-name="T18">au niveau de l’épi 3 </text:span><text:span text:style-name="T14">à</text:span><text:span text:style-name="T18"> </text:span><text:span text:style-name="T17">240 m </text:span><text:span text:style-name="T14">environ </text:span><text:span text:style-name="T18">au niveau de l’épi 8, </text:span><text:span text:style-name="T19">(p</text:span><text:span text:style-name="T20">lan annexe 1</text:span><text:span text:style-name="T19">)</text:span><text:span text:style-name="T1">.</text:span></text:p>
      <text:p text:style-name="P2"/>
      <text:p text:style-name="P1"><text:span text:style-name="T21">En application de l'article R.2124-16 du </text:span><text:span text:style-name="T22">c</text:span><text:span text:style-name="T21">ode général de la propriété des personnes publiques, la </text:span><text:span text:style-name="T22">v</text:span><text:span text:style-name="T21">ille de Mers-les-Bains peut exploiter chaque année au maximum :</text:span></text:p>
      <text:p text:style-name="P30">- 20% de la surface de la plage concédée, soit <text:span text:style-name="T195">41</text:span> <text:span text:style-name="T196">200 </text:span>m² ;</text:p>
      <text:p text:style-name="P31"><text:span text:style-name="T30">- 20% du linéaire de la plage concédée, soit 146 m</text:span><text:span text:style-name="T34">.</text:span></text:p>
      <text:p text:style-name="P32"/>
      <text:h text:style-name="P199" text:outline-level="2"><text:span text:style-name="T75">Superficie </text:span><text:span text:style-name="T76">exploitable </text:span><text:span text:style-name="T75">de la concession de plage </text:span>:</text:h>
      <text:p text:style-name="P51"/>
      <text:p text:style-name="P16">La commune est autorisée à occuper les surfaces ci-dessous pour installer et exploiter les activités destinées à répondre aux besoins du service public balnéaire, soit lui-même en régie ou soit avec des sous-traitants par des conventions d’exploitation (plan annexe A1).</text:p>
      <text:p text:style-name="P5"/>
      <text:p text:style-name="P6"><text:span text:style-name="T222">A</text:span>ctivités exploitées :</text:p>
      <text:p text:style-name="P33"><text:span text:style-name="T222">- </text:span>directement par la commune (poste de secours, <text:span text:style-name="T197">douches et </text:span>toilettes publiques <text:span text:style-name="T198">permanentes</text:span>) ;</text:p>
      <text:p text:style-name="P34">- <text:span text:style-name="T199">susceptibles d’être confiés à des tiers par une convention d’exploitation ;</text:span></text:p>
      <text:p text:style-name="P34">- e<text:span text:style-name="T199">mplacements réservés aux cabines de plage.</text:span></text:p>
      <text:p text:style-name="P5"/>
      <text:p text:style-name="P5">Les emplacements dédiés à ces activités et services sont répartis <text:span text:style-name="T1">selon le </text:span><text:span text:style-name="T2">plan annexé</text:span><text:span text:style-name="T1"> :</text:span></text:p>
      <text:p text:style-name="P5"><text:soft-page-break/><text:span text:style-name="T77">hachuré vert</text:span><text:span text:style-name="T1"> : cabines de plage : 4 500 m²</text:span>. <text:span text:style-name="T200">C</text:span>es cabines installées en contre-bas de l’esplanade ne présentent pas <text:span text:style-name="T200">d’</text:span>obstacle visuel et laissent de ce fait une vue dégagée vers la me<text:span text:style-name="T1">r.</text:span></text:p>
      <text:p text:style-name="P19"/>
      <text:p text:style-name="P17">Aucune exploitation commerciale n’est autorisée sur cette zone.</text:p>
      <text:p text:style-name="P26"/>
      <text:p text:style-name="P18"><text:span text:style-name="T72">vert </text:span><text:span text:style-name="T85">plein</text:span>: <text:span text:style-name="T201">e</text:span>mplacement d’un lot mixte <text:span text:style-name="T202">de 1 000 m² </text:span>:</text:p>
      <text:p text:style-name="P20"/>
      <text:p text:style-name="P21"><text:span text:style-name="T223">- </text:span>600 m² restaurant non permanent <text:span text:style-name="T224">hors terrasse et service public balnéaire (</text:span>location de matériel de plage, location de cabines de plage pour les personnes à mobilité réduite <text:span text:style-name="T225">ou</text:span> espace de jeu de plage pour les enfants<text:span text:style-name="T224">)</text:span>.</text:p>
      <text:p text:style-name="P21"/>
      <text:p text:style-name="P22"><text:span text:style-name="T223">- </text:span>400 m² à répartir entre une terrasse et la zone de stockage des différents produits loués.</text:p>
      <text:p text:style-name="P19"/>
      <text:p text:style-name="P23"><text:span text:style-name="T72">contour vert</text:span> : <text:s/>emplacement d’un lot mixte <text:span text:style-name="T227">de 500 m² :</text:span></text:p>
      <text:p text:style-name="P24"/>
      <text:p text:style-name="P24"><text:span text:style-name="T226">- </text:span>restauration légère (de type restauration rapide, bar à fruits de mer, buvette...) et enseignement de sport nautique en partenariat avec les associations ou clubs locaux.</text:p>
      <text:p text:style-name="P22"/>
      <text:p text:style-name="P22"><text:span text:style-name="T228">- </text:span>100 m² pour la zone de préparation des plats, terrasse abritée et couverte ;</text:p>
      <text:p text:style-name="P22"/>
      <text:p text:style-name="P25">- 400 m² <text:span text:style-name="T200">réservés à la consommation en terrasse non couverte et non abritée, avec enseignement de sport nautique.</text:span></text:p>
      <text:p text:style-name="P19"/>
      <text:p text:style-name="P5"><text:span text:style-name="T79">contour bleu</text:span><text:span text:style-name="T3"> : </text:span><text:span text:style-name="T200">poste de secours et toilettes publiques permanentes</text:span>.</text:p>
      <text:p text:style-name="P5"/>
      <text:p text:style-name="P52">Les commerces dit<text:span text:style-name="T254">s</text:span> de restauration <text:span text:style-name="T255">légère </text:span>ne <text:span text:style-name="T256">sont</text:span> autoris<text:span text:style-name="T257">é</text:span>s que dans le cadre de la <text:span text:style-name="T248">réglementation</text:span> en vigueur.</text:p>
      <text:p text:style-name="P54"/>
      <text:p text:style-name="P52"><text:span text:style-name="T180">Pour rappel, les textes prévoient les obligations suivantes (</text:span><text:span text:style-name="T62">annexe II du règlement (CE) no 852/2004 du Parlement européen et du Conseil du 29 avril 2004 relatif à l’hygiène des denrées alimentaires)</text:span><text:span text:style-name="T180"> :</text:span></text:p>
      <text:p text:style-name="P54"/>
      <text:p text:style-name="P52">« <text:span text:style-name="T67">Par leur agencement, leur conception, leur construction, leur emplacement et leurs dimensions, les locaux utilisés pour les denrées alimentaires doivent être convenablement entretenus, nettoyés et/ou désinfectés et offrir des conditions de manutention et d’entreposage adéquates et notamment une régulation de la température et une capacité suffisante pour maintenir les denrées alimentaires à des températures appropriées qui puissent être vérifiées et si nécessaire enregistrées ».</text:span></text:p>
      <text:p text:style-name="P56"/>
      <text:p text:style-name="P58"><text:span text:style-name="T181">L’alimentation</text:span> en eau potable <text:span text:style-name="T181">doit être en quantité suffisante.</text:span></text:p>
      <text:p text:style-name="P58"/>
      <text:p text:style-name="P59">Des toilettes en nombre suffisant, équipées d’une chasse d’eau et raccordées à un système d’évacuation efficace doivent être disponibles. Les toilettes ne doivent pas donner directement sur des locaux utilisés pour la manipulation des denrées alimentaires.</text:p>
      <text:p text:style-name="P56"/>
      <text:p text:style-name="P60">Un nombre suffisant de lavabos judicieusement situés et destinés au lavage des mains doit être disponible. Les lavabos destinés aux lavages des mains doivent être équipés d’eau courante, chaude et froide, <text:s/>ainsi que de matériel pour le nettoyage et pour le séchage hygiénique des mains.</text:p>
      <text:p text:style-name="P57"/>
      <text:p text:style-name="P53"><text:span text:style-name="T68">Les systèmes d’évacuation des eaux résiduaires doivent être suffisants pour faire face aux exigences. Ils doivent être conçus et construits de manière à éviter toute de contamination.</text:span><text:span text:style-name="T182"> »</text:span></text:p>
      <text:p text:style-name="P55"/>
      <text:p text:style-name="P134">Les licences IV sont interdites.</text:p>
      <text:p text:style-name="P168"/>
      <text:p text:style-name="P170"/>
      <text:p text:style-name="P80"/>
      <text:p text:style-name="P156"/>
      <text:p text:style-name="P67"/>
      <text:h text:style-name="P185" text:outline-level="1" text:is-list-header="true"><text:soft-page-break/><text:span text:style-name="T105">Article 2: </text:span><text:span text:style-name="T86">Règles générales d’occupation et d’aménagement de la </text:span><text:span text:style-name="T87">plage concédée</text:span></text:h>
      <text:h text:style-name="P200" text:outline-level="2" text:is-list-header="true"><text:span text:style-name="T101">2.1<text:tab/></text:span>Accès du public à la mer</text:h>
      <text:p text:style-name="P68"/>
      <text:p text:style-name="P72">L’usage libre et gratuit par le public constitue la destination fondamentale des plages.</text:p>
      <text:p text:style-name="P72"/>
      <text:p text:style-name="P69">La continuité du passage piétons le long du littoral <text:span text:style-name="T203">est</text:span> assurée.</text:p>
      <text:p text:style-name="P70"/>
      <text:p text:style-name="P71">Le libre accès du public, tant de<text:span text:style-name="T170">puis</text:span> la terre que depuis la mer, ne doit être interrompu, ni gêné, en quelque endroit que ce soit.</text:p>
      <text:p text:style-name="P73"/>
      <text:p text:style-name="P157"><text:span text:style-name="T35">Un espace d’une largeur significative </text:span><text:span text:style-name="T36">est </text:span><text:span text:style-name="T35">préservé </text:span><text:span text:style-name="T37">( </text:span><text:span text:style-name="T36">la largeur est de 10 m</text:span><text:span text:style-name="T37"> tout le long du rivage, cette largeur peut être </text:span><text:span text:style-name="T36">réduite</text:span><text:span text:style-name="T37"> suite </text:span><text:span text:style-name="T36">à une </text:span><text:span text:style-name="T38">forte </text:span><text:span text:style-name="T37">érosion </text:span><text:span text:style-name="T36">littorale </text:span><text:span text:style-name="T37">sans être inférie</text:span><text:span text:style-name="T39">u</text:span><text:span text:style-name="T37">r</text:span><text:span text:style-name="T36">e</text:span><text:span text:style-name="T37"> à 5 m)</text:span><text:span text:style-name="T35"> </text:span><text:span text:style-name="T70">to</text:span>ut le long d<text:span text:style-name="T70">e la mer pour la circulation des piétons et le libre usage par le public</text:span>.</text:p>
      <text:p text:style-name="P157"/>
      <text:p text:style-name="P158"><text:span text:style-name="T46">Le concessionnaire, a</text:span><text:span text:style-name="T45">fin de permettre l’accessibilité pour les personnes à mobilité réduite </text:span><text:span text:style-name="T47">à</text:span><text:span text:style-name="T45"> l</text:span><text:span text:style-name="T48">a</text:span><text:span text:style-name="T45"> plage concédée, </text:span><text:span text:style-name="T46">aménage des zones ne </text:span><text:span text:style-name="T45">comport</text:span><text:span text:style-name="T46">ant</text:span><text:span text:style-name="T45"> </text:span><text:span text:style-name="T46">ni</text:span><text:span text:style-name="T45"> ressaut ni marche </text:span><text:span text:style-name="T49">depuis le domaine public routier jusqu’aux équipements et accès à la mer qui leur sont réservés</text:span><text:span text:style-name="T45">.</text:span></text:p>
      <text:p text:style-name="P135"/>
      <text:h text:style-name="P203" text:outline-level="2" text:is-list-header="true"><text:span text:style-name="T106">2.2<text:tab/></text:span><text:span text:style-name="T88">Conditions d’aménagements des plages : limitation des i</text:span><text:span text:style-name="T72">mplantation</text:span><text:span text:style-name="T88">s dans l’espace de plage concédé et dans le temps de la saison balnéaire</text:span></text:h>
      <text:p text:style-name="P154"/>
      <text:p text:style-name="P159"><text:span text:style-name="T171">En application de l’article R2124-16 du CGPPP, l</text:span>e concessionnaire n’est pas autorisé à laisser s’implanter des activités à l’année sur la partie du domaine public maritime, objet de la présente concession, à l’exception des installations sanitaires <text:span text:style-name="T171">publiques ou postes de sécurité qui peuvent donner lieu à des implantations fixes</text:span>.</text:p>
      <text:p text:style-name="P159"/>
      <text:p text:style-name="P74"><text:span text:style-name="T71">Seuls </text:span><text:span text:style-name="T50">les équipements et installations démontables ou transportables ne présentant aucun élément de nature à les ancrer durablement au sol sont permis sur la plage.</text:span></text:p>
      <text:p text:style-name="P74"/>
      <text:p text:style-name="P75">Ces équipements et installations sont conçus de façon à permettre, en fin de <text:span text:style-name="T175">chaque saison et par conséquent en fin de</text:span> concession, <text:span text:style-name="T175">le</text:span> retour du site à son état initial.</text:p>
      <text:p text:style-name="P74"/>
      <text:p text:style-name="P160">La mise en place des installations démontables ou transportables destinées aux activités définies précédemment ne doit pas excéder une durée de <text:span text:style-name="T207">8 (huit) </text:span>mois consécutifs par an. <text:span text:style-name="T205">Cette période peut être modifiée en fonction du calendrier des vacances scolaires sans toutefois dépasser une durée de huit mois.</text:span></text:p>
      <text:p text:style-name="P160"/>
      <text:p text:style-name="P161">Cette durée maximale de <text:span text:style-name="T204">8</text:span> mois est fixée du <text:span text:style-name="T40">1</text:span><text:span text:style-name="T43">er</text:span><text:span text:style-name="T40"> avril</text:span><text:span text:style-name="T30"> au </text:span><text:span text:style-name="T40">30 </text:span><text:span text:style-name="T41">novembre</text:span><text:span text:style-name="T40"> </text:span><text:span text:style-name="T42">et comprend la mise en place, l’exploitation et le démontage des installations.</text:span></text:p>
      <text:p text:style-name="P162"/>
      <text:p text:style-name="P163">En application de l’article R2124-17 du CGPPP, <text:span text:style-name="T172">en cas de non renouvellement du classement de la commune de Mers-les-Bains en station de tourisme, </text:span>la période d’<text:span text:style-name="T206">exploitation de la concession de plage est alors ramenée à six (6) mois, du 1</text:span><text:span text:style-name="T123">er</text:span><text:span text:style-name="T206"> avril au 30 septembre.</text:span></text:p>
      <text:p text:style-name="P163"/>
      <text:p text:style-name="P164">La modification de cette période ferait alors l’objet d’un avenant à la présente concession.</text:p>
      <text:p text:style-name="P163"/>
      <text:h text:style-name="P204" text:outline-level="2" text:is-list-header="true"><text:span text:style-name="T102">2.3<text:tab/></text:span><text:span text:style-name="T84">A</text:span><text:span text:style-name="T72">ttribution des </text:span><text:span text:style-name="T77">sous-traités</text:span></text:h>
      <text:h text:style-name="P205" text:outline-level="2" text:is-list-header="true"><text:span text:style-name="T102">2.3.</text:span><text:span text:style-name="T103">1</text:span><text:span text:style-name="T102"><text:tab/></text:span><text:span text:style-name="T72">Conditions générales</text:span></text:h>
      <text:p text:style-name="P178"/>
      <text:p text:style-name="P47">Le concessionnaire peut consentir l’installation de sous-traités d’exploitation sur l<text:span text:style-name="T142">es surfaces autorisées par une convention d’exploitation qui définit les droits et les devoirs de chaque exploitant.</text:span></text:p>
      <text:p text:style-name="P76"/>
      <text:p text:style-name="P61"><text:soft-page-break/>Le « sous-traité » a pour objet de permettre à son bénéficiaire d’exploiter un emplacement désigné sur une partie de la plage du domaine public maritime concédée à la commune de <text:span text:style-name="T208">Mers-les-Bains</text:span>.</text:p>
      <text:p text:style-name="P61"/>
      <text:p text:style-name="P62">Il verse une redevance à la commune pour l’occupation du domaine public maritime concédé et ce, selon les modalités énoncées dans <text:span text:style-name="T154">la</text:span> convention d’<text:span text:style-name="T153">exploitation</text:span>.</text:p>
      <text:p text:style-name="P77"/>
      <text:p text:style-name="P77">Ces sous-traités respectent notamment les caractéristiques suivantes :</text:p>
      <text:p text:style-name="P173">- répondre aux besoins du service publique balnéaire ;</text:p>
      <text:p text:style-name="P173">- <text:span text:style-name="T129">ê</text:span>tre en rapport direct avec l’exploitation de la plage.</text:p>
      <text:p text:style-name="P49"/>
      <text:p text:style-name="P165">Les activités autorisées sont citées à l’article 1 ci-dessus.</text:p>
      <text:p text:style-name="P166"/>
      <text:p text:style-name="P63">Le concessionnaire a <text:span text:style-name="T247">l</text:span>'obligation de s'assurer <text:span text:style-name="T248">systématiquement</text:span> que les sous-trait<text:span text:style-name="T208">ants</text:span> disposent des moyens <text:span text:style-name="T249">nécessaires</text:span> au respect de la <text:span text:style-name="T248">réglementation</text:span> en vigueur.</text:p>
      <text:p text:style-name="P65"/>
      <text:h text:style-name="P207" text:outline-level="2" text:is-list-header="true"><text:span text:style-name="T102">2.3.</text:span><text:span text:style-name="T103">2</text:span><text:span text:style-name="T102"><text:tab/></text:span><text:span text:style-name="T72">Conditions </text:span><text:span text:style-name="T78">d’organisation des animations ou manifestations sportives et culturelles</text:span></text:h>
      <text:p text:style-name="P179"/>
      <text:p text:style-name="P48"><text:span text:style-name="T183">Pendant la saison balnéaire, l</text:span>e concessionnaire est libre d’organiser <text:span text:style-name="T184">sur le front de mer, au sein des zones exploitables, </text:span>tout<text:span text:style-name="T183">e animation ou</text:span> manifestation <text:span text:style-name="T183">balnéaire conforme à la doctrine sur les activités balnéaires dans les concessions de plage (note DGALN du 26 septembre 2011).</text:span></text:p>
      <text:p text:style-name="P78"/>
      <text:p text:style-name="P79"><text:span text:style-name="T185">Lors de ces animations ou manifestations, i</text:span>l veille à maintenir <text:span text:style-name="T186">le service public balnéaire sur une partie significative de la plage.</text:span></text:p>
      <text:p text:style-name="P27"><text:span text:style-name="T63">Le concessionnaire transmet chaque année avant le </text:span><text:span text:style-name="T64">15 mars le programme des animations et manifestations balnéaires envisagées, au cours de la saison estivale, au sein de la concession.</text:span></text:p>
      <text:h text:style-name="P208" text:outline-level="2" text:is-list-header="true"><text:span text:style-name="T107">2.4<text:tab/></text:span><text:span text:style-name="T72">Droits réels sur le domaine public maritime</text:span></text:h>
      <text:p text:style-name="P82"/>
      <text:p text:style-name="P82">Les concessions et les conventions d’exploitation , en application des articles L.2122-5 à L.2122-14 du code général de la propriété des personnes publiques, ne sont pas constitutives de droit réel.</text:p>
      <text:p text:style-name="P64"/>
      <text:p text:style-name="P64">Les concessions et les conventions d'exploitation n‘entrent pas dans la <text:span text:style-name="T143">définition</text:span> du bail commercial énoncée aux articles L.145-1 a L.145-3 du <text:span text:style-name="T245">c</text:span>ode du <text:span text:style-name="T245">c</text:span>ommerce et ne <text:span text:style-name="T144">confèrent</text:span> pas la propriété commerciale <text:span text:style-name="T146">à</text:span> leurs titulaires.</text:p>
      <text:p text:style-name="P64"/>
      <text:h text:style-name="P206" text:outline-level="2" text:is-list-header="true"><text:span text:style-name="T97">2.5<text:tab/></text:span>Prescriptions spécifiques</text:h>
      <text:p text:style-name="P136"/>
      <text:p text:style-name="P136">Le concessionnaire ne peut, en aucun cas, s’opposer à l’exercice du contrôle des représentants des administrations compétentes chacune pour ce qui le concerne.</text:p>
      <text:p text:style-name="P136"/>
      <text:p text:style-name="P136">Il n’est fondé à élever contre <text:span text:style-name="T145">l’État</text:span> aucune réclamation, dans le cas de troubles de jouissance résultant soit de travaux exécutés <text:span text:style-name="T137">p</text:span>ar l’<text:span text:style-name="T145">État</text:span> ou pour son compte sur le domaine public maritime, soit de mesures temporaires d’ordre et de police.</text:p>
      <text:p text:style-name="P136"/>
      <text:h text:style-name="P196" text:outline-level="1" text:is-list-header="true"><text:span text:style-name="T99">Article 3: </text:span><text:span text:style-name="T74">Équipement</text:span><text:span text:style-name="T73"> et entretien de la plage</text:span></text:h>
      <text:h text:style-name="P201" text:outline-level="2" text:is-list-header="true"><text:span text:style-name="T108">3.1</text:span><text:span text:style-name="T109"><text:tab/></text:span><text:span text:style-name="T77">Equipements</text:span></text:h>
      <text:p text:style-name="P144"/>
      <text:p text:style-name="P137"><text:span text:style-name="T229">"L'aspect visuel des villas du site patrimonial remarquable est un atout indéniable de l'attractivité touristique de la commune et plus largement de l'ensemble urbain constituant les </text:span><text:span text:style-name="T233">v</text:span><text:span text:style-name="T229">illes sœurs.</text:span></text:p>
      <text:p text:style-name="P137"><text:span text:style-name="T229"><text:line-break/></text:span><text:soft-page-break/><text:span text:style-name="T229">De ce fait, en raison de la proximité de la plage avec le </text:span><text:span text:style-name="T232">s</text:span><text:span text:style-name="T229">ite </text:span><text:span text:style-name="T232">p</text:span><text:span text:style-name="T229">atrimonial </text:span><text:span text:style-name="T232">r</text:span><text:span text:style-name="T229">emarquable de Mers-les-Bains, les structures démontables mises en place par les différents exploitants respecte</text:span><text:span text:style-name="T230">nt</text:span><text:span text:style-name="T229"> le style architectural du secteur sauvegardé grâce à leur volumétrie, leur implantation et le traitement soigné des façades et des toitures.</text:span></text:p>
      <text:p text:style-name="P45"><text:span text:style-name="T229"><text:line-break/>Ainsi, les bâtiments et structures édifiés dans le cadre de la présente concession </text:span><text:span text:style-name="T230">sont</text:span><text:span text:style-name="T229">, non seulement, conformes en matière d'autorisation d'urbanisme mais, également, répondre aux dispositions suivantes :</text:span></text:p>
      <text:p text:style-name="P175"><text:span text:style-name="T229">- </text:span><text:span text:style-name="T232">l</text:span><text:span text:style-name="T229">es constructions à étage (R+1) sont proscrites ;</text:span></text:p>
      <text:p text:style-name="P175"><text:span text:style-name="T229">- </text:span><text:span text:style-name="T232">l</text:span><text:span text:style-name="T229">es bâtiments modulaires int</text:span><text:span text:style-name="T231">è</text:span><text:span text:style-name="T229">gre</text:span><text:span text:style-name="T230">nt</text:span><text:span text:style-name="T229"> dans leur volume les espaces de rangements et les équipements techniques ;</text:span></text:p>
      <text:p text:style-name="P175"><text:span text:style-name="T229">- </text:span><text:span text:style-name="T232">l</text:span><text:span text:style-name="T229">a périphérie des éléments modulaires </text:span><text:span text:style-name="T230">est</text:span><text:span text:style-name="T229"> constituée d'un platelage bois qui constitue un espace intermédiaire entre le modulaire et la plage ;</text:span></text:p>
      <text:p text:style-name="P175"><text:span text:style-name="T229">- </text:span><text:span text:style-name="T232">c</text:span><text:span text:style-name="T229">oncernant le traitement des façades et des toitures, les façades des modules ne s</text:span><text:span text:style-name="T230">ont</text:span><text:span text:style-name="T229"> pas visibles: les modulaires sont habillés d'une superstructure en acier inoxydable, galvanisée ou en bois. Cette dernière </text:span><text:span text:style-name="T230">est</text:span><text:span text:style-name="T229"> recouverte d'éléments tels que toiles tendues, clins bois, bardage posé à claire-voies, panneaux lisses ou végétaux ;</text:span></text:p>
      <text:p text:style-name="P175"><text:span text:style-name="T229">- </text:span><text:span text:style-name="T233">t</text:span><text:span text:style-name="T229">ous les matériaux utilisés en extérieur sont adaptés au milieu marin : bois naturel, bois peint de couleur uniforme, vitrage, panneaux de ciment teintés dans la masse, etc. (l'emploi de matériau en plastique ou de toute imitation de matériaux naturels sont proscrits) ;</text:span></text:p>
      <text:p text:style-name="P175"><text:span text:style-name="T229">- </text:span><text:span text:style-name="T233">l</text:span><text:span text:style-name="T229">es terrasses en périphérie s</text:span><text:span text:style-name="T230">ont</text:span><text:span text:style-name="T229"> équipées d'éléments verticaux créant un filtre de qualité. La superstructure permet différents dispositifs comme de tendre des toiles, fixer des claustras, des panneaux, des châssis vitrés ;</text:span></text:p>
      <text:p text:style-name="P175"><text:span text:style-name="T229">- </text:span><text:span text:style-name="T233">l</text:span><text:span text:style-name="T229">'ensemble de l’aménagement répond à une cohérence colorimétrique (y compris concernant le mobilier extérieur) ;</text:span></text:p>
      <text:p text:style-name="P176">- les publicités sont interdites à l'exception de l'enseigne de l'établissement et de l'affichage d'une carte ;</text:p>
      <text:p text:style-name="P175"><text:span text:style-name="T229">- </text:span><text:span text:style-name="T233">l</text:span><text:span text:style-name="T229">'enseigne de chacun des lots </text:span><text:span text:style-name="T230">est</text:span><text:span text:style-name="T229"> réalisée sous la forme soit de lettres découpées apposées directement contre la façade, soit de lettres adhésives posées sur un plexiglas transparent, soit de lettres découpées en négatif sur une plaque de métal. L'ensemble </text:span><text:span text:style-name="T230">est</text:span><text:span text:style-name="T229"> rétro-éclairé, les spots pelles et les néons sont proscrits ;</text:span></text:p>
      <text:p text:style-name="P176">- la vitrophanie est interdite.</text:p>
      <text:p text:style-name="P50"/>
      <text:p text:style-name="P44">Les équipements prévus par le concessionnaire sont réalisés et maintenus en bon état par ses soins.</text:p>
      <text:p text:style-name="P44"/>
      <text:p text:style-name="P44">Avant chaque saison estivale, le concessionnaire transmet au service gestionnaire du domaine public maritime les modifications éventuelles apportées au plan des aménagements prévus au présent cahier des charges, en vue de leur approbation. </text:p>
      <text:p text:style-name="P46"/>
      <text:p text:style-name="P46">Le concessionnaire aménage et entretient les équipements, <text:span text:style-name="T209">dont ceux accessibles aux personnes à mobilité réduite, </text:span>suivants :</text:p>
      <text:p text:style-name="P171">- <text:span text:style-name="T177">les </text:span>douches balnéaires <text:span text:style-name="T210">sur 4 emplacements.</text:span></text:p>
      <text:p text:style-name="P171">- sanitaires publics <text:span text:style-name="T211">sur 3 emplacements.</text:span></text:p>
      <text:p text:style-name="P172">- <text:span text:style-name="T179">réseaux : Les branchements aux réseaux sont provisoires et démontés à la fin de la chaque saison estivale.</text:span></text:p>
      <text:h text:style-name="P202" text:outline-level="2" text:is-list-header="true"><text:span text:style-name="T108">3.2<text:tab/></text:span><text:span text:style-name="T72">Entretien</text:span></text:h>
      <text:p text:style-name="P138"><text:span text:style-name="T1">L’entretien des sanitaires publics est régulièrement assuré. </text:span><text:span text:style-name="T11">Les sanitaires sont maintenus en permanence en bon état d’usage. Leur assainissement est assuré par raccordement sur le réseau eaux usées de la commune.</text:span></text:p>
      <text:p text:style-name="P145"/>
      <text:p text:style-name="P146">Les autres équipements prévus ou envisagés, <text:span text:style-name="T212">sur les lots mixtes</text:span> (restauration <text:span text:style-name="T212">et activités balnéaires</text:span>) <text:span text:style-name="T212">sont</text:span> également raccordées au réseau d’assainissement communal et maintenus en bon état.</text:p>
      <text:p text:style-name="P146"/>
      <text:p text:style-name="P146"/>
      <text:p text:style-name="P147"><text:soft-page-break/>Les eaux pluviales de tous ces équipements sont rejetées en arrière de la zone concédée afin d’éviter tout rejet direct ou indirect, même occasionnel, sur la plage ou dans le cordon de galet proche de celle-ci.</text:p>
      <text:p text:style-name="P139"/>
      <text:p text:style-name="P139">La commune met à disposition des usagers en nombre suffisant des récipients à déchets solides dont le type et l’implantation sont fonction des conditions locales. <text:span text:style-name="T95">Le ramassage des déchets est régulièrement assuré, les déchets sont traités conformément à la réglementation en vigueur.</text:span></text:p>
      <text:p text:style-name="P140"/>
      <text:p text:style-name="P140">Le concessionnaire est tenu d’assurer l’entretien de la totalité de la plage. Il prend les mesures nécessaires pour maintenir en état de propreté la totalité de la plage concédée ainsi que les constructions et autre installations et leurs abords.</text:p>
      <text:p text:style-name="P140"/>
      <text:p text:style-name="P141">L’entretien comprend sur l’ensemble de la plage, l’obligation pendant la saison balnéaire, d’enlever journellement les papiers, détritus, algues et autres matières nuisibles au bon aspect de la plage <text:span text:style-name="T155">et pour éviter tout risque sanitaire</text:span>.</text:p>
      <text:p text:style-name="P148"/>
      <text:p text:style-name="P150"><text:span text:style-name="T97">3.3 </text:span>Enlèvement des installations </text:p>
      <text:p text:style-name="P150"/>
      <text:p text:style-name="P142">Dès la fin de chaque saison balnéaire, <text:span text:style-name="T130">le concessionnaire est tenu de faire procéder à l’enlèvement des installations saisonnières implantées sur la plage et de procéder à la remise en état des lieux au droit des installations enlevées.</text:span></text:p>
      <text:p text:style-name="P142"/>
      <text:p text:style-name="P143">Le concessionnaire est tenu de se substituer aux sous-trait<text:span text:style-name="T213">ants</text:span>, en cas de défaillance de leur part.</text:p>
      <text:p text:style-name="P143"/>
      <text:h text:style-name="P197" text:outline-level="1" text:is-list-header="true"><text:span text:style-name="T110">Article </text:span><text:span text:style-name="T111">4</text:span><text:span text:style-name="T110">: </text:span><text:span text:style-name="T89">Installations supplémentaires</text:span></text:h>
      <text:p text:style-name="P93"><text:span text:style-name="T131">L</text:span>e concessionnaire est tenu, lorsqu’il en est requis par le Préfet, de mettre en service des installations supplémentaires nécessaires à la salubrité et à la sécurité de la plage.</text:p>
      <text:p text:style-name="P93"/>
      <text:h text:style-name="P187" text:outline-level="1" text:is-list-header="true"><text:span text:style-name="T112">Article 5: </text:span>Sécurité des usagers de la plage</text:h>
      <text:p text:style-name="P94"><text:span text:style-name="T132">C</text:span>onformément à l’article L.2213-23 du code général des collectivités territoriales, le <text:span text:style-name="T176">m</text:span>aire exerce la police des baignades et des activités nautiques avec des engins de plage et des engins non immatriculés sur une bande de 300 mètres établie à partir de la limite des eaux.</text:p>
      <text:p text:style-name="P94"/>
      <text:p text:style-name="P96">Le concessionnaire entretient et met en place le matériel de signalisation réglementaire des plages et lieux de baignade, le matériel de sauvetage et de premiers secours conformément à la réglementation en vigueur.</text:p>
      <text:p text:style-name="P96"/>
      <text:p text:style-name="P87"><text:span text:style-name="T234">L</text:span>’implantation des activités et des cabines de plage ne crée aucun obstacle pouvant gêner la surveillance du plan d’eau depuis le poste de secours actuel ainsi <text:span text:style-name="T235">q</text:span>ue l’intervention des secours.</text:p>
      <text:p text:style-name="P95"/>
      <text:p text:style-name="P97"><text:span text:style-name="T26">Un dispositif matériel d’affichage est implanté à divers </text:span><text:span text:style-name="T44">accès </text:span><text:span text:style-name="T26"><text:s/>de la plage </text:span>concédée pour porter à la connaissance du public l’attribution de la concession de plage <text:span text:style-name="T250">et les sous-traités d’exploitation éventuels</text:span>.</text:p>
      <text:p text:style-name="P97"/>
      <text:p text:style-name="P98">Un arrêté municipal n° 2016/089 du 24 mars 2016 réglemente la <text:span text:style-name="T214">police et la sécurité de la plage.</text:span></text:p>
      <text:p text:style-name="P86"/>
      <text:p text:style-name="P98"><text:span text:style-name="T8">L</text:span><text:span text:style-name="T24">a révision du</text:span><text:span text:style-name="T8"> profil de baignade de la plage </text:span><text:span text:style-name="T25">est effectuée</text:span><text:span text:style-name="T24"> </text:span><text:span text:style-name="T7">au </text:span><text:span text:style-name="T24">plus tard le</text:span><text:span text:style-name="T7"> 1</text:span><text:span text:style-name="T126">er</text:span><text:span text:style-name="T7"> janvier 2020</text:span><text:span text:style-name="T8">.</text:span></text:p>
      <text:p text:style-name="P95"/>
      <text:h text:style-name="P188" text:outline-level="1" text:is-list-header="true"><text:span text:style-name="T113">Article 6: </text:span>Circulation des véhicules</text:h>
      <text:p text:style-name="P99"><text:span text:style-name="T133">L</text:span>a circulation et le stationnement des véhicules terrestres à moteur est interdite sur le domaine public maritime, sauf véhicules de secours, police et exploitation <text:span text:style-name="T173">qui doivent faire l’objet d’une autorisation de circulation délivrée par la direction départementale des territoires et de la mer de la Somme en charge de la gestion du domaine public maritime</text:span>.</text:p>
      <text:p text:style-name="P99"/>
      <text:h text:style-name="P193" text:outline-level="1" text:is-list-header="true"><text:soft-page-break/><text:span text:style-name="T98">Article 7: </text:span>Balisage zones de baignade</text:h>
      <text:p text:style-name="P100">La commune <text:span text:style-name="T147">a élaboré </text:span>en collaboration avec la <text:span text:style-name="T246">d</text:span>élégation à la <text:span text:style-name="T246">m</text:span>er et au <text:span text:style-name="T246">l</text:span>ittoral, un plan de balisage réglementant l’ensemble des activités nautiques et balnéaires pratiquées sur le littoral de la commune.</text:p>
      <text:p text:style-name="P100"/>
      <text:p text:style-name="P101">Celui-ci est approuvé par un arrêté <text:span text:style-name="T215">préfectoral n° 38/2016 </text:span>conjoint du <text:span text:style-name="T246">m</text:span>aire et du <text:span text:style-name="T246">p</text:span>réfet <text:span text:style-name="T246">m</text:span>aritime <text:span text:style-name="T216">de la Manche et de la mer du Nord</text:span> avec le plan détaillé à l’intention des usagers <text:span text:style-name="T147">signé le 31 mai 2016</text:span>. <text:span text:style-name="T148">La validité de cet arrêté est vérifiée chaque année, l’arrêté est modifié le cas échéant et validé par le maire et le préfet maritime.</text:span></text:p>
      <text:p text:style-name="P101"/>
      <text:p text:style-name="P102">Le concessionnaire entretient et met en place le matériel de signalisation réglementaire des plages et lieux de baignade, le matériel de sauvetage et de premiers secours conformém<text:span text:style-name="T156">e</text:span>nt à la réglementation en vigueur.</text:p>
      <text:p text:style-name="P102"/>
      <text:h text:style-name="P184" text:outline-level="1" text:is-list-header="true"><text:span text:style-name="T114">Article 8: </text:span><text:span text:style-name="T90">R</text:span><text:span text:style-name="T91">è</text:span><text:span text:style-name="T90">glement de police et d’exploitation</text:span></text:h>
      <text:p text:style-name="P103"><text:span text:style-name="T134">U</text:span>n règlement de police et d’exploitation de la plage est établi <text:span text:style-name="T173">et modifié en tant que de besoin chaque année </text:span>par <text:span text:style-name="T149">Monsieur </text:span>le <text:span text:style-name="T178">m</text:span>aire, autorité compétente, <text:span text:style-name="T149">afin de préciser les conditions dans lesquelles les usagers peuvent utiliser les installations de la plage.</text:span></text:p>
      <text:p text:style-name="P103"/>
      <text:p text:style-name="P103">Ce règlement fixe <text:span text:style-name="T173">notamment </text:span>l’horaire journalier de surveillance <text:span text:style-name="T96">de la plage, les modalités </text:span>de fonctionnement de<text:span text:style-name="T96">s activités balnéaires (baignade etc.) sur toute la plage et les espaces sous-concédés.</text:span></text:p>
      <text:p text:style-name="P104"/>
      <text:p text:style-name="P104"><text:span text:style-name="T187">Il</text:span> rappelle l’interdiction de circulation des véhicules (sauf secours et service) <text:span text:style-name="T188">sur la plage </text:span>et <text:span text:style-name="T188">définit les conditions d’accès </text:span>des animaux <text:span text:style-name="T188">sur la plage ainsi que les zones autorisées à leur fréquentation</text:span>.</text:p>
      <text:p text:style-name="P104"/>
      <text:p text:style-name="P129">Le concessionnaire a <text:span text:style-name="T150">en charge de faire appliquer le règlement de police des plages et le présent cahier des charges de la concession des plages.</text:span></text:p>
      <text:p text:style-name="P105"/>
      <text:p text:style-name="P105"><text:span text:style-name="T151">Le concessionnaire a </text:span>obligation de porter à la connaissance du public ce règlement <text:span text:style-name="T151">et les résultats des contrôles de la qualité des eaux qui y sont joints, en particulier par voie d’affichage aux endroits qu’il considère comme les plus adaptés pour en informer le public.</text:span></text:p>
      <text:p text:style-name="P106"/>
      <text:p text:style-name="P107">Ce règlement de police et d’exploitation est imprimé et diffusé aux frais du concessionnaire.</text:p>
      <text:p text:style-name="P107"/>
      <text:p text:style-name="P107"><text:span text:style-name="T152">Celui-ci </text:span>est tenu de délivrer <text:span text:style-name="T152">des copies en nombre suffisant </text:span>à l’administration <text:span text:style-name="T152">ainsi qu’aux</text:span> sous-traitants, <text:span text:style-name="T152">pour affichage sur leur emplacement sous-concédé</text:span>.</text:p>
      <text:p text:style-name="P107"/>
      <text:p text:style-name="P108">Sur l’intégralité de la plage, le public est tenu de respecter les dispositions du règlement de police municipale et d’exploitation, de même que les exploitants sous-concessionnaires.</text:p>
      <text:p text:style-name="P108"/>
      <text:p text:style-name="P130">Des mesures coercitives peuvent être prévues et mises en œuvre pour l’application des règlements.</text:p>
      <text:p text:style-name="P130"/>
      <text:h text:style-name="P189" text:outline-level="1" text:is-list-header="true"><text:span text:style-name="T115">Article 9: </text:span>Sous-traités d’exploitation</text:h>
      <text:p text:style-name="P109">La convention d’exploitation est personnelle et aucune cession des droits que le sous-traitant tient de la présente convention, aucun changement de titulaire ne peut avoir lieu sous peine de résolution immédiate de la convention, à l’exception des cas prévus par l’article R.2124-34 du code général de la propriété des personnes publiques (CG<text:span text:style-name="T174">PP</text:span>P).</text:p>
      <text:p text:style-name="P109"/>
      <text:p text:style-name="P109">Le concessionnaire peut être autorisé par le <text:span text:style-name="T246">p</text:span>réfet à confier à des personnes publiques ou privées l’exercice des droits qu’il tient du présent cahier des charges ainsi <text:span text:style-name="T136">que la perception des recettes correspondantes. Dans ce cas, le concessionnaire demeure responsable, tant envers l’État qu’envers les tiers, de l’accomplissement de toutes les obligations que lui impose le cahier des charges.</text:span></text:p>
      <text:p text:style-name="P109"/>
      <text:p text:style-name="P109"/>
      <text:p text:style-name="P28"><text:soft-page-break/><text:span text:style-name="T258">L’ordonnance n° 2016-65 du 29 janvier 2016 et son décret d’application n°2016-86 du 1</text:span><text:span text:style-name="T127">er</text:span><text:span text:style-name="T258"> février 2016 transposent, en droit interne, la directive 2014/23/UE du 26 février 2014 sur l’attribution des contrats de concession.</text:span></text:p>
      <text:p text:style-name="P35"/>
      <text:p text:style-name="P109">- <text:span text:style-name="T65">procédure d</text:span><text:span text:style-name="T66">e publicité et de mise en concurrence</text:span></text:p>
      <text:p text:style-name="P109"/>
      <text:p text:style-name="P110">Le concessionnaire établi un dossier de candidature qui, à sa demande, peut être soumis à l’examen du service chargé de la gestion du domaine public maritime avant mise en concurrence. <text:span text:style-name="T217">Compte tenu du site patrimonial remarquable et classé, des prescriptions architecturales et techniques sont respectées (cf article 3 – rubrique équipements)</text:span>.</text:p>
      <text:p text:style-name="P110"/>
      <text:p text:style-name="P111">Outre le respect de garanties procédurales communes à tous les contrats, des règles de passation particulières s’appliquent en fonction de l’objet ou du montant du contrat. P<text:span text:style-name="T218">our les conventions d’exploitation de plage, il s’agira d’estimer la valeur de la concession afin de déterminer la procédure de publicité et de mise en concurrence. Il conviendra donc d’évaluer le chiffre d’affaires hors taxe des conventions d’exploitation pour la durée totale de ces conventions.</text:span></text:p>
      <text:p text:style-name="P111"/>
      <text:p text:style-name="P112">En fonction de cette estimation, l’ordonnance et le décret organisent deux procédures de passation :</text:p>
      <text:p text:style-name="P112"/>
      <text:p text:style-name="P112">1. la première, formalisée, s’applique aux contrats de concession dont la valeur estimée est égale ou supérieure à 5.225.000€ HT (article 9 du décret). Elle impose notamment la publication d’un avis de concession au journal officiel de l’Union Européenne, au bulletin officiel des annonces des marchés publics ou dans un journal d’annonces légales, ainsi que dans une publication spécialisée correspondant au secteur économique concerné.</text:p>
      <text:p text:style-name="P112"/>
      <text:p text:style-name="P81"><text:span text:style-name="T60">2. </text:span><text:span text:style-name="T61">la seconde, simplifiée, s’applique notamment aux contrats de concession dont la valeur estimée est inférieure à <text:s/></text:span><text:span text:style-name="T60">5.225.000€ HT. </text:span><text:span text:style-name="T61">Elle implique, a minima, la publication d’un avis de concession au BOAMP </text:span>(Bulletin officiel des annonces de marchés publics) <text:span text:style-name="T61">ou dans un journal d’annonces légales ; des publications supplémentaires peuvent être requises dans certains cas (article 15 du décret).</text:span></text:p>
      <text:p text:style-name="P109"/>
      <text:p text:style-name="P113">Les sous-traités sont délivrés après <text:span text:style-name="T158">publicité et </text:span>mise en concurrence. </text:p>
      <text:p text:style-name="P117"/>
      <text:p text:style-name="P131"><text:span text:style-name="T236">La procédure d’attribution </text:span>précise la date limite de présentation des offres de candidatures, les modalités de leur présentation et elle mentionne les caractéristiques essentielles de la sous-traitance envisagée.</text:p>
      <text:p text:style-name="P131"/>
      <text:p text:style-name="P131"><text:span text:style-name="T238">L’</text:span>architecte des <text:span text:style-name="T246">b</text:span>âtiments de France <text:span text:style-name="T238">est </text:span>membre de droit du jury d'attribution des sous-concessions. </text:p>
      <text:p text:style-name="P109"/>
      <text:p text:style-name="P118">Le choix final des sous-traitants et les projets de contrat sont approuvés par déli<text:span text:style-name="T169">b</text:span>ération du conseil municipal.</text:p>
      <text:p text:style-name="P109"/>
      <text:p text:style-name="P132">Les <text:span text:style-name="T237">contrats de sous-traités de plage approuvés sont ensuite validés par le préfet avant leur signature par le concessionnaire et par le sous-traitant retenu.</text:span></text:p>
      <text:p text:style-name="P132"/>
      <text:p text:style-name="P119">L’absence de réponse du <text:span text:style-name="T246">p</text:span>réfet dans un délai de deux (2) mois vaut accord.</text:p>
      <text:p text:style-name="P119"/>
      <text:p text:style-name="P119">Le <text:span text:style-name="T246">p</text:span>réfet se réserve le droit de refuser d’approuver l’attribution d’un sous-traité à une personne faisant l’objet d’une procédure d’infraction à la législation en vigueur.</text:p>
      <text:p text:style-name="P114"/>
      <text:p text:style-name="P114"><text:span text:style-name="T157">Le</text:span>ur durée ne peut excéder celle de la concession et être en relation avec l’investissement demandé ; ils comportent la mention de la redevance à acquitter annuellement par le sous-traitant à la commune.</text:p>
      <text:p text:style-name="P114"/>
      <text:p text:style-name="P115">Ils constituent des délégations de service public et sont en conséquence soumis aux dispositions des articles R.2124-31 et R.2124-34 du code <text:span text:style-name="T135">général de la propriété des personnes publiques (CG3P), ainsi qu’aux dispositions du code général des collectivités territoriales.</text:span></text:p>
      <text:p text:style-name="P116"/>
      <text:p text:style-name="P120"><text:soft-page-break/>La convention de sous<text:span text:style-name="T244">-</text:span>traité d’exploitation est attribuée à la personne désignée responsable personnellement de son exécution.</text:p>
      <text:p text:style-name="P120"/>
      <text:p text:style-name="P133">Cette personne physique est signataire de la convention de sous-traité.</text:p>
      <text:p text:style-name="P167"/>
      <text:h text:style-name="P184" text:outline-level="1" text:is-list-header="true"><text:span text:style-name="T104">Article 1</text:span><text:span text:style-name="T100">0</text:span><text:span text:style-name="T104">: </text:span><text:span text:style-name="T80">Acc</text:span><text:span text:style-name="T81">ueil des </text:span><text:span text:style-name="T80">personnes </text:span><text:span text:style-name="T81">handicapées</text:span></text:h>
      <text:p text:style-name="P88"><text:span text:style-name="T32">L</text:span><text:span text:style-name="T31">e</text:span><text:span text:style-name="T30"> concessionnaire met à disposition des personnes handicapés </text:span><text:span text:style-name="T33">des </text:span><text:span text:style-name="T30">cabines spécialement aménagées conformément au règlement en vigueur</text:span><text:span text:style-name="T31">.</text:span></text:p>
      <text:p text:style-name="P169"/>
      <text:p text:style-name="P90">Un cheminement permet l’accessibilité d’une partie de la plage aux personnes à mobilité réduite au sud ouest de l’épi majeur n° 8.</text:p>
      <text:p text:style-name="P90"/>
      <text:p text:style-name="P89">Il est recommandé de mettre à disposition sur le domaine public routier un minimum de 2 % de places de parking réservé aux véhicules des personnes handicapés ; ces places réservées sont à proximité des <text:span text:style-name="T239">espaces</text:span> définis ci-dessus.</text:p>
      <text:p text:style-name="P89"/>
      <text:p text:style-name="P91">Le cheminement depuis ces places de parking est conforme à la réglementation (seuil, ressaut, pente) et dispose d’un repérage tactile et visuel.</text:p>
      <text:p text:style-name="P91"/>
      <text:h text:style-name="P190" text:outline-level="1" text:is-list-header="true"><text:span text:style-name="T116">Article 1</text:span><text:span text:style-name="T100">1</text:span><text:span text:style-name="T116">: </text:span>Prescriptions diverses</text:h>
      <text:p text:style-name="P29"><text:span text:style-name="T56">La présentation d’un rapport annuel d’activité par le concessionnaire d’une plage au représentant de l’État est une obligation prévue à l’article R.2124-29 du </text:span><text:span text:style-name="T57">code général de la propriété des personnes publiques (CGPPP). Cet article renvoie à l’article 40-1 de la loi n° 93-122 du 29 janvier 1993 qui a été abrogé par l’ordonnance n° 2016-65 du 29 janvier 2016 relative aux contrats de concession. Il convient donc de se référer à cette ordonnance et au décret n° 2016-86 du 1</text:span><text:span text:style-name="T128">er</text:span><text:span text:style-name="T57"> février 2016 relatif aux contrats de concession pour connaître la forme et le contenu des rapports.</text:span></text:p>
      <text:p text:style-name="P29"><text:span text:style-name="T27">L</text:span><text:span text:style-name="T28">es titulaires </text:span><text:span text:style-name="T29">des conventions d’exploitation sont tenus de présenter au concessionnaire un rapport annuel en application des articles R.2124-31 et R.2124-32 du code général de la propriété des personnes publiques (CGPPP) .</text:span></text:p>
      <text:p text:style-name="P3"/>
      <text:h text:style-name="P209" text:outline-level="5"><text:span text:style-name="T54"><text:s text:c="7"/></text:span><text:span text:style-name="T51">L</text:span><text:span text:style-name="T52">orsque le concessionnaire est une collectivité territoriale, le titulaire de la convention d’exploitation doit, dans ce cas, respecter les dispositions de l’article 52 de l’ordonnance n° 2016-65 du 29 janvier 2016 relative aux contrats de concession. </text:span><text:span text:style-name="T53">Celles-ci prévoient que le titulaire du contrat de concession doit produire «</text:span><text:span text:style-name="T69"> chaque année un rapport comportant notamment les comptes retraçant la totalité des opérations afférentes à l’exécution du contrat de concession et une analyse de la qualité des ouvrages ou des services</text:span><text:span text:style-name="T53"> ». </text:span></text:h>
      <text:p text:style-name="P38"/>
      <text:h text:style-name="P210" text:outline-level="6"><text:span text:style-name="T53"><text:s text:c="7"/></text:span><text:span text:style-name="T55">Le sous-traitant envoie le rapport au concessionnaire qui l’envoie à l’autorité concédante.</text:span></text:h>
      <text:p text:style-name="P39"/>
      <text:p text:style-name="P36"><text:span text:style-name="T59"><text:s text:c="7"/>L</text:span><text:span text:style-name="T58">e rapport doit permettre en outre d’apprécier les conditions d’exécution du service public.</text:span></text:p>
      <text:p text:style-name="P40"/>
      <text:p text:style-name="P37"><text:span text:style-name="T4"><text:s text:c="7"/>L’</text:span><text:span text:style-name="T1">article 33 du décret n° 2016-86 du 1</text:span><text:span text:style-name="T124">er</text:span><text:span text:style-name="T1"> février 2016 relatif aux contrats de concession prévoit que ce rapport </text:span><text:span text:style-name="T5">doit être communiqué avant le 1</text:span><text:span text:style-name="T125">er</text:span><text:span text:style-name="T5"> juin de chaque année (activité de l’année n-1). Il est cependant recommandé que le concessionnaire prenne l’attache des sous-traités pour qu’ils transmettent leur rapport dès le 1</text:span><text:span text:style-name="T125">er</text:span><text:span text:style-name="T5"> trimestre de l’année. Cette trans</text:span><text:span text:style-name="T6">m</text:span><text:span text:style-name="T5">ission permettra ainsi à la collectivité de fournir son propre rapport aux services de l’État avant le début de la nouvelle période d’exploitation.</text:span></text:p>
      <text:p text:style-name="P41"/>
      <text:p text:style-name="P37"><text:span text:style-name="T5"><text:tab/></text:span><text:span text:style-name="T9">Tout retard apporté par le contractant dans l’exécution de ses obligations contractuelles, notamment celle </text:span><text:soft-page-break/><text:span text:style-name="T9">relative à la communication d’un rapport annuel d’activités, prévu à l’article R.2124-29 du code général de la propriété des personnes publiques, qui </text:span><text:span text:style-name="T10">est</text:span><text:span text:style-name="T9"> transmis au plus tard avant le premier jour de la période d’exploitation de l’année n+1, entra</text:span><text:span text:style-name="T10">î</text:span><text:span text:style-name="T9">ne une pénalité d’un montant de 250 € par jour de retard constaté.</text:span></text:p>
      <text:p text:style-name="P42"/>
      <text:h text:style-name="P184" text:outline-level="1" text:is-list-header="true"><text:span text:style-name="T117">Article 1</text:span><text:span text:style-name="T100">2</text:span><text:span text:style-name="T117">: </text:span><text:span text:style-name="T82">Durée de </text:span><text:span text:style-name="T83">la concession</text:span></text:h>
      <text:p text:style-name="P92"><text:span text:style-name="T138">L</text:span>a durée de la concession est fixée à douze (12) ans à c<text:span text:style-name="T240">ompter</text:span> du 1<text:span text:style-name="T122">er</text:span> <text:span text:style-name="T219">janvier</text:span> 201<text:span text:style-name="T219">9</text:span>, soit jusqu’au 31 <text:span text:style-name="T219">décembre</text:span> 20<text:span text:style-name="T189">30</text:span>.</text:p>
      <text:p text:style-name="P92"/>
      <text:h text:style-name="P191" text:outline-level="1" text:is-list-header="true"><text:span text:style-name="T118">Article 1</text:span><text:span text:style-name="T100">3</text:span><text:span text:style-name="T118">: </text:span>Redevance domaniale</text:h>
      <text:p text:style-name="P121">Le calcul de la redevance annuelle est le suivant à compter du 01/01/2019 :</text:p>
      <text:p text:style-name="P174">Une part fixe de 1 000 € + une part variable de 30% du montant des produits des sous-concessions de l'année N-1, avec un lissage sur les 3 premières années compte tenu de l’augmentation, soit 10 % la 1ère année <text:span text:style-name="T1">(redevance 20</text:span><text:span text:style-name="T23">19</text:span><text:span text:style-name="T1"> sur produits 201</text:span><text:span text:style-name="T23">8</text:span><text:span text:style-name="T1">), </text:span>20 % la 2ème année et 30 % pour les années suivantes.</text:p>
      <text:p text:style-name="P122"/>
      <text:h text:style-name="P194" text:outline-level="1" text:is-list-header="true"><text:span text:style-name="T119">Article 1</text:span><text:span text:style-name="T100">4</text:span><text:span text:style-name="T119">: </text:span>Infractions et sanctions</text:h>
      <text:p text:style-name="P123"><text:span text:style-name="T140">T</text:span>oute infraction commise est réprimée :</text:p>
      <text:p text:style-name="P123"/>
      <text:p text:style-name="P124">- en vertu des articles L.2132-2, L.2132-3 et L.2132-26 à L.2132-28 du <text:span text:style-name="T139">code général de la propriété des personnes publiques (CG3P).</text:span></text:p>
      <text:p text:style-name="P124"/>
      <text:p text:style-name="P124">- <text:span text:style-name="T141">en vertu des textes du code de l’environnement par procédure pénale.</text:span></text:p>
      <text:p text:style-name="P124"/>
      <text:h text:style-name="P192" text:outline-level="1" text:is-list-header="true"><text:span text:style-name="T120">Article 1</text:span><text:span text:style-name="T100">5 :</text:span><text:span text:style-name="T120"> </text:span>Ré<text:span text:style-name="T259">siliation des concessions et des conventions d’exploitation</text:span></text:h>
      <text:p text:style-name="P149"/>
      <text:p text:style-name="P7">En application de l'article R2124-35 du code général de la propriété des personnes publiques, <text:span text:style-name="T159">la concession de plage peut être résiliée sans indemnité à la charge de l’État par décision motivée du </text:span><text:s/>Préfet, <text:span text:style-name="T159">après mise en demeure et après que le concessionnaire a été mis en mesure de présenter ses observations, en cas de manquement du concessionnaire à ses obligations.</text:span></text:p>
      <text:p text:style-name="P7"/>
      <text:p text:style-name="P8">Lorsque l’infraction est grave, la concession de plage peut être résiliée sans mise en demeure, après que le concessionnaire a été mis en mesure de présenter ses observations.</text:p>
      <text:p text:style-name="P8"/>
      <text:p text:style-name="P10">La résiliation de la concession entraîne la résiliation de plein droit des conventions d’exploitation.</text:p>
      <text:p text:style-name="P10"/>
      <text:p text:style-name="P11">En application de l'article R2124-3<text:span text:style-name="T160">6</text:span> du code général de la propriété des personnes publiques, <text:span text:style-name="T160">les conventions d’exploitation peuvent être résiliées sans indemnité à la charge du concessionnaire par décision motivée de ce dernier, après mise en demeure et après que le sous-traitant a été mis en mesure de présenter ses observations, en cas de manquement du sous-traitant à ses obligations.</text:span></text:p>
      <text:p text:style-name="P11"/>
      <text:p text:style-name="P9">Lorsque l’infraction est grave, l<text:span text:style-name="T161">es conventions d’exploitation peuvent être résiliées sans mise en demeure, après que le sous-traitant a été mis en mesure de présenter ses observations.</text:span></text:p>
      <text:p text:style-name="P9"/>
      <text:p text:style-name="P13">Le concessionnaire informe le <text:span text:style-name="T246">p</text:span>réfet des cas de résiliation de conventions d’exploitation.</text:p>
      <text:p text:style-name="P13"/>
      <text:p text:style-name="P12">En application de l'article R.2124-3<text:span text:style-name="T162">7</text:span> du code général de la propriété des personnes publiques, le <text:span text:style-name="T246">p</text:span>réfet peut, après mise en demeure et après que le concessionnaire a été mis en mesure de présenter ses observations, se substituer à celui-ci pour <text:span text:style-name="T163">assurer l’exécution de la convention d’exploitation. </text:span></text:p>
      <text:p text:style-name="P12"/>
      <text:p text:style-name="P12"/>
      <text:p text:style-name="P14"><text:soft-page-break/>Le <text:span text:style-name="T246">pr</text:span>éfet peut, en particulier, résilier les conventions d’exploitation des sous-traitants dans les cas prévus à l’articl<text:span text:style-name="T164">e</text:span> R.2124-36.</text:p>
      <text:p text:style-name="P14"/>
      <text:p text:style-name="P15">Dans le cas de révocation pour cause d’intérêt public, la redevance cesse d’être due à partir de la cessation effective de la concession <text:s/>qui est prononcée par arrêté préfectoral.</text:p>
      <text:p text:style-name="P15"/>
      <text:h text:style-name="P186" text:outline-level="1" text:is-list-header="true"><text:span text:style-name="T97">Article 1</text:span><text:span text:style-name="T100">6 : </text:span><text:span text:style-name="T72">Renouvellement – Modification de la concession de</text:span><text:span text:style-name="T94">s plage</text:span><text:span text:style-name="T72">s</text:span></text:h>
      <text:h text:style-name="P180" text:outline-level="1"><text:span text:style-name="T165">L</text:span>a tacite reconduction est exclue. Le renouvellement <text:span text:style-name="T166">de la présente concession de plage est demandé formellement par le bénéficiaire au moins dix huit mois avant son échéance.</text:span></text:h>
      <text:h text:style-name="P181" text:outline-level="1"/>
      <text:h text:style-name="P182" text:outline-level="1">Toute modification est demandée <text:span text:style-name="T167">à l’avance </text:span>au Préfet par le bénéficiaire, dans des délais raisonnables (au minimum 3 mois) pour permettre l’instruction du dossier par le service gestionnaire du domaine public maritime de la <text:span text:style-name="T261">direction départementale des territoires et de la mer de la Somme.</text:span></text:h>
      <text:h text:style-name="P182" text:outline-level="1"/>
      <text:h text:style-name="P195" text:outline-level="1" text:is-list-header="true"><text:span text:style-name="T121">Article 1</text:span><text:span text:style-name="T100">7 :</text:span><text:span text:style-name="T121"> </text:span><text:span text:style-name="T92">Mesures de p</text:span><text:span text:style-name="T93">ublicité</text:span></text:h>
      <text:p text:style-name="P177">Un exemplaire du présent cahier des charges et des pièces annexées est déposé en mairie de <text:span text:style-name="T220">Mers-les-Bains</text:span> et tenu à la disposition du public.</text:p>
      <text:p text:style-name="P125"/>
      <text:p text:style-name="P126"/>
      <text:p text:style-name="P127">Vu et approuvé par le Maire<text:tab/><text:tab/><text:tab/><text:tab/><text:tab/><text:tab/><text:span text:style-name="T190">Vu pour être annexé à l’arrêté <text:tab/><text:tab/><text:tab/><text:tab/><text:tab/><text:tab/><text:tab/><text:tab/><text:tab/> Préfectoral en date de ce jour,</text:span></text:p>
      <text:p text:style-name="P125"/>
      <text:p text:style-name="P128">à <text:span text:style-name="T220">Mers-les-Bains </text:span><text:s/>le <text:tab/><text:tab/><text:tab/><text:tab/><text:tab/><text:tab/><text:tab/> <text:span text:style-name="T190">à Amiens, 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tarSymbol" svg:font-family="StarSymbo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text:outline-style style:name="Outline">
      <text:outline-level-style text:level="1" style:num-prefix="Article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5T14:42:50.689000000</meta:creation-date>
    <meta:editing-duration>P0D</meta:editing-duration>
    <meta:editing-cycles>1</meta:editing-cycles>
    <meta:generator>LibreOffice/5.2.6.2$Windows_X86_64 LibreOffice_project/a3100ed2409ebf1c212f5048fbe377c281438fdc</meta:generator>
    <meta:document-statistic meta:table-count="0" meta:image-count="0" meta:object-count="0" meta:page-count="11" meta:paragraph-count="191" meta:word-count="4776" meta:character-count="30753" meta:non-whitespace-character-count="26099"/>
  </office:meta>
</office:document-meta>
</file>