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1d54a1" officeooo:paragraph-rsid="001de6ee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<text:span text:style-name="T1">EXPLOITATION</text:span></text:p>
            <text:p text:style-name="P3"><text:span text:style-name="T1">DE LA </text:span>CONCESSION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0:50.242000000</dc:date>
    <meta:editing-duration>PT12M39S</meta:editing-duration>
    <meta:editing-cycles>6</meta:editing-cycles>
    <meta:generator>LibreOffice/5.0.6.3.0$Windows_x86 LibreOffice_project/fe46e5b82646505d0acf84e14cef05527e401d3b</meta:generator>
    <meta:print-date>2016-11-04T16:00:36.686000000</meta:print-date>
    <meta:document-statistic meta:table-count="1" meta:image-count="0" meta:object-count="0" meta:page-count="1" meta:paragraph-count="2" meta:word-count="4" meta:character-count="28" meta:non-whitespace-character-count="26"/>
  </office:meta>
</office:document-meta>
</file>