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25.5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110"/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préambule</text:p>
          </table:table-cell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note de présentation</text:p>
          </table:table-cell>
          <table:table-cell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cahier des charges</text:p>
          </table:table-cell>
          <table:table-cell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délibération de la commune</text:p>
          </table:table-cell>
          <table:table-cell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plan de la concession et de son exploitation</text:p>
          </table:table-cell>
          <table:table-cell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exploitation de la concession</text:p>
          </table:table-cell>
          <table:table-cell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investissements prévus</text:p>
          </table:table-cell>
          <table:table-cell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bilans financiers</text:p>
          </table:table-cell>
          <table:table-cell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sanitaires (douches, WC) mis à disposition du public</text:p>
          </table:table-cell>
          <table:table-cell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accès personnes à mobilité réduite</text:p>
          </table:table-cell>
          <table:table-cell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signalétique</text:p>
          </table:table-cell>
          <table:table-cell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nettoyage de la plage</text:p>
          </table:table-cell>
          <table:table-cell table:style-name="ce5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avis Préfet Maritime</text:p>
          </table:table-cell>
          <table:table-cell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consultations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COMAR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DIRM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Parc Naturel Marin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Agence Régionale de Santé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SDIS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DDCS 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DDFIP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DML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DRJSCS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DREAL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SIER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SMBS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SNSM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commission départementale sécurité et accessibilité </text:p>
          </table:table-cell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vis STAP</text:p>
          </table:table-cell>
          <table:table-cell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plan de balisage</text:p>
          </table:table-cell>
          <table:table-cell/>
        </table:table-row>
        <table:table-row table:style-name="ro4" table:number-rows-repeated="1048545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4:40:04.7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LADON</meta:initial-creator>
    <meta:creation-date>2011-12-27T16:54:37.43</meta:creation-date>
    <dc:date>2018-01-22T14:40:29.984000000</dc:date>
    <dc:creator>pascal guin</dc:creator>
    <meta:editing-duration>PT7H12M7S</meta:editing-duration>
    <meta:editing-cycles>39</meta:editing-cycles>
    <meta:generator>LibreOffice/5.0.6.3.0$Windows_x86 LibreOffice_project/fe46e5b82646505d0acf84e14cef05527e401d3b</meta:generator>
    <meta:printed-by>pascal guin</meta:printed-by>
    <meta:print-date>2018-01-19T16:10:53.379000000</meta:print-date>
    <meta:document-statistic meta:table-count="3" meta:cell-count="45" meta:object-count="0"/>
  </office:meta>
</office:document-meta>
</file>