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04cm" style:type="right"/>
          <style:tab-stop style:position="17cm" style:type="right"/>
        </style:tab-stops>
      </style:paragraph-properties>
      <style:text-properties officeooo:rsid="00017c01" officeooo:paragraph-rsid="00017c01"/>
    </style:style>
    <style:style style:name="P2" style:family="paragraph" style:parent-style-name="Standard">
      <style:paragraph-properties fo:text-align="start" style:justify-single-word="false"/>
      <style:text-properties officeooo:paragraph-rsid="00017c01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paragraph-rsid="00017c0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17c0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017c01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017c0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17c01" style:font-size-asian="11pt" style:font-size-complex="11pt"/>
    </style:style>
    <style:style style:name="P10" style:family="paragraph" style:parent-style-name="Standard">
      <style:text-properties fo:font-size="11pt" officeooo:paragraph-rsid="00017c0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17c0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paragraph-rsid="00017c0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paragraph-rsid="00017c0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17c01"/>
    </style:style>
    <style:style style:name="P15" style:family="paragraph" style:parent-style-name="Standard">
      <style:paragraph-properties fo:margin-top="0.275cm" fo:margin-bottom="0cm" loext:contextual-spacing="false" fo:line-height="115%" fo:text-align="start" style:justify-single-word="false"/>
      <style:text-properties style:font-name="Marianne" fo:font-size="11pt" style:font-size-asian="11pt" style:font-size-complex="11pt"/>
    </style:style>
    <style:style style:name="P16" style:family="paragraph" style:parent-style-name="Standard">
      <style:paragraph-properties fo:margin-top="0.275cm" fo:margin-bottom="0cm" loext:contextual-spacing="false" fo:line-height="100%" fo:text-align="start" style:justify-single-word="false"/>
      <style:text-properties style:font-name="Marianne" fo:font-size="11pt" style:font-size-asian="11pt" style:font-size-complex="11pt"/>
    </style:style>
    <style:style style:name="P17" style:family="paragraph" style:parent-style-name="Standard">
      <style:paragraph-properties fo:margin-top="0.275cm" fo:margin-bottom="0cm" loext:contextual-spacing="false" fo:line-height="100%" fo:text-align="start" style:justify-single-word="false"/>
      <style:text-properties style:font-name="Marianne" fo:font-size="11pt" officeooo:paragraph-rsid="0005858d" style:font-size-asian="11pt" style:font-size-complex="11pt"/>
    </style:style>
    <style:style style:name="P18" style:family="paragraph" style:parent-style-name="Standard">
      <style:paragraph-properties fo:margin-top="0.275cm" fo:margin-bottom="0cm" loext:contextual-spacing="false" fo:line-height="115%" fo:text-align="start" style:justify-single-word="false"/>
      <style:text-properties style:font-name="Marianne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1pt" officeooo:paragraph-rsid="00017c01" style:font-size-asian="11pt" style:font-size-complex="11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1pt" officeooo:paragraph-rsid="00017c01" style:font-size-asian="11pt" style:font-size-complex="11pt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1pt" officeooo:paragraph-rsid="000e93f8" style:font-size-asian="11pt" style:font-size-complex="11pt"/>
    </style:style>
    <style:style style:name="P22" style:family="paragraph" style:parent-style-name="Standard">
      <style:paragraph-properties style:writing-mode="lr-tb"/>
      <style:text-properties fo:font-size="11pt" officeooo:paragraph-rsid="00017c01" style:font-size-asian="11pt" style:font-size-complex="11pt"/>
    </style:style>
    <style:style style:name="P23" style:family="paragraph" style:parent-style-name="Standard">
      <style:paragraph-properties style:writing-mode="lr-tb"/>
      <style:text-properties fo:font-size="11pt" officeooo:rsid="00017c01" officeooo:paragraph-rsid="00017c01" style:font-size-asian="11pt" style:font-size-complex="11pt"/>
    </style:style>
    <style:style style:name="P24" style:family="paragraph" style:parent-style-name="Standard">
      <style:paragraph-properties fo:text-align="justify" style:justify-single-word="false" style:writing-mode="lr-tb"/>
      <style:text-properties officeooo:paragraph-rsid="00017c01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6pt" fo:font-weight="bold" officeooo:rsid="00017c01" officeooo:paragraph-rsid="00017c01" style:font-size-asian="16pt" style:font-weight-asian="bold" style:font-size-complex="16pt" style:font-weight-complex="bold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/>
      </style:paragraph-properties>
      <style:text-properties style:font-name="Marianne" fo:font-size="11pt" officeooo:paragraph-rsid="0005858d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3pt" fo:font-weight="bold" officeooo:paragraph-rsid="00017c01" style:font-size-asian="13pt" style:font-weight-asian="bold" style:font-size-complex="13pt" style:font-weight-complex="bold"/>
    </style:style>
    <style:style style:name="P2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officeooo:paragraph-rsid="00017c01" style:font-size-asian="13pt" style:font-weight-asian="bold" style:font-size-complex="13pt" style:font-weight-complex="bold"/>
    </style:style>
    <style:style style:name="T1" style:family="text">
      <style:text-properties officeooo:rsid="00017c0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d7ec5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35398"/>
    </style:style>
    <style:style style:name="T10" style:family="text">
      <style:text-properties officeooo:rsid="0005858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17c01" style:font-weight-asian="normal" style:font-weight-complex="normal"/>
    </style:style>
    <style:style style:name="T13" style:family="text">
      <style:text-properties style:text-underline-style="none" fo:font-weight="normal" officeooo:rsid="0005858d" style:font-weight-asian="normal" style:font-weight-complex="normal"/>
    </style:style>
    <style:style style:name="T14" style:family="text">
      <style:text-properties fo:font-style="italic" officeooo:rsid="00017c01" style:font-style-asian="italic" style:font-style-complex="italic"/>
    </style:style>
    <style:style style:name="T15" style:family="text">
      <style:text-properties officeooo:rsid="000712af"/>
    </style:style>
    <style:style style:name="T16" style:family="text">
      <style:text-properties officeooo:rsid="0007327c"/>
    </style:style>
    <style:style style:name="T17" style:family="text">
      <style:text-properties officeooo:rsid="0008c362"/>
    </style:style>
    <style:style style:name="T18" style:family="text">
      <style:text-properties officeooo:rsid="000e93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EXTRAIT DU REGISTRE DES DÉLIBÉRATIONS</text:p>
      <text:p text:style-name="P6">DE LA COMMUNE DE …</text:p>
      <text:p text:style-name="P6"/>
      <text:p text:style-name="P6">SÉANCE DU … </text:p>
      <text:p text:style-name="P7"/>
      <text:p text:style-name="P11"/>
      <text:p text:style-name="P12"/>
      <text:p text:style-name="P2"><text:span text:style-name="T4">OBJET :</text:span><text:span text:style-name="T2"> VOTE DES TAUX DES IMPÔTS DIRECTS LOCAUX</text:span></text:p>
      <text:p text:style-name="P8"/>
      <text:p text:style-name="P10"/>
      <text:p text:style-name="P9">Monsieur/Madame le Maire présente l’état 1259 comportant les bases prévisionnelles, les produits prévisionnels de référence, les allocations compensatrices et mécanismes d’équilibre des réformes fiscales.</text:p>
      <text:p text:style-name="P9"/>
      <text:p text:style-name="P19">Le taux de la taxe d’habitation, figé de 2020 à 2022, est de nouveau voté à compter de 2023. Cette taxe ne concerne plus que les résidences secondaires, les locaux meublés non affectés à l’habitation principale et, sur délibération, les logements vacants depuis plus de deux ans.</text:p>
      <text:p text:style-name="P9"/>
      <text:p text:style-name="P9">(Exposé des motifs conduisant à la proposition)</text:p>
      <text:p text:style-name="P9"/>
      <text:p text:style-name="P9">En conséquence, Monsieur/Madame le Maire propose de …. (maintenir les taux / augmenter les taux de x % / diminuer les taux de x % / fixer les taux comme suit)</text:p>
      <text:p text:style-name="P9"/>
      <text:p text:style-name="P7">- - -</text:p>
      <text:p text:style-name="P9"/>
      <text:p text:style-name="P13">Le Conseil municipal,</text:p>
      <text:p text:style-name="P9"/>
      <text:p text:style-name="P14"><text:span text:style-name="T2">Vu les articles 1636 B </text:span><text:span text:style-name="T6">sexies</text:span><text:span text:style-name="T2"> à 1636 B </text:span><text:span text:style-name="T6">undecies</text:span><text:span text:style-name="T2"> et 1639 A du code général des impôts,</text:span></text:p>
      <text:p text:style-name="P9"/>
      <text:p text:style-name="P19">Après en avoir délibéré, à l’unanimité / par ... voix pour, … voix contre et … absentions</text:p>
      <text:p text:style-name="P19"/>
      <text:p text:style-name="P19"/>
      <text:p text:style-name="P24"><text:span text:style-name="T5">DÉCIDE</text:span><text:span text:style-name="T2"> de fixer les taux communaux pour l’année 2023 comme suit :</text:span></text:p>
      <text:p text:style-name="P19">- taxe d’habitation : …… %</text:p>
      <text:p text:style-name="P19">- taxe foncière sur les propriétés bâties : …… %</text:p>
      <text:p text:style-name="P19">- taxe foncière sur les propriétés non bâties : …… %</text:p>
      <text:p text:style-name="P19">(- cotisation foncière des entreprises : …… %)</text:p>
      <text:p text:style-name="P19"/>
      <text:p text:style-name="P19"/>
      <text:p text:style-name="P24"><text:span text:style-name="T5">CHARGE</text:span><text:span text:style-name="T2"> Madame/Monsieur le Maire</text:span></text:p>
      <text:p text:style-name="P20">- de notifier cette décision aux services préfectoraux</text:p>
      <text:p text:style-name="P20">- de transmettre, <text:span text:style-name="T16">via la plate-forme « Démarches</text:span> <text:span text:style-name="T17">simplifiées », </text:span>l’état 1259, <text:span text:style-name="T18">dûment</text:span> complété <text:span text:style-name="T9">et visé</text:span>, <text:span text:style-name="T18">ainsi qu’une copie de la</text:span> présente dé<text:span text:style-name="T17">libération</text:span> <text:span text:style-name="T18">et de son accusé-réception au titre du contrôle de légalité.</text:span></text:p>
      <text:p text:style-name="P9"/>
      <text:p text:style-name="P9"/>
      <text:p text:style-name="P9"/>
      <text:p text:style-name="P19"><text:tab/><text:tab/><text:tab/><text:tab/><text:tab/>Pour extrait conforme certifié exécutoire,</text:p>
      <text:p text:style-name="P9"><text:tab/><text:tab/><text:tab/><text:tab/><text:tab/>Le Maire</text:p>
      <text:p text:style-name="P4"/>
      <text:p text:style-name="P27">EXTRAIT DU REGISTRE DES DÉLIBÉRATIONS</text:p>
      <text:p text:style-name="P6">DE LA COMMUNAUTÉ DE COMMUNES/D’AGGLOMÉRATION DE …</text:p>
      <text:p text:style-name="P6"/>
      <text:p text:style-name="P6">SÉANCE DU … </text:p>
      <text:p text:style-name="P12"/>
      <text:p text:style-name="P2"><text:span text:style-name="T4">OBJET :</text:span><text:span text:style-name="T2"> VOTE DES TAUX DES IMPÔTS DIRECTS LOCAUX</text:span></text:p>
      <text:p text:style-name="P10"/>
      <text:p text:style-name="P9">Monsieur le Président/Madame la Présidente présente l’état 1259 comportant les bases prévisionnelles, les produits prévisionnels de référence, les allocations compensatrices et mécanismes d’équilibre des réformes fiscales.</text:p>
      <text:p text:style-name="P9"/>
      <text:p text:style-name="P19">Le taux de la taxe d’habitation, figé de 2020 à 2022, est de nouveau voté à compter de 2023. Cette taxe ne concerne plus que les résidences secondaires, les locaux meublés non affectés à l’habitation principale et, sur délibération, les logements vacants depuis plus de deux ans.</text:p>
      <text:p text:style-name="P9"/>
      <text:p text:style-name="P9">(exposé des motifs conduisant à la proposition)</text:p>
      <text:p text:style-name="P9"/>
      <text:p text:style-name="P9">En conséquence, Monsieur/Madame le Président/Présidente propose de …… </text:p>
      <text:p text:style-name="P9"/>
      <text:p text:style-name="P7">- - -</text:p>
      <text:p text:style-name="P9"/>
      <text:p text:style-name="P13">Le Conseil communautaire,</text:p>
      <text:p text:style-name="P9"/>
      <text:p text:style-name="P14"><text:span text:style-name="T2">Vu les articles 1636 B </text:span><text:span text:style-name="T6">sexies</text:span><text:span text:style-name="T2"> à 1636 B </text:span><text:span text:style-name="T6">undecies</text:span><text:span text:style-name="T2">, 1639 A et 1530 </text:span><text:span text:style-name="T6">bis</text:span><text:span text:style-name="T2"> du code général des impôts,</text:span></text:p>
      <text:p text:style-name="P9"/>
      <text:p text:style-name="P19">Après en avoir délibéré, à l’unanimité / par … voix pour, … voix contre et … absentions</text:p>
      <text:p text:style-name="P19"/>
      <text:p text:style-name="P19"/>
      <text:p text:style-name="P24"><text:span text:style-name="T5">DÉCIDE</text:span><text:span text:style-name="T2"> de fixer les taux intercommunaux pour l’année </text:span><text:span text:style-name="T3">2023 </text:span><text:span text:style-name="T2">comme suit :</text:span></text:p>
      <text:p text:style-name="P19">- taxe d’habitation : …… %</text:p>
      <text:p text:style-name="P19">- taxe foncière sur les propriétés bâties : …… %</text:p>
      <text:p text:style-name="P19">- taxe foncière sur les propriétés non bâties : …… %</text:p>
      <text:p text:style-name="P19">- cotisation foncière des entreprises : …… %</text:p>
      <text:p text:style-name="P19">(- cotisation foncière des entreprises de zone : …… %)</text:p>
      <text:p text:style-name="P19">(- cotisation foncière des entreprises <text:span text:style-name="T1">éoliennes</text:span> : …… %)</text:p>
      <text:p text:style-name="P19">(- taxe d’enlèvement des ordures ménagères : …… %)</text:p>
      <text:p text:style-name="P19"/>
      <text:p text:style-name="P19"/>
      <text:p text:style-name="P24"><text:span text:style-name="T2">(</text:span><text:span text:style-name="T5">DÉCIDE</text:span><text:span text:style-name="T2"> de mettre en réserve la fraction de taux CFE correspondant à l’écart entre le taux voté et le taux maximum de droit commun, soit : …… %)</text:span></text:p>
      <text:p text:style-name="P19"/>
      <text:p text:style-name="P19"/>
      <text:p text:style-name="P24"><text:span text:style-name="T2">(</text:span><text:span text:style-name="T5">FIXE</text:span><text:span text:style-name="T2"> le produit de la taxe pour la gestion des milieux aquatiques et la prévention des inondations pour l’année …… à ………… €)</text:span></text:p>
      <text:p text:style-name="P19"/>
      <text:p text:style-name="P19"/>
      <text:p text:style-name="P24"><text:span text:style-name="T5">CHARGE</text:span><text:span text:style-name="T2"> le Président/la Présidente</text:span></text:p>
      <text:p text:style-name="P19">- de notifier cette décision aux services préfectoraux</text:p>
      <text:p text:style-name="P21">- de transmettre, <text:span text:style-name="T16">via la plate-forme « Démarches</text:span> <text:span text:style-name="T17">simplifiées », </text:span>l’état 1259, <text:span text:style-name="T18">dûment</text:span> complété <text:span text:style-name="T9">et visé</text:span>, <text:span text:style-name="T18">ainsi qu’une copie de la</text:span> présente dé<text:span text:style-name="T17">libération</text:span> <text:span text:style-name="T18">et de son accusé-réception au titre du contrôle de légalité.</text:span></text:p>
      <text:p text:style-name="P22"/>
      <text:p text:style-name="P22"/>
      <text:p text:style-name="P22"><text:tab/><text:tab/><text:tab/><text:tab/><text:tab/>Pour extrait conforme certifié exécutoire, </text:p>
      <text:p text:style-name="P23"><text:tab/><text:tab/><text:tab/><text:tab/><text:tab/>Le Président / la 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704cm" style:type="right"/>
          <style:tab-stop style:position="17cm" style:type="right"/>
        </style:tab-stops>
      </style:paragraph-properties>
      <style:text-properties officeooo:rsid="00017c01" officeooo:paragraph-rsid="00017c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4:50:01.64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49" meta:word-count="607" meta:character-count="3614" meta:non-whitespace-character-count="3032"/>
  </office:meta>
</office:document-meta>
</file>