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71cm" fo:margin-left="6.306cm" table:align="left" style:writing-mode="lr-tb"/>
    </style:style>
    <style:style style:name="Tableau1.A" style:family="table-column">
      <style:table-column-properties style:column-width="12.4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15cm" fo:margin-left="-0.168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49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0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1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2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1">
      <style:paragraph-properties fo:margin-top="0.212cm" fo:margin-bottom="0.212cm" loext:contextual-spacing="false"/>
    </style:style>
    <style:style style:name="P14" style:family="paragraph" style:parent-style-name="Heading_20_1">
      <style:paragraph-properties fo:margin-top="0cm" fo:margin-bottom="0cm" loext:contextual-spacing="false"/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c4c8b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c4c8b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d32aa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7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Annexe 7<text:tab/>Commune d’Amiens</text:h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3" text:outline-level="1"><text:span text:style-name="T1">LISTE </text:span><text:span text:style-name="T2">PRÉPARATOIRE</text:span><text:span text:style-name="T1"> DES JUR</text:span><text:span text:style-name="T7">É</text:span><text:span text:style-name="T1">S SUPPL</text:span><text:span text:style-name="T7">É</text:span><text:span text:style-name="T1">ANTS</text:span></text:h>
            <text:p text:style-name="P1"><text:span text:style-name="T3">POUR L’ANN</text:span><text:span text:style-name="T8">É</text:span><text:span text:style-name="T3">E 202</text:span><text:span text:style-name="T4">4</text:span></text:p>
          </table:table-cell>
        </table:table-row>
      </table:table>
      <text:p text:style-name="P3"/>
      <text:p text:style-name="P2"/>
      <text:p text:style-name="P9"><text:span text:style-name="T1"><text:tab/>Commune : </text:span><text:span text:style-name="T3">AMIENS</text:span></text:p>
      <text:p text:style-name="P4"/>
      <text:p text:style-name="P9"><text:span text:style-name="T1">N° </text:span><text:span text:style-name="T6"></text:span><text:span text:style-name="T1"> :<text:tab/>Mail :</text:span></text:p>
      <text:p text:style-name="P4"/>
      <text:p text:style-name="P9"><text:span text:style-name="T1">Nombre de jurés suppléants : </text:span><text:span text:style-name="T3">150</text:span><text:span text:style-name="T1"><text:tab/>Nombre de noms à tirer au sort : </text:span><text:span text:style-name="T3">450</text:span>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6">N° d’ordre</text:p>
          </table:table-cell>
          <table:table-cell table:style-name="Tableau2.A1" office:value-type="string">
            <text:h text:style-name="P10" text:outline-level="2">Nom et prénom</text:h>
            <text:p text:style-name="P3">(pour les femmes mariées, indiquer le nom de jeune fille suivi du nom d’épouse)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8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0" text:outline-level="2">Profession</text:h>
          </table:table-cell>
          <table:table-cell table:style-name="Tableau2.A1" office:value-type="string">
            <text:h text:style-name="P10" text:outline-level="2">Domicile</text:h>
          </table:table-cell>
          <table:table-cell table:style-name="Tableau2.G1" office:value-type="string">
            <text:p text:style-name="P6">Observations éventuelles</text:p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2.A1" office:value-type="string">
            <text:h text:style-name="P11" text:outline-level="2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h text:style-name="P11" text:outline-level="2"/>
          </table:table-cell>
          <table:table-cell table:style-name="Tableau2.A1" office:value-type="string">
            <text:h text:style-name="P11" text:outline-level="2"/>
          </table:table-cell>
          <table:table-cell table:style-name="Tableau2.G1" office:value-type="string">
            <text:p text:style-name="P7"/>
          </table:table-cell>
        </table:table-row>
      </table:table>
      <text:p text:style-name="P2"/>
      <text:h text:style-name="P14" text:outline-level="1">A remplir de manière lisible et à envoyer au greffe de la Cour d’Assises de la Somme</text:h>
      <text:p text:style-name="P6">14, rue Robert de Luzarches 80027 Amiens Cedex 1 ou par mail : cour-assises.amiens@justice.fr</text:p>
      <text:p text:style-name="P8"><text:span text:style-name="T3">Impérativement avant le </text:span><text:span text:style-name="T5">3 juillet</text:span><text:span text:style-name="T4">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7</dc:title>
    <meta:creation-date>2023-04-13T10:18:20.046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17" meta:word-count="113" meta:character-count="658" meta:non-whitespace-character-count="561"/>
  </office:meta>
</office:document-meta>
</file>