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ew Century Schlbk" svg:font-family="'New Century Schlbk', 'Times New Roman'"/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'MS Mincho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1" fo:font-size="8pt" style:font-size-asian="8pt" style:font-size-complex="8pt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1" fo:font-size="10pt" fo:font-weight="normal" officeooo:rsid="00f316f9" officeooo:paragraph-rsid="00455c06" style:letter-kerning="true" style:font-name-asian="Times New Roman1" style:font-size-asian="10pt" style:language-asian="zh" style:country-asian="CN" style:font-weight-asian="normal" style:font-name-complex="Times New Roman1" style:font-size-complex="10pt" style:font-weight-complex="normal"/>
    </style:style>
    <style:style style:name="P3" style:family="paragraph" style:parent-style-name="First_20_line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font-name="Marianne1" fo:font-size="10pt" fo:font-weight="normal" officeooo:paragraph-rsid="011a69d0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Marianne1" fo:font-size="10pt" fo:font-weight="bold" officeooo:paragraph-rsid="011a69d0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Marianne1" fo:font-size="10pt" fo:font-weight="bold" officeooo:paragraph-rsid="011a69d0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page"/>
      <style:text-properties style:font-name="Marianne1" fo:font-size="10pt" fo:font-weight="normal" officeooo:rsid="00f316f9" officeooo:paragraph-rsid="011bfc54" style:letter-kerning="true" style:font-name-asian="Times New Roman1" style:font-size-asian="10pt" style:language-asian="zh" style:country-asian="CN" style:font-weight-asian="normal" style:font-name-complex="Times New Roman1" style:font-size-complex="10pt" style:font-weight-complex="normal"/>
    </style:style>
    <style:style style:name="P7" style:family="paragraph" style:parent-style-name="Standard_20__28_user_29_">
      <loext:graphic-properties draw:fill="none"/>
      <style:paragraph-properties fo:margin-left="10.8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0.814cm"/>
        </style:tab-stops>
      </style:paragraph-properties>
      <style:text-properties style:font-name="Marianne" fo:font-size="9pt" fo:font-weight="bold" officeooo:rsid="000da036" officeooo:paragraph-rsid="00449bfa" style:letter-kerning="true" style:font-name-asian="Times New Roman1" style:font-size-asian="9pt" style:language-asian="zh" style:country-asian="CN" style:font-weight-asian="bold" style:font-name-complex="Marianne2" style:font-size-complex="10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4cm" style:contextual-spacing="false" fo:text-align="start" style:justify-single-word="false"/>
      <style:text-properties style:font-name="Arial" fo:font-size="10pt" officeooo:paragraph-rsid="011a69d0" style:font-size-asian="10pt" style:font-name-complex="Calibri2" style:font-size-complex="10pt"/>
    </style:style>
    <style:style style:name="P9" style:family="paragraph" style:parent-style-name="Standard">
      <style:paragraph-properties fo:margin-top="0cm" fo:margin-bottom="0.4cm" style:contextual-spacing="false" fo:text-align="justify" style:justify-single-word="false"/>
      <style:text-properties style:font-name="Marianne1" fo:font-size="10pt" officeooo:paragraph-rsid="011a69d0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.4cm" style:contextual-spacing="false" fo:text-align="start" style:justify-single-word="false"/>
      <style:text-properties style:font-name="Marianne1" fo:font-size="10pt" officeooo:paragraph-rsid="011bfc54" style:font-size-asian="10pt" style:font-size-complex="10pt"/>
    </style:style>
    <style:style style:name="P11" style:family="paragraph" style:parent-style-name="Standard">
      <style:paragraph-properties fo:margin-top="0cm" fo:margin-bottom="0.4cm" style:contextual-spacing="false" fo:text-align="justify" style:justify-single-word="false"/>
      <style:text-properties style:font-name="Marianne1" fo:font-size="10pt" officeooo:paragraph-rsid="011a69d0" style:font-size-asian="10pt" style:font-size-complex="10pt"/>
    </style:style>
    <style:style style:name="P12" style:family="paragraph" style:parent-style-name="Standard">
      <style:paragraph-properties fo:margin-top="0cm" fo:margin-bottom="0.4cm" style:contextual-spacing="false" fo:text-align="start" style:justify-single-word="false"/>
      <style:text-properties style:font-name="Marianne1" fo:font-size="10pt" fo:font-style="italic" officeooo:paragraph-rsid="011bfc54" style:font-size-asian="10pt" style:font-style-asian="italic" style:font-size-complex="10pt"/>
    </style:style>
    <style:style style:name="P13" style:family="paragraph" style:parent-style-name="First_20_line_20_indent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="0.06pt solid #000000" style:writing-mode="page">
        <style:tab-stops>
          <style:tab-stop style:position="0cm"/>
        </style:tab-stops>
      </style:paragraph-properties>
      <style:text-properties style:font-name="Marianne1" fo:font-size="10pt" officeooo:paragraph-rsid="011a69d0" fo:background-color="transparen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dfb7e"/>
    </style:style>
    <style:style style:name="T3" style:family="text">
      <style:text-properties style:font-name="Marianne1" fo:font-size="10pt" fo:language="fr" fo:country="FR" fo:font-weight="normal" officeooo:rsid="00f316f9" style:letter-kerning="true" fo:background-color="transparent" loext:char-shading-value="0" style:font-name-asian="Times New Roman1" style:font-size-asian="10pt" style:language-asian="zh" style:country-asian="CN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APPENDICE DU RÈGLEMENT DE CONSULTATION</text:span></text:p>
      <text:p text:style-name="P3"/>
      <text:p text:style-name="P3"/>
      <text:p text:style-name="P3"/>
      <text:p text:style-name="P3"/>
      <text:p text:style-name="P4"><text:span text:style-name="T2">Modèle</text:span> d’engagement</text:p>
      <text:p text:style-name="P4"/>
      <text:p text:style-name="P4"/>
      <text:p text:style-name="P5"/>
      <text:p text:style-name="P9">Je soussigné (e), <text:tab/><text:tab/><text:tab/><text:tab/><text:tab/>vétérinaire à,</text:p>
      <text:p text:style-name="P9">candidat (e) aux opérations de police sanitaire prévues à l’article L. 203-8 du code rural et de la pêche maritime pour la filière apicole<text:span text:style-name="T2"> :</text:span></text:p>
      <text:p text:style-name="P9">- m’engage à respecter les prescriptions techniques et administratives édictées par le ministre chargé de l’agriculture et ses représentants pour l’exécution des opérations prévues à l’article L. 203-8 ;</text:p>
      <text:p text:style-name="P9">- certifie avoir pris connaissance et accepter les tarifs de rémunération y afférant ;</text:p>
      <text:p text:style-name="P9">- m’engage à respecter les obligations de formation mentionnées à l’article 4 de l’arrêté du 23 juillet 2012 relatif aux conditions de formation, de désignation et d’exercice des vétérinaires mandatés pour les opérations de police sanitaire prévues à l’article L. 203-8 du code rural et de la pêche maritime ;</text:p>
      <text:p text:style-name="P11"><text:span text:style-name="T1">- m’engage à rendre compte au directeur départemental chargé de la protection des populations ou à son représentant, de l’exécution des missions, des difficultés éventuellement rencontrées à cette occasion et des manquements à la santé publique observés lorsque ceux-ci sont suscept</text:span>ibles de présenter un danger grave pour les personnes et les animaux ;</text:p>
      <text:p text:style-name="P11">- m’engage à me soumettre à l’autorité et au contrôle du directeur départemental chargé de la protection des populations ou de son représentant du département pour lequel je réalise des missions.</text:p>
      <text:p text:style-name="P8"><text:span text:style-name="Police_20_par_20_défaut"><text:span text:style-name="T3"/></text:span></text:p>
      <text:p text:style-name="P2"/>
      <text:p text:style-name="P2"/>
      <text:p text:style-name="P10">Fait à <text:tab/><text:tab/><text:tab/><text:tab/><text:tab/><text:tab/>le</text:p>
      <text:p text:style-name="P12"/>
      <text:p text:style-name="P12"/>
      <text:p text:style-name="P12"/>
      <text:p text:style-name="P12"/>
      <text:p text:style-name="P12">signature</text:p>
      <text:p text:style-name="P12"/>
      <text:p text:style-name="P12">Prénom Nom</text:p>
      <text:p text:style-name="P6"/>
      <text:p text:style-name="P2"/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ew Century Schlbk" svg:font-family="'New Century Schlbk', 'Times New Roman'"/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'MS Mincho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Standard" style:default-outline-level="" style:class="list">
      <style:paragraph-properties fo:margin-top="0cm" fo:margin-bottom="0.212cm" style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default-outline-level="3" style:list-style-name="" style:class="text">
      <style:paragraph-properties fo:margin-left="2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_20__28_user_29_" style:default-outline-level="">
      <style:paragraph-properties fo:margin-left="1cm" fo:margin-right="1cm" fo:margin-top="0cm" fo:margin-bottom="0.212cm" style:contextual-spacing="false" fo:text-align="justify" style:justify-single-word="false" fo:text-indent="0cm" style:auto-text-indent="false"/>
    </style:style>
    <style:style style:name="HTML_20_Preformatted" style:display-name="HTML Preformatted" style:family="paragraph" style:parent-style-name="Standard_20__28_user_29_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Intro_5f_normal" style:display-name="Intro_normal" style:family="paragraph" style:parent-style-name="Standard">
      <style:paragraph-properties fo:margin-top="0cm" fo:margin-bottom="0.423cm" style:contextual-spacing="false" fo:text-align="justify" style:justify-single-word="false" fo:keep-together="always" fo:orphans="0" fo:widows="0" fo:hyphenation-ladder-count="no-limit">
        <style:tab-stops>
          <style:tab-stop style:position="5.251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5.24cm"/>
          <style:tab-stop style:position="15.87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left="0cm" fo:margin-right="1cm" fo:margin-top="0.176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11pt" style:font-name-asian="Arial Unicode MS2" style:font-family-asian="'Arial Unicode MS', 'MS Mincho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3.688cm" style:type="center"/>
        </style:tab-stops>
      </style:paragraph-properties>
      <style:text-properties style:font-name="New Century Schlbk" fo:font-family="'New Century Schlbk', 'Times New Roman'" fo:font-size="11pt" fo:font-style="italic" style:font-size-asian="11pt" style:font-style-asian="italic" style:font-name-complex="New Century Schlbk" style:font-family-complex="'New Century Schlbk', 'Times New Roman'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class="text"/>
    <style:style style:name="Corps_20_de_20_texte_20_2" style:display-name="Corps de texte 2" style:family="paragraph" style:parent-style-name="Standard" style:default-outline-level="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réformaté_20_HTML_20_Car" style:display-name="Préformaté HTML Car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style:language-asian="zh" style:country-asian="CN" style:font-name-complex="Arial Unicode MS1" style:font-family-complex="'Arial Unicode MS'" style:font-family-generic-complex="system" style:font-pitch-complex="variable" style:font-size-complex="10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37" style:display-name="ListLabel 37" style:family="text">
      <style:text-properties fo:font-style="normal" style:font-style-asian="normal"/>
    </style:style>
    <style:style style:name="ListLabel_20_33" style:display-name="ListLabel 3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size-asian="12pt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="Marianne" fo:font-family="Marianne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3.291cm"/>
        </style:list-level-properties>
        <style:text-properties style:font-name="Open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4.56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5.8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7.10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8.3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9.6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0.91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2.1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13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8">
      <text:list-level-style-bullet text:level="1" text:style-name="ListLabel_20_3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Open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3-06-29T10:32:22.655000000</meta:creation-date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3" meta:word-count="221" meta:character-count="1414" meta:non-whitespace-character-count="1195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