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/>
    </style:style>
    <style:style style:name="P3" style:family="paragraph" style:parent-style-name="Standard"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paragraph-rsid="001a711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0.9cm"/>
          <style:tab-stop style:position="16.51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0.9cm"/>
          <style:tab-stop style:position="16.51cm" style:type="right" style:leader-style="dotted" style:leader-text="."/>
        </style:tab-stops>
      </style:paragraph-properties>
      <style:text-properties style:font-name="Marianne" fo:font-size="10pt" officeooo:paragraph-rsid="001a7113" style:font-size-asian="10pt" style:font-size-complex="10pt"/>
    </style:style>
    <style:style style:name="P12" style:family="paragraph" style:parent-style-name="Footer">
      <style:text-properties style:font-name="Marianne" fo:font-size="10pt" officeooo:rsid="001dbb33" officeooo:paragraph-rsid="001dbb33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officeooo:rsid="00153386"/>
    </style:style>
    <style:style style:name="T4" style:family="text">
      <style:text-properties officeooo:rsid="00195d66"/>
    </style:style>
    <style:style style:name="T5" style:family="text">
      <style:text-properties officeooo:rsid="0016db67"/>
    </style:style>
    <style:style style:name="T6" style:family="text">
      <style:text-properties officeooo:rsid="001a7113"/>
    </style:style>
    <style:style style:name="T7" style:family="text">
      <style:text-properties fo:color="#1b75bc" officeooo:rsid="001a7113"/>
    </style:style>
    <style:style style:name="T8" style:family="text">
      <style:text-properties style:font-name="Wingdings1" officeooo:rsid="001a7113" style:font-name-asian="Wingdings1" style:font-name-complex="Wingdings1"/>
    </style:style>
    <style:style style:name="T9" style:family="text">
      <style:text-properties style:font-name="Wingdings1" officeooo:rsid="001a7113" style:font-name-asian="Times New Roman1" style:font-name-complex="Times New Roman1"/>
    </style:style>
    <style:style style:name="T10" style:family="text">
      <style:text-properties style:font-name="Wingdings1" fo:font-style="italic" officeooo:rsid="001a7113" style:font-name-asian="Wingdings1" style:font-style-asian="italic" style:font-name-complex="Wingdings1" style:font-style-complex="italic"/>
    </style:style>
    <style:style style:name="T11" style:family="text">
      <style:text-properties style:font-name="Wingdings1" fo:font-style="normal" officeooo:rsid="001a7113" style:font-name-asian="Wingdings1" style:font-style-asian="normal" style:font-name-complex="Wingdings1" style:font-style-complex="normal"/>
    </style:style>
    <style:style style:name="T12" style:family="text">
      <style:text-properties style:font-name="Marianne" officeooo:rsid="001a7113" style:font-name-asian="Wingdings1" style:font-name-complex="Wingdings1"/>
    </style:style>
    <style:style style:name="T13" style:family="text">
      <style:text-properties officeooo:rsid="001c806c"/>
    </style:style>
    <style:style style:name="T14" style:family="text">
      <style:text-properties officeooo:rsid="001c806c" style:font-name-asian="Wingdings1" style:font-name-complex="Wingdings1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1a7113"/>
    </style:style>
    <style:style style:name="T17" style:family="text">
      <style:text-properties style:use-window-font-color="true" officeooo:rsid="001a7113" fo:background-color="transparent" loext:char-shading-value="0"/>
    </style:style>
    <style:style style:name="T18" style:family="text">
      <style:text-properties style:use-window-font-color="true" fo:font-style="italic" officeooo:rsid="001a7113" style:font-style-asian="italic" style:font-style-complex="italic"/>
    </style:style>
    <style:style style:name="T1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use-window-font-color="true" fo:font-weight="normal" officeooo:rsid="00195d66" style:font-weight-asian="normal" style:font-weight-complex="normal"/>
    </style:style>
    <style:style style:name="T21" style:family="text">
      <style:text-properties style:use-window-font-color="true" officeooo:rsid="001a7113" style:font-name-asian="Wingdings1" style:font-name-complex="Wingdings1"/>
    </style:style>
    <style:style style:name="T22" style:family="text">
      <style:text-properties style:use-window-font-color="true" style:font-name="Wingdings1" officeooo:rsid="001a7113" style:font-name-asian="Wingdings1" style:font-name-complex="Wingdings1"/>
    </style:style>
    <style:style style:name="T23" style:family="text">
      <style:text-properties style:use-window-font-color="true" style:text-position="super 58%" officeooo:rsid="001dbb33" fo:background-color="transparent" loext:char-shading-value="0"/>
    </style:style>
    <style:style style:name="T24" style:family="text">
      <style:text-properties officeooo:rsid="001dbb3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super 58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ciser Adresse (groupement)</text:p>
      <text:p text:style-name="P3"/>
      <text:p text:style-name="P3"/>
      <text:p text:style-name="P2"><text:span text:style-name="T1">EXTRAIT DU REGISTRE DES DÉLIBÉRATIONS DE </text:span><text:span text:style-name="T2">(à préciser)</text:span></text:p>
      <text:p text:style-name="P4"/>
      <text:p text:style-name="P5"/>
      <text:p text:style-name="P5">Membres en exercice :</text:p>
      <text:p text:style-name="P5">Membres présents :</text:p>
      <text:p text:style-name="P5">Votants :</text:p>
      <text:p text:style-name="P5">Date de la convocation :</text:p>
      <text:p text:style-name="P5">Date d’affichage :</text:p>
      <text:p text:style-name="P5"/>
      <text:p text:style-name="P8">Objet :<text:tab/><text:span text:style-name="T3">d</text:span>emande de subvention au titre de la dotation d’équipement des territoires ruraux (DETR) <text:span text:style-name="T17">et/ou</text:span><text:span text:style-name="T23">(1)</text:span><text:span text:style-name="T17"> de la dotation de soutien à l’investissement local (DSIL)</text:span><text:span text:style-name="T16"> </text:span>– <text:span text:style-name="T3">exercice </text:span>202<text:span text:style-name="T6">4</text:span></text:p>
      <text:p text:style-name="P7"/>
      <text:p text:style-name="P5"/>
      <text:p text:style-name="P5"><text:tab/><text:tab/>L’an ……………., le ………………., le conseil …………. <text:s/>régulièrement convoqué, s’est réuni au lieu ordinaire de ses séances, sous la Présidence de M ………………….</text:p>
      <text:p text:style-name="P5"/>
      <text:p text:style-name="P5"><text:tab/><text:tab/>Présents :</text:p>
      <text:p text:style-name="P5"/>
      <text:p text:style-name="P5"><text:tab/><text:tab/>Absents :</text:p>
      <text:p text:style-name="P5"/>
      <text:p text:style-name="P5"><text:tab/><text:tab/>Conseillers ayant donné pouvoir :</text:p>
      <text:p text:style-name="P5"/>
      <text:p text:style-name="P5"><text:tab/><text:tab/>M …………. <text:s/>a été nommé (e) secrétaire de séance.</text:p>
      <text:p text:style-name="P5"><text:tab/></text:p>
      <text:p text:style-name="P9">Le président présente aux membres de l’assemblée délibérante le projet de …………………………………………</text:p>
      <text:p text:style-name="P5"><text:tab/><text:tab/>Pour un montant de travaux estimé à …………………………..€ HT</text:p>
      <text:p text:style-name="P5"><text:tab/><text:tab/>Correspondant au(x) devis présenté(s) par : (cibler les entreprises et le montant des devis)</text:p>
      <text:p text:style-name="P5"/>
      <text:p text:style-name="P5"><text:tab/><text:tab/><text:tab/><text:tab/><text:tab/>APRÈS EN AVOIR DÉLIBÉRÉ</text:p>
      <text:p text:style-name="P5"/>
      <text:p text:style-name="P6"><text:tab/><text:tab/>L’assemblée délibérante adopte le projet qui lui est présenté, sollicite l’aide de l’Éta<text:span text:style-name="T24">t à hauteur de ………………………...………………….. </text:span>et arrête le plan de financement suivant <text:span text:style-name="T18">(préciser pour chaque item le taux et le montant de la subvention calculé par application de ce taux au coût estimatif HT des travaux)</text:span><text:span text:style-name="T15"> :</text:span></text:p>
      <text:p text:style-name="P5"/>
      <text:p text:style-name="P10"><text:span text:style-name="T8"></text:span><text:span text:style-name="T9"><text:tab/></text:span>Subvention <text:span text:style-name="T3">É</text:span>tat DETR/ <text:span text:style-name="T13">DSIL</text:span> : <text:tab/></text:p>
      <text:p text:style-name="P11"><text:span text:style-name="T8"><text:tab/></text:span>Subvention <text:span text:style-name="T3">É</text:span>tat <text:span text:style-name="T13">Fonds vert</text:span> : <text:tab/></text:p>
      <text:p text:style-name="P11"><text:span text:style-name="T8"><text:tab/></text:span><text:span text:style-name="T5">Subvention État FNADT : <text:tab/></text:span></text:p>
      <text:p text:style-name="P11"><text:span text:style-name="T8"><text:tab/></text:span><text:span text:style-name="T5">Subvention conseil régional Hauts-de-France : <text:tab/></text:span></text:p>
      <text:p text:style-name="P11"><text:span text:style-name="T8"><text:tab/></text:span>Subvention conseil <text:span text:style-name="T3">d</text:span>épartemental <text:span text:style-name="T5">de la Somme</text:span> : <text:tab/></text:p>
      <text:p text:style-name="P11"><text:span text:style-name="T11"></text:span><text:span text:style-name="T10"><text:tab/></text:span><text:span text:style-name="T16">Aide d’un EPCI </text:span><text:span text:style-name="T7">: <text:tab/></text:span></text:p>
      <text:p text:style-name="P11"><text:span text:style-name="T8"></text:span><text:span text:style-name="T12"> <text:tab/>Autre</text:span><text:span text:style-name="T14">s (fonds européens, etc.)</text:span><text:span text:style-name="T12"> : <text:tab/></text:span></text:p>
      <text:p text:style-name="P10"/>
      <text:p text:style-name="P10"/>
      <text:p text:style-name="P10">Part revenant au maître d’ouvrage : (<text:span text:style-name="T20">dont</text:span><text:span text:style-name="T19"> TVA</text:span>)</text:p>
      <text:p text:style-name="P11"><text:span text:style-name="T8"></text:span><text:span text:style-name="T12"><text:tab/>Fonds propres : <text:tab/></text:span></text:p>
      <text:p text:style-name="P11"><text:span text:style-name="T8"><text:tab/></text:span>Emprunt : <text:tab/></text:p>
      <text:p text:style-name="P11"><text:span text:style-name="T8"></text:span><text:span text:style-name="T12"><text:tab/></text:span><text:span text:style-name="T21">Crédit bail ou autres (à préciser) : <text:tab/></text:span></text:p>
      <text:p text:style-name="P11"><text:span text:style-name="T22"> </text:span><text:span text:style-name="T21"><text:tab/>Recettes générées par le projet : </text:span><text:span text:style-name="T12"><text:tab/></text:span></text:p>
      <text:p text:style-name="P10"/>
      <text:p text:style-name="P5"/>
      <text:p text:style-name="P1"><text:span text:style-name="T4">Cachet</text:span> de la mairie ou de l’EPCI<text:tab/><text:tab/><text:tab/><text:tab/>Fait et délibéré à …………..</text:p>
      <text:p text:style-name="P5"><text:tab/><text:tab/><text:tab/><text:tab/><text:tab/><text:tab/><text:tab/>Le ……………….</text:p>
      <text:p text:style-name="P5"/>
      <text:p text:style-name="P14">Signatu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Marianne" fo:font-size="10pt" officeooo:rsid="001dbb33" officeooo:paragraph-rsid="001dbb33" style:font-size-asian="10pt" style:font-size-complex="10pt"/>
    </style:style>
    <style:style style:name="MT1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1)</text:span> rayer la mention inuti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U REGISTRE DES DELIBERATIONS DE (à préciser)</dc:title>
    <meta:creation-date>2023-10-26T14:23:05.09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35" meta:word-count="276" meta:character-count="1693" meta:non-whitespace-character-count="1392"/>
  </office:meta>
</office:document-meta>
</file>