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0pt" style:text-underline-style="none" fo:font-weight="bold" officeooo:paragraph-rsid="000c9f40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line-height="150%" fo:text-align="justify" style:justify-single-word="false" style:shadow="none"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Marianne" fo:font-size="10pt" style:text-underline-style="none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 style:writing-mode="lr-tb">
        <style:tab-stops>
          <style:tab-stop style:position="17.013cm" style:type="right" style:leader-style="dotted" style:leader-text="."/>
        </style:tab-stops>
      </style:paragraph-properties>
      <style:text-properties style:font-name="Marianne" fo:font-size="10pt" style:text-underline-style="none" officeooo:paragraph-rsid="000e74c6" style:font-size-asian="10pt" style:font-size-complex="10pt"/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Marianne" fo:font-size="10pt" style:font-size-asian="10pt" style:font-size-complex="10pt"/>
    </style:style>
    <style:style style:name="P11" style:family="paragraph" style:parent-style-name="Standard">
      <style:paragraph-properties fo:margin-left="8.132cm" fo:margin-right="0cm" style:line-height-at-least="0.706cm" fo:text-align="justify" style:justify-single-word="false" fo:text-indent="0.61cm" style:auto-text-indent="false"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12" style:family="paragraph" style:parent-style-name="Standard">
      <style:paragraph-properties fo:margin-left="8.128cm" fo:margin-right="0cm" style:line-height-at-least="0.706cm" fo:text-align="justify" style:justify-single-word="false" fo:text-indent="0.614cm" style:auto-text-indent="false"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13" style:family="paragraph" style:parent-style-name="Standard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ubtitle">
      <style:text-properties style:font-name="Marianne" fo:font-size="15pt" style:text-underline-style="none" style:font-size-asian="15pt" style:font-size-complex="15pt"/>
    </style:style>
    <style:style style:name="P16" style:family="paragraph" style:parent-style-name="Standard">
      <style:paragraph-properties fo:text-align="center" style:justify-single-word="false" fo:padding="0.199cm" fo:border="0.06pt solid #000000" style:shadow="none" style:writing-mode="lr-tb"/>
      <style:text-properties style:font-name="Marianne" fo:font-size="12pt" fo:font-weight="bold" style:font-size-asian="12pt" style:font-weight-asian="bold" style:font-size-complex="12pt" style:font-weight-complex="bold"/>
    </style:style>
    <style:style style:name="P17" style:family="paragraph" style:parent-style-name="Heading" style:master-page-name="Standard">
      <style:paragraph-properties fo:text-align="start" style:justify-single-word="false" style:page-number="auto"/>
      <style:text-properties style:font-name="Marianne" fo:font-size="7pt" fo:font-weight="bold" style:font-size-asian="6.0999999046325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 fo:padding="0.199cm" fo:border="0.06pt solid #000000" style:shadow="none" style:writing-mode="lr-tb"/>
      <style:text-properties fo:text-transform="uppercase" style:use-window-font-color="true" style:font-name="Marianne" fo:font-size="12pt" fo:font-weight="bold" officeooo:rsid="00161567" officeooo:paragraph-rsid="00161567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e74c6"/>
    </style:style>
    <style:style style:name="T3" style:family="text">
      <style:text-properties officeooo:rsid="000c9f40"/>
    </style:style>
    <style:style style:name="T4" style:family="text">
      <style:text-properties officeooo:rsid="000e74c6"/>
    </style:style>
    <style:style style:name="T5" style:family="text">
      <style:text-properties officeooo:rsid="0013091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0919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61567"/>
    </style:style>
    <style:style style:name="T11" style:family="text">
      <style:text-properties fo:color="#1b75bc" officeooo:rsid="000e74c6"/>
    </style:style>
    <style:style style:name="T12" style:family="text">
      <style:text-properties fo:color="#1b75bc" officeooo:rsid="0016d966"/>
    </style:style>
    <style:style style:name="T13" style:family="text">
      <style:text-properties fo:color="#1b75bc" style:text-position="super 58%" officeooo:rsid="0016d966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officeooo:rsid="000e74c6"/>
    </style:style>
    <style:style style:name="T16" style:family="text">
      <style:text-properties style:use-window-font-color="true" style:text-position="super 58%" officeooo:rsid="0016d966"/>
    </style:style>
    <style:style style:name="T17" style:family="text">
      <style:text-properties style:use-window-font-color="true" officeooo:rsid="000c9f40"/>
    </style:style>
    <style:style style:name="T18" style:family="text">
      <style:text-properties style:use-window-font-color="true" officeooo:rsid="001615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DOTATION D’ÉQUIPEMENT DES TERRITOIRES RURAUX – 202<text:span text:style-name="T10">4</text:span></text:p>
      <text:p text:style-name="P18">Dotation de soutien à l’investissement local - 2024</text:p>
      <text:p text:style-name="P2"/>
      <text:p text:style-name="P2"/>
      <text:p text:style-name="P2"/>
      <text:p text:style-name="P15">ATTESTATION DE NON-COMMENCEMENT D’EXÉCUTION ET ENGAGEMENT À NE PAS EN COMMENCER L’EXÉCUTION AVANT LA DATE DE D<text:span text:style-name="T3">É</text:span>P<text:span text:style-name="T3">Ô</text:span>T DU DOSSIER</text:p>
      <text:p text:style-name="P3"/>
      <text:p text:style-name="P4"/>
      <text:p text:style-name="P4"/>
      <text:p text:style-name="P3"/>
      <text:p text:style-name="P6">Je soussigné<text:span text:style-name="T5">(e)</text:span>, (Nom et qualité) <text:tab/></text:p>
      <text:p text:style-name="P7">maire ou président<text:span text:style-name="T5">(e)</text:span> <text:span text:style-name="T1">(1)</text:span> d <text:tab/></text:p>
      <text:p text:style-name="P1"><text:span text:style-name="T4">a</text:span>tteste que l’opération décrite ci-après, faisant l’objet d’une demande de subvention au titre de la dotation d’équipement des territoires ruraux <text:span text:style-name="T4">(DETR)</text:span><text:span text:style-name="T15"> et/ou </text:span><text:span text:style-name="T16">(1)</text:span><text:span text:style-name="T15"> de la dotation de soutien à l’investissement local (DSIL) </text:span><text:span text:style-name="T14">de l’</text:span><text:span text:style-name="T17">exercice</text:span><text:span text:style-name="T14"> 202</text:span><text:span text:style-name="T18">4</text:span><text:span text:style-name="T14">, n’a pa</text:span>s connu de début d’exécution et m’engage à ne pas commencer l’opération avant que le dossier soit enregistré par le service instructeur.</text:p>
      <text:p text:style-name="P1"/>
      <text:p text:style-name="P1"/>
      <text:p text:style-name="P8">Date approximative du début de l’opération : <text:tab/></text:p>
      <text:p text:style-name="P8"/>
      <text:p text:style-name="P8"/>
      <text:p text:style-name="P9">Objet de l’opération : <text:tab/></text:p>
      <text:p text:style-name="P9"><text:tab/></text:p>
      <text:p text:style-name="P9"><text:tab/></text:p>
      <text:p text:style-name="P8"/>
      <text:p text:style-name="P8"/>
      <text:p text:style-name="P8">Coût HT de l’opération : <text:tab/></text:p>
      <text:p text:style-name="P8"/>
      <text:p text:style-name="P1"/>
      <text:p text:style-name="P10"><text:span text:style-name="T6">Dans le cas où l’opération débuterait avant que le dossier de demande de subvention ne soit réceptionné par le service instructeur, je m’engage à en informer l</text:span><text:span text:style-name="T7">e préfet</text:span><text:span text:style-name="T6"> afin qu’</text:span><text:span text:style-name="T7">il</text:span><text:span text:style-name="T6"> prenne acte que, de ce fait, je renonce à la subvention</text:span>.</text:p>
      <text:p text:style-name="P1"/>
      <text:p text:style-name="P1"/>
      <text:p text:style-name="P1"/>
      <text:p text:style-name="P11">Fait à <text:tab/></text:p>
      <text:p text:style-name="P12">Le <text:tab/></text:p>
      <text:p text:style-name="P1"/>
      <text:p text:style-name="P14">Le<text:span text:style-name="T5">(la)</text:span> maire ou le président<text:span text:style-name="T5">(e)</text:span> de l’EPCI <text:span text:style-name="T1">(1)</text:span></text:p>
      <text:p text:style-name="P13">(signature et cachet)</text:p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2">(1)</text:span><text:span text:style-name="T4"> </text:span>rayer la mention inutile</text:p>
      <text:p text:style-name="P5"/>
      <text:p text:style-name="P1"><text:span text:style-name="T8">Attention</text:span> : <text:span text:style-name="T9">le commencement d’exécution est constitué par le premier acte juridique passé pour la réalisation de l’opération, soit : la notification des marchés, la signature d’un bon de commande, la signature d’un devis, l’acceptation d’un devis par délibération</text:span>. <text:span text:style-name="T9">Dans le cas de travaux en régie, il s’agit de la date de commencement des travaux effectués par les agents de la collectivit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 loext:padding="0cm" loext:border="0.51pt solid #000000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Police_20_par_20_défaut" style:display-name="Police par défau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Police_20_par_20_défaut" style:display-name="WW-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tion Non Commencement</dc:title>
    <meta:creation-date>2023-10-26T14:24:57.010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18" meta:word-count="239" meta:character-count="1504" meta:non-whitespace-character-count="1264"/>
  </office:meta>
</office:document-meta>
</file>