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0A000002840CE1AE3AF7E6820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arianne1" svg:font-family="Marianne" style:font-adornments="Gras" style:font-family-generic="modern"/>
    <style:font-face style:name="Liberation Serif1" svg:font-family="'Liberation Serif'" style:font-adornments="Normal" style:font-family-generic="roman"/>
    <style:font-face style:name="Marianne" svg:font-family="Marianne" style:font-family-generic="modern" style:font-pitch="variable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2" style:family="table">
      <style:table-properties style:width="17cm" table:align="margins" fo:background-color="transparent" style:writing-mode="page">
        <style:background-image/>
      </style:table-properties>
    </style:style>
    <style:style style:name="Tableau2.A" style:family="table-column">
      <style:table-column-properties style:column-width="6.001cm" style:rel-column-width="23132*"/>
    </style:style>
    <style:style style:name="Tableau2.B" style:family="table-column">
      <style:table-column-properties style:column-width="5.5cm" style:rel-column-width="21201*"/>
    </style:style>
    <style:style style:name="Tableau2.C" style:family="table-column">
      <style:table-column-properties style:column-width="5.5cm" style:rel-column-width="21202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2" style:family="table-row">
      <style:table-row-properties style:min-row-height="1.005cm" fo:background-color="transparent">
        <style:background-image/>
      </style:table-row-properties>
    </style:style>
    <style:style style:name="Tableau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officeooo:paragraph-rsid="002bc2d1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fo:language="fr" fo:country="FR" officeooo:paragraph-rsid="002bc2d1" style:font-size-asian="8pt" style:font-size-complex="8pt"/>
    </style:style>
    <style:style style:name="P4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4d516" officeooo:paragraph-rsid="003f7884" style:font-size-asian="13pt" style:font-weight-asian="bold" style:font-size-complex="13pt" style:font-weight-complex="bold"/>
    </style:style>
    <style:style style:name="P6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P7" style:family="paragraph" style:parent-style-name="Table_20_Contents">
      <style:paragraph-properties fo:text-align="end" style:justify-single-word="false"/>
      <style:text-properties style:font-name="Marianne" fo:font-size="10pt" fo:language="fr" fo:country="FR" fo:font-weight="normal" officeooo:rsid="003ebbf9" officeooo:paragraph-rsid="003ebbf9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Marianne" fo:font-size="10pt" fo:language="fr" fo:country="FR" officeooo:paragraph-rsid="002bc2d1" style:font-size-asian="10pt" style:font-size-complex="10pt"/>
    </style:style>
    <style:style style:name="P9" style:family="paragraph" style:parent-style-name="Table_20_Contents">
      <style:text-properties style:font-name="Marianne" fo:font-size="8pt" fo:language="fr" fo:country="FR" officeooo:rsid="0034d516" officeooo:paragraph-rsid="0034d516" style:font-size-asian="8pt" style:font-size-complex="8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Marianne" fo:font-size="9pt" fo:language="fr" fo:country="FR" officeooo:rsid="0015819a" officeooo:paragraph-rsid="002bc2d1" style:font-size-asian="9pt" style:font-size-complex="9pt"/>
    </style:style>
    <style:style style:name="P11" style:family="paragraph" style:parent-style-name="Table_20_Contents">
      <style:text-properties officeooo:paragraph-rsid="0034d516"/>
    </style:style>
    <style:style style:name="P12" style:family="paragraph" style:parent-style-name="Standard">
      <style:text-properties fo:font-size="8pt" officeooo:paragraph-rsid="001771ac" style:font-size-asian="7pt" style:font-size-complex="8pt"/>
    </style:style>
    <style:style style:name="P13" style:family="paragraph" style:parent-style-name="Text_20_body">
      <loext:graphic-properties draw:fill="solid" draw:fill-color="#dee6e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#dee6ef" fo:padding="0.199cm" fo:border="0.06pt solid #000000" style:shadow="#dee6ef 0.176cm -0.176cm"/>
      <style:text-properties style:font-name="Marianne" fo:font-size="11pt" fo:language="fr" fo:country="FR" fo:font-style="normal" fo:font-weight="bold" officeooo:rsid="0014ef9c" officeooo:paragraph-rsid="002bc2d1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text-position="sub 58%" style:font-name="Marianne" fo:font-size="7pt" fo:language="fr" fo:country="FR" fo:font-weight="bold" officeooo:paragraph-rsid="002bc2d1" style:font-size-asian="6.09999990463257pt" style:font-weight-asian="bold" style:font-size-complex="7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Marianne" fo:font-size="10pt" fo:language="fr" fo:country="FR" officeooo:paragraph-rsid="002bc2d1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Marianne" fo:font-size="10pt" fo:language="fr" fo:country="FR" officeooo:paragraph-rsid="002bc2d1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3.012cm"/>
        </style:tab-stops>
      </style:paragraph-properties>
      <style:text-properties style:font-name="Marianne" fo:font-size="10pt" fo:language="fr" fo:country="FR" officeooo:paragraph-rsid="002bc2d1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1.012cm"/>
        </style:tab-stops>
      </style:paragraph-properties>
      <style:text-properties style:font-name="Marianne" fo:font-size="10pt" fo:language="fr" fo:country="FR" officeooo:paragraph-rsid="002bc2d1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2.197cm"/>
        </style:tab-stops>
      </style:paragraph-properties>
      <style:text-properties style:font-name="Marianne" fo:font-size="10pt" fo:language="fr" fo:country="FR" officeooo:paragraph-rsid="002bc2d1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Marianne" fo:font-size="10pt" fo:language="fr" fo:country="FR" officeooo:paragraph-rsid="002bc2d1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3.012cm"/>
        </style:tab-stops>
      </style:paragraph-properties>
      <style:text-properties style:font-name="Marianne" fo:font-size="10pt" fo:language="fr" fo:country="FR" officeooo:paragraph-rsid="002bc2d1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pt" fo:language="fr" fo:country="FR" fo:font-style="normal" style:text-underline-style="none" fo:font-weight="bold" officeooo:rsid="0016dd8f" officeooo:paragraph-rsid="002bc2d1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pt" fo:language="fr" fo:country="FR" fo:font-style="normal" style:text-underline-style="none" fo:font-weight="normal" officeooo:rsid="0016dd8f" officeooo:paragraph-rsid="002bc2d1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7pt" fo:language="fr" fo:country="FR" fo:font-style="normal" style:text-underline-style="none" fo:font-weight="normal" officeooo:rsid="0016dd8f" officeooo:paragraph-rsid="002bc2d1" style:font-size-asian="6.09999990463257pt" style:font-style-asian="normal" style:font-weight-asian="normal" style:font-size-complex="7pt" style:font-style-complex="norma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Marianne" fo:font-size="7pt" fo:language="fr" fo:country="FR" officeooo:paragraph-rsid="002bc2d1" style:font-size-asian="7pt" style:font-size-complex="7pt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9pt" fo:language="fr" fo:country="FR" fo:font-style="italic" style:text-underline-style="none" fo:font-weight="normal" officeooo:paragraph-rsid="00376c66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2cm"/>
        </style:tab-stops>
      </style:paragraph-properties>
      <style:text-properties style:font-name="Marianne" fo:font-size="8pt" fo:language="fr" fo:country="FR" officeooo:paragraph-rsid="002bc2d1" style:font-size-asian="8pt" style:font-size-complex="8pt"/>
    </style:style>
    <style:style style:name="P28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2cm"/>
        </style:tab-stops>
      </style:paragraph-properties>
      <style:text-properties style:font-name="Marianne" fo:font-size="8pt" fo:language="fr" fo:country="FR" fo:font-weight="normal" officeooo:paragraph-rsid="002bc2d1" style:font-size-asian="8pt" style:font-weight-asian="normal" style:font-size-complex="8pt" style:font-weight-complex="normal"/>
    </style:style>
    <style:style style:name="P29" style:family="paragraph" style:parent-style-name="Text_20_body">
      <style:paragraph-properties fo:margin-top="0.199cm" fo:margin-bottom="0cm" loext:contextual-spacing="false" fo:line-height="100%" fo:text-align="center" style:justify-single-word="false"/>
      <style:text-properties style:font-name="Marianne" fo:font-size="10pt" fo:language="fr" fo:country="FR" fo:font-weight="bold" officeooo:paragraph-rsid="002bc2d1" style:font-size-asian="10pt" style:font-size-complex="10pt"/>
    </style:style>
    <style:style style:name="P30" style:family="paragraph" style:parent-style-name="Text_20_body">
      <style:paragraph-properties fo:margin-top="0.199cm" fo:margin-bottom="0cm" loext:contextual-spacing="false" fo:line-height="100%" fo:text-align="center" style:justify-single-word="false">
        <style:tab-stops/>
      </style:paragraph-properties>
      <style:text-properties style:font-name="Marianne" fo:font-size="10pt" fo:language="fr" fo:country="FR" fo:font-style="normal" style:text-underline-style="none" fo:font-weight="bold" officeooo:rsid="001c8790" officeooo:paragraph-rsid="002bc2d1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ext_20_body">
      <style:paragraph-properties fo:margin-top="0.199cm" fo:margin-bottom="0cm" loext:contextual-spacing="false" fo:line-height="100%" fo:text-align="center" style:justify-single-word="false">
        <style:tab-stops/>
      </style:paragraph-properties>
      <style:text-properties style:font-name="Marianne" fo:font-size="10pt" fo:language="fr" fo:country="FR" fo:font-style="normal" fo:font-weight="bold" officeooo:rsid="0016dd8f" officeooo:paragraph-rsid="002bc2d1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ext_20_body">
      <style:paragraph-properties fo:margin-top="0cm" fo:margin-bottom="0.199cm" loext:contextual-spacing="false" fo:line-height="100%"/>
      <style:text-properties style:font-name="Marianne" fo:font-size="10pt" fo:language="fr" fo:country="FR" officeooo:paragraph-rsid="002bc2d1" style:font-size-asian="10pt" style:font-size-complex="10pt"/>
    </style:style>
    <style:style style:name="P33" style:family="paragraph" style:parent-style-name="Text_20_body" style:master-page-name="First_20_Page">
      <loext:graphic-properties draw:fill="solid" draw:fill-color="#dee6e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page-number="auto" fo:background-color="#dee6ef" fo:padding="0.199cm" fo:border="0.06pt solid #000000" style:shadow="#dee6ef 0.176cm -0.176cm"/>
      <style:text-properties style:font-name="Marianne" fo:font-size="11pt" fo:language="fr" fo:country="FR" fo:font-style="normal" fo:font-weight="bold" officeooo:rsid="0014ef9c" officeooo:paragraph-rsid="002bc2d1" style:font-size-asian="11pt" style:font-weight-asian="normal" style:font-size-complex="11pt" style:font-weight-complex="normal"/>
    </style:style>
    <style:style style:name="P34" style:family="paragraph">
      <style:paragraph-properties fo:text-align="start"/>
      <style:text-properties style:font-name="Marianne1" fo:font-size="10pt" fo:font-weight="bold"/>
    </style:style>
    <style:style style:name="P3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font-name="Liberation Serif1" fo:font-size="12pt"/>
    </style:style>
    <style:style style:name="T1" style:family="text">
      <style:text-properties fo:color="#000000" style:text-position="5% 100%" style:font-name="Marianne" fo:font-size="8pt" fo:language="fr" fo:country="FR" style:text-underline-style="none" style:font-size-asian="8pt"/>
    </style:style>
    <style:style style:name="T2" style:family="text">
      <style:text-properties fo:color="#000000" style:text-position="5% 100%" style:font-name="Marianne" fo:font-size="8pt" fo:language="fr" fo:country="FR" style:text-underline-style="none" officeooo:rsid="0034d516" style:font-size-asian="8pt"/>
    </style:style>
    <style:style style:name="T3" style:family="text">
      <style:text-properties officeooo:rsid="0034d516"/>
    </style:style>
    <style:style style:name="T4" style:family="text">
      <style:text-properties officeooo:rsid="001c8790" style:font-style-asian="normal" style:font-style-complex="normal"/>
    </style:style>
    <style:style style:name="T5" style:family="text">
      <style:text-properties officeooo:rsid="00156637" style:font-style-asian="normal" style:font-style-complex="normal"/>
    </style:style>
    <style:style style:name="T6" style:family="text">
      <style:text-properties officeooo:rsid="001b2a2f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ef9c" style:font-weight-asian="bold" style:font-weight-complex="bold"/>
    </style:style>
    <style:style style:name="T9" style:family="text">
      <style:text-properties fo:font-weight="bold" officeooo:rsid="0016dd8f" style:font-weight-asian="bold" style:font-weight-complex="bold"/>
    </style:style>
    <style:style style:name="T10" style:family="text">
      <style:text-properties fo:font-weight="bold" officeooo:rsid="00376c66" style:font-weight-asian="bold" style:font-weight-complex="bold"/>
    </style:style>
    <style:style style:name="T11" style:family="text">
      <style:text-properties fo:font-style="normal" style:text-underline-style="none" fo:font-weight="normal" officeooo:rsid="0016dd8f" style:font-style-asian="normal" style:font-weight-asian="normal" style:font-style-complex="normal" style:font-weight-complex="normal"/>
    </style:style>
    <style:style style:name="T12" style:family="text">
      <style:text-properties fo:font-style="normal" officeooo:rsid="00156637" style:font-style-asian="normal" style:font-weight-asian="normal" style:font-style-complex="normal" style:font-weight-complex="normal"/>
    </style:style>
    <style:style style:name="T13" style:family="text">
      <style:text-properties officeooo:rsid="00156637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1c8790"/>
    </style:style>
    <style:style style:name="T16" style:family="text">
      <style:text-properties officeooo:rsid="0015819a"/>
    </style:style>
    <style:style style:name="T17" style:family="text">
      <style:text-properties fo:font-weight="normal"/>
    </style:style>
    <style:style style:name="T18" style:family="text">
      <style:text-properties fo:font-weight="normal" officeooo:rsid="001c8790"/>
    </style:style>
    <style:style style:name="T19" style:family="text">
      <style:text-properties officeooo:rsid="001c8790"/>
    </style:style>
    <style:style style:name="T20" style:family="text">
      <style:text-properties officeooo:rsid="0014ef9c"/>
    </style:style>
    <style:style style:name="T21" style:family="text">
      <style:text-properties officeooo:rsid="002bc2d1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text-position="super 58%" fo:font-style="italic" style:font-style-asian="italic" style:font-style-complex="italic"/>
    </style:style>
    <style:style style:name="T24" style:family="text">
      <style:text-properties fo:color="#21409a" fo:font-weight="bold" officeooo:rsid="0015819a" style:font-weight-asian="bold" style:font-weight-complex="bold"/>
    </style:style>
    <style:style style:name="T25" style:family="text">
      <style:text-properties fo:color="#21409a" fo:font-weight="bold" officeooo:rsid="00391788" style:font-weight-asian="bold" style:font-weight-complex="bold"/>
    </style:style>
    <style:style style:name="T26" style:family="text">
      <style:text-properties fo:color="#21409a" officeooo:rsid="0015819a"/>
    </style:style>
    <style:style style:name="T27" style:family="text">
      <style:text-properties fo:color="#21409a" officeooo:rsid="00391788"/>
    </style:style>
    <style:style style:name="T28" style:family="text">
      <style:text-properties fo:color="#21409a" officeooo:rsid="003c2feb"/>
    </style:style>
    <style:style style:name="T29" style:family="text">
      <style:text-properties officeooo:rsid="004123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dee6e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2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dee6ef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ire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listbox form:name="Zone de liste 1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TR - Dotation d'équipement des territoires ruraux  " form:value="&quot;D'EQUIPEMENT DES TERRITOIRES RURAUX (DETR) &quot; &quot;DE SOUTIEN A L'INVESTISSEMENT PUBLIC LOCAL (DSIL)&quot;" form:current-selected="true"/>
            <form:option form:label="DSIL - Dotation de soutien à l'investissement local"/>
            <form:option form:label="FNADT - Fonds national d'aménagement du territoire"/>
            <form:option form:label="DSID - dotation de soutien à l'investissement des départements"/>
          </form:listbox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4" form:id="control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2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12" form:id="control1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DEMANDE DE VERSEMENT D’ACOMPTE</text:span><text:span text:style-name="T5"> </text:span><text:span text:style-name="T4">(N° .../...)</text:span></text:p>
      <text:p text:style-name="P13"><text:span text:style-name="T6">AU TITRE DE LA</text:span><text:span text:style-name="T5"> </text:span><text:span text:style-name="T5"><draw:control text:anchor-type="as-char" draw:z-index="0" draw:name="Forme4" draw:style-name="gr1" draw:text-style-name="P34" svg:width="11.351cm" svg:height="0.565cm" draw:control="control1"/></text:span></text:p>
      <text:p text:style-name="P14"/>
      <text:p text:style-name="P14"/>
      <text:p text:style-name="P15"><text:span text:style-name="T7">Collectivité maître d’ouvrage</text:span> : <draw:control text:anchor-type="as-char" draw:z-index="1" draw:name="Forme1" draw:style-name="gr2" draw:text-style-name="P35" svg:width="11.584cm" svg:height="0.701cm" draw:control="control2"/></text:p>
      <text:p text:style-name="P15"><text:span text:style-name="T8">O</text:span><text:span text:style-name="T7">pération</text:span> : <draw:control text:anchor-type="as-char" draw:z-index="2" draw:name="Forme1" draw:style-name="gr2" draw:text-style-name="P35" svg:width="14.706cm" svg:height="1.063cm" draw:control="control3"/></text:p>
      <text:p text:style-name="P15"><text:span text:style-name="T7">Subventionnée par </text:span><text:span text:style-name="T10">décision préfectorale</text:span> du : <draw:control text:anchor-type="as-char" draw:z-index="3" draw:name="Forme2" draw:style-name="gr3" draw:text-style-name="P36" svg:width="5.518cm" svg:height="0.701cm" draw:control="control4"/></text:p>
      <text:p text:style-name="P15"><text:span text:style-name="T7">Montant </text:span><text:span text:style-name="T9">de la dépense subventionnable</text:span> : <draw:control text:anchor-type="as-char" draw:z-index="4" draw:name="Forme1" draw:style-name="gr2" draw:text-style-name="P35" svg:width="5.206cm" svg:height="0.701cm" draw:control="control5"/><text:s text:c="2"/><text:span text:style-name="T11">euros</text:span></text:p>
      <text:p text:style-name="P16"><text:span text:style-name="T7">Montant </text:span><text:span text:style-name="T9">de la subvention accordée</text:span> : <draw:control text:anchor-type="as-char" draw:z-index="5" draw:name="Forme1" draw:style-name="gr2" draw:text-style-name="P35" svg:width="5.206cm" svg:height="0.701cm" draw:control="control6"/><text:s/><text:span text:style-name="T11">euros</text:span></text:p>
      <text:p text:style-name="P20"/>
      <text:p text:style-name="P20">Vu l<text:span text:style-name="T13">es </text:span>article<text:span text:style-name="T13">s</text:span> R. 2334-28 à<text:span text:style-name="T13"> R. 2334-30 </text:span>du <text:span text:style-name="T3">c</text:span>ode général des collectivités territoriales <text:span text:style-name="T21">(CGCT)</text:span> <text:span text:style-name="T23">(1)</text:span></text:p>
      <text:p text:style-name="P15"/>
      <text:p text:style-name="P15">Le <text:span text:style-name="T3">m</text:span>aire ou le <text:span text:style-name="T3">p</text:span>résident de : <draw:control text:anchor-type="as-char" draw:z-index="6" draw:name="Forme1" draw:style-name="gr2" draw:text-style-name="P35" svg:width="11.979cm" svg:height="0.701cm" draw:control="control7"/><text:s/></text:p>
      <text:p text:style-name="P29"><text:span text:style-name="T12">ATTESTE</text:span> </text:p>
      <text:p text:style-name="P32"><text:span text:style-name="T14"><draw:control text:anchor-type="as-char" svg:y="-0.496cm" draw:z-index="7" draw:name="Forme3" draw:style-name="gr4" draw:text-style-name="P37" svg:width="0.308cm" svg:height="0.595cm" draw:control="control8"/></text:span><text:span text:style-name="T14"><text:s/>que </text:span><text:span text:style-name="T15">l’opération ci-dessus désignée a fait l’objet, à ce jour, des paiements suivants</text:span>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0">Montant des mandatements H.T ayant fait l’objet d’un précédent état</text:p>
          </table:table-cell>
          <table:table-cell table:style-name="Tableau2.A1" office:value-type="string">
            <text:p text:style-name="P10">Montant des mandatements H.T objet du présent état</text:p>
          </table:table-cell>
          <table:table-cell table:style-name="Tableau2.C1" office:value-type="string">
            <text:p text:style-name="P10">Montant total des mandatements H.T effectués</text:p>
          </table:table-cell>
        </table:table-row>
        <table:table-row table:style-name="Tableau2.2">
          <table:table-cell table:style-name="Tableau2.A2" office:value-type="string"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  <text:p text:style-name="P8"/>
            <text:p text:style-name="P8"/>
          </table:table-cell>
          <table:table-cell table:style-name="Tableau2.C2" office:value-type="string">
            <text:p text:style-name="P8"/>
            <text:p text:style-name="P8"/>
            <text:p text:style-name="P8"/>
          </table:table-cell>
        </table:table-row>
      </table:table>
      <text:p text:style-name="P26">→<text:span text:style-name="T16"> </text:span><text:span text:style-name="T24">Joindre </text:span><text:span text:style-name="T25">obligatoirement</text:span><text:span text:style-name="T27"> </text:span><text:span text:style-name="T28">un tableau récapitulatif des dépenses visé par le comptable public et une</text:span><text:span text:style-name="T26"> copie des factures ou des justificatifs de dépenses</text:span></text:p>
      <text:p text:style-name="P30">CERTIFIE</text:p>
      <text:p text:style-name="P22"><draw:control text:anchor-type="as-char" svg:y="-0.496cm" draw:z-index="8" draw:name="Forme3" draw:style-name="gr4" draw:text-style-name="P37" svg:width="0.308cm" svg:height="0.595cm" draw:control="control9"/><text:s/><text:span text:style-name="T17">que </text:span><text:span text:style-name="T18">les droits ouverts par les mandatements listés ci-dessus excèdent la valeur de l’avance déjà allouée et égale à 30 % du montant prévisionnel de la subvention accordée.</text:span></text:p>
      <text:p text:style-name="P31">SOLLICITE</text:p>
      <text:p text:style-name="P23"><text:span text:style-name="T16"><draw:control text:anchor-type="as-char" svg:y="-0.496cm" draw:z-index="9" draw:name="Forme3" draw:style-name="gr4" draw:text-style-name="P37" svg:width="0.308cm" svg:height="0.595cm" draw:control="control10"/></text:span><text:span text:style-name="T16"><text:s/>du préfet de la Somme </text:span>le versement <text:span text:style-name="T19">d’un acompte sur</text:span> subvention</text:p>
      <text:p text:style-name="P24"/>
      <text:p text:style-name="P24"/>
      <text:p text:style-name="P21">Fait à : <draw:control text:anchor-type="as-char" draw:z-index="10" draw:name="Forme1" draw:style-name="gr2" draw:text-style-name="P35" svg:width="7.451cm" svg:height="0.701cm" draw:control="control11"/><text:tab/>Le <draw:control text:anchor-type="as-char" draw:z-index="11" draw:name="Forme2" draw:style-name="gr3" draw:text-style-name="P36" svg:width="3.301cm" svg:height="0.701cm" draw:control="control12"/><text:tab/></text:p>
      <text:p text:style-name="P17"/>
      <text:p text:style-name="P19"><text:span text:style-name="T20">C</text:span>achet de la collectivité :<text:tab/>Le<text:span text:style-name="T29">(La)</text:span> <text:span text:style-name="T3">m</text:span>aire ou <text:span text:style-name="T3">p</text:span>résident<text:span text:style-name="T29">(e)</text:span>,</text:p>
      <text:p text:style-name="P18"/>
      <text:p text:style-name="P27"><text:tab/><text:tab/><text:tab/><text:span text:style-name="T22">Signature</text:span> </text:p>
      <text:p text:style-name="P28"/>
      <text:p text:style-name="P2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arianne1" svg:font-family="Marianne" style:font-adornments="Gras" style:font-family-generic="modern"/>
    <style:font-face style:name="Liberation Serif1" svg:font-family="'Liberation Serif'" style:font-adornments="Normal" style:font-family-generic="roman"/>
    <style:font-face style:name="Marianne" svg:font-family="Marianne" style:font-family-generic="modern" style:font-pitch="variable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 style:master-page-name="First_20_Page">
      <style:table-properties style:width="18.905cm" fo:margin-left="-1.014cm" style:page-number="auto" table:align="left" style:writing-mode="page"/>
    </style:style>
    <style:style style:name="Tableau1.A" style:family="table-column">
      <style:table-column-properties style:column-width="6.687cm"/>
    </style:style>
    <style:style style:name="Tableau1.B" style:family="table-column">
      <style:table-column-properties style:column-width="2.718cm"/>
    </style:style>
    <style:style style:name="Tableau1.C" style:family="table-column">
      <style:table-column-properties style:column-width="9.5cm"/>
    </style:style>
    <style:style style:name="Tableau1.1" style:family="table-row">
      <style:table-row-properties style:min-row-height="1.005cm"/>
    </style:style>
    <style:style style:name="Tableau1.A1" style:family="table-cell">
      <style:table-cell-properties fo:padding="0.049cm" fo:border="none"/>
    </style:style>
    <style:style style:name="Tableau1.2" style:family="table-row">
      <style:table-row-properties style:min-row-height="1.991cm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9.991cm" style:rel-column-width="38513*"/>
    </style:style>
    <style:style style:name="Tableau3.B" style:family="table-column">
      <style:table-column-properties style:column-width="7.01cm" style:rel-column-width="27022*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49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MP3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MP4" style:family="paragraph" style:parent-style-name="Table_20_Contents">
      <style:paragraph-properties fo:text-align="end" style:justify-single-word="false"/>
      <style:text-properties style:font-name="Marianne" fo:font-size="10pt" fo:language="fr" fo:country="FR" fo:font-weight="normal" officeooo:rsid="003ebbf9" officeooo:paragraph-rsid="003ebbf9" style:font-size-asian="10pt" style:font-weight-asian="normal" style:font-size-complex="10pt" style:font-weight-complex="normal"/>
    </style:style>
    <style:style style:name="MP5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4d516" officeooo:paragraph-rsid="003f7884" style:font-size-asian="13pt" style:font-weight-asian="bold" style:font-size-complex="13pt" style:font-weight-complex="bold"/>
    </style:style>
    <style:style style:name="MP6" style:family="paragraph" style:parent-style-name="Standard">
      <style:text-properties fo:font-size="8pt" officeooo:paragraph-rsid="001771ac" style:font-size-asian="7pt" style:font-size-complex="8pt"/>
    </style:style>
    <style:style style:name="MP7" style:family="paragraph" style:parent-style-name="Table_20_Contents">
      <style:text-properties style:font-name="Marianne" fo:font-size="8pt" fo:language="fr" fo:country="FR" officeooo:rsid="0034d516" officeooo:paragraph-rsid="0034d516" style:font-size-asian="8pt" style:font-size-complex="8pt"/>
    </style:style>
    <style:style style:name="MP8" style:family="paragraph" style:parent-style-name="Table_20_Contents">
      <style:text-properties officeooo:paragraph-rsid="0034d516"/>
    </style:style>
    <style:style style:name="MP9" style:family="paragraph" style:parent-style-name="Footer">
      <style:paragraph-properties fo:text-align="center" style:justify-single-word="false"/>
      <style:text-properties style:font-name="Arial" fo:font-size="8pt" fo:language="fr" fo:country="FR" officeooo:paragraph-rsid="002bc2d1" style:font-size-asian="8pt" style:font-size-complex="8pt"/>
    </style:style>
    <style:style style:name="MP10" style:family="paragraph" style:parent-style-name="Footer">
      <style:paragraph-properties fo:text-align="center" style:justify-single-word="false"/>
      <style:text-properties style:font-name="Arial" fo:font-size="8pt" officeooo:paragraph-rsid="002bc2d1" style:font-size-asian="8pt" style:font-size-complex="8pt"/>
    </style:style>
    <style:style style:name="MT1" style:family="text">
      <style:text-properties fo:color="#000000" style:text-position="5% 100%" style:font-name="Marianne" fo:font-size="8pt" fo:language="fr" fo:country="FR" style:text-underline-style="none" style:font-size-asian="8pt"/>
    </style:style>
    <style:style style:name="MT2" style:family="text">
      <style:text-properties fo:color="#000000" style:text-position="5% 100%" style:font-name="Marianne" fo:font-size="8pt" fo:language="fr" fo:country="FR" style:text-underline-style="none" officeooo:rsid="0034d516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1.799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rows-spanned="2" office:value-type="string">
              <text:p text:style-name="MP2"><draw:frame draw:style-name="Mfr1" draw:name="Image1" text:anchor-type="paragraph" svg:x="0.293cm" svg:y="0cm" svg:width="4.001cm" svg:height="3.311cm" draw:z-index="12"><draw:image xlink:href="Pictures/100002010000030A000002840CE1AE3AF7E68202.png" xlink:type="simple" xlink:show="embed" xlink:actuate="onLoad" loext:mime-type="image/png"/></draw:frame></text:p>
            </table:table-cell>
            <table:table-cell table:style-name="Tableau1.A1" table:number-rows-spanned="2" office:value-type="string">
              <text:p text:style-name="MP2"/>
            </table:table-cell>
            <table:table-cell table:style-name="Tableau1.A1" office:value-type="string">
              <text:p text:style-name="MP3"/>
            </table:table-cell>
          </table:table-row>
          <table:table-row table:style-name="Tableau1.2">
            <table:covered-table-cell/>
            <table:covered-table-cell/>
            <table:table-cell table:style-name="Tableau1.A1" office:value-type="string">
              <text:p text:style-name="MP4">Secrétariat général</text:p>
              <text:p text:style-name="MP5"/>
            </table:table-cell>
          </table:table-row>
        </table:table>
        <text:p text:style-name="MP6"/>
      </style:header>
      <style:foot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7">51 rue de la République</text:p>
              <text:p text:style-name="MP7">80020 AMIENS Cedex 9</text:p>
              <text:p text:style-name="MP8"><text:a xlink:type="simple" xlink:href="http://www.somme.gouv.fr/" text:style-name="Internet_20_link" text:visited-style-name="Visited_20_Internet_20_Link"><text:span text:style-name="Internet_20_link"><text:span text:style-name="MT1">www.</text:span></text:span></text:a><text:a xlink:type="simple" xlink:href="http://www.somme.gouv.fr/" text:style-name="Internet_20_link" text:visited-style-name="Visited_20_Internet_20_Link"><text:span text:style-name="Internet_20_link"><text:span text:style-name="MT2">somme</text:span></text:span></text:a><text:a xlink:type="simple" xlink:href="http://www.somme.gouv.fr/" text:style-name="Internet_20_link" text:visited-style-name="Visited_20_Internet_20_Link"><text:span text:style-name="Internet_20_link"><text:span text:style-name="MT1">.gouv.fr</text:span></text:span></text:a></text:p>
            </table:table-cell>
            <table:table-cell table:style-name="Tableau3.A1" office:value-type="string"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5T11:04:24.939000000</meta:creation-date>
    <meta:generator>LibreOffice/5.4.7.2.M10$Windows_x86 LibreOffice_project/8dd9c36825e498b9b45c610823c1129a3ee183ba</meta:generator>
    <meta:editing-duration>P0D</meta:editing-duration>
    <meta:editing-cycles>1</meta:editing-cycles>
    <meta:document-statistic meta:table-count="3" meta:image-count="1" meta:object-count="0" meta:page-count="1" meta:paragraph-count="26" meta:word-count="187" meta:character-count="1186" meta:non-whitespace-character-count="1004"/>
  </office:meta>
</office:document-meta>
</file>