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mm"/>
    </style:style>
    <style:style style:name="co2" style:family="table-column">
      <style:table-column-properties fo:break-before="auto" style:column-width="85.8mm"/>
    </style:style>
    <style:style style:name="co3" style:family="table-column">
      <style:table-column-properties fo:break-before="auto" style:column-width="54.1mm"/>
    </style:style>
    <style:style style:name="co4" style:family="table-column">
      <style:table-column-properties fo:break-before="auto" style:column-width="94.1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7.7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11.61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43.62mm"/>
    </style:style>
    <style:style style:name="ro1" style:family="table-row">
      <style:table-row-properties style:row-height="25.45mm" fo:break-before="auto" style:use-optimal-row-height="fals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22.33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25.86mm" fo:break-before="auto" style:use-optimal-row-height="false"/>
    </style:style>
    <style:style style:name="ro7" style:family="table-row">
      <style:table-row-properties style:row-height="27.92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28.8mm" fo:break-before="auto" style:use-optimal-row-height="false"/>
    </style:style>
    <style:style style:name="ro10" style:family="table-row">
      <style:table-row-properties style:row-height="24.39mm" fo:break-before="auto" style:use-optimal-row-height="false"/>
    </style:style>
    <style:style style:name="ro11" style:family="table-row">
      <style:table-row-properties style:row-height="29.39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5f_Feuil1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6" style:family="table-cell" style:parent-style-name="Default">
      <style:text-properties style:font-name="Marianne" fo:font-size="10pt" style:font-size-asian="10pt" style:font-size-complex="10pt"/>
    </style:style>
    <style:style style:name="ce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 fo:padding="0.71mm" style:vertical-align="middle"/>
      <style:text-properties style:font-name="Marianne" fo:font-size="10pt" style:font-size-asian="10pt" style:font-size-complex="10pt"/>
    </style:style>
    <style:style style:name="ce17" style:family="table-cell" style:parent-style-name="Default">
      <style:table-cell-properties fo:padding="0.71mm"/>
      <style:text-properties style:font-name="Marianne" fo:font-size="10pt" style:font-size-asian="10pt" style:font-size-complex="10pt"/>
    </style:style>
    <style:style style:name="ce1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9" style:family="table-cell" style:parent-style-name="Excel_5f_BuiltIn_5f_Comma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Feuil1" style:data-style-name="N3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_5f_Feuil1" style:data-style-name="N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5f_Feuil1" style:data-style-name="N4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 style:vertical-align="middle"/>
      <style:text-properties style:font-name="Marianne" fo:font-size="10pt" style:font-size-asian="10pt" style:font-size-complex="10pt"/>
    </style:style>
    <style:style style:name="ce90" style:family="table-cell" style:parent-style-name="Default">
      <style:table-cell-properties fo:background-color="transparent" fo:padding="0.71mm"/>
      <style:text-properties style:font-name="Marianne" fo:font-size="10pt" style:font-size-asian="10pt" style:font-size-complex="10pt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>
      <style:table-cell-properties fo:background-color="transparent" fo:padding="0.71mm"/>
      <style:text-properties style:font-name="Marianne" fo:font-size="10pt" fo:font-style="italic" style:font-size-asian="10pt" style:font-style-asian="italic" style:font-size-complex="10pt" style:font-style-complex="italic"/>
    </style:style>
    <style:style style:name="ce9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padding="0.71mm" style:vertical-align="middle"/>
      <style:text-properties style:font-name="Marianne" fo:font-size="10pt" style:font-size-asian="10pt" style:font-size-complex="10pt"/>
    </style:style>
    <style:style style:name="ce103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T1" style:family="text">
      <style:text-properties style:use-window-font-color="true" style:letter-kerning="true" fo:language="fr" fo:country="FR" style:language-asian="hi" style:country-asian="IN" style:font-name-asian="Arial" style:font-name-complex="Marianne" style:font-size-complex="11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SP)" table:allow-empty-cell="true" table:display-list="unsorted" table:base-cell-address="DEPT80.A2">
          <table:error-message table:message-type="stop" table:display="true"/>
        </table:content-validation>
        <table:content-validation table:name="val2" table:condition="of:cell-content-is-in-list(Rubriques)" table:allow-empty-cell="true" table:display-list="unsorted" table:base-cell-address="DEPT80.B2">
          <table:error-message table:message-type="stop" table:display="true"/>
        </table:content-validation>
        <table:content-validation table:name="val3" table:condition="of:cell-content-is-in-list(BENEFICIAIRES)" table:allow-empty-cell="true" table:display-list="unsorted" table:base-cell-address="DEPT80.C2">
          <table:error-message table:message-type="stop" table:display="true"/>
        </table:content-validation>
      </table:content-validations>
      <table:table table:name="DEPT80" table:style-name="ta1" table:print-ranges="DEPT80.A1:DEPT80.H350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17"/>
        <table:table-column table:style-name="co10" table:default-cell-style-name="ce17"/>
        <table:table-column table:style-name="co11" table:number-columns-repeated="194" table:default-cell-style-name="ce17"/>
        <table:table-column table:style-name="co11" table:number-columns-repeated="820" table:default-cell-style-name="ce6"/>
        <table:table-header-rows>
          <table:table-row table:style-name="ro1">
            <table:table-cell table:style-name="ce1" office:value-type="string" calcext:value-type="string">
              <text:p>Arrondissement</text:p>
            </table:table-cell>
            <table:table-cell table:style-name="ce1" office:value-type="string" calcext:value-type="string">
              <text:p>Catégorie</text:p>
            </table:table-cell>
            <table:table-cell table:style-name="ce1" office:value-type="string" calcext:value-type="string">
              <text:p>Maitre d'ouvrage</text:p>
            </table:table-cell>
            <table:table-cell table:style-name="ce19" office:value-type="string" office:string-value="Nature de l'opération" calcext:value-type="string">
              <text:p>Nature de l'opération </text:p>
            </table:table-cell>
            <table:table-cell table:style-name="ce27" office:value-type="string" calcext:value-type="string">
              <text:p>Montant total des travaux (HT)</text:p>
            </table:table-cell>
            <table:table-cell table:style-name="ce27" office:value-type="string" calcext:value-type="string">
              <text:p>Montant subventionnable (HT)</text:p>
            </table:table-cell>
            <table:table-cell table:style-name="ce40" office:value-type="string" calcext:value-type="string">
              <text:p>Taux de subvention DETR</text:p>
            </table:table-cell>
            <table:table-cell table:style-name="ce43" office:value-type="string" calcext:value-type="string">
              <text:p>Montant de DETR attribué</text:p>
            </table:table-cell>
            <table:table-cell table:style-name="ce82" table:formula="of:=SUBTOTAL(3;[.C2:.C378])" office:value-type="float" office:value="358" calcext:value-type="float">
              <text:p>358</text:p>
            </table:table-cell>
            <table:table-cell table:style-name="ce33" table:formula="of:=SUBTOTAL(9;[.H2:.H378])" office:value-type="float" office:value="13830790" calcext:value-type="float">
              <text:p>13 830 790,00</text:p>
            </table:table-cell>
            <table:table-cell table:number-columns-repeated="187"/>
            <table:table-cell table:style-name="ce6" table:number-columns-repeated="7"/>
            <table:table-cell table:number-columns-repeated="820"/>
          </table:table-row>
        </table:table-header-rows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AIGNEVILLE</text:p>
          </table:table-cell>
          <table:table-cell table:style-name="ce28" office:value-type="string" office:string-value="Rénovation de la mairie" calcext:value-type="string">
            <text:p>Rénovation de la mairie </text:p>
          </table:table-cell>
          <table:table-cell table:style-name="ce50" office:value-type="float" office:value="360000" calcext:value-type="float">
            <text:p>360 000,00</text:p>
          </table:table-cell>
          <table:table-cell table:style-name="ce51" office:value-type="float" office:value="360000" calcext:value-type="float">
            <text:p>360 0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08000" calcext:value-type="float">
            <text:p>108 000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AILLY-LE-HAUT-CLOCHER</text:p>
          </table:table-cell>
          <table:table-cell table:style-name="ce28" office:value-type="string" office:string-value="Réalisation d'un city stade" calcext:value-type="string">
            <text:p>Réalisation d'un city stade </text:p>
          </table:table-cell>
          <table:table-cell table:style-name="ce50" office:value-type="float" office:value="90546" calcext:value-type="float">
            <text:p>90 546,00</text:p>
          </table:table-cell>
          <table:table-cell table:style-name="ce51" office:value-type="float" office:value="90546" calcext:value-type="float">
            <text:p>90 54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7164" calcext:value-type="float">
            <text:p>27 16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AILLY-LE-HAUT-CLOCHER</text:p>
          </table:table-cell>
          <table:table-cell table:style-name="ce28" office:value-type="string" office:string-value="Création d'une aire de jeux" calcext:value-type="string">
            <text:p>Création d'une aire de jeux </text:p>
          </table:table-cell>
          <table:table-cell table:style-name="ce50" office:value-type="float" office:value="52997" calcext:value-type="float">
            <text:p>52 997,00</text:p>
          </table:table-cell>
          <table:table-cell table:style-name="ce51" office:value-type="float" office:value="52997" calcext:value-type="float">
            <text:p>52 99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5899" calcext:value-type="float">
            <text:p>15 89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AILLY-SUR-SOMME</text:p>
          </table:table-cell>
          <table:table-cell table:style-name="ce28" office:value-type="string" office:string-value="Acquisition de matériels informatiques" calcext:value-type="string">
            <text:p>Acquisition de matériels informatiques </text:p>
          </table:table-cell>
          <table:table-cell table:style-name="ce50" office:value-type="float" office:value="9841" calcext:value-type="float">
            <text:p>9 841,00</text:p>
          </table:table-cell>
          <table:table-cell table:style-name="ce51" office:value-type="float" office:value="9841" calcext:value-type="float">
            <text:p>9 841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444" calcext:value-type="float">
            <text:p>3 44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AIRAINES</text:p>
          </table:table-cell>
          <table:table-cell table:style-name="ce28" office:value-type="string" office:string-value="Mise en conformité des cimetières de la commune d'Airaines" calcext:value-type="string">
            <text:p>Mise en conformité des cimetières de la commune d'Airaines </text:p>
          </table:table-cell>
          <table:table-cell table:style-name="ce50" office:value-type="float" office:value="16813" calcext:value-type="float">
            <text:p>16 813,00</text:p>
          </table:table-cell>
          <table:table-cell table:style-name="ce51" office:value-type="float" office:value="16813" calcext:value-type="float">
            <text:p>16 81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885" calcext:value-type="float">
            <text:p>5 88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AIRAINES</text:p>
          </table:table-cell>
          <table:table-cell table:style-name="ce28" office:value-type="string" office:string-value="Mise à jour du système de télégestion et d'autosurveillance" calcext:value-type="string">
            <text:p>Mise à jour du système de télégestion et d'autosurveillance </text:p>
          </table:table-cell>
          <table:table-cell table:style-name="ce50" office:value-type="float" office:value="26583" calcext:value-type="float">
            <text:p>26 583,00</text:p>
          </table:table-cell>
          <table:table-cell table:style-name="ce51" office:value-type="float" office:value="26583" calcext:value-type="float">
            <text:p>26 58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9304" calcext:value-type="float">
            <text:p>9 30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AIZECOURT-LE-HAUT</text:p>
          </table:table-cell>
          <table:table-cell table:style-name="ce28" office:value-type="string" office:string-value="Installation d’un système de vidéoprotection" calcext:value-type="string">
            <text:p>Installation d’un système de vidéoprotection </text:p>
          </table:table-cell>
          <table:table-cell table:style-name="ce50" office:value-type="float" office:value="28322" calcext:value-type="float">
            <text:p>28 322,00</text:p>
          </table:table-cell>
          <table:table-cell table:style-name="ce51" office:value-type="float" office:value="28322" calcext:value-type="float">
            <text:p>28 322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1329" calcext:value-type="float">
            <text:p>11 32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tablissements scolaires (Construction neuve ou extension d'école, de classe ou de cantine scolaire – 35 à 40%)</text:p>
          </table:table-cell>
          <table:table-cell table:style-name="ce14" table:content-validation-name="val3" office:value-type="string" calcext:value-type="string">
            <text:p>ALBERT</text:p>
          </table:table-cell>
          <table:table-cell table:style-name="ce28" office:value-type="string" office:string-value="Création d'une nouvelle salle de restauration scolaire" calcext:value-type="string">
            <text:p>Création d'une nouvelle salle de restauration scolaire </text:p>
          </table:table-cell>
          <table:table-cell table:style-name="ce50" office:value-type="float" office:value="532687" calcext:value-type="float">
            <text:p>532 687,00</text:p>
          </table:table-cell>
          <table:table-cell table:style-name="ce51" office:value-type="float" office:value="532687" calcext:value-type="float">
            <text:p>532 687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13075" calcext:value-type="float">
            <text:p>213 07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ALLAINES</text:p>
          </table:table-cell>
          <table:table-cell table:style-name="ce28" office:value-type="string" office:string-value="Mise en sécurité de l'église" calcext:value-type="string">
            <text:p>Mise en sécurité de l'église </text:p>
          </table:table-cell>
          <table:table-cell table:style-name="ce50" office:value-type="float" office:value="47400" calcext:value-type="float">
            <text:p>47 400,00</text:p>
          </table:table-cell>
          <table:table-cell table:style-name="ce51" office:value-type="float" office:value="47400" calcext:value-type="float">
            <text:p>47 4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1850" calcext:value-type="float">
            <text:p>11 85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ALLERY</text:p>
          </table:table-cell>
          <table:table-cell table:style-name="ce28" office:value-type="string" office:string-value="Extension du cimetière" calcext:value-type="string">
            <text:p>Extension du cimetière </text:p>
          </table:table-cell>
          <table:table-cell table:style-name="ce50" office:value-type="float" office:value="56486" calcext:value-type="float">
            <text:p>56 486,00</text:p>
          </table:table-cell>
          <table:table-cell table:style-name="ce51" office:value-type="float" office:value="46750" calcext:value-type="float">
            <text:p>46 75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4025" calcext:value-type="float">
            <text:p>14 02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ARMANCOURT</text:p>
          </table:table-cell>
          <table:table-cell table:style-name="ce28" office:value-type="string" office:string-value="Changement de menuiseries extérieures (fenêtres) de la mairie" calcext:value-type="string">
            <text:p>Changement de menuiseries extérieures (fenêtres) de la mairie </text:p>
          </table:table-cell>
          <table:table-cell table:style-name="ce50" office:value-type="float" office:value="4153" calcext:value-type="float">
            <text:p>4 153,00</text:p>
          </table:table-cell>
          <table:table-cell table:style-name="ce51" office:value-type="float" office:value="4153" calcext:value-type="float">
            <text:p>4 15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454" calcext:value-type="float">
            <text:p>1 45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ASSAINVILLERS</text:p>
          </table:table-cell>
          <table:table-cell table:style-name="ce28" office:value-type="string" office:string-value="Rénovation de l’ancienne salle de classe pour la mairie, l’espace culturel et mise aux normes  PMR" calcext:value-type="string">
            <text:p>Rénovation de l’ancienne salle de classe pour la mairie, l’espace culturel et mise aux normes <text:s/>PMR </text:p>
          </table:table-cell>
          <table:table-cell table:style-name="ce50" office:value-type="float" office:value="80200" calcext:value-type="float">
            <text:p>80 200,00</text:p>
          </table:table-cell>
          <table:table-cell table:style-name="ce51" office:value-type="float" office:value="80200" calcext:value-type="float">
            <text:p>80 2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4060" calcext:value-type="float">
            <text:p>24 060</text:p>
          </table:table-cell>
          <table:table-cell table:style-name="ce91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ASSEVILLERS</text:p>
          </table:table-cell>
          <table:table-cell table:style-name="ce28" office:value-type="string" office:string-value="Rénovation de la grande salle de la mairie" calcext:value-type="string">
            <text:p>Rénovation de la grande salle de la mairie </text:p>
          </table:table-cell>
          <table:table-cell table:style-name="ce50" office:value-type="float" office:value="37246" calcext:value-type="float">
            <text:p>37 246,00</text:p>
          </table:table-cell>
          <table:table-cell table:style-name="ce51" office:value-type="float" office:value="37246" calcext:value-type="float">
            <text:p>37 246</text:p>
          </table:table-cell>
          <table:table-cell table:style-name="ce32" office:value-type="float" office:value="35" calcext:value-type="float">
            <text:p>35</text:p>
          </table:table-cell>
          <table:table-cell table:style-name="ce77" office:value-type="float" office:value="11115.83" calcext:value-type="float">
            <text:p>11 115,83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ASSEVILLERS</text:p>
          </table:table-cell>
          <table:table-cell table:style-name="ce28" office:value-type="string" office:string-value="Achat de matériels multifonctions performants (imprimante/scanner/copieur)" calcext:value-type="string">
            <text:p>Achat de matériels multifonctions performants (imprimante/scanner/copieur) </text:p>
          </table:table-cell>
          <table:table-cell table:style-name="ce50" office:value-type="float" office:value="3280" calcext:value-type="float">
            <text:p>3 280,00</text:p>
          </table:table-cell>
          <table:table-cell table:style-name="ce51" office:value-type="float" office:value="3280" calcext:value-type="float">
            <text:p>3 28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312" calcext:value-type="float">
            <text:p>1 312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AUBVILLERS</text:p>
          </table:table-cell>
          <table:table-cell table:style-name="ce28" office:value-type="string" office:string-value="Projet de restauration de l'église Saint-Jacques-le-Majeur" calcext:value-type="string">
            <text:p>Projet de restauration de l'église Saint-Jacques-le-Majeur </text:p>
          </table:table-cell>
          <table:table-cell table:style-name="ce50" office:value-type="float" office:value="326168" calcext:value-type="float">
            <text:p>326 168,00</text:p>
          </table:table-cell>
          <table:table-cell table:style-name="ce51" office:value-type="float" office:value="326168" calcext:value-type="float">
            <text:p>326 168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65234" calcext:value-type="float">
            <text:p>65 234</text:p>
          </table:table-cell>
          <table:table-cell table:style-name="ce97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AULT</text:p>
          </table:table-cell>
          <table:table-cell table:style-name="ce28" office:value-type="string" office:string-value="Remplacement de l'éclairage des cours de tennis" calcext:value-type="string">
            <text:p>Remplacement de l'éclairage des cours de tennis </text:p>
          </table:table-cell>
          <table:table-cell table:style-name="ce50" office:value-type="float" office:value="18990" calcext:value-type="float">
            <text:p>18 990,00</text:p>
          </table:table-cell>
          <table:table-cell table:style-name="ce51" office:value-type="float" office:value="18990" calcext:value-type="float">
            <text:p>18 99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6647" calcext:value-type="float">
            <text:p>6 647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AULT</text:p>
          </table:table-cell>
          <table:table-cell table:style-name="ce28" office:value-type="string" office:string-value="Changement du portail de l'école devenu dangereux" calcext:value-type="string">
            <text:p>Changement du portail de l'école devenu dangereux </text:p>
          </table:table-cell>
          <table:table-cell table:style-name="ce50" office:value-type="float" office:value="5800" calcext:value-type="float">
            <text:p>5 800,00</text:p>
          </table:table-cell>
          <table:table-cell table:style-name="ce51" office:value-type="float" office:value="5800" calcext:value-type="float">
            <text:p>5 8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030" calcext:value-type="float">
            <text:p>2 03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AUTHUILLE</text:p>
          </table:table-cell>
          <table:table-cell table:style-name="ce28" office:value-type="string" office:string-value="Restauration de la statue Saint-Fursy – porche de l'église" calcext:value-type="string">
            <text:p>Restauration de la statue Saint-Fursy – porche de l'église </text:p>
          </table:table-cell>
          <table:table-cell table:style-name="ce50" office:value-type="float" office:value="17452" calcext:value-type="float">
            <text:p>17 452,00</text:p>
          </table:table-cell>
          <table:table-cell table:style-name="ce51" office:value-type="float" office:value="17452" calcext:value-type="float">
            <text:p>17 452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4363" calcext:value-type="float">
            <text:p>4 363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BAYENCOURT</text:p>
          </table:table-cell>
          <table:table-cell table:style-name="ce28" office:value-type="string" office:string-value="Acquisition d'un ordinateur et d'un photocopieur" calcext:value-type="string">
            <text:p>Acquisition d'un ordinateur et d'un photocopieur </text:p>
          </table:table-cell>
          <table:table-cell table:style-name="ce50" office:value-type="float" office:value="2784" calcext:value-type="float">
            <text:p>2 784,00</text:p>
          </table:table-cell>
          <table:table-cell table:style-name="ce51" office:value-type="float" office:value="2784" calcext:value-type="float">
            <text:p>2 784</text:p>
          </table:table-cell>
          <table:table-cell table:style-name="ce32" office:value-type="float" office:value="37.64" calcext:value-type="float">
            <text:p>38</text:p>
          </table:table-cell>
          <table:table-cell table:style-name="ce76" office:value-type="float" office:value="1048" calcext:value-type="float">
            <text:p>1 048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BEAUCAMPS-LE-JEUNE</text:p>
          </table:table-cell>
          <table:table-cell table:style-name="ce28" office:value-type="string" office:string-value="Rejointoiement de la mairie, salle polyvalente et logement communal" calcext:value-type="string">
            <text:p>Rejointoiement de la mairie, salle polyvalente et logement communal </text:p>
          </table:table-cell>
          <table:table-cell table:style-name="ce50" office:value-type="float" office:value="26156.69" calcext:value-type="float">
            <text:p>26 156,69</text:p>
          </table:table-cell>
          <table:table-cell table:style-name="ce51" office:value-type="float" office:value="26156.69" calcext:value-type="float">
            <text:p>26 15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7847" calcext:value-type="float">
            <text:p>7 847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EAUCAMPS-LE-VIEUX</text:p>
          </table:table-cell>
          <table:table-cell table:style-name="ce28" office:value-type="string" office:string-value="Construction d'un dojo" calcext:value-type="string">
            <text:p>Construction d'un dojo </text:p>
          </table:table-cell>
          <table:table-cell table:style-name="ce50" office:value-type="float" office:value="250000" calcext:value-type="float">
            <text:p>250 000,00</text:p>
          </table:table-cell>
          <table:table-cell table:style-name="ce51" office:value-type="float" office:value="250000" calcext:value-type="float">
            <text:p>250 0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75000" calcext:value-type="float">
            <text:p>75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EAUCOURT-SUR-L'HALLUE</text:p>
          </table:table-cell>
          <table:table-cell table:style-name="ce28" office:value-type="string" office:string-value="Installation d’équipements sportifs (mini buts et table de ping-pong)" calcext:value-type="string">
            <text:p>Installation d’équipements sportifs (mini buts et table de ping-pong) </text:p>
          </table:table-cell>
          <table:table-cell table:style-name="ce50" office:value-type="float" office:value="21025" calcext:value-type="float">
            <text:p>21 025,00</text:p>
          </table:table-cell>
          <table:table-cell table:style-name="ce51" office:value-type="float" office:value="21025" calcext:value-type="float">
            <text:p>21 02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308" calcext:value-type="float">
            <text:p>6 308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4" table:content-validation-name="val3" office:value-type="string" calcext:value-type="string">
            <text:p>BEAUMETZ</text:p>
          </table:table-cell>
          <table:table-cell table:style-name="ce28" office:value-type="string" office:string-value="Renforcement du réseau d’eaux pluviales" calcext:value-type="string">
            <text:p>Renforcement du réseau d’eaux pluviales </text:p>
          </table:table-cell>
          <table:table-cell table:style-name="ce50" office:value-type="float" office:value="35223" calcext:value-type="float">
            <text:p>35 223,00</text:p>
          </table:table-cell>
          <table:table-cell table:style-name="ce51" office:value-type="float" office:value="35223" calcext:value-type="float">
            <text:p>35 223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7045" calcext:value-type="float">
            <text:p>7 04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4" table:content-validation-name="val3" office:value-type="string" calcext:value-type="string">
            <text:p>BEAUMONT-HAMEL</text:p>
          </table:table-cell>
          <table:table-cell table:style-name="ce28" office:value-type="string" office:string-value="Travaux d'amélioration visant à favoriser l'écoulement des eaux de pluie suite aux inondations répétitives sur la RD 50" calcext:value-type="string">
            <text:p>Travaux d'amélioration visant à favoriser l'écoulement des eaux de pluie suite aux inondations répétitives sur la RD 50 </text:p>
          </table:table-cell>
          <table:table-cell table:style-name="ce50" office:value-type="float" office:value="19580" calcext:value-type="float">
            <text:p>19 580,00</text:p>
          </table:table-cell>
          <table:table-cell table:style-name="ce51" office:value-type="float" office:value="19580" calcext:value-type="float">
            <text:p>19 58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5874" calcext:value-type="float">
            <text:p>5 87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EHENCOURT</text:p>
          </table:table-cell>
          <table:table-cell table:style-name="ce30" office:value-type="string" calcext:value-type="string">
            <text:p><text:span text:style-name="T1">É</text:span>quipements sportifs et ludiques</text:p>
          </table:table-cell>
          <table:table-cell table:style-name="ce50" office:value-type="float" office:value="20940" calcext:value-type="float">
            <text:p>20 940,00</text:p>
          </table:table-cell>
          <table:table-cell table:style-name="ce51" office:value-type="float" office:value="20940" calcext:value-type="float">
            <text:p>20 94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021" calcext:value-type="float">
            <text:p>6 021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BELLEUSE</text:p>
          </table:table-cell>
          <table:table-cell table:style-name="ce28" office:value-type="string" office:string-value="Travaux de première sécurité sur la toiture du clocher" calcext:value-type="string">
            <text:p>Travaux de première sécurité sur la toiture du clocher </text:p>
          </table:table-cell>
          <table:table-cell table:style-name="ce50" office:value-type="float" office:value="80000.2" calcext:value-type="float">
            <text:p>80 000,20</text:p>
          </table:table-cell>
          <table:table-cell table:style-name="ce51" office:value-type="float" office:value="80000.2" calcext:value-type="float">
            <text:p>80 0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6000" calcext:value-type="float">
            <text:p>16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BELLOY-EN-SANTERRE</text:p>
          </table:table-cell>
          <table:table-cell table:style-name="ce28" office:value-type="string" office:string-value="Réfection des cloches de l'église" calcext:value-type="string">
            <text:p>Réfection des cloches de l'église </text:p>
          </table:table-cell>
          <table:table-cell table:style-name="ce50" office:value-type="float" office:value="7835" calcext:value-type="float">
            <text:p>7 835,00</text:p>
          </table:table-cell>
          <table:table-cell table:style-name="ce51" office:value-type="float" office:value="7835" calcext:value-type="float">
            <text:p>7 835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567" calcext:value-type="float">
            <text:p>1 567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ELLOY-SUR-SOMME</text:p>
          </table:table-cell>
          <table:table-cell table:style-name="ce28" office:value-type="string" office:string-value="Création d'un boulodrome avec équipements" calcext:value-type="string">
            <text:p>Création d'un boulodrome avec équipements </text:p>
          </table:table-cell>
          <table:table-cell table:style-name="ce50" office:value-type="float" office:value="20817" calcext:value-type="float">
            <text:p>20 817,00</text:p>
          </table:table-cell>
          <table:table-cell table:style-name="ce51" office:value-type="float" office:value="20817" calcext:value-type="float">
            <text:p>20 81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245" calcext:value-type="float">
            <text:p>6 24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environnemental et transition écologique (Mobilité durable en milieu rural – 35% à 40%)</text:p>
          </table:table-cell>
          <table:table-cell table:style-name="ce14" table:content-validation-name="val3" office:value-type="string" calcext:value-type="string">
            <text:p>BERNAVILLE</text:p>
          </table:table-cell>
          <table:table-cell table:style-name="ce28" office:value-type="string" office:string-value="Aménagements et installations pour la pratique des mobilités actives (voies piétonnes et/ou cyclables)" calcext:value-type="string">
            <text:p>Aménagements et installations pour la pratique des mobilités actives (voies piétonnes et/ou cyclables) </text:p>
          </table:table-cell>
          <table:table-cell table:style-name="ce50" office:value-type="float" office:value="180264" calcext:value-type="float">
            <text:p>180 264,00</text:p>
          </table:table-cell>
          <table:table-cell table:style-name="ce51" office:value-type="float" office:value="160144" calcext:value-type="float">
            <text:p>160 144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6050" calcext:value-type="float">
            <text:p>56 05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Équipements de lutte contre l’incendie – Bassin sécuritaire – réserve incendie – 25 à 30%)</text:p>
          </table:table-cell>
          <table:table-cell table:style-name="ce14" table:content-validation-name="val3" office:value-type="string" calcext:value-type="string">
            <text:p>BERNAVILLE</text:p>
          </table:table-cell>
          <table:table-cell table:style-name="ce28" office:value-type="string" office:string-value="Rénovations des citernes incendie" calcext:value-type="string">
            <text:p>Rénovations des citernes incendie </text:p>
          </table:table-cell>
          <table:table-cell table:style-name="ce50" office:value-type="float" office:value="15810" calcext:value-type="float">
            <text:p>15 810,00</text:p>
          </table:table-cell>
          <table:table-cell table:style-name="ce51" office:value-type="float" office:value="15810" calcext:value-type="float">
            <text:p>15 81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3162" calcext:value-type="float">
            <text:p>3 162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Prévention des risques naturels – Comblement de cavités souterraines – 20 à 30%)</text:p>
          </table:table-cell>
          <table:table-cell table:style-name="ce14" table:content-validation-name="val3" office:value-type="string" calcext:value-type="string">
            <text:p>BERNEUIL</text:p>
          </table:table-cell>
          <table:table-cell table:style-name="ce28" office:value-type="string" office:string-value="Comblement des vides souterrains d'une marnière située sous une route communale" calcext:value-type="string">
            <text:p>Comblement des vides souterrains d'une marnière située sous une route communale </text:p>
          </table:table-cell>
          <table:table-cell table:style-name="ce50" office:value-type="float" office:value="38900" calcext:value-type="float">
            <text:p>38 900,00</text:p>
          </table:table-cell>
          <table:table-cell table:style-name="ce51" office:value-type="float" office:value="38900" calcext:value-type="float">
            <text:p>38 9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1670" calcext:value-type="float">
            <text:p>11 67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ERTEAUCOURT-LES-THENNES</text:p>
          </table:table-cell>
          <table:table-cell table:style-name="ce28" office:value-type="string" office:string-value="Création d'un parcours de santé" calcext:value-type="string">
            <text:p>Création d'un parcours de santé </text:p>
          </table:table-cell>
          <table:table-cell table:style-name="ce50" office:value-type="float" office:value="13830" calcext:value-type="float">
            <text:p>13 830,00</text:p>
          </table:table-cell>
          <table:table-cell table:style-name="ce51" office:value-type="float" office:value="13830" calcext:value-type="float">
            <text:p>13 83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4841" calcext:value-type="float">
            <text:p>4 841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BETHENCOURT-SUR-MER</text:p>
          </table:table-cell>
          <table:table-cell table:style-name="ce28" office:value-type="string" office:string-value="Désamiantage et remplacement de la toiture de l'atelier communal" calcext:value-type="string">
            <text:p>Désamiantage et remplacement de la toiture de l'atelier communal </text:p>
          </table:table-cell>
          <table:table-cell table:style-name="ce50" office:value-type="float" office:value="10766.62" calcext:value-type="float">
            <text:p>10 766,62</text:p>
          </table:table-cell>
          <table:table-cell table:style-name="ce51" office:value-type="float" office:value="10767" calcext:value-type="float">
            <text:p>10 76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230" calcext:value-type="float">
            <text:p>3 23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BETHENCOURT-SUR-MER</text:p>
          </table:table-cell>
          <table:table-cell table:style-name="ce28" office:value-type="string" office:string-value="Remplacement de la toiture de l'école primaire" calcext:value-type="string">
            <text:p>Remplacement de la toiture de l'école primaire </text:p>
          </table:table-cell>
          <table:table-cell table:style-name="ce50" office:value-type="float" office:value="30171.08" calcext:value-type="float">
            <text:p>30 171,08</text:p>
          </table:table-cell>
          <table:table-cell table:style-name="ce51" office:value-type="float" office:value="30171" calcext:value-type="float">
            <text:p>30 171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0560" calcext:value-type="float">
            <text:p>10 56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ETTENCOURT-RIVIERE</text:p>
          </table:table-cell>
          <table:table-cell table:style-name="ce28" office:value-type="string" office:string-value="Création d'une aire de jeux" calcext:value-type="string">
            <text:p>Création d'une aire de jeux </text:p>
          </table:table-cell>
          <table:table-cell table:style-name="ce50" office:value-type="float" office:value="30519" calcext:value-type="float">
            <text:p>30 519,00</text:p>
          </table:table-cell>
          <table:table-cell table:style-name="ce51" office:value-type="float" office:value="30519" calcext:value-type="float">
            <text:p>30 519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9156" calcext:value-type="float">
            <text:p>9 15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ETTENCOURT-SAINT-OUEN</text:p>
          </table:table-cell>
          <table:table-cell table:style-name="ce28" office:value-type="string" office:string-value="Aménagement d'un espace sportif et ludique" calcext:value-type="string">
            <text:p>Aménagement d'un espace sportif et ludique </text:p>
          </table:table-cell>
          <table:table-cell table:style-name="ce50" office:value-type="float" office:value="84885" calcext:value-type="float">
            <text:p>84 885,00</text:p>
          </table:table-cell>
          <table:table-cell table:style-name="ce51" office:value-type="float" office:value="84885" calcext:value-type="float">
            <text:p>84 88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5466" calcext:value-type="float">
            <text:p>25 46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BEUVRAIGNES</text:p>
          </table:table-cell>
          <table:table-cell table:style-name="ce28" office:value-type="string" office:string-value="Assainissement collectif (tranche n° 4)" calcext:value-type="string">
            <text:p>Assainissement collectif (tranche n° 4) </text:p>
          </table:table-cell>
          <table:table-cell table:style-name="ce50" office:value-type="float" office:value="813546" calcext:value-type="float">
            <text:p>813 546,00</text:p>
          </table:table-cell>
          <table:table-cell table:style-name="ce51" office:value-type="float" office:value="813546" calcext:value-type="float">
            <text:p>813 546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62709" calcext:value-type="float">
            <text:p>162 70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BIACHES</text:p>
          </table:table-cell>
          <table:table-cell table:style-name="ce28" office:value-type="string" office:string-value="Réaménagement de la mairie, réhabilitation du logement et création d'un accès PMR" calcext:value-type="string">
            <text:p>Réaménagement de la mairie, réhabilitation du logement et création d'un accès PMR </text:p>
          </table:table-cell>
          <table:table-cell table:style-name="ce50" office:value-type="float" office:value="200134" calcext:value-type="float">
            <text:p>200 134,00</text:p>
          </table:table-cell>
          <table:table-cell table:style-name="ce51" office:value-type="float" office:value="200134" calcext:value-type="float">
            <text:p>200 134</text:p>
          </table:table-cell>
          <table:table-cell table:style-name="ce32" office:value-type="float" office:value="35" calcext:value-type="float">
            <text:p>35</text:p>
          </table:table-cell>
          <table:table-cell table:style-name="ce77" office:value-type="float" office:value="70047" calcext:value-type="float">
            <text:p>70 047,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4" table:content-validation-name="val3" office:value-type="string" calcext:value-type="string">
            <text:p>BOISLE LE</text:p>
          </table:table-cell>
          <table:table-cell table:style-name="ce28" office:value-type="string" office:string-value="Travaux de sécurisation des eaux pluviales de la RD N°928" calcext:value-type="string">
            <text:p>Travaux de sécurisation des eaux pluviales de la RD N°928 </text:p>
          </table:table-cell>
          <table:table-cell table:style-name="ce50" office:value-type="float" office:value="72500" calcext:value-type="float">
            <text:p>72 500,00</text:p>
          </table:table-cell>
          <table:table-cell table:style-name="ce51" office:value-type="float" office:value="72500" calcext:value-type="float">
            <text:p>72 5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4433.76" calcext:value-type="float">
            <text:p>14 43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OISMONT</text:p>
          </table:table-cell>
          <table:table-cell table:style-name="ce28" office:value-type="string" office:string-value="Fourniture et pose d'un parcours sportif et santé" calcext:value-type="string">
            <text:p>Fourniture et pose d'un parcours sportif et santé </text:p>
          </table:table-cell>
          <table:table-cell table:style-name="ce50" office:value-type="float" office:value="15454" calcext:value-type="float">
            <text:p>15 454,00</text:p>
          </table:table-cell>
          <table:table-cell table:style-name="ce51" office:value-type="float" office:value="15454" calcext:value-type="float">
            <text:p>15 45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636" calcext:value-type="float">
            <text:p>4 63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BONNEVILLE</text:p>
          </table:table-cell>
          <table:table-cell table:style-name="ce28" office:value-type="string" office:string-value="Travaux au cimetière (création d’un espace dédié aux cavurnes, mise en accessibilité et mise en sécurité d’un talus)" calcext:value-type="string">
            <text:p>Travaux au cimetière (création d’un espace dédié aux cavurnes, mise en accessibilité et mise en sécurité d’un talus) </text:p>
          </table:table-cell>
          <table:table-cell table:style-name="ce50" office:value-type="float" office:value="6670" calcext:value-type="float">
            <text:p>6 670,00</text:p>
          </table:table-cell>
          <table:table-cell table:style-name="ce51" office:value-type="float" office:value="6670" calcext:value-type="float">
            <text:p>6 67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001" calcext:value-type="float">
            <text:p>2 001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BONNEVILLE</text:p>
          </table:table-cell>
          <table:table-cell table:style-name="ce28" office:value-type="string" office:string-value="Mise en sécurité de la toiture de l'église" calcext:value-type="string">
            <text:p>Mise en sécurité de la toiture de l'église </text:p>
          </table:table-cell>
          <table:table-cell table:style-name="ce50" office:value-type="float" office:value="13176" calcext:value-type="float">
            <text:p>13 176,00</text:p>
          </table:table-cell>
          <table:table-cell table:style-name="ce51" office:value-type="float" office:value="13176" calcext:value-type="float">
            <text:p>13 176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3294" calcext:value-type="float">
            <text:p>3 29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BOUCHAVESNES-BERGEN</text:p>
          </table:table-cell>
          <table:table-cell table:style-name="ce28" office:value-type="string" office:string-value="Reconstruction du mur d'enceinte du cimetière" calcext:value-type="string">
            <text:p>Reconstruction du mur d'enceinte du cimetière </text:p>
          </table:table-cell>
          <table:table-cell table:style-name="ce50" office:value-type="float" office:value="133887" calcext:value-type="float">
            <text:p>133 887,00</text:p>
          </table:table-cell>
          <table:table-cell table:style-name="ce51" office:value-type="float" office:value="133887" calcext:value-type="float">
            <text:p>133 88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0166" calcext:value-type="float">
            <text:p>40 16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environnemental et transition écologique (Mobilité durable en milieu rural – 35% à 40%)</text:p>
          </table:table-cell>
          <table:table-cell table:style-name="ce14" table:content-validation-name="val3" office:value-type="string" calcext:value-type="string">
            <text:p>BOUCHOIR</text:p>
          </table:table-cell>
          <table:table-cell table:style-name="ce28" office:value-type="string" office:string-value="Parking de covoiturage et places de stationnement adaptées aux personnes à mobilité réduite à proximité du cimetière" calcext:value-type="string">
            <text:p>Parking de covoiturage et places de stationnement adaptées aux personnes à mobilité réduite à proximité du cimetière </text:p>
          </table:table-cell>
          <table:table-cell table:style-name="ce50" office:value-type="float" office:value="128076" calcext:value-type="float">
            <text:p>128 076,00</text:p>
          </table:table-cell>
          <table:table-cell table:style-name="ce51" office:value-type="float" office:value="128076" calcext:value-type="float">
            <text:p>128 076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51230" calcext:value-type="float">
            <text:p>51 23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BOUQUEMAISON</text:p>
          </table:table-cell>
          <table:table-cell table:style-name="ce28" office:value-type="string" office:string-value="Aménagement et sécurisation du cimetière communal" calcext:value-type="string">
            <text:p>Aménagement et sécurisation du cimetière communal </text:p>
          </table:table-cell>
          <table:table-cell table:style-name="ce50" office:value-type="float" office:value="52832" calcext:value-type="float">
            <text:p>52 832,00</text:p>
          </table:table-cell>
          <table:table-cell table:style-name="ce51" office:value-type="float" office:value="52832" calcext:value-type="float">
            <text:p>52 83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5850" calcext:value-type="float">
            <text:p>15 85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BOUTTENCOURT</text:p>
          </table:table-cell>
          <table:table-cell table:style-name="ce28" office:value-type="string" office:string-value="Pose d'une clôture avec portail pour le nouveau cimetière Saint-Etienne" calcext:value-type="string">
            <text:p>Pose d'une clôture avec portail pour le nouveau cimetière Saint-Etienne </text:p>
          </table:table-cell>
          <table:table-cell table:style-name="ce50" office:value-type="float" office:value="2315" calcext:value-type="float">
            <text:p>2 315,00</text:p>
          </table:table-cell>
          <table:table-cell table:style-name="ce51" office:value-type="float" office:value="2315" calcext:value-type="float">
            <text:p>2 31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95" calcext:value-type="float">
            <text:p>69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Logements (Logements communaux à caractère social – 30 à 40%)</text:p>
          </table:table-cell>
          <table:table-cell table:style-name="ce14" table:content-validation-name="val3" office:value-type="string" calcext:value-type="string">
            <text:p>BOUTTENCOURT</text:p>
          </table:table-cell>
          <table:table-cell table:style-name="ce28" office:value-type="string" office:string-value="Rénovation du logement communal du Hameau d'Ansennes" calcext:value-type="string">
            <text:p>Rénovation du logement communal du Hameau d'Ansennes </text:p>
          </table:table-cell>
          <table:table-cell table:style-name="ce50" office:value-type="float" office:value="151474" calcext:value-type="float">
            <text:p>151 474,00</text:p>
          </table:table-cell>
          <table:table-cell table:style-name="ce51" office:value-type="float" office:value="126643" calcext:value-type="float">
            <text:p>126 643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7993" calcext:value-type="float">
            <text:p>37 993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BOVELLES</text:p>
          </table:table-cell>
          <table:table-cell table:style-name="ce28" office:value-type="string" office:string-value="Sécurisation du cimetière par la création d'une clôture suite au remembrement" calcext:value-type="string">
            <text:p>Sécurisation du cimetière par la création d'une clôture suite au remembrement </text:p>
          </table:table-cell>
          <table:table-cell table:style-name="ce50" office:value-type="float" office:value="27250" calcext:value-type="float">
            <text:p>27 250,00</text:p>
          </table:table-cell>
          <table:table-cell table:style-name="ce51" office:value-type="float" office:value="27250" calcext:value-type="float">
            <text:p>27 25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8175" calcext:value-type="float">
            <text:p>8 17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BRIQUEMESNIL-FLOXICOURT</text:p>
          </table:table-cell>
          <table:table-cell table:style-name="ce28" office:value-type="string" office:string-value="Création d'un parc sportif et de loisirs intergénérationnel" calcext:value-type="string">
            <text:p>Création d'un parc sportif et de loisirs intergénérationnel </text:p>
          </table:table-cell>
          <table:table-cell table:style-name="ce50" office:value-type="float" office:value="398998" calcext:value-type="float">
            <text:p>398 998,00</text:p>
          </table:table-cell>
          <table:table-cell table:style-name="ce51" office:value-type="float" office:value="398998" calcext:value-type="float">
            <text:p>398 998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19699" calcext:value-type="float">
            <text:p>119 69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4" table:content-validation-name="val3" office:value-type="string" calcext:value-type="string">
            <text:p>BUS-LA-MESIERE</text:p>
          </table:table-cell>
          <table:table-cell table:style-name="ce28" office:value-type="string" office:string-value="Évacuation des eaux pluviales (rue Rouquin Maçon et rue Saint-Jacques)" calcext:value-type="string">
            <text:p>Évacuation des eaux pluviales (rue Rouquin Maçon et rue Saint-Jacques) </text:p>
          </table:table-cell>
          <table:table-cell table:style-name="ce50" office:value-type="float" office:value="15595" calcext:value-type="float">
            <text:p>15 595,00</text:p>
          </table:table-cell>
          <table:table-cell table:style-name="ce51" office:value-type="float" office:value="15595" calcext:value-type="float">
            <text:p>15 595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3119" calcext:value-type="float">
            <text:p>3 11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BUSSY-LES-DAOURS</text:p>
          </table:table-cell>
          <table:table-cell table:style-name="ce28" office:value-type="string" office:string-value="Main courante pour la rampe d'accès aux personnes à mobilité réduite" calcext:value-type="string">
            <text:p>Main courante pour la rampe d'accès aux personnes à mobilité réduite </text:p>
          </table:table-cell>
          <table:table-cell table:style-name="ce50" office:value-type="float" office:value="4586" calcext:value-type="float">
            <text:p>4 586,00</text:p>
          </table:table-cell>
          <table:table-cell table:style-name="ce51" office:value-type="float" office:value="4586" calcext:value-type="float">
            <text:p>4 58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376" calcext:value-type="float">
            <text:p>1 37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BUSSY-LES-DAOURS</text:p>
          </table:table-cell>
          <table:table-cell table:style-name="ce28" office:value-type="string" office:string-value="Rénovation des menuiseries de la mairie" calcext:value-type="string">
            <text:p>Rénovation des menuiseries de la mairie </text:p>
          </table:table-cell>
          <table:table-cell table:style-name="ce50" office:value-type="float" office:value="9635.65" calcext:value-type="float">
            <text:p>9 635,65</text:p>
          </table:table-cell>
          <table:table-cell table:style-name="ce51" office:value-type="float" office:value="9635.65" calcext:value-type="float">
            <text:p>9 63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891" calcext:value-type="float">
            <text:p>2 891</text:p>
          </table:table-cell>
          <table:table-cell table:style-name="ce91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BUVERCHY</text:p>
          </table:table-cell>
          <table:table-cell table:style-name="ce28" office:value-type="string" office:string-value="Remplacement des huisseries de la mairie" calcext:value-type="string">
            <text:p>Remplacement des huisseries de la mairie </text:p>
          </table:table-cell>
          <table:table-cell table:style-name="ce50" office:value-type="float" office:value="8146" calcext:value-type="float">
            <text:p>8 146,00</text:p>
          </table:table-cell>
          <table:table-cell table:style-name="ce51" office:value-type="float" office:value="8146" calcext:value-type="float">
            <text:p>8 14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444" calcext:value-type="float">
            <text:p>2 444</text:p>
          </table:table-cell>
          <table:table-cell table:style-name="ce91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CA de la Baie de Somme</text:p>
          </table:table-cell>
          <table:table-cell table:style-name="ce28" office:value-type="string" office:string-value="Mise en conformité de l’ascenseur de la future résidence administrative des services « affaires scolaires » et « enfance-jeunesse » située 10 rue de l'Isle à Abbeville" calcext:value-type="string">
            <text:p>Mise en conformité de l’ascenseur de la future résidence administrative des services « affaires scolaires » et « enfance-jeunesse » située 10 rue de l'Isle à Abbeville </text:p>
          </table:table-cell>
          <table:table-cell table:style-name="ce50" office:value-type="float" office:value="35161" calcext:value-type="float">
            <text:p>35 161,00</text:p>
          </table:table-cell>
          <table:table-cell table:style-name="ce51" office:value-type="float" office:value="35161" calcext:value-type="float">
            <text:p>35 161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0548" calcext:value-type="float">
            <text:p>10 548</text:p>
          </table:table-cell>
          <table:table-cell table:style-name="ce91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Développement économique, social et touristique (35% à 40%)</text:p>
          </table:table-cell>
          <table:table-cell table:style-name="ce14" table:content-validation-name="val3" office:value-type="string" calcext:value-type="string">
            <text:p>CA de la Baie de Somme</text:p>
          </table:table-cell>
          <table:table-cell table:style-name="ce28" office:value-type="string" office:string-value="Aménagement d'un chemin et d'une voie cyclable et pédestre en ralliant la Véloroute de la vallée de Somme à la maison des marais sur la commune de Longpré-les-Corps-Saints" calcext:value-type="string">
            <text:p>Aménagement d'un chemin et d'une voie cyclable et pédestre en ralliant la Véloroute de la vallée de Somme à la maison des marais sur la commune de Longpré-les-Corps-Saints </text:p>
          </table:table-cell>
          <table:table-cell table:style-name="ce50" office:value-type="float" office:value="165742" calcext:value-type="float">
            <text:p>165 742,00</text:p>
          </table:table-cell>
          <table:table-cell table:style-name="ce51" office:value-type="float" office:value="165742" calcext:value-type="float">
            <text:p>165 74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8010" calcext:value-type="float">
            <text:p>58 010</text:p>
          </table:table-cell>
          <table:table-cell table:style-name="ce91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A de la Baie de Somme</text:p>
          </table:table-cell>
          <table:table-cell table:style-name="ce28" office:value-type="string" office:string-value="Remplacement des masses filtrantes de l’eau de baignade de l’espace nautique « L’aqu'ABB » d’Abbeville" calcext:value-type="string">
            <text:p>Remplacement des masses filtrantes de l’eau de baignade de l’espace nautique « L’aqu'ABB » d’Abbeville </text:p>
          </table:table-cell>
          <table:table-cell table:style-name="ce50" office:value-type="float" office:value="77190" calcext:value-type="float">
            <text:p>77 190,00</text:p>
          </table:table-cell>
          <table:table-cell table:style-name="ce51" office:value-type="float" office:value="77190" calcext:value-type="float">
            <text:p>77 19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3157" calcext:value-type="float">
            <text:p>23 157</text:p>
          </table:table-cell>
          <table:table-cell table:style-name="ce98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CA de la Baie de Somme</text:p>
          </table:table-cell>
          <table:table-cell table:style-name="ce30" office:value-type="string" office:string-value="Raccordement au réseau de l’eau potable rue Romain sur la commune de Longpré-les-Corps-Saints" calcext:value-type="string">
            <text:p>Raccordement au réseau de l’eau potable rue Romain sur la commune de Longpré-les-Corps-Saints </text:p>
          </table:table-cell>
          <table:table-cell table:style-name="ce50" office:value-type="float" office:value="49673" calcext:value-type="float">
            <text:p>49 673,00</text:p>
          </table:table-cell>
          <table:table-cell table:style-name="ce51" office:value-type="float" office:value="49673" calcext:value-type="float">
            <text:p>49 673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2418" calcext:value-type="float">
            <text:p>12 418</text:p>
          </table:table-cell>
          <table:table-cell table:style-name="ce98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CAGNY</text:p>
          </table:table-cell>
          <table:table-cell table:style-name="ce30" office:value-type="string" calcext:value-type="string">
            <text:p><text:span text:style-name="T1">É</text:span>quipement de la future cantine scolaire avec du mobilier adapté</text:p>
          </table:table-cell>
          <table:table-cell table:style-name="ce50" office:value-type="float" office:value="15181.7" calcext:value-type="float">
            <text:p>15 181,70</text:p>
          </table:table-cell>
          <table:table-cell table:style-name="ce51" office:value-type="float" office:value="15181.7" calcext:value-type="float">
            <text:p>15 18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314" calcext:value-type="float">
            <text:p>5 314</text:p>
          </table:table-cell>
          <table:table-cell table:style-name="ce98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CAGNY</text:p>
          </table:table-cell>
          <table:table-cell table:style-name="ce28" office:value-type="string" calcext:value-type="string">
            <text:p><text:span text:style-name="T1">É</text:span>quipement de cantine</text:p>
          </table:table-cell>
          <table:table-cell table:style-name="ce50" office:value-type="float" office:value="43165" calcext:value-type="float">
            <text:p>43 165,00</text:p>
          </table:table-cell>
          <table:table-cell table:style-name="ce51" office:value-type="float" office:value="43165" calcext:value-type="float">
            <text:p>43 16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5108" calcext:value-type="float">
            <text:p>15 108</text:p>
          </table:table-cell>
          <table:table-cell table:style-name="ce98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CAGNY</text:p>
          </table:table-cell>
          <table:table-cell table:style-name="ce28" office:value-type="string" office:string-value="Sécurisation de l'espace entre l'école et la cantine" calcext:value-type="string">
            <text:p>Sécurisation de l'espace entre l'école et la cantine </text:p>
          </table:table-cell>
          <table:table-cell table:style-name="ce50" office:value-type="float" office:value="6666" calcext:value-type="float">
            <text:p>6 666,00</text:p>
          </table:table-cell>
          <table:table-cell table:style-name="ce51" office:value-type="float" office:value="6666" calcext:value-type="float">
            <text:p>6 666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666" calcext:value-type="float">
            <text:p>2 666</text:p>
          </table:table-cell>
          <table:table-cell table:style-name="ce91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CAIX</text:p>
          </table:table-cell>
          <table:table-cell table:style-name="ce28" office:value-type="string" office:string-value="Rénovation du pont rue du Val" calcext:value-type="string">
            <text:p>Rénovation du pont rue du Val </text:p>
          </table:table-cell>
          <table:table-cell table:style-name="ce50" office:value-type="float" office:value="53509" calcext:value-type="float">
            <text:p>53 509,00</text:p>
          </table:table-cell>
          <table:table-cell table:style-name="ce51" office:value-type="float" office:value="53509" calcext:value-type="float">
            <text:p>53 509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1404" calcext:value-type="float">
            <text:p>21 404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ANDAS</text:p>
          </table:table-cell>
          <table:table-cell table:style-name="ce28" office:value-type="string" office:string-value="Création d'un city-stade et d’un espace sportif, aménagement d'une aire de jeux ludique" calcext:value-type="string">
            <text:p>Création d'un city-stade et d’un espace sportif, aménagement d'une aire de jeux ludique </text:p>
          </table:table-cell>
          <table:table-cell table:style-name="ce50" office:value-type="float" office:value="154201" calcext:value-type="float">
            <text:p>154 201,00</text:p>
          </table:table-cell>
          <table:table-cell table:style-name="ce51" office:value-type="float" office:value="154201" calcext:value-type="float">
            <text:p>154 201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6260" calcext:value-type="float">
            <text:p>46 260</text:p>
          </table:table-cell>
          <table:table-cell table:style-name="ce90" table:number-columns-repeated="189"/>
          <table:table-cell table:style-name="ce103" table:number-columns-repeated="737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CAYEUX-SUR-MER</text:p>
          </table:table-cell>
          <table:table-cell table:style-name="ce28" office:value-type="string" office:string-value="Réfection complète du réseau d'évacuation des eaux usées (tranche n° 2 – programme 2023" calcext:value-type="string">
            <text:p>Réfection complète du réseau d'évacuation des eaux usées (tranche n° 2 – programme 2023 </text:p>
          </table:table-cell>
          <table:table-cell table:style-name="ce50" office:value-type="float" office:value="907127" calcext:value-type="float">
            <text:p>907 127,00</text:p>
          </table:table-cell>
          <table:table-cell table:style-name="ce51" office:value-type="float" office:value="900000" calcext:value-type="float">
            <text:p>900 0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80000" calcext:value-type="float">
            <text:p>180 000</text:p>
          </table:table-cell>
          <table:table-cell table:style-name="ce90" table:number-columns-repeated="189"/>
          <table:table-cell table:style-name="ce103" table:number-columns-repeated="737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CC Avre Luce Noye</text:p>
          </table:table-cell>
          <table:table-cell table:style-name="ce28" office:value-type="string" office:string-value="Achat d'un camion benne à ordures ménagères et assimilées" calcext:value-type="string">
            <text:p>Achat d'un camion benne à ordures ménagères et assimilées </text:p>
          </table:table-cell>
          <table:table-cell table:style-name="ce50" office:value-type="float" office:value="274052" calcext:value-type="float">
            <text:p>274 052,00</text:p>
          </table:table-cell>
          <table:table-cell table:style-name="ce51" office:value-type="float" office:value="274052" calcext:value-type="float">
            <text:p>274 05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95918" calcext:value-type="float">
            <text:p>95 918</text:p>
          </table:table-cell>
          <table:table-cell table:style-name="ce90" table:number-columns-repeated="189"/>
          <table:table-cell table:style-name="ce103" table:number-columns-repeated="737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CC Avre Luce Noye</text:p>
          </table:table-cell>
          <table:table-cell table:style-name="ce28" office:value-type="string" office:string-value="Construction d’un pôle multi-accueil et RPE à Moreuil" calcext:value-type="string">
            <text:p>Construction d’un pôle multi-accueil et RPE à Moreuil </text:p>
          </table:table-cell>
          <table:table-cell table:style-name="ce50" office:value-type="float" office:value="3413268" calcext:value-type="float">
            <text:p>3 413 268,00</text:p>
          </table:table-cell>
          <table:table-cell table:style-name="ce51" office:value-type="float" office:value="1000000" calcext:value-type="float">
            <text:p>1 000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50000" calcext:value-type="float">
            <text:p>250 000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C de la Haute Somme</text:p>
          </table:table-cell>
          <table:table-cell table:style-name="ce28" office:value-type="string" office:string-value="Extension et aménagement du siège de la communauté de communes (phase 2)" calcext:value-type="string">
            <text:p>Extension et aménagement du siège de la communauté de communes (phase 2) </text:p>
          </table:table-cell>
          <table:table-cell table:style-name="ce50" office:value-type="float" office:value="935023" calcext:value-type="float">
            <text:p>935 023,00</text:p>
          </table:table-cell>
          <table:table-cell table:style-name="ce51" office:value-type="float" office:value="800000" calcext:value-type="float">
            <text:p>800 0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40000" calcext:value-type="float">
            <text:p>240 000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CC du Pays du Coquelicot</text:p>
          </table:table-cell>
          <table:table-cell table:style-name="ce28" office:value-type="string" office:string-value="Reconstruction d'un déversoir d'orage et d'un poste de refoulement à Bray-sur-Somme" calcext:value-type="string">
            <text:p>Reconstruction d'un déversoir d'orage et d'un poste de refoulement à Bray-sur-Somme </text:p>
          </table:table-cell>
          <table:table-cell table:style-name="ce50" office:value-type="float" office:value="627100" calcext:value-type="float">
            <text:p>627 100,00</text:p>
          </table:table-cell>
          <table:table-cell table:style-name="ce51" office:value-type="float" office:value="627100" calcext:value-type="float">
            <text:p>627 1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88130" calcext:value-type="float">
            <text:p>188 130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Logements (Logements ou hébergement à caractère d’urgence – 30 à 40%)</text:p>
          </table:table-cell>
          <table:table-cell table:style-name="ce14" table:content-validation-name="val3" office:value-type="string" calcext:value-type="string">
            <text:p>CC du Territoire Nord Picardie</text:p>
          </table:table-cell>
          <table:table-cell table:style-name="ce28" office:value-type="string" office:string-value="Toiture, isolation et désamiantage du logement d’urgence de Naours" calcext:value-type="string">
            <text:p>Toiture, isolation et désamiantage du logement d’urgence de Naours </text:p>
          </table:table-cell>
          <table:table-cell table:style-name="ce50" office:value-type="float" office:value="46405" calcext:value-type="float">
            <text:p>46 405,00</text:p>
          </table:table-cell>
          <table:table-cell table:style-name="ce51" office:value-type="float" office:value="46405" calcext:value-type="float">
            <text:p>46 40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3922" calcext:value-type="float">
            <text:p>13 922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CC du Territoire Nord Picardie</text:p>
          </table:table-cell>
          <table:table-cell table:style-name="ce28" office:value-type="string" office:string-value="Construction d'une unité de traitement des boues sur la future station d'épuration de Beauval" calcext:value-type="string">
            <text:p>Construction d'une unité de traitement des boues sur la future station d'épuration de Beauval </text:p>
          </table:table-cell>
          <table:table-cell table:style-name="ce50" office:value-type="float" office:value="1031000" calcext:value-type="float">
            <text:p>1 031 000,00</text:p>
          </table:table-cell>
          <table:table-cell table:style-name="ce51" office:value-type="float" office:value="900000" calcext:value-type="float">
            <text:p>900 0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70000" calcext:value-type="float">
            <text:p>270 000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CC du Val de Somme</text:p>
          </table:table-cell>
          <table:table-cell table:style-name="ce28" office:value-type="string" office:string-value="Travaux de lutte contre les eaux claires parasites sur les communes de Daours et Vecquemont" calcext:value-type="string">
            <text:p>Travaux de lutte contre les eaux claires parasites sur les communes de Daours et Vecquemont </text:p>
          </table:table-cell>
          <table:table-cell table:style-name="ce50" office:value-type="float" office:value="780920.27" calcext:value-type="float">
            <text:p>780 920,27</text:p>
          </table:table-cell>
          <table:table-cell table:style-name="ce51" office:value-type="float" office:value="780920" calcext:value-type="float">
            <text:p>780 92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56184" calcext:value-type="float">
            <text:p>156 184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CC du Val de Somme</text:p>
          </table:table-cell>
          <table:table-cell table:style-name="ce28" office:value-type="string" office:string-value="Travaux de renouvellement des réseaux d’eau potable 2023 (communes de Cerisy, Chipilly et Vecquemont)" calcext:value-type="string">
            <text:p>Travaux de renouvellement des réseaux d’eau potable 2023 (communes de Cerisy, Chipilly et Vecquemont) </text:p>
          </table:table-cell>
          <table:table-cell table:style-name="ce50" office:value-type="float" office:value="394910" calcext:value-type="float">
            <text:p>394 910,00</text:p>
          </table:table-cell>
          <table:table-cell table:style-name="ce51" office:value-type="float" office:value="386110" calcext:value-type="float">
            <text:p>386 11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96528" calcext:value-type="float">
            <text:p>96 528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CC du Vimeu</text:p>
          </table:table-cell>
          <table:table-cell table:style-name="ce28" office:value-type="string" office:string-value="Desserte des dernières rues de Chépy et restructuration de certains réseaux" calcext:value-type="string">
            <text:p>Desserte des dernières rues de Chépy et restructuration de certains réseaux </text:p>
          </table:table-cell>
          <table:table-cell table:style-name="ce50" office:value-type="float" office:value="810000" calcext:value-type="float">
            <text:p>810 000,00</text:p>
          </table:table-cell>
          <table:table-cell table:style-name="ce51" office:value-type="float" office:value="810000" calcext:value-type="float">
            <text:p>810 0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62000" calcext:value-type="float">
            <text:p>162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CC du Vimeu</text:p>
          </table:table-cell>
          <table:table-cell table:style-name="ce28" office:value-type="string" office:string-value="Désactivation des surfaces actives sur la commune de Chépy" calcext:value-type="string">
            <text:p>Désactivation des surfaces actives sur la commune de Chépy </text:p>
          </table:table-cell>
          <table:table-cell table:style-name="ce50" office:value-type="float" office:value="655000" calcext:value-type="float">
            <text:p>655 000,00</text:p>
          </table:table-cell>
          <table:table-cell table:style-name="ce51" office:value-type="float" office:value="655000" calcext:value-type="float">
            <text:p>655 0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31000" calcext:value-type="float">
            <text:p>131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C Nièvre et Somme</text:p>
          </table:table-cell>
          <table:table-cell table:style-name="ce28" office:value-type="string" office:string-value="Rénovation thermique et aménagement de locaux intercommunaux pour l’accueil de l’antenne permanente de la MLIFE" calcext:value-type="string">
            <text:p>Rénovation thermique et aménagement de locaux intercommunaux pour l’accueil de l’antenne permanente de la MLIFE </text:p>
          </table:table-cell>
          <table:table-cell table:style-name="ce50" office:value-type="float" office:value="352600" calcext:value-type="float">
            <text:p>352 600,00</text:p>
          </table:table-cell>
          <table:table-cell table:style-name="ce51" office:value-type="float" office:value="352600" calcext:value-type="float">
            <text:p>352 6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05780" calcext:value-type="float">
            <text:p>105 78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CC Nièvre et Somme</text:p>
          </table:table-cell>
          <table:table-cell table:style-name="ce28" office:value-type="string" office:string-value="Réhabilitation de la friche Harondel (tranche 1 : construction d'une école de musique intercommunale)" calcext:value-type="string">
            <text:p>Réhabilitation de la friche Harondel (tranche 1 : construction d'une école de musique intercommunale) </text:p>
          </table:table-cell>
          <table:table-cell table:style-name="ce50" office:value-type="float" office:value="2056800" calcext:value-type="float">
            <text:p>2 056 800,00</text:p>
          </table:table-cell>
          <table:table-cell table:style-name="ce51" office:value-type="float" office:value="1000000" calcext:value-type="float">
            <text:p>1 000 00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400000" calcext:value-type="float">
            <text:p>400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CC Ponthieu-Marquenterre</text:p>
          </table:table-cell>
          <table:table-cell table:style-name="ce28" office:value-type="string" office:string-value="Équipement intérieur pour cantine" calcext:value-type="string">
            <text:p>Équipement intérieur pour cantine </text:p>
          </table:table-cell>
          <table:table-cell table:style-name="ce50" office:value-type="float" office:value="16302" calcext:value-type="float">
            <text:p>16 302,00</text:p>
          </table:table-cell>
          <table:table-cell table:style-name="ce51" office:value-type="float" office:value="16302" calcext:value-type="float">
            <text:p>16 30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706" calcext:value-type="float">
            <text:p>5 70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CC Ponthieu-Marquenterre</text:p>
          </table:table-cell>
          <table:table-cell table:style-name="ce28" office:value-type="string" office:string-value="Équipement intérieur pour PMR" calcext:value-type="string">
            <text:p>Équipement intérieur pour PMR </text:p>
          </table:table-cell>
          <table:table-cell table:style-name="ce50" office:value-type="float" office:value="2211" calcext:value-type="float">
            <text:p>2 211,00</text:p>
          </table:table-cell>
          <table:table-cell table:style-name="ce51" office:value-type="float" office:value="2211" calcext:value-type="float">
            <text:p>2 211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884" calcext:value-type="float">
            <text:p>88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CC Ponthieu-Marquenterre</text:p>
          </table:table-cell>
          <table:table-cell table:style-name="ce28" office:value-type="string" office:string-value="Rénovation du groupe scolaire Gabriel Deray à Rue" calcext:value-type="string">
            <text:p>Rénovation du groupe scolaire Gabriel Deray à Rue </text:p>
          </table:table-cell>
          <table:table-cell table:style-name="ce50" office:value-type="float" office:value="2063000" calcext:value-type="float">
            <text:p>2 063 000,00</text:p>
          </table:table-cell>
          <table:table-cell table:style-name="ce51" office:value-type="float" office:value="642858" calcext:value-type="float">
            <text:p>642 858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25000" calcext:value-type="float">
            <text:p>225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CC Ponthieu-Marquenterre</text:p>
          </table:table-cell>
          <table:table-cell table:style-name="ce28" office:value-type="string" office:string-value="Gestion de la chaleur dans les multi-accueils" calcext:value-type="string">
            <text:p>Gestion de la chaleur dans les multi-accueils </text:p>
          </table:table-cell>
          <table:table-cell table:style-name="ce50" office:value-type="float" office:value="20000" calcext:value-type="float">
            <text:p>20 000,00</text:p>
          </table:table-cell>
          <table:table-cell table:style-name="ce51" office:value-type="float" office:value="20000" calcext:value-type="float">
            <text:p>20 0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7000" calcext:value-type="float">
            <text:p>7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Renforcement de la sécurité (Sécurisation des établissements scolaires – 30 à 40%)</text:p>
          </table:table-cell>
          <table:table-cell table:style-name="ce14" table:content-validation-name="val3" office:value-type="string" calcext:value-type="string">
            <text:p>CC Ponthieu-Marquenterre</text:p>
          </table:table-cell>
          <table:table-cell table:style-name="ce28" office:value-type="string" office:string-value="Sécurisation des établissements scolaires" calcext:value-type="string">
            <text:p>Sécurisation des établissements scolaires </text:p>
          </table:table-cell>
          <table:table-cell table:style-name="ce50" office:value-type="float" office:value="72514" calcext:value-type="float">
            <text:p>72 514,00</text:p>
          </table:table-cell>
          <table:table-cell table:style-name="ce51" office:value-type="float" office:value="72514" calcext:value-type="float">
            <text:p>72 51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1754" calcext:value-type="float">
            <text:p>21 75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CC Somme Sud-Ouest</text:p>
          </table:table-cell>
          <table:table-cell table:style-name="ce28" office:value-type="string" office:string-value="Acquisition d'équipements informatiques pour les écoles du territoire" calcext:value-type="string">
            <text:p>Acquisition d'équipements informatiques pour les écoles du territoire </text:p>
          </table:table-cell>
          <table:table-cell table:style-name="ce50" office:value-type="float" office:value="51543" calcext:value-type="float">
            <text:p>51 543,00</text:p>
          </table:table-cell>
          <table:table-cell table:style-name="ce51" office:value-type="float" office:value="51543" calcext:value-type="float">
            <text:p>51 54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8040" calcext:value-type="float">
            <text:p>18 04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CC Somme Sud-Ouest</text:p>
          </table:table-cell>
          <table:table-cell table:style-name="ce28" office:value-type="string" office:string-value="Réfection de l'école primaire Germain Alix à Conty suite à la tornade du 23 octobre 2022" calcext:value-type="string">
            <text:p>Réfection de l'école primaire Germain Alix à Conty suite à la tornade du 23 octobre 2022 </text:p>
          </table:table-cell>
          <table:table-cell table:style-name="ce50" office:value-type="float" office:value="1314100" calcext:value-type="float">
            <text:p>1 314 100,00</text:p>
          </table:table-cell>
          <table:table-cell table:style-name="ce51" office:value-type="float" office:value="300000" calcext:value-type="float">
            <text:p>300 000</text:p>
          </table:table-cell>
          <table:table-cell table:style-name="ce32" office:value-type="float" office:value="33.33" calcext:value-type="float">
            <text:p>33</text:p>
          </table:table-cell>
          <table:table-cell table:style-name="ce76" office:value-type="float" office:value="100000" calcext:value-type="float">
            <text:p>100 000</text:p>
          </table:table-cell>
          <table:table-cell table:style-name="ce97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C Terre de Picardie</text:p>
          </table:table-cell>
          <table:table-cell table:style-name="ce28" office:value-type="string" office:string-value="Travaux de rénovation énergétique du gymnase intercommunal de Chaulnes" calcext:value-type="string">
            <text:p>Travaux de rénovation énergétique du gymnase intercommunal de Chaulnes </text:p>
          </table:table-cell>
          <table:table-cell table:style-name="ce50" office:value-type="float" office:value="1385020" calcext:value-type="float">
            <text:p>1 385 020,00</text:p>
          </table:table-cell>
          <table:table-cell table:style-name="ce51" office:value-type="float" office:value="1200000" calcext:value-type="float">
            <text:p>1 200 0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240000" calcext:value-type="float">
            <text:p>240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CC Terre de Picardie</text:p>
          </table:table-cell>
          <table:table-cell table:style-name="ce28" office:value-type="string" office:string-value="Acquisition de mobilier pour les établissements scolaires TDP" calcext:value-type="string">
            <text:p>Acquisition de mobilier pour les établissements scolaires TDP </text:p>
          </table:table-cell>
          <table:table-cell table:style-name="ce50" office:value-type="float" office:value="30707" calcext:value-type="float">
            <text:p>30 707,00</text:p>
          </table:table-cell>
          <table:table-cell table:style-name="ce51" office:value-type="float" office:value="30707" calcext:value-type="float">
            <text:p>30 707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0747" calcext:value-type="float">
            <text:p>10 747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économique, social et touristique (35% à 40%)</text:p>
          </table:table-cell>
          <table:table-cell table:style-name="ce14" table:content-validation-name="val3" office:value-type="string" calcext:value-type="string">
            <text:p>CHAULNES</text:p>
          </table:table-cell>
          <table:table-cell table:style-name="ce28" office:value-type="string" office:string-value="Requalification d'une friche commerciale - création d'un commerce" calcext:value-type="string">
            <text:p>Requalification d'une friche commerciale - création d'un commerce </text:p>
          </table:table-cell>
          <table:table-cell table:style-name="ce50" office:value-type="float" office:value="551770" calcext:value-type="float">
            <text:p>551 770,00</text:p>
          </table:table-cell>
          <table:table-cell table:style-name="ce51" office:value-type="float" office:value="208966" calcext:value-type="float">
            <text:p>208 966</text:p>
          </table:table-cell>
          <table:table-cell table:style-name="ce32" office:value-type="float" office:value="36" calcext:value-type="float">
            <text:p>36</text:p>
          </table:table-cell>
          <table:table-cell table:style-name="ce76" office:value-type="float" office:value="75228" calcext:value-type="float">
            <text:p>75 228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Logements (Logements communaux à caractère social – 30 à 40%)</text:p>
          </table:table-cell>
          <table:table-cell table:style-name="ce14" table:content-validation-name="val3" office:value-type="string" calcext:value-type="string">
            <text:p>CHAULNES</text:p>
          </table:table-cell>
          <table:table-cell table:style-name="ce28" office:value-type="string" office:string-value="Requalification d'une friche commerciale - création de logements" calcext:value-type="string">
            <text:p>Requalification d'une friche commerciale - création de logements </text:p>
          </table:table-cell>
          <table:table-cell table:style-name="ce50" office:value-type="float" office:value="551770" calcext:value-type="float">
            <text:p>551 770,00</text:p>
          </table:table-cell>
          <table:table-cell table:style-name="ce51" office:value-type="float" office:value="342804" calcext:value-type="float">
            <text:p>342 804</text:p>
          </table:table-cell>
          <table:table-cell table:style-name="ce32" office:value-type="float" office:value="36" calcext:value-type="float">
            <text:p>36</text:p>
          </table:table-cell>
          <table:table-cell table:style-name="ce76" office:value-type="float" office:value="123409" calcext:value-type="float">
            <text:p>123 40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CHEPY</text:p>
          </table:table-cell>
          <table:table-cell table:style-name="ce28" office:value-type="string" office:string-value="Réfection d'une partie de la toiture de l'église" calcext:value-type="string">
            <text:p>Réfection d'une partie de la toiture de l'église </text:p>
          </table:table-cell>
          <table:table-cell table:style-name="ce50" office:value-type="float" office:value="34602" calcext:value-type="float">
            <text:p>34 602,00</text:p>
          </table:table-cell>
          <table:table-cell table:style-name="ce51" office:value-type="float" office:value="34602" calcext:value-type="float">
            <text:p>34 602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6920" calcext:value-type="float">
            <text:p>6 92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HIPILLY</text:p>
          </table:table-cell>
          <table:table-cell table:style-name="ce28" office:value-type="string" office:string-value="Mise aux normes d’accessibilité et rénovation de la salle polyvalente" calcext:value-type="string">
            <text:p>Mise aux normes d’accessibilité et rénovation de la salle polyvalente </text:p>
          </table:table-cell>
          <table:table-cell table:style-name="ce50" office:value-type="float" office:value="136456" calcext:value-type="float">
            <text:p>136 456,00</text:p>
          </table:table-cell>
          <table:table-cell table:style-name="ce51" office:value-type="float" office:value="136456" calcext:value-type="float">
            <text:p>136 45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0937" calcext:value-type="float">
            <text:p>40 937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HIRMONT</text:p>
          </table:table-cell>
          <table:table-cell table:style-name="ce28" office:value-type="string" office:string-value="Création d'une aire de jeux." calcext:value-type="string">
            <text:p>Création d'une aire de jeux. </text:p>
          </table:table-cell>
          <table:table-cell table:style-name="ce50" office:value-type="float" office:value="58408" calcext:value-type="float">
            <text:p>58 408,00</text:p>
          </table:table-cell>
          <table:table-cell table:style-name="ce51" office:value-type="float" office:value="58408" calcext:value-type="float">
            <text:p>58 408</text:p>
          </table:table-cell>
          <table:table-cell table:style-name="ce32" office:value-type="float" office:value="21" calcext:value-type="float">
            <text:p>21</text:p>
          </table:table-cell>
          <table:table-cell table:style-name="ce76" office:value-type="float" office:value="12266" calcext:value-type="float">
            <text:p>12 26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OCQUEREL</text:p>
          </table:table-cell>
          <table:table-cell table:style-name="ce28" office:value-type="string" office:string-value="Réfection avec isolation de la toiture de la petite salle" calcext:value-type="string">
            <text:p>Réfection avec isolation de la toiture de la petite salle </text:p>
          </table:table-cell>
          <table:table-cell table:style-name="ce50" office:value-type="float" office:value="7097" calcext:value-type="float">
            <text:p>7 097,00</text:p>
          </table:table-cell>
          <table:table-cell table:style-name="ce51" office:value-type="float" office:value="7097" calcext:value-type="float">
            <text:p>7 09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129" calcext:value-type="float">
            <text:p>2 12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OCQUEREL</text:p>
          </table:table-cell>
          <table:table-cell table:style-name="ce28" office:value-type="string" office:string-value="Sécurisation du terrain multi sports par la pose d'un filet pare ballons" calcext:value-type="string">
            <text:p>Sécurisation du terrain multi sports par la pose d'un filet pare ballons </text:p>
          </table:table-cell>
          <table:table-cell table:style-name="ce50" office:value-type="float" office:value="9996" calcext:value-type="float">
            <text:p>9 996,00</text:p>
          </table:table-cell>
          <table:table-cell table:style-name="ce51" office:value-type="float" office:value="9996" calcext:value-type="float">
            <text:p>9 99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999" calcext:value-type="float">
            <text:p>2 99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OMBLES</text:p>
          </table:table-cell>
          <table:table-cell table:style-name="ce28" office:value-type="string" office:string-value="Construction d’une aire de jeux et aménagement d’un terrain de pétanque, d’une table de tennis et de mobilier" calcext:value-type="string">
            <text:p>Construction d’une aire de jeux et aménagement d’un terrain de pétanque, d’une table de tennis et de mobilier </text:p>
          </table:table-cell>
          <table:table-cell table:style-name="ce50" office:value-type="float" office:value="41667" calcext:value-type="float">
            <text:p>41 667,00</text:p>
          </table:table-cell>
          <table:table-cell table:style-name="ce51" office:value-type="float" office:value="41667" calcext:value-type="float">
            <text:p>41 667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4583" calcext:value-type="float">
            <text:p>14 583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CONDE-FOLIE</text:p>
          </table:table-cell>
          <table:table-cell table:style-name="ce28" office:value-type="string" office:string-value="Mise aux normes de l’épicerie communale (PMR et isolation)" calcext:value-type="string">
            <text:p>Mise aux normes de l’épicerie communale (PMR et isolation) </text:p>
          </table:table-cell>
          <table:table-cell table:style-name="ce50" office:value-type="float" office:value="60000" calcext:value-type="float">
            <text:p>60 000,00</text:p>
          </table:table-cell>
          <table:table-cell table:style-name="ce51" office:value-type="float" office:value="60000" calcext:value-type="float">
            <text:p>60 0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8000" calcext:value-type="float">
            <text:p>18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ONDE-FOLIE</text:p>
          </table:table-cell>
          <table:table-cell table:style-name="ce28" office:value-type="string" office:string-value="Mise aux normes PMR de la mairie – extension afin de créer une salle de conseil et de mariage" calcext:value-type="string">
            <text:p>Mise aux normes PMR de la mairie – extension afin de créer une salle de conseil et de mariage </text:p>
          </table:table-cell>
          <table:table-cell table:style-name="ce50" office:value-type="float" office:value="259400" calcext:value-type="float">
            <text:p>259 400,00</text:p>
          </table:table-cell>
          <table:table-cell table:style-name="ce51" office:value-type="float" office:value="259400" calcext:value-type="float">
            <text:p>259 4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77820" calcext:value-type="float">
            <text:p>77 82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ONTAY</text:p>
          </table:table-cell>
          <table:table-cell table:style-name="ce28" office:value-type="string" office:string-value="Travaux de restauration de la salle multi activités communale" calcext:value-type="string">
            <text:p>Travaux de restauration de la salle multi activités communale </text:p>
          </table:table-cell>
          <table:table-cell table:style-name="ce50" office:value-type="float" office:value="554801" calcext:value-type="float">
            <text:p>554 801,00</text:p>
          </table:table-cell>
          <table:table-cell table:style-name="ce51" office:value-type="float" office:value="538562" calcext:value-type="float">
            <text:p>538 562</text:p>
          </table:table-cell>
          <table:table-cell table:style-name="ce32" office:value-type="float" office:value="30.90452" calcext:value-type="float">
            <text:p>31</text:p>
          </table:table-cell>
          <table:table-cell table:style-name="ce76" office:value-type="float" office:value="166440" calcext:value-type="float">
            <text:p>166 44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ONTY</text:p>
          </table:table-cell>
          <table:table-cell table:style-name="ce28" office:value-type="string" office:string-value="Rénovation de bâtiments publics suite tornade" calcext:value-type="string">
            <text:p>Rénovation de bâtiments publics suite tornade </text:p>
          </table:table-cell>
          <table:table-cell table:style-name="ce50" office:value-type="float" office:value="165038" calcext:value-type="float">
            <text:p>165 038,00</text:p>
          </table:table-cell>
          <table:table-cell table:style-name="ce51" office:value-type="float" office:value="165038" calcext:value-type="float">
            <text:p>165 038</text:p>
          </table:table-cell>
          <table:table-cell table:style-name="ce32" office:value-type="float" office:value="30.29605" calcext:value-type="float">
            <text:p>30</text:p>
          </table:table-cell>
          <table:table-cell table:style-name="ce76" office:value-type="float" office:value="50000" calcext:value-type="float">
            <text:p>50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CONTY</text:p>
          </table:table-cell>
          <table:table-cell table:style-name="ce28" office:value-type="string" office:string-value="Mise en place de la vidéoprotection" calcext:value-type="string">
            <text:p>Mise en place de la vidéoprotection </text:p>
          </table:table-cell>
          <table:table-cell table:style-name="ce50" office:value-type="float" office:value="106443" calcext:value-type="float">
            <text:p>106 443,00</text:p>
          </table:table-cell>
          <table:table-cell table:style-name="ce51" office:value-type="float" office:value="106443" calcext:value-type="float">
            <text:p>106 443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21289" calcext:value-type="float">
            <text:p>21 289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ORBIE</text:p>
          </table:table-cell>
          <table:table-cell table:style-name="ce28" office:value-type="string" office:string-value="Rénovation des terrains du tennis club et passage de l'éclairage en leds" calcext:value-type="string">
            <text:p>Rénovation des terrains du tennis club et passage de l'éclairage en leds </text:p>
          </table:table-cell>
          <table:table-cell table:style-name="ce50" office:value-type="float" office:value="34168" calcext:value-type="float">
            <text:p>34 168,00</text:p>
          </table:table-cell>
          <table:table-cell table:style-name="ce51" office:value-type="float" office:value="34168" calcext:value-type="float">
            <text:p>34 168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1959" calcext:value-type="float">
            <text:p>11 959</text:p>
          </table:table-cell>
          <table:table-cell table:style-name="ce91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OURCELLES-SOUS-THOIX</text:p>
          </table:table-cell>
          <table:table-cell table:style-name="ce28" office:value-type="string" office:string-value="Travaux de réfection du plancher du local archives - sanitaires" calcext:value-type="string">
            <text:p>Travaux de réfection du plancher du local archives - sanitaires </text:p>
          </table:table-cell>
          <table:table-cell table:style-name="ce50" office:value-type="float" office:value="2575" calcext:value-type="float">
            <text:p>2 575,00</text:p>
          </table:table-cell>
          <table:table-cell table:style-name="ce51" office:value-type="float" office:value="2575" calcext:value-type="float">
            <text:p>2 57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901" calcext:value-type="float">
            <text:p>901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CRECY-EN-PONTHIEU</text:p>
          </table:table-cell>
          <table:table-cell table:style-name="ce28" office:value-type="string" office:string-value="Travaux de mise en accessibilité de la salle des fêtes de Marcheville" calcext:value-type="string">
            <text:p>Travaux de mise en accessibilité de la salle des fêtes de Marcheville </text:p>
          </table:table-cell>
          <table:table-cell table:style-name="ce50" office:value-type="float" office:value="12255" calcext:value-type="float">
            <text:p>12 255,00</text:p>
          </table:table-cell>
          <table:table-cell table:style-name="ce51" office:value-type="float" office:value="12255" calcext:value-type="float">
            <text:p>12 255</text:p>
          </table:table-cell>
          <table:table-cell table:style-name="ce32" office:value-type="float" office:value="31" calcext:value-type="float">
            <text:p>31</text:p>
          </table:table-cell>
          <table:table-cell table:style-name="ce76" office:value-type="float" office:value="3799" calcext:value-type="float">
            <text:p>3 799</text:p>
          </table:table-cell>
          <table:table-cell table:style-name="ce99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CROTOY LE</text:p>
          </table:table-cell>
          <table:table-cell table:style-name="ce28" office:value-type="string" office:string-value="Réhabilitation de la salle du conseil municipal" calcext:value-type="string">
            <text:p>Réhabilitation de la salle du conseil municipal </text:p>
          </table:table-cell>
          <table:table-cell table:style-name="ce50" office:value-type="float" office:value="17050" calcext:value-type="float">
            <text:p>17 050,00</text:p>
          </table:table-cell>
          <table:table-cell table:style-name="ce51" office:value-type="float" office:value="17050" calcext:value-type="float">
            <text:p>17 05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5115" calcext:value-type="float">
            <text:p>5 115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ROTOY LE</text:p>
          </table:table-cell>
          <table:table-cell table:style-name="ce28" office:value-type="string" office:string-value="Installation d’une aire de jeux pour adultes" calcext:value-type="string">
            <text:p>Installation d’une aire de jeux pour adultes </text:p>
          </table:table-cell>
          <table:table-cell table:style-name="ce50" office:value-type="float" office:value="7815" calcext:value-type="float">
            <text:p>7 815,00</text:p>
          </table:table-cell>
          <table:table-cell table:style-name="ce51" office:value-type="float" office:value="7815" calcext:value-type="float">
            <text:p>7 81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345" calcext:value-type="float">
            <text:p>2 345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Renforcement de la sécurité (Équipements de lutte contre l’incendie – Salles des fêtes et communales - 20 à 25%)</text:p>
          </table:table-cell>
          <table:table-cell table:style-name="ce14" table:content-validation-name="val3" office:value-type="string" calcext:value-type="string">
            <text:p>CROTOY LE</text:p>
          </table:table-cell>
          <table:table-cell table:style-name="ce28" office:value-type="string" office:string-value="Rénovation des plafonds de la salle Toulouse Lautrec" calcext:value-type="string">
            <text:p>Rénovation des plafonds de la salle Toulouse Lautrec </text:p>
          </table:table-cell>
          <table:table-cell table:style-name="ce50" office:value-type="float" office:value="3387" calcext:value-type="float">
            <text:p>3 387,00</text:p>
          </table:table-cell>
          <table:table-cell table:style-name="ce51" office:value-type="float" office:value="3387" calcext:value-type="float">
            <text:p>3 387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677" calcext:value-type="float">
            <text:p>677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3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CROTOY LE</text:p>
          </table:table-cell>
          <table:table-cell table:style-name="ce28" office:value-type="string" office:string-value="Travaux d’assainissement (reconstruction des réseaux d’eaux usées avec reprise des branchements rue Carnot)" calcext:value-type="string">
            <text:p>Travaux d’assainissement (reconstruction des réseaux d’eaux usées avec reprise des branchements rue Carnot) </text:p>
          </table:table-cell>
          <table:table-cell table:style-name="ce50" office:value-type="float" office:value="461526" calcext:value-type="float">
            <text:p>461 526,00</text:p>
          </table:table-cell>
          <table:table-cell table:style-name="ce51" office:value-type="float" office:value="461526" calcext:value-type="float">
            <text:p>461 526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92305" calcext:value-type="float">
            <text:p>92 305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Prévention des risques naturels – Réalisation de bassins de rétention – 20 à 30%)</text:p>
          </table:table-cell>
          <table:table-cell table:style-name="ce14" table:content-validation-name="val3" office:value-type="string" calcext:value-type="string">
            <text:p>CROUY-SAINT-PIERRE</text:p>
          </table:table-cell>
          <table:table-cell table:style-name="ce28" office:value-type="string" office:string-value="Travaux de mise en conformité et de sécurisation du bassin de rétention des eaux pluviales" calcext:value-type="string">
            <text:p>Travaux de mise en conformité et de sécurisation du bassin de rétention des eaux pluviales </text:p>
          </table:table-cell>
          <table:table-cell table:style-name="ce50" office:value-type="float" office:value="7099" calcext:value-type="float">
            <text:p>7 099,00</text:p>
          </table:table-cell>
          <table:table-cell table:style-name="ce51" office:value-type="float" office:value="7099" calcext:value-type="float">
            <text:p>7 099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130" calcext:value-type="float">
            <text:p>2 130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CURLU</text:p>
          </table:table-cell>
          <table:table-cell table:style-name="ce28" office:value-type="string" office:string-value="Création d’un espace sportif intergénérationnel" calcext:value-type="string">
            <text:p>Création d’un espace sportif intergénérationnel </text:p>
          </table:table-cell>
          <table:table-cell table:style-name="ce50" office:value-type="float" office:value="99989" calcext:value-type="float">
            <text:p>99 989,00</text:p>
          </table:table-cell>
          <table:table-cell table:style-name="ce51" office:value-type="float" office:value="74135" calcext:value-type="float">
            <text:p>74 13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5947" calcext:value-type="float">
            <text:p>25 947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DANCOURT-POPINCOURT</text:p>
          </table:table-cell>
          <table:table-cell table:style-name="ce28" office:value-type="string" office:string-value="Accès PMR de l’église" calcext:value-type="string">
            <text:p>Accès PMR de l’église </text:p>
          </table:table-cell>
          <table:table-cell table:style-name="ce50" office:value-type="float" office:value="4593.53" calcext:value-type="float">
            <text:p>4 593,53</text:p>
          </table:table-cell>
          <table:table-cell table:style-name="ce51" office:value-type="float" office:value="4593.53" calcext:value-type="float">
            <text:p>4 59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378" calcext:value-type="float">
            <text:p>1 378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DANCOURT-POPINCOURT</text:p>
          </table:table-cell>
          <table:table-cell table:style-name="ce28" office:value-type="string" office:string-value="Sécurisation des fenêtres de la mairie" calcext:value-type="string">
            <text:p>Sécurisation des fenêtres de la mairie </text:p>
          </table:table-cell>
          <table:table-cell table:style-name="ce50" office:value-type="float" office:value="4145" calcext:value-type="float">
            <text:p>4 145,00</text:p>
          </table:table-cell>
          <table:table-cell table:style-name="ce51" office:value-type="float" office:value="4145" calcext:value-type="float">
            <text:p>4 14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451" calcext:value-type="float">
            <text:p>1 451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DAOURS</text:p>
          </table:table-cell>
          <table:table-cell table:style-name="ce28" office:value-type="string" office:string-value="Travaux de rénovation de la mairie annexe" calcext:value-type="string">
            <text:p>Travaux de rénovation de la mairie annexe </text:p>
          </table:table-cell>
          <table:table-cell table:style-name="ce50" office:value-type="float" office:value="10516" calcext:value-type="float">
            <text:p>10 516,00</text:p>
          </table:table-cell>
          <table:table-cell table:style-name="ce51" office:value-type="float" office:value="10516" calcext:value-type="float">
            <text:p>10 51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155" calcext:value-type="float">
            <text:p>3 15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DEMUIN</text:p>
          </table:table-cell>
          <table:table-cell table:style-name="ce28" office:value-type="string" office:string-value="Rénovation énergétique et mise aux normes d’un bâtiment communal" calcext:value-type="string">
            <text:p>Rénovation énergétique et mise aux normes d’un bâtiment communal </text:p>
          </table:table-cell>
          <table:table-cell table:style-name="ce50" office:value-type="float" office:value="62456" calcext:value-type="float">
            <text:p>62 456,00</text:p>
          </table:table-cell>
          <table:table-cell table:style-name="ce51" office:value-type="float" office:value="62456" calcext:value-type="float">
            <text:p>62 456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1860" calcext:value-type="float">
            <text:p>21 86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DEMUIN</text:p>
          </table:table-cell>
          <table:table-cell table:style-name="ce28" office:value-type="string" office:string-value="Création d’un parcours sportif et de santé" calcext:value-type="string">
            <text:p>Création d’un parcours sportif et de santé </text:p>
          </table:table-cell>
          <table:table-cell table:style-name="ce50" office:value-type="float" office:value="25414" calcext:value-type="float">
            <text:p>25 414,00</text:p>
          </table:table-cell>
          <table:table-cell table:style-name="ce51" office:value-type="float" office:value="25414" calcext:value-type="float">
            <text:p>25 41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7624" calcext:value-type="float">
            <text:p>7 62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DEVISE</text:p>
          </table:table-cell>
          <table:table-cell table:style-name="ce28" office:value-type="string" office:string-value="Construction d'un terrain de pétanque (boulodrome)" calcext:value-type="string">
            <text:p>Construction d'un terrain de pétanque (boulodrome) </text:p>
          </table:table-cell>
          <table:table-cell table:style-name="ce50" office:value-type="float" office:value="3500" calcext:value-type="float">
            <text:p>3 500,00</text:p>
          </table:table-cell>
          <table:table-cell table:style-name="ce51" office:value-type="float" office:value="3500" calcext:value-type="float">
            <text:p>3 5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225" calcext:value-type="float">
            <text:p>1 22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DOMART-EN-PONTHIEU</text:p>
          </table:table-cell>
          <table:table-cell table:style-name="ce28" office:value-type="string" office:string-value="Travaux de déconnexion du réseau d'assainissement" calcext:value-type="string">
            <text:p>Travaux de déconnexion du réseau d'assainissement </text:p>
          </table:table-cell>
          <table:table-cell table:style-name="ce50" office:value-type="float" office:value="1028526" calcext:value-type="float">
            <text:p>1 028 526,00</text:p>
          </table:table-cell>
          <table:table-cell table:style-name="ce51" office:value-type="float" office:value="900000" calcext:value-type="float">
            <text:p>900 0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80000" calcext:value-type="float">
            <text:p>180 0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Renforcement de la sécurité (Équipements de lutte contre l’incendie – Bassin sécuritaire – réserve incendie – 25 à 30%)</text:p>
          </table:table-cell>
          <table:table-cell table:style-name="ce14" table:content-validation-name="val3" office:value-type="string" calcext:value-type="string">
            <text:p>DOMART-SUR-LA-LUCE</text:p>
          </table:table-cell>
          <table:table-cell table:style-name="ce28" office:value-type="string" office:string-value="Défense incendie (hameau de Hourges et chemin de la Ferme du Bois)" calcext:value-type="string">
            <text:p>Défense incendie (hameau de Hourges et chemin de la Ferme du Bois) </text:p>
          </table:table-cell>
          <table:table-cell table:style-name="ce50" office:value-type="float" office:value="15258" calcext:value-type="float">
            <text:p>15 258,00</text:p>
          </table:table-cell>
          <table:table-cell table:style-name="ce51" office:value-type="float" office:value="15258" calcext:value-type="float">
            <text:p>15 258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3815" calcext:value-type="float">
            <text:p>3 81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DOMLEGER-LONGVILLERS</text:p>
          </table:table-cell>
          <table:table-cell table:style-name="ce28" office:value-type="string" office:string-value="Travaux de rénovation des deux locaux techniques" calcext:value-type="string">
            <text:p>Travaux de rénovation des deux locaux techniques </text:p>
          </table:table-cell>
          <table:table-cell table:style-name="ce50" office:value-type="float" office:value="22127" calcext:value-type="float">
            <text:p>22 127,00</text:p>
          </table:table-cell>
          <table:table-cell table:style-name="ce51" office:value-type="float" office:value="22127" calcext:value-type="float">
            <text:p>22 12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638" calcext:value-type="float">
            <text:p>6 638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DOUDELAINVILLE</text:p>
          </table:table-cell>
          <table:table-cell table:style-name="ce28" office:value-type="string" office:string-value="Création d’un espace ludique" calcext:value-type="string">
            <text:p>Création d’un espace ludique </text:p>
          </table:table-cell>
          <table:table-cell table:style-name="ce50" office:value-type="float" office:value="35520" calcext:value-type="float">
            <text:p>35 520,00</text:p>
          </table:table-cell>
          <table:table-cell table:style-name="ce51" office:value-type="float" office:value="35520" calcext:value-type="float">
            <text:p>35 52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0656" calcext:value-type="float">
            <text:p>10 65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DOULLENS</text:p>
          </table:table-cell>
          <table:table-cell table:style-name="ce28" office:value-type="string" office:string-value="Extension du cimetière de Doullens" calcext:value-type="string">
            <text:p>Extension du cimetière de Doullens </text:p>
          </table:table-cell>
          <table:table-cell table:style-name="ce50" office:value-type="float" office:value="16200" calcext:value-type="float">
            <text:p>16 200,00</text:p>
          </table:table-cell>
          <table:table-cell table:style-name="ce51" office:value-type="float" office:value="16200" calcext:value-type="float">
            <text:p>16 2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860" calcext:value-type="float">
            <text:p>4 86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DOULLENS</text:p>
          </table:table-cell>
          <table:table-cell table:style-name="ce28" office:value-type="string" office:string-value="Acquisition de matériel informatique et numérique (écoles maternelles)" calcext:value-type="string">
            <text:p>Acquisition de matériel informatique et numérique (écoles maternelles) </text:p>
          </table:table-cell>
          <table:table-cell table:style-name="ce50" office:value-type="float" office:value="11880" calcext:value-type="float">
            <text:p>11 880,00</text:p>
          </table:table-cell>
          <table:table-cell table:style-name="ce51" office:value-type="float" office:value="11880" calcext:value-type="float">
            <text:p>11 88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4158" calcext:value-type="float">
            <text:p>4 158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Équipements de lutte contre l’incendie – Bassin sécuritaire – réserve incendie – 25 à 30%)</text:p>
          </table:table-cell>
          <table:table-cell table:style-name="ce14" table:content-validation-name="val3" office:value-type="string" calcext:value-type="string">
            <text:p>DOULLENS</text:p>
          </table:table-cell>
          <table:table-cell table:style-name="ce28" office:value-type="string" office:string-value="Mise en sécurité incendie de la mairie" calcext:value-type="string">
            <text:p>Mise en sécurité incendie de la mairie </text:p>
          </table:table-cell>
          <table:table-cell table:style-name="ce50" office:value-type="float" office:value="14494" calcext:value-type="float">
            <text:p>14 494,00</text:p>
          </table:table-cell>
          <table:table-cell table:style-name="ce51" office:value-type="float" office:value="14494" calcext:value-type="float">
            <text:p>14 494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2899" calcext:value-type="float">
            <text:p>2 89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DREUIL-LES-AMIENS</text:p>
          </table:table-cell>
          <table:table-cell table:style-name="ce28" office:value-type="string" office:string-value="Renouvellement des installations de vidéoprotection" calcext:value-type="string">
            <text:p>Renouvellement des installations de vidéoprotection </text:p>
          </table:table-cell>
          <table:table-cell table:style-name="ce50" office:value-type="float" office:value="49987" calcext:value-type="float">
            <text:p>49 987,00</text:p>
          </table:table-cell>
          <table:table-cell table:style-name="ce51" office:value-type="float" office:value="49987" calcext:value-type="float">
            <text:p>49 98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4996" calcext:value-type="float">
            <text:p>14 99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DRIENCOURT</text:p>
          </table:table-cell>
          <table:table-cell table:style-name="ce28" office:value-type="string" office:string-value="Rénovation de la toiture de la mairie et du logement communal attenant à la mairie" calcext:value-type="string">
            <text:p>Rénovation de la toiture de la mairie et du logement communal attenant à la mairie </text:p>
          </table:table-cell>
          <table:table-cell table:style-name="ce50" office:value-type="float" office:value="42293" calcext:value-type="float">
            <text:p>42 293,00</text:p>
          </table:table-cell>
          <table:table-cell table:style-name="ce51" office:value-type="float" office:value="42293" calcext:value-type="float">
            <text:p>42 29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4803" calcext:value-type="float">
            <text:p>14 803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DROMESNIL</text:p>
          </table:table-cell>
          <table:table-cell table:style-name="ce28" office:value-type="string" office:string-value="Réfection de la toiture de l'église" calcext:value-type="string">
            <text:p>Réfection de la toiture de l'église </text:p>
          </table:table-cell>
          <table:table-cell table:style-name="ce50" office:value-type="float" office:value="97209" calcext:value-type="float">
            <text:p>97 209,00</text:p>
          </table:table-cell>
          <table:table-cell table:style-name="ce51" office:value-type="float" office:value="97209" calcext:value-type="float">
            <text:p>97 209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4302" calcext:value-type="float">
            <text:p>24 302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DURY</text:p>
          </table:table-cell>
          <table:table-cell table:style-name="ce28" office:value-type="string" office:string-value="Modernisation et extension du système de videoprotection" calcext:value-type="string">
            <text:p>Modernisation et extension du système de videoprotection </text:p>
          </table:table-cell>
          <table:table-cell table:style-name="ce50" office:value-type="float" office:value="75000" calcext:value-type="float">
            <text:p>75 000,00</text:p>
          </table:table-cell>
          <table:table-cell table:style-name="ce51" office:value-type="float" office:value="69935" calcext:value-type="float">
            <text:p>69 93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0981" calcext:value-type="float">
            <text:p>20 981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Développement économique, social et touristique (35% à 40%)</text:p>
          </table:table-cell>
          <table:table-cell table:style-name="ce14" table:content-validation-name="val3" office:value-type="string" calcext:value-type="string">
            <text:p>EAUCOURT-SUR-SOMME</text:p>
          </table:table-cell>
          <table:table-cell table:style-name="ce28" office:value-type="string" office:string-value="Travaux de restauration pour le fonctionnement du moulin d’Eaucourt-sur-Somme" calcext:value-type="string">
            <text:p>Travaux de restauration pour le fonctionnement du moulin d’Eaucourt-sur-Somme </text:p>
          </table:table-cell>
          <table:table-cell table:style-name="ce50" office:value-type="float" office:value="40689.82" calcext:value-type="float">
            <text:p>40 689,82</text:p>
          </table:table-cell>
          <table:table-cell table:style-name="ce51" office:value-type="float" office:value="40690" calcext:value-type="float">
            <text:p>40 69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0173" calcext:value-type="float">
            <text:p>10 173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ÉPEHY</text:p>
          </table:table-cell>
          <table:table-cell table:style-name="ce28" office:value-type="string" office:string-value="Réfection des chéneaux de l’église" calcext:value-type="string">
            <text:p>Réfection des chéneaux de l’église </text:p>
          </table:table-cell>
          <table:table-cell table:style-name="ce50" office:value-type="float" office:value="21272" calcext:value-type="float">
            <text:p>21 272,00</text:p>
          </table:table-cell>
          <table:table-cell table:style-name="ce51" office:value-type="float" office:value="21272" calcext:value-type="float">
            <text:p>21 272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5318" calcext:value-type="float">
            <text:p>5 318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ÉQUANCOURT</text:p>
          </table:table-cell>
          <table:table-cell table:style-name="ce28" office:value-type="string" office:string-value="Création d’une agence postale" calcext:value-type="string">
            <text:p>Création d’une agence postale </text:p>
          </table:table-cell>
          <table:table-cell table:style-name="ce50" office:value-type="float" office:value="130809" calcext:value-type="float">
            <text:p>130 809,00</text:p>
          </table:table-cell>
          <table:table-cell table:style-name="ce51" office:value-type="float" office:value="130809" calcext:value-type="float">
            <text:p>130 809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9243" calcext:value-type="float">
            <text:p>39 243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ERCHEU</text:p>
          </table:table-cell>
          <table:table-cell table:style-name="ce28" office:value-type="string" office:string-value="Réhabilitation de l’ancienne agence postale pour la maison des associations" calcext:value-type="string">
            <text:p>Réhabilitation de l’ancienne agence postale pour la maison des associations </text:p>
          </table:table-cell>
          <table:table-cell table:style-name="ce50" office:value-type="float" office:value="41237" calcext:value-type="float">
            <text:p>41 237,00</text:p>
          </table:table-cell>
          <table:table-cell table:style-name="ce51" office:value-type="float" office:value="41237" calcext:value-type="float">
            <text:p>41 23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2371" calcext:value-type="float">
            <text:p>12 371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4" table:content-validation-name="val3" office:value-type="string" calcext:value-type="string">
            <text:p>ESTREES-LES-CRECY</text:p>
          </table:table-cell>
          <table:table-cell table:style-name="ce28" office:value-type="string" office:string-value="Travaux d'assainissement pluvial Chemin Blanc" calcext:value-type="string">
            <text:p>Travaux d'assainissement pluvial Chemin Blanc </text:p>
          </table:table-cell>
          <table:table-cell table:style-name="ce50" office:value-type="float" office:value="8369" calcext:value-type="float">
            <text:p>8 369,00</text:p>
          </table:table-cell>
          <table:table-cell table:style-name="ce51" office:value-type="float" office:value="8369" calcext:value-type="float">
            <text:p>8 369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674" calcext:value-type="float">
            <text:p>1 674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ESTREES-SUR-NOYE</text:p>
          </table:table-cell>
          <table:table-cell table:style-name="ce28" office:value-type="string" office:string-value="Remise en état des murs et pilasses de la clôture du cimetière" calcext:value-type="string">
            <text:p>Remise en état des murs et pilasses de la clôture du cimetière </text:p>
          </table:table-cell>
          <table:table-cell table:style-name="ce50" office:value-type="float" office:value="5111.99" calcext:value-type="float">
            <text:p>5 111,99</text:p>
          </table:table-cell>
          <table:table-cell table:style-name="ce51" office:value-type="float" office:value="5111.99" calcext:value-type="float">
            <text:p>5 11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789" calcext:value-type="float">
            <text:p>1 789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ÉTREJUST</text:p>
          </table:table-cell>
          <table:table-cell table:style-name="ce28" office:value-type="string" office:string-value="Pose d'une clôture au cimetière" calcext:value-type="string">
            <text:p>Pose d'une clôture au cimetière </text:p>
          </table:table-cell>
          <table:table-cell table:style-name="ce50" office:value-type="float" office:value="4103" calcext:value-type="float">
            <text:p>4 103,00</text:p>
          </table:table-cell>
          <table:table-cell table:style-name="ce51" office:value-type="float" office:value="4103" calcext:value-type="float">
            <text:p>4 10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436" calcext:value-type="float">
            <text:p>1 436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ÉTRICOURT-MANANCOURT</text:p>
          </table:table-cell>
          <table:table-cell table:style-name="ce28" office:value-type="string" office:string-value="Réfection du toit arrière de la mairie" calcext:value-type="string">
            <text:p>Réfection du toit arrière de la mairie </text:p>
          </table:table-cell>
          <table:table-cell table:style-name="ce50" office:value-type="float" office:value="6996" calcext:value-type="float">
            <text:p>6 996,00</text:p>
          </table:table-cell>
          <table:table-cell table:style-name="ce51" office:value-type="float" office:value="5830" calcext:value-type="float">
            <text:p>5 83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041" calcext:value-type="float">
            <text:p>2 041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FAY</text:p>
          </table:table-cell>
          <table:table-cell table:style-name="ce28" office:value-type="string" office:string-value="Réfection de la toiture du clocher de l'église pour la mise en sécurité" calcext:value-type="string">
            <text:p>Réfection de la toiture du clocher de l'église pour la mise en sécurité </text:p>
          </table:table-cell>
          <table:table-cell table:style-name="ce50" office:value-type="float" office:value="21626" calcext:value-type="float">
            <text:p>21 626,00</text:p>
          </table:table-cell>
          <table:table-cell table:style-name="ce51" office:value-type="float" office:value="21626" calcext:value-type="float">
            <text:p>21 626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5407" calcext:value-type="float">
            <text:p>5 407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Sécurisation des établissements scolaires – 30 à 40%)</text:p>
          </table:table-cell>
          <table:table-cell table:style-name="ce14" table:content-validation-name="val3" office:value-type="string" calcext:value-type="string">
            <text:p>FERRIERES</text:p>
          </table:table-cell>
          <table:table-cell table:style-name="ce28" office:value-type="string" office:string-value="Sécurisation du bâtiment mis à disposition pour la cantine scolaire et le centre de loisirs" calcext:value-type="string">
            <text:p>Sécurisation du bâtiment mis à disposition pour la cantine scolaire et le centre de loisirs </text:p>
          </table:table-cell>
          <table:table-cell table:style-name="ce50" office:value-type="float" office:value="32787" calcext:value-type="float">
            <text:p>32 787,00</text:p>
          </table:table-cell>
          <table:table-cell table:style-name="ce51" office:value-type="float" office:value="32787" calcext:value-type="float">
            <text:p>32 787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1475" calcext:value-type="float">
            <text:p>11 475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FEUQUIERES-EN-VIMEU</text:p>
          </table:table-cell>
          <table:table-cell table:style-name="ce28" office:value-type="string" office:string-value="Réaménagement de la cour de l'école primaire et sécurisation des piétons" calcext:value-type="string">
            <text:p>Réaménagement de la cour de l'école primaire et sécurisation des piétons </text:p>
          </table:table-cell>
          <table:table-cell table:style-name="ce50" office:value-type="float" office:value="336763" calcext:value-type="float">
            <text:p>336 763,00</text:p>
          </table:table-cell>
          <table:table-cell table:style-name="ce51" office:value-type="float" office:value="336763" calcext:value-type="float">
            <text:p>336 763</text:p>
          </table:table-cell>
          <table:table-cell table:style-name="ce32" office:value-type="float" office:value="35" calcext:value-type="float">
            <text:p>35</text:p>
          </table:table-cell>
          <table:table-cell table:style-name="ce77" office:value-type="float" office:value="117867" calcext:value-type="float">
            <text:p>117 867,00</text:p>
          </table:table-cell>
          <table:table-cell table:style-name="ce90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environnemental et transition écologique (Mobilité durable en milieu rural – 35% à 40%)</text:p>
          </table:table-cell>
          <table:table-cell table:style-name="ce14" table:content-validation-name="val3" office:value-type="string" calcext:value-type="string">
            <text:p>FIEFFES-MONTRELET</text:p>
          </table:table-cell>
          <table:table-cell table:style-name="ce28" office:value-type="string" office:string-value="Aménagement d’une voie verte (partie 2)" calcext:value-type="string">
            <text:p>Aménagement d’une voie verte (partie 2) </text:p>
          </table:table-cell>
          <table:table-cell table:style-name="ce50" office:value-type="float" office:value="78126" calcext:value-type="float">
            <text:p>78 126,00</text:p>
          </table:table-cell>
          <table:table-cell table:style-name="ce51" office:value-type="float" office:value="78126" calcext:value-type="float">
            <text:p>78 126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8111.31" calcext:value-type="float">
            <text:p>28 111</text:p>
          </table:table-cell>
          <table:table-cell table:style-name="ce99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FIEFFES-MONTRELET</text:p>
          </table:table-cell>
          <table:table-cell table:style-name="ce28" office:value-type="string" office:string-value="Création d’un espace ludique et sportif intergénérationnel" calcext:value-type="string">
            <text:p>Création d’un espace ludique et sportif intergénérationnel </text:p>
          </table:table-cell>
          <table:table-cell table:style-name="ce50" office:value-type="float" office:value="65916" calcext:value-type="float">
            <text:p>65 916,00</text:p>
          </table:table-cell>
          <table:table-cell table:style-name="ce51" office:value-type="float" office:value="65916" calcext:value-type="float">
            <text:p>65 91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9775" calcext:value-type="float">
            <text:p>19 775</text:p>
          </table:table-cell>
          <table:table-cell table:style-name="ce99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FIENVILLERS</text:p>
          </table:table-cell>
          <table:table-cell table:style-name="ce28" office:value-type="string" office:string-value="Création, extension et sécurité dans les cimetières" calcext:value-type="string">
            <text:p>Création, extension et sécurité dans les cimetières </text:p>
          </table:table-cell>
          <table:table-cell table:style-name="ce50" office:value-type="float" office:value="37833" calcext:value-type="float">
            <text:p>37 833,00</text:p>
          </table:table-cell>
          <table:table-cell table:style-name="ce51" office:value-type="float" office:value="37833" calcext:value-type="float">
            <text:p>37 833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1350" calcext:value-type="float">
            <text:p>11 350</text:p>
          </table:table-cell>
          <table:table-cell table:style-name="ce99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4" table:content-validation-name="val3" office:value-type="string" calcext:value-type="string">
            <text:p>FIGNIERES</text:p>
          </table:table-cell>
          <table:table-cell table:style-name="ce28" office:value-type="string" office:string-value="Canalisation des eaux pluviales rue Saint Nicolas" calcext:value-type="string">
            <text:p>Canalisation des eaux pluviales rue Saint Nicolas </text:p>
          </table:table-cell>
          <table:table-cell table:style-name="ce50" office:value-type="float" office:value="14900" calcext:value-type="float">
            <text:p>14 900,00</text:p>
          </table:table-cell>
          <table:table-cell table:style-name="ce51" office:value-type="float" office:value="14900" calcext:value-type="float">
            <text:p>14 9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470" calcext:value-type="float">
            <text:p>4 470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FLESSELLES</text:p>
          </table:table-cell>
          <table:table-cell table:style-name="ce28" office:value-type="string" office:string-value="Installation d’un système de vidéoprotection" calcext:value-type="string">
            <text:p>Installation d’un système de vidéoprotection </text:p>
          </table:table-cell>
          <table:table-cell table:style-name="ce50" office:value-type="float" office:value="66701" calcext:value-type="float">
            <text:p>66 701,00</text:p>
          </table:table-cell>
          <table:table-cell table:style-name="ce51" office:value-type="float" office:value="66701" calcext:value-type="float">
            <text:p>66 701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0010" calcext:value-type="float">
            <text:p>20 010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FLIXECOURT</text:p>
          </table:table-cell>
          <table:table-cell table:style-name="ce28" office:value-type="string" office:string-value="Construction d'une plateforme de maintenance des installations communales et des locaux sociaux du personnel communal" calcext:value-type="string">
            <text:p>Construction d'une plateforme de maintenance des installations communales et des locaux sociaux du personnel communal </text:p>
          </table:table-cell>
          <table:table-cell table:style-name="ce50" office:value-type="float" office:value="868700" calcext:value-type="float">
            <text:p>868 700,00</text:p>
          </table:table-cell>
          <table:table-cell table:style-name="ce51" office:value-type="float" office:value="800000" calcext:value-type="float">
            <text:p>800 0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40000" calcext:value-type="float">
            <text:p>240 000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FONCHES-FONCHETTE</text:p>
          </table:table-cell>
          <table:table-cell table:style-name="ce28" office:value-type="string" office:string-value="Vidéoprotection" calcext:value-type="string">
            <text:p>Vidéoprotection </text:p>
          </table:table-cell>
          <table:table-cell table:style-name="ce50" office:value-type="float" office:value="34131" calcext:value-type="float">
            <text:p>34 131,00</text:p>
          </table:table-cell>
          <table:table-cell table:style-name="ce51" office:value-type="float" office:value="34131" calcext:value-type="float">
            <text:p>34 131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0239" calcext:value-type="float">
            <text:p>10 239</text:p>
          </table:table-cell>
          <table:table-cell table:style-name="ce93" table:number-columns-repeated="926"/>
          <table:table-cell table:number-columns-repeated="90"/>
        </table:table-row>
        <table:table-row table:style-name="ro4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FONTAINE-LES-CAPPY</text:p>
          </table:table-cell>
          <table:table-cell table:style-name="ce28" office:value-type="string" office:string-value="Amélioration des bâtiments publics" calcext:value-type="string">
            <text:p>Amélioration des bâtiments publics </text:p>
          </table:table-cell>
          <table:table-cell table:style-name="ce50" office:value-type="float" office:value="39637" calcext:value-type="float">
            <text:p>39 637,00</text:p>
          </table:table-cell>
          <table:table-cell table:style-name="ce51" office:value-type="float" office:value="39637" calcext:value-type="float">
            <text:p>39 637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3873" calcext:value-type="float">
            <text:p>13 873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FONTAINE-SUR-MAYE</text:p>
          </table:table-cell>
          <table:table-cell table:style-name="ce28" office:value-type="string" office:string-value="Réhabilitation de l’ancienne école" calcext:value-type="string">
            <text:p>Réhabilitation de l’ancienne école </text:p>
          </table:table-cell>
          <table:table-cell table:style-name="ce50" office:value-type="float" office:value="29846" calcext:value-type="float">
            <text:p>29 846,00</text:p>
          </table:table-cell>
          <table:table-cell table:style-name="ce51" office:value-type="float" office:value="29846" calcext:value-type="float">
            <text:p>29 846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0446" calcext:value-type="float">
            <text:p>10 446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FONTAINE-SUR-SOMME</text:p>
          </table:table-cell>
          <table:table-cell table:style-name="ce28" office:value-type="string" office:string-value="Réfection de la toiture de la salle de réunion" calcext:value-type="string">
            <text:p>Réfection de la toiture de la salle de réunion </text:p>
          </table:table-cell>
          <table:table-cell table:style-name="ce50" office:value-type="float" office:value="11009" calcext:value-type="float">
            <text:p>11 009,00</text:p>
          </table:table-cell>
          <table:table-cell table:style-name="ce51" office:value-type="float" office:value="11009" calcext:value-type="float">
            <text:p>11 009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303" calcext:value-type="float">
            <text:p>3 303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FORCEVILLE-EN-VIMEU</text:p>
          </table:table-cell>
          <table:table-cell table:style-name="ce28" office:value-type="string" office:string-value="Aménagement des allées du cimetière pour les personnes à mobilité réduite" calcext:value-type="string">
            <text:p>Aménagement des allées du cimetière pour les personnes à mobilité réduite </text:p>
          </table:table-cell>
          <table:table-cell table:style-name="ce50" office:value-type="float" office:value="12420" calcext:value-type="float">
            <text:p>12 420,00</text:p>
          </table:table-cell>
          <table:table-cell table:style-name="ce51" office:value-type="float" office:value="12420" calcext:value-type="float">
            <text:p>12 42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726" calcext:value-type="float">
            <text:p>3 726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FOREST-MONTIERS</text:p>
          </table:table-cell>
          <table:table-cell table:style-name="ce28" office:value-type="string" office:string-value="Remplacement des menuiseries de la salle des fêtes" calcext:value-type="string">
            <text:p>Remplacement des menuiseries de la salle des fêtes </text:p>
          </table:table-cell>
          <table:table-cell table:style-name="ce50" office:value-type="float" office:value="49708" calcext:value-type="float">
            <text:p>49 708,00</text:p>
          </table:table-cell>
          <table:table-cell table:style-name="ce51" office:value-type="float" office:value="49708" calcext:value-type="float">
            <text:p>49 708</text:p>
          </table:table-cell>
          <table:table-cell table:style-name="ce32" office:value-type="float" office:value="34.20576" calcext:value-type="float">
            <text:p>34</text:p>
          </table:table-cell>
          <table:table-cell table:style-name="ce76" office:value-type="float" office:value="17003" calcext:value-type="float">
            <text:p>17 003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FOSSEMANANT</text:p>
          </table:table-cell>
          <table:table-cell table:style-name="ce28" office:value-type="string" office:string-value="Aire de jeux" calcext:value-type="string">
            <text:p>Aire de jeux </text:p>
          </table:table-cell>
          <table:table-cell table:style-name="ce50" office:value-type="float" office:value="8955" calcext:value-type="float">
            <text:p>8 955,00</text:p>
          </table:table-cell>
          <table:table-cell table:style-name="ce51" office:value-type="float" office:value="8955" calcext:value-type="float">
            <text:p>8 95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687" calcext:value-type="float">
            <text:p>2 687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FOUILLOY</text:p>
          </table:table-cell>
          <table:table-cell table:style-name="ce28" office:value-type="string" office:string-value="Changement de menuiseries (écoles, CCAS et atelier communal)" calcext:value-type="string">
            <text:p>Changement de menuiseries (écoles, CCAS et atelier communal) </text:p>
          </table:table-cell>
          <table:table-cell table:style-name="ce50" office:value-type="float" office:value="22298" calcext:value-type="float">
            <text:p>22 298,00</text:p>
          </table:table-cell>
          <table:table-cell table:style-name="ce51" office:value-type="float" office:value="22298" calcext:value-type="float">
            <text:p>22 298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689" calcext:value-type="float">
            <text:p>6 689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Renforcement de la sécurité (Prévention des risques naturels – Réalisation de bassins de rétention – 20 à 30%)</text:p>
          </table:table-cell>
          <table:table-cell table:style-name="ce14" table:content-validation-name="val3" office:value-type="string" calcext:value-type="string">
            <text:p>FOUQUESCOURT</text:p>
          </table:table-cell>
          <table:table-cell table:style-name="ce28" office:value-type="string" office:string-value="Travaux de rénovation d'un bassin de rétention et d'infiltration" calcext:value-type="string">
            <text:p>Travaux de rénovation d'un bassin de rétention et d'infiltration </text:p>
          </table:table-cell>
          <table:table-cell table:style-name="ce50" office:value-type="float" office:value="72630" calcext:value-type="float">
            <text:p>72 630,00</text:p>
          </table:table-cell>
          <table:table-cell table:style-name="ce51" office:value-type="float" office:value="72630" calcext:value-type="float">
            <text:p>72 63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1789" calcext:value-type="float">
            <text:p>21 789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Prévention des risques naturels – Réalisation de bassins de rétention – 20 à 30%)</text:p>
          </table:table-cell>
          <table:table-cell table:style-name="ce14" table:content-validation-name="val3" office:value-type="string" calcext:value-type="string">
            <text:p>FOURCIGNY</text:p>
          </table:table-cell>
          <table:table-cell table:style-name="ce28" office:value-type="string" office:string-value="Sécurisation de la mare afin d’éviter les risques d’inondations en période extrême" calcext:value-type="string">
            <text:p>Sécurisation de la mare afin d’éviter les risques d’inondations en période extrême </text:p>
          </table:table-cell>
          <table:table-cell table:style-name="ce50" office:value-type="float" office:value="35593" calcext:value-type="float">
            <text:p>35 593,00</text:p>
          </table:table-cell>
          <table:table-cell table:style-name="ce51" office:value-type="float" office:value="35593" calcext:value-type="float">
            <text:p>35 593</text:p>
          </table:table-cell>
          <table:table-cell table:style-name="ce32" office:value-type="float" office:value="26.4282302699969" calcext:value-type="float">
            <text:p>26</text:p>
          </table:table-cell>
          <table:table-cell table:style-name="ce76" office:value-type="float" office:value="9406.6" calcext:value-type="float">
            <text:p>9 407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FRAMERVILLE-RAINECOURT</text:p>
          </table:table-cell>
          <table:table-cell table:style-name="ce28" office:value-type="string" office:string-value="Démontage du mur actuel du cimetière (risque d'effondrement) puis fourniture et pose d’une clôture en plaque ciment" calcext:value-type="string">
            <text:p>Démontage du mur actuel du cimetière (risque d'effondrement) puis fourniture et pose d’une clôture en plaque ciment </text:p>
          </table:table-cell>
          <table:table-cell table:style-name="ce50" office:value-type="float" office:value="17920" calcext:value-type="float">
            <text:p>17 920,00</text:p>
          </table:table-cell>
          <table:table-cell table:style-name="ce51" office:value-type="float" office:value="17920" calcext:value-type="float">
            <text:p>17 92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6272" calcext:value-type="float">
            <text:p>6 272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FRANQUEVILLE</text:p>
          </table:table-cell>
          <table:table-cell table:style-name="ce28" office:value-type="string" office:string-value="Rénovation thermique et énergétique de la salle communale" calcext:value-type="string">
            <text:p>Rénovation thermique et énergétique de la salle communale </text:p>
          </table:table-cell>
          <table:table-cell table:style-name="ce50" office:value-type="float" office:value="9950" calcext:value-type="float">
            <text:p>9 950,00</text:p>
          </table:table-cell>
          <table:table-cell table:style-name="ce51" office:value-type="float" office:value="9950" calcext:value-type="float">
            <text:p>9 95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985" calcext:value-type="float">
            <text:p>2 985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FRANSART</text:p>
          </table:table-cell>
          <table:table-cell table:style-name="ce28" office:value-type="string" office:string-value="Travaux d'accessibilité aux personnes à mobilité réduite des sanitaires de la salle communale" calcext:value-type="string">
            <text:p>Travaux d'accessibilité aux personnes à mobilité réduite des sanitaires de la salle communale </text:p>
          </table:table-cell>
          <table:table-cell table:style-name="ce50" office:value-type="float" office:value="15000" calcext:value-type="float">
            <text:p>15 000,00</text:p>
          </table:table-cell>
          <table:table-cell table:style-name="ce51" office:value-type="float" office:value="15000" calcext:value-type="float">
            <text:p>15 0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250" calcext:value-type="float">
            <text:p>5 250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FRANSURES</text:p>
          </table:table-cell>
          <table:table-cell table:style-name="ce28" office:value-type="string" office:string-value="Réfection de la toiture de l'église" calcext:value-type="string">
            <text:p>Réfection de la toiture de l'église </text:p>
          </table:table-cell>
          <table:table-cell table:style-name="ce50" office:value-type="float" office:value="109124" calcext:value-type="float">
            <text:p>109 124,00</text:p>
          </table:table-cell>
          <table:table-cell table:style-name="ce51" office:value-type="float" office:value="109124" calcext:value-type="float">
            <text:p>109 124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7281" calcext:value-type="float">
            <text:p>27 281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FRANVILLERS</text:p>
          </table:table-cell>
          <table:table-cell table:style-name="ce28" office:value-type="string" office:string-value="Achat de matériel informatique et de mobilier ergonomique pour l'école" calcext:value-type="string">
            <text:p>Achat de matériel informatique et de mobilier ergonomique pour l'école </text:p>
          </table:table-cell>
          <table:table-cell table:style-name="ce50" office:value-type="float" office:value="2580" calcext:value-type="float">
            <text:p>2 580,00</text:p>
          </table:table-cell>
          <table:table-cell table:style-name="ce51" office:value-type="float" office:value="2580" calcext:value-type="float">
            <text:p>2 58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903" calcext:value-type="float">
            <text:p>903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FREMONTIERS</text:p>
          </table:table-cell>
          <table:table-cell table:style-name="ce28" office:value-type="string" office:string-value="Installation d’un équipement de télésurveillance à la station de pompage" calcext:value-type="string">
            <text:p>Installation d’un équipement de télésurveillance à la station de pompage </text:p>
          </table:table-cell>
          <table:table-cell table:style-name="ce50" office:value-type="float" office:value="3920" calcext:value-type="float">
            <text:p>3 920,00</text:p>
          </table:table-cell>
          <table:table-cell table:style-name="ce51" office:value-type="float" office:value="3920" calcext:value-type="float">
            <text:p>3 92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372" calcext:value-type="float">
            <text:p>1 372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FRESNOY-LES-ROYE</text:p>
          </table:table-cell>
          <table:table-cell table:style-name="ce28" office:value-type="string" office:string-value="Mise en place d’un système de vidéoprotection" calcext:value-type="string">
            <text:p>Mise en place d’un système de vidéoprotection </text:p>
          </table:table-cell>
          <table:table-cell table:style-name="ce50" office:value-type="float" office:value="53989" calcext:value-type="float">
            <text:p>53 989,00</text:p>
          </table:table-cell>
          <table:table-cell table:style-name="ce51" office:value-type="float" office:value="53989" calcext:value-type="float">
            <text:p>53 989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6197" calcext:value-type="float">
            <text:p>16 197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FRESSENNEVILLE</text:p>
          </table:table-cell>
          <table:table-cell table:style-name="ce28" office:value-type="string" office:string-value="Réhabilitation du parvis de l’église" calcext:value-type="string">
            <text:p>Réhabilitation du parvis de l’église </text:p>
          </table:table-cell>
          <table:table-cell table:style-name="ce50" office:value-type="float" office:value="57563" calcext:value-type="float">
            <text:p>57 563,00</text:p>
          </table:table-cell>
          <table:table-cell table:style-name="ce51" office:value-type="float" office:value="57563" calcext:value-type="float">
            <text:p>57 563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7269" calcext:value-type="float">
            <text:p>17 269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FRIAUCOURT</text:p>
          </table:table-cell>
          <table:table-cell table:style-name="ce28" office:value-type="string" office:string-value="Mise aux normes et maîtrise énergétique de la mairie" calcext:value-type="string">
            <text:p>Mise aux normes et maîtrise énergétique de la mairie </text:p>
          </table:table-cell>
          <table:table-cell table:style-name="ce50" office:value-type="float" office:value="105235" calcext:value-type="float">
            <text:p>105 235,00</text:p>
          </table:table-cell>
          <table:table-cell table:style-name="ce51" office:value-type="float" office:value="105235" calcext:value-type="float">
            <text:p>105 23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1571" calcext:value-type="float">
            <text:p>31 571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FRICOURT</text:p>
          </table:table-cell>
          <table:table-cell table:style-name="ce28" office:value-type="string" office:string-value="Amélioration des accès PMR dans le cadre de la rénovation de l'école maternelle" calcext:value-type="string">
            <text:p>Amélioration des accès PMR dans le cadre de la rénovation de l'école maternelle </text:p>
          </table:table-cell>
          <table:table-cell table:style-name="ce50" office:value-type="float" office:value="30095" calcext:value-type="float">
            <text:p>30 095,00</text:p>
          </table:table-cell>
          <table:table-cell table:style-name="ce51" office:value-type="float" office:value="30095" calcext:value-type="float">
            <text:p>30 09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0533" calcext:value-type="float">
            <text:p>10 533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FRIVILLE-ESCARBOTIN</text:p>
          </table:table-cell>
          <table:table-cell table:style-name="ce28" office:value-type="string" office:string-value="Restructuration complète de la liste d’athlétisme au stade municipal" calcext:value-type="string">
            <text:p>Restructuration complète de la liste d’athlétisme au stade municipal </text:p>
          </table:table-cell>
          <table:table-cell table:style-name="ce50" office:value-type="float" office:value="1014974" calcext:value-type="float">
            <text:p>1 014 974,00</text:p>
          </table:table-cell>
          <table:table-cell table:style-name="ce51" office:value-type="float" office:value="1014974" calcext:value-type="float">
            <text:p>1 014 974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53744" calcext:value-type="float">
            <text:p>253 744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FRIVILLE-ESCARBOTIN</text:p>
          </table:table-cell>
          <table:table-cell table:style-name="ce28" office:value-type="string" office:string-value="Achat de matériel pour le restaurant scolaire" calcext:value-type="string">
            <text:p>Achat de matériel pour le restaurant scolaire </text:p>
          </table:table-cell>
          <table:table-cell table:style-name="ce50" office:value-type="float" office:value="17148" calcext:value-type="float">
            <text:p>17 148,00</text:p>
          </table:table-cell>
          <table:table-cell table:style-name="ce51" office:value-type="float" office:value="17148" calcext:value-type="float">
            <text:p>17 148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6002" calcext:value-type="float">
            <text:p>6 002</text:p>
          </table:table-cell>
          <table:table-cell table:number-columns-repeated="189"/>
          <table:table-cell table:style-name="ce6" table:number-columns-repeated="7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FRIVILLE-ESCARBOTIN</text:p>
          </table:table-cell>
          <table:table-cell table:style-name="ce28" office:value-type="string" office:string-value="Remplacement du mobilier dans les trois écoles primaires" calcext:value-type="string">
            <text:p>Remplacement du mobilier dans les trois écoles primaires </text:p>
          </table:table-cell>
          <table:table-cell table:style-name="ce50" office:value-type="float" office:value="24934" calcext:value-type="float">
            <text:p>24 934,00</text:p>
          </table:table-cell>
          <table:table-cell table:style-name="ce51" office:value-type="float" office:value="24934" calcext:value-type="float">
            <text:p>24 934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8727" calcext:value-type="float">
            <text:p>8 727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GAMACHES</text:p>
          </table:table-cell>
          <table:table-cell table:style-name="ce28" office:value-type="string" office:string-value="Requalification des espaces publics du centre bourg (phase 1)" calcext:value-type="string">
            <text:p>Requalification des espaces publics du centre bourg (phase 1) </text:p>
          </table:table-cell>
          <table:table-cell table:style-name="ce50" office:value-type="float" office:value="1190868" calcext:value-type="float">
            <text:p>1 190 868,00</text:p>
          </table:table-cell>
          <table:table-cell table:style-name="ce51" office:value-type="float" office:value="680418" calcext:value-type="float">
            <text:p>680 418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38146" calcext:value-type="float">
            <text:p>238 146</text:p>
          </table:table-cell>
          <table:table-cell table:style-name="ce93" table:number-columns-repeated="926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4" table:content-validation-name="val3" office:value-type="string" calcext:value-type="string">
            <text:p>GRATIBUS</text:p>
          </table:table-cell>
          <table:table-cell table:style-name="ce28" office:value-type="string" office:string-value="Evacuation des eaux pluviales rue du Chêne" calcext:value-type="string">
            <text:p>Evacuation des eaux pluviales rue du Chêne </text:p>
          </table:table-cell>
          <table:table-cell table:style-name="ce50" office:value-type="float" office:value="5827" calcext:value-type="float">
            <text:p>5 827,00</text:p>
          </table:table-cell>
          <table:table-cell table:style-name="ce51" office:value-type="float" office:value="5827" calcext:value-type="float">
            <text:p>5 827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748" calcext:value-type="float">
            <text:p>1 74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5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GRIVESNES</text:p>
          </table:table-cell>
          <table:table-cell table:style-name="ce28" office:value-type="string" office:string-value="Création d'une aire de jeux pour enfants" calcext:value-type="string">
            <text:p>Création d'une aire de jeux pour enfants </text:p>
          </table:table-cell>
          <table:table-cell table:style-name="ce50" office:value-type="float" office:value="42132" calcext:value-type="float">
            <text:p>42 132,00</text:p>
          </table:table-cell>
          <table:table-cell table:style-name="ce51" office:value-type="float" office:value="42132" calcext:value-type="float">
            <text:p>42 13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4746" calcext:value-type="float">
            <text:p>14 74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GUILLAUCOURT</text:p>
          </table:table-cell>
          <table:table-cell table:style-name="ce28" office:value-type="string" office:string-value="Rejointoiement des murs latéraux de l'enceinte de la mairie" calcext:value-type="string">
            <text:p>Rejointoiement des murs latéraux de l'enceinte de la mairie </text:p>
          </table:table-cell>
          <table:table-cell table:style-name="ce50" office:value-type="float" office:value="8002" calcext:value-type="float">
            <text:p>8 002,00</text:p>
          </table:table-cell>
          <table:table-cell table:style-name="ce51" office:value-type="float" office:value="8002" calcext:value-type="float">
            <text:p>8 00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801" calcext:value-type="float">
            <text:p>2 80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GUILLAUCOURT</text:p>
          </table:table-cell>
          <table:table-cell table:style-name="ce28" office:value-type="string" office:string-value="Réfection de la toiture des bâtiments annexes à la mairie" calcext:value-type="string">
            <text:p>Réfection de la toiture des bâtiments annexes à la mairie </text:p>
          </table:table-cell>
          <table:table-cell table:style-name="ce50" office:value-type="float" office:value="5342" calcext:value-type="float">
            <text:p>5 342,00</text:p>
          </table:table-cell>
          <table:table-cell table:style-name="ce51" office:value-type="float" office:value="5342" calcext:value-type="float">
            <text:p>5 34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870" calcext:value-type="float">
            <text:p>1 87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GUILLAUCOURT</text:p>
          </table:table-cell>
          <table:table-cell table:style-name="ce28" office:value-type="string" office:string-value="Rénovation énergétique de la mairie (changement des radiateurs électriques et des luminaires en LED)" calcext:value-type="string">
            <text:p>Rénovation énergétique de la mairie (changement des radiateurs électriques et des luminaires en LED) </text:p>
          </table:table-cell>
          <table:table-cell table:style-name="ce50" office:value-type="float" office:value="2220" calcext:value-type="float">
            <text:p>2 220,00</text:p>
          </table:table-cell>
          <table:table-cell table:style-name="ce51" office:value-type="float" office:value="2220" calcext:value-type="float">
            <text:p>2 22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888" calcext:value-type="float">
            <text:p>88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économique, social et touristique (35% à 40%)</text:p>
          </table:table-cell>
          <table:table-cell table:style-name="ce14" table:content-validation-name="val3" office:value-type="string" calcext:value-type="string">
            <text:p>GUIZANCOURT</text:p>
          </table:table-cell>
          <table:table-cell table:style-name="ce28" office:value-type="string" office:string-value="Création d'une halle pour le développement touristique de la commune" calcext:value-type="string">
            <text:p>Création d'une halle pour le développement touristique de la commune </text:p>
          </table:table-cell>
          <table:table-cell table:style-name="ce50" office:value-type="float" office:value="79126" calcext:value-type="float">
            <text:p>79 126,00</text:p>
          </table:table-cell>
          <table:table-cell table:style-name="ce51" office:value-type="float" office:value="79126" calcext:value-type="float">
            <text:p>79 126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31650" calcext:value-type="float">
            <text:p>31 65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HALLENCOURT</text:p>
          </table:table-cell>
          <table:table-cell table:style-name="ce28" office:value-type="string" office:string-value="Aménagement d’un accès pour les personnes à mobilité réduite à Hocquincourt" calcext:value-type="string">
            <text:p>Aménagement d’un accès pour les personnes à mobilité réduite à Hocquincourt </text:p>
          </table:table-cell>
          <table:table-cell table:style-name="ce50" office:value-type="float" office:value="87131" calcext:value-type="float">
            <text:p>87 131,00</text:p>
          </table:table-cell>
          <table:table-cell table:style-name="ce51" office:value-type="float" office:value="87131" calcext:value-type="float">
            <text:p>87 131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0496" calcext:value-type="float">
            <text:p>30 49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Logements (Logements communaux à caractère social – 30 à 40%)</text:p>
          </table:table-cell>
          <table:table-cell table:style-name="ce14" table:content-validation-name="val3" office:value-type="string" calcext:value-type="string">
            <text:p>HALLENCOURT</text:p>
          </table:table-cell>
          <table:table-cell table:style-name="ce28" office:value-type="string" office:string-value="Aménagement de logements à caractère social dans un bâtiment existant à Hallencourt" calcext:value-type="string">
            <text:p>Aménagement de logements à caractère social dans un bâtiment existant à Hallencourt </text:p>
          </table:table-cell>
          <table:table-cell table:style-name="ce50" office:value-type="float" office:value="208462" calcext:value-type="float">
            <text:p>208 462,00</text:p>
          </table:table-cell>
          <table:table-cell table:style-name="ce51" office:value-type="float" office:value="208462" calcext:value-type="float">
            <text:p>208 46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2539" calcext:value-type="float">
            <text:p>62 53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HAM</text:p>
          </table:table-cell>
          <table:table-cell table:style-name="ce28" office:value-type="string" office:string-value="Réhabilitation de la Maison pour Tous en espace de réunion et création d’une halle de marché couvert" calcext:value-type="string">
            <text:p>Réhabilitation de la Maison pour Tous en espace de réunion et création d’une halle de marché couvert </text:p>
          </table:table-cell>
          <table:table-cell table:style-name="ce50" office:value-type="float" office:value="1339320" calcext:value-type="float">
            <text:p>1 339 320,00</text:p>
          </table:table-cell>
          <table:table-cell table:style-name="ce51" office:value-type="float" office:value="1339320" calcext:value-type="float">
            <text:p>1 339 320</text:p>
          </table:table-cell>
          <table:table-cell table:style-name="ce32" office:value-type="float" office:value="10" calcext:value-type="float">
            <text:p>10</text:p>
          </table:table-cell>
          <table:table-cell table:style-name="ce76" office:value-type="float" office:value="133932" calcext:value-type="float">
            <text:p>133 93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HAM</text:p>
          </table:table-cell>
          <table:table-cell table:style-name="ce28" office:value-type="string" office:string-value="Renouvellement du parc de caméras de vidéoprotection" calcext:value-type="string">
            <text:p>Renouvellement du parc de caméras de vidéoprotection </text:p>
          </table:table-cell>
          <table:table-cell table:style-name="ce50" office:value-type="float" office:value="46796" calcext:value-type="float">
            <text:p>46 796,00</text:p>
          </table:table-cell>
          <table:table-cell table:style-name="ce51" office:value-type="float" office:value="46796" calcext:value-type="float">
            <text:p>46 796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8718" calcext:value-type="float">
            <text:p>18 71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HAVERNAS</text:p>
          </table:table-cell>
          <table:table-cell table:style-name="ce28" office:value-type="string" office:string-value="Construction d’un réseau d’assainissement collectif" calcext:value-type="string">
            <text:p>Construction d’un réseau d’assainissement collectif </text:p>
          </table:table-cell>
          <table:table-cell table:style-name="ce50" office:value-type="float" office:value="1830680" calcext:value-type="float">
            <text:p>1 830 680,00</text:p>
          </table:table-cell>
          <table:table-cell table:style-name="ce51" office:value-type="float" office:value="900000" calcext:value-type="float">
            <text:p>900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25000" calcext:value-type="float">
            <text:p>225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HEBECOURT</text:p>
          </table:table-cell>
          <table:table-cell table:style-name="ce28" office:value-type="string" office:string-value="Rénovation de l'ancien commerce" calcext:value-type="string">
            <text:p>Rénovation de l'ancien commerce </text:p>
          </table:table-cell>
          <table:table-cell table:style-name="ce50" office:value-type="float" office:value="497534" calcext:value-type="float">
            <text:p>497 534,00</text:p>
          </table:table-cell>
          <table:table-cell table:style-name="ce51" office:value-type="float" office:value="497534" calcext:value-type="float">
            <text:p>497 534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74137" calcext:value-type="float">
            <text:p>174 13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HENENCOURT</text:p>
          </table:table-cell>
          <table:table-cell table:style-name="ce28" office:value-type="string" office:string-value="Travaux d'extension de l'atelier communal" calcext:value-type="string">
            <text:p>Travaux d'extension de l'atelier communal </text:p>
          </table:table-cell>
          <table:table-cell table:style-name="ce50" office:value-type="float" office:value="20019" calcext:value-type="float">
            <text:p>20 019,00</text:p>
          </table:table-cell>
          <table:table-cell table:style-name="ce51" office:value-type="float" office:value="20019" calcext:value-type="float">
            <text:p>20 019</text:p>
          </table:table-cell>
          <table:table-cell table:style-name="ce32" office:value-type="float" office:value="35" calcext:value-type="float">
            <text:p>35</text:p>
          </table:table-cell>
          <table:table-cell table:style-name="ce77" office:value-type="float" office:value="7007" calcext:value-type="float">
            <text:p>7 007,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HERISSART</text:p>
          </table:table-cell>
          <table:table-cell table:style-name="ce28" office:value-type="string" office:string-value="Accessibilité PMR de la salle des fêtes" calcext:value-type="string">
            <text:p>Accessibilité PMR de la salle des fêtes </text:p>
          </table:table-cell>
          <table:table-cell table:style-name="ce50" office:value-type="float" office:value="82611" calcext:value-type="float">
            <text:p>82 611,00</text:p>
          </table:table-cell>
          <table:table-cell table:style-name="ce51" office:value-type="float" office:value="82611" calcext:value-type="float">
            <text:p>82 611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4783" calcext:value-type="float">
            <text:p>24 78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HERISSART</text:p>
          </table:table-cell>
          <table:table-cell table:style-name="ce28" office:value-type="string" office:string-value="Rénovation thermique de la salle des fêtes" calcext:value-type="string">
            <text:p>Rénovation thermique de la salle des fêtes </text:p>
          </table:table-cell>
          <table:table-cell table:style-name="ce50" office:value-type="float" office:value="115908" calcext:value-type="float">
            <text:p>115 908,00</text:p>
          </table:table-cell>
          <table:table-cell table:style-name="ce51" office:value-type="float" office:value="115908" calcext:value-type="float">
            <text:p>115 908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40568" calcext:value-type="float">
            <text:p>40 56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Renforcement de la sécurité (Équipements de lutte contre l’incendie – Salles des fêtes et communales - 20 à 25%)</text:p>
          </table:table-cell>
          <table:table-cell table:style-name="ce14" table:content-validation-name="val3" office:value-type="string" calcext:value-type="string">
            <text:p>HERISSART</text:p>
          </table:table-cell>
          <table:table-cell table:style-name="ce28" office:value-type="string" office:string-value="Travaux dans la salle des fêtes (désamiantage, remplacement de portes, électricité et équipement de lutte contre l’incendie)" calcext:value-type="string">
            <text:p>Travaux dans la salle des fêtes (désamiantage, remplacement de portes, électricité et équipement de lutte contre l’incendie) </text:p>
          </table:table-cell>
          <table:table-cell table:style-name="ce50" office:value-type="float" office:value="175666" calcext:value-type="float">
            <text:p>175 666,00</text:p>
          </table:table-cell>
          <table:table-cell table:style-name="ce51" office:value-type="float" office:value="175666" calcext:value-type="float">
            <text:p>175 666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35133" calcext:value-type="float">
            <text:p>35 13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HEUCOURT-CROQUOISON</text:p>
          </table:table-cell>
          <table:table-cell table:style-name="ce28" office:value-type="string" office:string-value="Projet d'aménagement de l'accès à la salle communale" calcext:value-type="string">
            <text:p>Projet d'aménagement de l'accès à la salle communale </text:p>
          </table:table-cell>
          <table:table-cell table:style-name="ce50" office:value-type="float" office:value="5064" calcext:value-type="float">
            <text:p>5 064,00</text:p>
          </table:table-cell>
          <table:table-cell table:style-name="ce51" office:value-type="float" office:value="5064" calcext:value-type="float">
            <text:p>5 06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519" calcext:value-type="float">
            <text:p>1 51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HIERMONT</text:p>
          </table:table-cell>
          <table:table-cell table:style-name="ce28" office:value-type="string" office:string-value="Travaux de création, d'extension et de sécurité dans les cimetière" calcext:value-type="string">
            <text:p>Travaux de création, d'extension et de sécurité dans les cimetière </text:p>
          </table:table-cell>
          <table:table-cell table:style-name="ce50" office:value-type="float" office:value="5560" calcext:value-type="float">
            <text:p>5 560,00</text:p>
          </table:table-cell>
          <table:table-cell table:style-name="ce51" office:value-type="float" office:value="5560" calcext:value-type="float">
            <text:p>5 560</text:p>
          </table:table-cell>
          <table:table-cell table:style-name="ce32" office:value-type="float" office:value="34.98201" calcext:value-type="float">
            <text:p>35</text:p>
          </table:table-cell>
          <table:table-cell table:style-name="ce76" office:value-type="float" office:value="1429.63" calcext:value-type="float">
            <text:p>1 43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HORNOY-LE-BOURG</text:p>
          </table:table-cell>
          <table:table-cell table:style-name="ce28" office:value-type="string" office:string-value="Désamiantage et démolition du site silo NORIAP" calcext:value-type="string">
            <text:p>Désamiantage et démolition du site silo NORIAP </text:p>
          </table:table-cell>
          <table:table-cell table:style-name="ce50" office:value-type="float" office:value="39968" calcext:value-type="float">
            <text:p>39 968,00</text:p>
          </table:table-cell>
          <table:table-cell table:style-name="ce51" office:value-type="float" office:value="39968" calcext:value-type="float">
            <text:p>39 968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1990" calcext:value-type="float">
            <text:p>11 99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HORNOY-LE-BOURG</text:p>
          </table:table-cell>
          <table:table-cell table:style-name="ce28" office:value-type="string" office:string-value="Remplacement des fenêtres et de la porte de secours de la salle des fêtes de Tronchoy" calcext:value-type="string">
            <text:p>Remplacement des fenêtres et de la porte de secours de la salle des fêtes de Tronchoy </text:p>
          </table:table-cell>
          <table:table-cell table:style-name="ce50" office:value-type="float" office:value="10793" calcext:value-type="float">
            <text:p>10 793,00</text:p>
          </table:table-cell>
          <table:table-cell table:style-name="ce51" office:value-type="float" office:value="10793" calcext:value-type="float">
            <text:p>10 79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778" calcext:value-type="float">
            <text:p>3 77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Logements (Logements ou hébergement à caractère d’urgence – 30 à 40%)</text:p>
          </table:table-cell>
          <table:table-cell table:style-name="ce14" table:content-validation-name="val3" office:value-type="string" calcext:value-type="string">
            <text:p>HORNOY-LE-BOURG</text:p>
          </table:table-cell>
          <table:table-cell table:style-name="ce28" office:value-type="string" office:string-value="Réfection de la toiture du logement communal" calcext:value-type="string">
            <text:p>Réfection de la toiture du logement communal </text:p>
          </table:table-cell>
          <table:table-cell table:style-name="ce50" office:value-type="float" office:value="25655" calcext:value-type="float">
            <text:p>25 655,00</text:p>
          </table:table-cell>
          <table:table-cell table:style-name="ce51" office:value-type="float" office:value="25655" calcext:value-type="float">
            <text:p>25 65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7697" calcext:value-type="float">
            <text:p>7 69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HUCHENNEVILLE</text:p>
          </table:table-cell>
          <table:table-cell table:style-name="ce28" office:value-type="string" office:string-value="Réfection de la façade et du pignon avec isolation de la mairie et réfection de la toiture avec isolation" calcext:value-type="string">
            <text:p>Réfection de la façade et du pignon avec isolation de la mairie et réfection de la toiture avec isolation </text:p>
          </table:table-cell>
          <table:table-cell table:style-name="ce50" office:value-type="float" office:value="55259" calcext:value-type="float">
            <text:p>55 259,00</text:p>
          </table:table-cell>
          <table:table-cell table:style-name="ce51" office:value-type="float" office:value="55259" calcext:value-type="float">
            <text:p>55 259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6578" calcext:value-type="float">
            <text:p>16 57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6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HYPERCOURT</text:p>
          </table:table-cell>
          <table:table-cell table:style-name="ce28" office:value-type="string" office:string-value="Mise en accessibilité de la mairie d’Omiecourt" calcext:value-type="string">
            <text:p>Mise en accessibilité de la mairie d’Omiecourt </text:p>
          </table:table-cell>
          <table:table-cell table:style-name="ce50" office:value-type="float" office:value="34149" calcext:value-type="float">
            <text:p>34 149,00</text:p>
          </table:table-cell>
          <table:table-cell table:style-name="ce51" office:value-type="float" office:value="34149" calcext:value-type="float">
            <text:p>34 149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1952" calcext:value-type="float">
            <text:p>11 95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7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4" table:content-validation-name="val3" office:value-type="string" calcext:value-type="string">
            <text:p>JUMEL</text:p>
          </table:table-cell>
          <table:table-cell table:style-name="ce28" office:value-type="string" office:string-value="Curage d’un ruisseau" calcext:value-type="string">
            <text:p>Curage d’un ruisseau </text:p>
          </table:table-cell>
          <table:table-cell table:style-name="ce50" office:value-type="float" office:value="7080" calcext:value-type="float">
            <text:p>7 080,00</text:p>
          </table:table-cell>
          <table:table-cell table:style-name="ce51" office:value-type="float" office:value="7080" calcext:value-type="float">
            <text:p>7 08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416" calcext:value-type="float">
            <text:p>1 41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économique, social et touristique (35% à 40%)</text:p>
          </table:table-cell>
          <table:table-cell table:style-name="ce14" table:content-validation-name="val3" office:value-type="string" calcext:value-type="string">
            <text:p>L'ÉTOILE</text:p>
          </table:table-cell>
          <table:table-cell table:style-name="ce28" office:value-type="string" office:string-value="Aménagement de locaux associatifs dans l’ancienne mairie" calcext:value-type="string">
            <text:p>Aménagement de locaux associatifs dans l’ancienne mairie </text:p>
          </table:table-cell>
          <table:table-cell table:style-name="ce50" office:value-type="float" office:value="208400" calcext:value-type="float">
            <text:p>208 400,00</text:p>
          </table:table-cell>
          <table:table-cell table:style-name="ce51" office:value-type="float" office:value="178000" calcext:value-type="float">
            <text:p>178 00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71200" calcext:value-type="float">
            <text:p>71 2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L'ÉTOILE</text:p>
          </table:table-cell>
          <table:table-cell table:style-name="ce28" office:value-type="string" office:string-value="Construction d’une salle d’évolution scolaire" calcext:value-type="string">
            <text:p>Construction d’une salle d’évolution scolaire </text:p>
          </table:table-cell>
          <table:table-cell table:style-name="ce50" office:value-type="float" office:value="270700" calcext:value-type="float">
            <text:p>270 700,00</text:p>
          </table:table-cell>
          <table:table-cell table:style-name="ce51" office:value-type="float" office:value="239300" calcext:value-type="float">
            <text:p>239 30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95720" calcext:value-type="float">
            <text:p>95 72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LA CHAVATTE</text:p>
          </table:table-cell>
          <table:table-cell table:style-name="ce28" office:value-type="string" office:string-value="Travaux urgents sur les murs et plafond de l'église" calcext:value-type="string">
            <text:p>Travaux urgents sur les murs et plafond de l'église </text:p>
          </table:table-cell>
          <table:table-cell table:style-name="ce50" office:value-type="float" office:value="21974" calcext:value-type="float">
            <text:p>21 974,00</text:p>
          </table:table-cell>
          <table:table-cell table:style-name="ce51" office:value-type="float" office:value="21974" calcext:value-type="float">
            <text:p>21 974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5494" calcext:value-type="float">
            <text:p>5 49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LA-CHAUSSEE-TIRANCOURT</text:p>
          </table:table-cell>
          <table:table-cell table:style-name="ce28" office:value-type="string" office:string-value="Mise en accessibilité de la mairie aux personnes à mobilité réduite" calcext:value-type="string">
            <text:p>Mise en accessibilité de la mairie aux personnes à mobilité réduite </text:p>
          </table:table-cell>
          <table:table-cell table:style-name="ce50" office:value-type="float" office:value="63730" calcext:value-type="float">
            <text:p>63 730,00</text:p>
          </table:table-cell>
          <table:table-cell table:style-name="ce51" office:value-type="float" office:value="63730" calcext:value-type="float">
            <text:p>63 73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9119" calcext:value-type="float">
            <text:p>19 11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Construction neuve ou extension d'école, de classe ou de cantine scolaire – 35 à 40%)</text:p>
          </table:table-cell>
          <table:table-cell table:style-name="ce14" table:content-validation-name="val3" office:value-type="string" calcext:value-type="string">
            <text:p>LA-CHAUSSEE-TIRANCOURT</text:p>
          </table:table-cell>
          <table:table-cell table:style-name="ce28" office:value-type="string" office:string-value="Implantation d’une structure modulaire en préau à l’école" calcext:value-type="string">
            <text:p>Implantation d’une structure modulaire en préau à l’école </text:p>
          </table:table-cell>
          <table:table-cell table:style-name="ce50" office:value-type="float" office:value="15100" calcext:value-type="float">
            <text:p>15 100,00</text:p>
          </table:table-cell>
          <table:table-cell table:style-name="ce51" office:value-type="float" office:value="15100" calcext:value-type="float">
            <text:p>15 1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285" calcext:value-type="float">
            <text:p>5 28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LA-NEUVILLE-LES-BRAY</text:p>
          </table:table-cell>
          <table:table-cell table:style-name="ce28" office:value-type="string" office:string-value="Travaux de mise en sécurité de l'église" calcext:value-type="string">
            <text:p>Travaux de mise en sécurité de l'église </text:p>
          </table:table-cell>
          <table:table-cell table:style-name="ce50" office:value-type="float" office:value="28975" calcext:value-type="float">
            <text:p>28 975,00</text:p>
          </table:table-cell>
          <table:table-cell table:style-name="ce51" office:value-type="float" office:value="28975" calcext:value-type="float">
            <text:p>28 975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7244" calcext:value-type="float">
            <text:p>7 24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Construction neuve ou extension d'école, de classe ou de cantine scolaire – 35 à 40%)</text:p>
          </table:table-cell>
          <table:table-cell table:style-name="ce14" table:content-validation-name="val3" office:value-type="string" calcext:value-type="string">
            <text:p>LAHOUSSOYE</text:p>
          </table:table-cell>
          <table:table-cell table:style-name="ce28" office:value-type="string" office:string-value="Implantation de deux bâtiments modulaires destinés à recevoir les enfants du RPI en périscolaire et cantine" calcext:value-type="string">
            <text:p>Implantation de deux bâtiments modulaires destinés à recevoir les enfants du RPI en périscolaire et cantine </text:p>
          </table:table-cell>
          <table:table-cell table:style-name="ce50" office:value-type="float" office:value="1572184" calcext:value-type="float">
            <text:p>1 572 184,00</text:p>
          </table:table-cell>
          <table:table-cell table:style-name="ce51" office:value-type="float" office:value="208160" calcext:value-type="float">
            <text:p>208 16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83264" calcext:value-type="float">
            <text:p>83 26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LAMARONDE</text:p>
          </table:table-cell>
          <table:table-cell table:style-name="ce28" office:value-type="string" office:string-value="Rénovation et sécurisation du monument aux morts" calcext:value-type="string">
            <text:p>Rénovation et sécurisation du monument aux morts </text:p>
          </table:table-cell>
          <table:table-cell table:style-name="ce50" office:value-type="float" office:value="44347" calcext:value-type="float">
            <text:p>44 347,00</text:p>
          </table:table-cell>
          <table:table-cell table:style-name="ce51" office:value-type="float" office:value="44347" calcext:value-type="float">
            <text:p>44 347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8869" calcext:value-type="float">
            <text:p>8 86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Renforcement de la sécurité (Sécurisation des établissements scolaires – 30 à 40%)</text:p>
          </table:table-cell>
          <table:table-cell table:style-name="ce14" table:content-validation-name="val3" office:value-type="string" calcext:value-type="string">
            <text:p>LAMOTTE-BULEUX</text:p>
          </table:table-cell>
          <table:table-cell table:style-name="ce28" office:value-type="string" office:string-value="Aménagement des barrières de sécurisation pour l’école" calcext:value-type="string">
            <text:p>Aménagement des barrières de sécurisation pour l’école </text:p>
          </table:table-cell>
          <table:table-cell table:style-name="ce50" office:value-type="float" office:value="7742" calcext:value-type="float">
            <text:p>7 742,00</text:p>
          </table:table-cell>
          <table:table-cell table:style-name="ce51" office:value-type="float" office:value="7742" calcext:value-type="float">
            <text:p>7 74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323" calcext:value-type="float">
            <text:p>2 32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LAMOTTE-WARFUSEE</text:p>
          </table:table-cell>
          <table:table-cell table:style-name="ce28" office:value-type="string" office:string-value="Informatisation de l'école de Lamotte-Warfusée" calcext:value-type="string">
            <text:p>Informatisation de l'école de Lamotte-Warfusée </text:p>
          </table:table-cell>
          <table:table-cell table:style-name="ce50" office:value-type="float" office:value="9435" calcext:value-type="float">
            <text:p>9 435,00</text:p>
          </table:table-cell>
          <table:table-cell table:style-name="ce51" office:value-type="float" office:value="9435" calcext:value-type="float">
            <text:p>9 43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302" calcext:value-type="float">
            <text:p>3 30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LE TRANSLAY</text:p>
          </table:table-cell>
          <table:table-cell table:style-name="ce28" office:value-type="string" office:string-value="Réaménagement de la cour de la mairie, travaux d'accessibilité aux PMR" calcext:value-type="string">
            <text:p>Réaménagement de la cour de la mairie, travaux d'accessibilité aux PMR </text:p>
          </table:table-cell>
          <table:table-cell table:style-name="ce50" office:value-type="float" office:value="35445" calcext:value-type="float">
            <text:p>35 445,00</text:p>
          </table:table-cell>
          <table:table-cell table:style-name="ce51" office:value-type="float" office:value="35445" calcext:value-type="float">
            <text:p>35 44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2406" calcext:value-type="float">
            <text:p>12 40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LEALVILLERS</text:p>
          </table:table-cell>
          <table:table-cell table:style-name="ce28" office:value-type="string" office:string-value="Mise en accessibilité de la salle des fêtes" calcext:value-type="string">
            <text:p>Mise en accessibilité de la salle des fêtes </text:p>
          </table:table-cell>
          <table:table-cell table:style-name="ce50" office:value-type="float" office:value="22874" calcext:value-type="float">
            <text:p>22 874,00</text:p>
          </table:table-cell>
          <table:table-cell table:style-name="ce51" office:value-type="float" office:value="22874" calcext:value-type="float">
            <text:p>22 874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4575" calcext:value-type="float">
            <text:p>4 57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LESBOEUFS</text:p>
          </table:table-cell>
          <table:table-cell table:style-name="ce28" office:value-type="string" office:string-value="Amélioration de l’isolation et sécurisation des locaux administratifs de la mairie par pose de volets" calcext:value-type="string">
            <text:p>Amélioration de l’isolation et sécurisation des locaux administratifs de la mairie par pose de volets </text:p>
          </table:table-cell>
          <table:table-cell table:style-name="ce50" office:value-type="float" office:value="3320.9" calcext:value-type="float">
            <text:p>3 320,90</text:p>
          </table:table-cell>
          <table:table-cell table:style-name="ce51" office:value-type="float" office:value="3320.9" calcext:value-type="float">
            <text:p>3 321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996" calcext:value-type="float">
            <text:p>99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LIANCOURT-FOSSE</text:p>
          </table:table-cell>
          <table:table-cell table:style-name="ce28" office:value-type="string" office:string-value="Rénovation du chauffage de la salle polyvalente" calcext:value-type="string">
            <text:p>Rénovation du chauffage de la salle polyvalente </text:p>
          </table:table-cell>
          <table:table-cell table:style-name="ce50" office:value-type="float" office:value="19360" calcext:value-type="float">
            <text:p>19 360,00</text:p>
          </table:table-cell>
          <table:table-cell table:style-name="ce51" office:value-type="float" office:value="19360" calcext:value-type="float">
            <text:p>19 36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7744" calcext:value-type="float">
            <text:p>7 74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LIANCOURT-FOSSE</text:p>
          </table:table-cell>
          <table:table-cell table:style-name="ce28" office:value-type="string" office:string-value="Installation d'un système de vidéoprotection" calcext:value-type="string">
            <text:p>Installation d'un système de vidéoprotection </text:p>
          </table:table-cell>
          <table:table-cell table:style-name="ce50" office:value-type="float" office:value="66274" calcext:value-type="float">
            <text:p>66 274,00</text:p>
          </table:table-cell>
          <table:table-cell table:style-name="ce51" office:value-type="float" office:value="66274" calcext:value-type="float">
            <text:p>66 27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9882" calcext:value-type="float">
            <text:p>19 88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LICOURT</text:p>
          </table:table-cell>
          <table:table-cell table:style-name="ce28" office:value-type="string" office:string-value="Rénovation de l’école et mise en place d’une salle d’évolution sportive" calcext:value-type="string">
            <text:p>Rénovation de l’école et mise en place d’une salle d’évolution sportive </text:p>
          </table:table-cell>
          <table:table-cell table:style-name="ce50" office:value-type="float" office:value="46365" calcext:value-type="float">
            <text:p>46 365,00</text:p>
          </table:table-cell>
          <table:table-cell table:style-name="ce51" office:value-type="float" office:value="46365" calcext:value-type="float">
            <text:p>46 365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8546" calcext:value-type="float">
            <text:p>18 54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8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LIERAMONT</text:p>
          </table:table-cell>
          <table:table-cell table:style-name="ce28" office:value-type="string" office:string-value="Restauration des toitures et chéneau de l’église" calcext:value-type="string">
            <text:p>Restauration des toitures et chéneau de l’église </text:p>
          </table:table-cell>
          <table:table-cell table:style-name="ce50" office:value-type="float" office:value="39570" calcext:value-type="float">
            <text:p>39 570,00</text:p>
          </table:table-cell>
          <table:table-cell table:style-name="ce51" office:value-type="float" office:value="39570" calcext:value-type="float">
            <text:p>39 57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9893" calcext:value-type="float">
            <text:p>9 89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Logements (Logements communaux à caractère social – 30 à 40%)</text:p>
          </table:table-cell>
          <table:table-cell table:style-name="ce14" table:content-validation-name="val3" office:value-type="string" calcext:value-type="string">
            <text:p>LIOMER</text:p>
          </table:table-cell>
          <table:table-cell table:style-name="ce28" office:value-type="string" office:string-value="Mise aux normes d’un logement communal social" calcext:value-type="string">
            <text:p>Mise aux normes d’un logement communal social </text:p>
          </table:table-cell>
          <table:table-cell table:style-name="ce50" office:value-type="float" office:value="29921.99" calcext:value-type="float">
            <text:p>29 921,99</text:p>
          </table:table-cell>
          <table:table-cell table:style-name="ce51" office:value-type="float" office:value="29921.99" calcext:value-type="float">
            <text:p>29 92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8977" calcext:value-type="float">
            <text:p>8 97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LONGAVESNES</text:p>
          </table:table-cell>
          <table:table-cell table:style-name="ce28" office:value-type="string" office:string-value="Rénovation de l'église" calcext:value-type="string">
            <text:p>Rénovation de l'église </text:p>
          </table:table-cell>
          <table:table-cell table:style-name="ce50" office:value-type="float" office:value="6721" calcext:value-type="float">
            <text:p>6 721,00</text:p>
          </table:table-cell>
          <table:table-cell table:style-name="ce51" office:value-type="float" office:value="6721" calcext:value-type="float">
            <text:p>6 721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680" calcext:value-type="float">
            <text:p>1 68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LONGUEAU</text:p>
          </table:table-cell>
          <table:table-cell table:style-name="ce28" office:value-type="string" office:string-value="Rénovation de l’hôtel de ville" calcext:value-type="string">
            <text:p>Rénovation de l’hôtel de ville </text:p>
          </table:table-cell>
          <table:table-cell table:style-name="ce50" office:value-type="float" office:value="1131832" calcext:value-type="float">
            <text:p>1 131 832,00</text:p>
          </table:table-cell>
          <table:table-cell table:style-name="ce51" office:value-type="float" office:value="800000" calcext:value-type="float">
            <text:p>800 0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80000" calcext:value-type="float">
            <text:p>280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LOUVRECHY</text:p>
          </table:table-cell>
          <table:table-cell table:style-name="ce28" office:value-type="string" office:string-value="Achat  de deux TBI pour l'école" calcext:value-type="string">
            <text:p>Achat <text:s/>de deux TBI pour l'école </text:p>
          </table:table-cell>
          <table:table-cell table:style-name="ce50" office:value-type="float" office:value="5700" calcext:value-type="float">
            <text:p>5 700,00</text:p>
          </table:table-cell>
          <table:table-cell table:style-name="ce51" office:value-type="float" office:value="5700" calcext:value-type="float">
            <text:p>5 70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280" calcext:value-type="float">
            <text:p>2 28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MARCELCAVE</text:p>
          </table:table-cell>
          <table:table-cell table:style-name="ce28" office:value-type="string" office:string-value="Réhabilitation du plateau de l'aire de jeux des enfants" calcext:value-type="string">
            <text:p>Réhabilitation du plateau de l'aire de jeux des enfants </text:p>
          </table:table-cell>
          <table:table-cell table:style-name="ce50" office:value-type="float" office:value="22000" calcext:value-type="float">
            <text:p>22 000,00</text:p>
          </table:table-cell>
          <table:table-cell table:style-name="ce51" office:value-type="float" office:value="22000" calcext:value-type="float">
            <text:p>22 0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600" calcext:value-type="float">
            <text:p>6 6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MARICOURT</text:p>
          </table:table-cell>
          <table:table-cell table:style-name="ce28" office:value-type="string" office:string-value="Désamiantage, réfection de la toiture de la mairie et restauration de la façade" calcext:value-type="string">
            <text:p>Désamiantage, réfection de la toiture de la mairie et restauration de la façade </text:p>
          </table:table-cell>
          <table:table-cell table:style-name="ce50" office:value-type="float" office:value="49351" calcext:value-type="float">
            <text:p>49 351,00</text:p>
          </table:table-cell>
          <table:table-cell table:style-name="ce51" office:value-type="float" office:value="49351" calcext:value-type="float">
            <text:p>49 351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7273" calcext:value-type="float">
            <text:p>17 27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MARQUIVILLERS</text:p>
          </table:table-cell>
          <table:table-cell table:style-name="ce28" office:value-type="string" office:string-value="Rénovation du plafond de la salle du conseil" calcext:value-type="string">
            <text:p>Rénovation du plafond de la salle du conseil </text:p>
          </table:table-cell>
          <table:table-cell table:style-name="ce50" office:value-type="float" office:value="4927" calcext:value-type="float">
            <text:p>4 927,00</text:p>
          </table:table-cell>
          <table:table-cell table:style-name="ce51" office:value-type="float" office:value="4927" calcext:value-type="float">
            <text:p>4 927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724" calcext:value-type="float">
            <text:p>1 72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MARTAINNEVILLE</text:p>
          </table:table-cell>
          <table:table-cell table:style-name="ce28" office:value-type="string" office:string-value="Travaux d’aménagement d’un local communal en ERP (accueil d’une orthophoniste)" calcext:value-type="string">
            <text:p>Travaux d’aménagement d’un local communal en ERP (accueil d’une orthophoniste) </text:p>
          </table:table-cell>
          <table:table-cell table:style-name="ce50" office:value-type="float" office:value="119385" calcext:value-type="float">
            <text:p>119 385,00</text:p>
          </table:table-cell>
          <table:table-cell table:style-name="ce51" office:value-type="float" office:value="119385" calcext:value-type="float">
            <text:p>119 38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41785" calcext:value-type="float">
            <text:p>41 78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tablissements scolaires (Construction neuve ou extension d'école, de classe ou de cantine scolaire – 35 à 40%)</text:p>
          </table:table-cell>
          <table:table-cell table:style-name="ce14" table:content-validation-name="val3" office:value-type="string" calcext:value-type="string">
            <text:p>MEAULTE</text:p>
          </table:table-cell>
          <table:table-cell table:style-name="ce28" office:value-type="string" office:string-value="Travaux d’extension de l’école primaire" calcext:value-type="string">
            <text:p>Travaux d’extension de l’école primaire </text:p>
          </table:table-cell>
          <table:table-cell table:style-name="ce50" office:value-type="float" office:value="521000" calcext:value-type="float">
            <text:p>521 000,00</text:p>
          </table:table-cell>
          <table:table-cell table:style-name="ce51" office:value-type="float" office:value="226800" calcext:value-type="float">
            <text:p>226 80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90720" calcext:value-type="float">
            <text:p>90 72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MEHARICOURT</text:p>
          </table:table-cell>
          <table:table-cell table:style-name="ce28" office:value-type="string" office:string-value="Rampe d'accessibilité à la salle des mariages" calcext:value-type="string">
            <text:p>Rampe d'accessibilité à la salle des mariages </text:p>
          </table:table-cell>
          <table:table-cell table:style-name="ce50" office:value-type="float" office:value="1900" calcext:value-type="float">
            <text:p>1 900,00</text:p>
          </table:table-cell>
          <table:table-cell table:style-name="ce51" office:value-type="float" office:value="1900" calcext:value-type="float">
            <text:p>1 900</text:p>
          </table:table-cell>
          <table:table-cell table:style-name="ce32" office:value-type="float" office:value="31.78947" calcext:value-type="float">
            <text:p>32</text:p>
          </table:table-cell>
          <table:table-cell table:style-name="ce76" office:value-type="float" office:value="604" calcext:value-type="float">
            <text:p>60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environnemental et transition écologique (Mobilité durable en milieu rural – 35% à 40%)</text:p>
          </table:table-cell>
          <table:table-cell table:style-name="ce14" table:content-validation-name="val3" office:value-type="string" calcext:value-type="string">
            <text:p>MEIGNEUX</text:p>
          </table:table-cell>
          <table:table-cell table:style-name="ce28" office:value-type="string" office:string-value="Réfection des tours de ville" calcext:value-type="string">
            <text:p>Réfection des tours de ville </text:p>
          </table:table-cell>
          <table:table-cell table:style-name="ce50" office:value-type="float" office:value="7862" calcext:value-type="float">
            <text:p>7 862,00</text:p>
          </table:table-cell>
          <table:table-cell table:style-name="ce51" office:value-type="float" office:value="7862" calcext:value-type="float">
            <text:p>7 862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3145" calcext:value-type="float">
            <text:p>3 14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MENESLIES</text:p>
          </table:table-cell>
          <table:table-cell table:style-name="ce28" office:value-type="string" office:string-value="Réfection de la toiture de l’église et des infiltrations" calcext:value-type="string">
            <text:p>Réfection de la toiture de l’église et des infiltrations </text:p>
          </table:table-cell>
          <table:table-cell table:style-name="ce50" office:value-type="float" office:value="18775" calcext:value-type="float">
            <text:p>18 775,00</text:p>
          </table:table-cell>
          <table:table-cell table:style-name="ce51" office:value-type="float" office:value="18775" calcext:value-type="float">
            <text:p>18 775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3755" calcext:value-type="float">
            <text:p>3 75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Sécurisation des établissements scolaires – 30 à 40%)</text:p>
          </table:table-cell>
          <table:table-cell table:style-name="ce14" table:content-validation-name="val3" office:value-type="string" calcext:value-type="string">
            <text:p>MERICOURT-L'ABBE</text:p>
          </table:table-cell>
          <table:table-cell table:style-name="ce28" office:value-type="string" office:string-value="Fourniture et pose de volets roulants dans la petite classe de l'école et d’une porte d'entrée à la salle des fêtes &quot;Salle de l'Amicale&quot;" calcext:value-type="string">
            <text:p>Fourniture et pose de volets roulants dans la petite classe de l'école et d’une porte d'entrée à la salle des fêtes "Salle de l'Amicale" </text:p>
          </table:table-cell>
          <table:table-cell table:style-name="ce50" office:value-type="float" office:value="10784.6" calcext:value-type="float">
            <text:p>10 784,60</text:p>
          </table:table-cell>
          <table:table-cell table:style-name="ce51" office:value-type="float" office:value="10784.6" calcext:value-type="float">
            <text:p>10 78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235" calcext:value-type="float">
            <text:p>3 23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MILLENCOURT</text:p>
          </table:table-cell>
          <table:table-cell table:style-name="ce28" office:value-type="string" office:string-value="Travaux urgents de consolidation des façades de l’église" calcext:value-type="string">
            <text:p>Travaux urgents de consolidation des façades de l’église </text:p>
          </table:table-cell>
          <table:table-cell table:style-name="ce50" office:value-type="float" office:value="39580" calcext:value-type="float">
            <text:p>39 580,00</text:p>
          </table:table-cell>
          <table:table-cell table:style-name="ce51" office:value-type="float" office:value="39580" calcext:value-type="float">
            <text:p>39 58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9895" calcext:value-type="float">
            <text:p>9 89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MOLLIENS-DREUIL</text:p>
          </table:table-cell>
          <table:table-cell table:style-name="ce28" office:value-type="string" office:string-value="Mise aux normes et sécurisation du terrain d'honneur de football" calcext:value-type="string">
            <text:p>Mise aux normes et sécurisation du terrain d'honneur de football </text:p>
          </table:table-cell>
          <table:table-cell table:style-name="ce50" office:value-type="float" office:value="110812" calcext:value-type="float">
            <text:p>110 812,00</text:p>
          </table:table-cell>
          <table:table-cell table:style-name="ce51" office:value-type="float" office:value="110812" calcext:value-type="float">
            <text:p>110 81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3244" calcext:value-type="float">
            <text:p>33 24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Renforcement de la sécurité (Équipements de lutte contre l’incendie – Bassin sécuritaire – réserve incendie – 25 à 30%)</text:p>
          </table:table-cell>
          <table:table-cell table:style-name="ce14" table:content-validation-name="val3" office:value-type="string" calcext:value-type="string">
            <text:p>MONS-BOUBERT</text:p>
          </table:table-cell>
          <table:table-cell table:style-name="ce28" office:value-type="string" office:string-value="Mise en place de deux réserves incendie" calcext:value-type="string">
            <text:p>Mise en place de deux réserves incendie </text:p>
          </table:table-cell>
          <table:table-cell table:style-name="ce50" office:value-type="float" office:value="41973.52" calcext:value-type="float">
            <text:p>41 973,52</text:p>
          </table:table-cell>
          <table:table-cell table:style-name="ce51" office:value-type="float" office:value="41974" calcext:value-type="float">
            <text:p>41 974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8395" calcext:value-type="float">
            <text:p>8 39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MONTIGNY-SUR-L'HALLUE</text:p>
          </table:table-cell>
          <table:table-cell table:style-name="ce28" office:value-type="string" office:string-value="Réhabilitation d’un logement communal" calcext:value-type="string">
            <text:p>Réhabilitation d’un logement communal </text:p>
          </table:table-cell>
          <table:table-cell table:style-name="ce50" office:value-type="float" office:value="55464" calcext:value-type="float">
            <text:p>55 464,00</text:p>
          </table:table-cell>
          <table:table-cell table:style-name="ce51" office:value-type="float" office:value="55464" calcext:value-type="float">
            <text:p>55 464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2186" calcext:value-type="float">
            <text:p>22 18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MOREUIL</text:p>
          </table:table-cell>
          <table:table-cell table:style-name="ce28" office:value-type="string" office:string-value="Restructuration des locaux des services techniques" calcext:value-type="string">
            <text:p>Restructuration des locaux des services techniques </text:p>
          </table:table-cell>
          <table:table-cell table:style-name="ce50" office:value-type="float" office:value="400025" calcext:value-type="float">
            <text:p>400 025,00</text:p>
          </table:table-cell>
          <table:table-cell table:style-name="ce51" office:value-type="float" office:value="380809" calcext:value-type="float">
            <text:p>380 809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14243" calcext:value-type="float">
            <text:p>114 24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Développement environnemental et transition écologique (Mobilité durable en milieu rural – 35% à 40%)</text:p>
          </table:table-cell>
          <table:table-cell table:style-name="ce14" table:content-validation-name="val3" office:value-type="string" calcext:value-type="string">
            <text:p>MOREUIL</text:p>
          </table:table-cell>
          <table:table-cell table:style-name="ce28" office:value-type="string" office:string-value="Aménagement d'une liaison douce entre la gare et la RD 920" calcext:value-type="string">
            <text:p>Aménagement d'une liaison douce entre la gare et la RD 920 </text:p>
          </table:table-cell>
          <table:table-cell table:style-name="ce50" office:value-type="float" office:value="371335" calcext:value-type="float">
            <text:p>371 335,00</text:p>
          </table:table-cell>
          <table:table-cell table:style-name="ce51" office:value-type="float" office:value="371335" calcext:value-type="float">
            <text:p>371 33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29967" calcext:value-type="float">
            <text:p>129 96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MORLANCOURT</text:p>
          </table:table-cell>
          <table:table-cell table:style-name="ce28" office:value-type="string" office:string-value="Travaux d’accessibilité de la MAM" calcext:value-type="string">
            <text:p>Travaux d’accessibilité de la MAM </text:p>
          </table:table-cell>
          <table:table-cell table:style-name="ce50" office:value-type="float" office:value="514000" calcext:value-type="float">
            <text:p>514 000,00</text:p>
          </table:table-cell>
          <table:table-cell table:style-name="ce51" office:value-type="float" office:value="8624" calcext:value-type="float">
            <text:p>8 624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018" calcext:value-type="float">
            <text:p>3 01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MORLANCOURT</text:p>
          </table:table-cell>
          <table:table-cell table:style-name="ce28" office:value-type="string" office:string-value="Travaux de rénovation énergétique sur un projet utilisant un bâti existant" calcext:value-type="string">
            <text:p>Travaux de rénovation énergétique sur un projet utilisant un bâti existant </text:p>
          </table:table-cell>
          <table:table-cell table:style-name="ce50" office:value-type="float" office:value="514000" calcext:value-type="float">
            <text:p>514 000,00</text:p>
          </table:table-cell>
          <table:table-cell table:style-name="ce51" office:value-type="float" office:value="68420" calcext:value-type="float">
            <text:p>68 42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7368" calcext:value-type="float">
            <text:p>27 36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MOUFLERS</text:p>
          </table:table-cell>
          <table:table-cell table:style-name="ce28" office:value-type="string" office:string-value="Réfection du chéneau du clocher de l’église" calcext:value-type="string">
            <text:p>Réfection du chéneau du clocher de l’église </text:p>
          </table:table-cell>
          <table:table-cell table:style-name="ce50" office:value-type="float" office:value="19508" calcext:value-type="float">
            <text:p>19 508,00</text:p>
          </table:table-cell>
          <table:table-cell table:style-name="ce51" office:value-type="float" office:value="19508" calcext:value-type="float">
            <text:p>19 508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3902" calcext:value-type="float">
            <text:p>3 90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MOUFLIERES</text:p>
          </table:table-cell>
          <table:table-cell table:style-name="ce28" office:value-type="string" office:string-value="Achat de matériel informatique" calcext:value-type="string">
            <text:p>Achat de matériel informatique </text:p>
          </table:table-cell>
          <table:table-cell table:style-name="ce50" office:value-type="float" office:value="1630" calcext:value-type="float">
            <text:p>1 630,00</text:p>
          </table:table-cell>
          <table:table-cell table:style-name="ce51" office:value-type="float" office:value="1630" calcext:value-type="float">
            <text:p>1 63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652" calcext:value-type="float">
            <text:p>65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MOYENCOURT-LES-POIX</text:p>
          </table:table-cell>
          <table:table-cell table:style-name="ce28" office:value-type="string" office:string-value="Achat d'un ordinateur" calcext:value-type="string">
            <text:p>Achat d'un ordinateur </text:p>
          </table:table-cell>
          <table:table-cell table:style-name="ce50" office:value-type="float" office:value="1334" calcext:value-type="float">
            <text:p>1 334,00</text:p>
          </table:table-cell>
          <table:table-cell table:style-name="ce51" office:value-type="float" office:value="1334" calcext:value-type="float">
            <text:p>1 33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00" calcext:value-type="float">
            <text:p>4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NAOURS</text:p>
          </table:table-cell>
          <table:table-cell table:style-name="ce28" office:value-type="string" office:string-value="Réhabilitation d'un bâtiment communal pour l'accueil de services « itinérants » publics ou parapublics" calcext:value-type="string">
            <text:p>Réhabilitation d'un bâtiment communal pour l'accueil de services « itinérants » publics ou parapublics </text:p>
          </table:table-cell>
          <table:table-cell table:style-name="ce50" office:value-type="float" office:value="925615" calcext:value-type="float">
            <text:p>925 615,00</text:p>
          </table:table-cell>
          <table:table-cell table:style-name="ce51" office:value-type="float" office:value="925615" calcext:value-type="float">
            <text:p>925 61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23965" calcext:value-type="float">
            <text:p>323 96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NESLE</text:p>
          </table:table-cell>
          <table:table-cell table:style-name="ce28" office:value-type="string" office:string-value="Remplacement de l'aire de jeux dans la cour de l'école maternelle" calcext:value-type="string">
            <text:p>Remplacement de l'aire de jeux dans la cour de l'école maternelle </text:p>
          </table:table-cell>
          <table:table-cell table:style-name="ce50" office:value-type="float" office:value="22432" calcext:value-type="float">
            <text:p>22 432,00</text:p>
          </table:table-cell>
          <table:table-cell table:style-name="ce51" office:value-type="float" office:value="22432" calcext:value-type="float">
            <text:p>22 43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7851" calcext:value-type="float">
            <text:p>7 85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NESLE-L'HOPITAL</text:p>
          </table:table-cell>
          <table:table-cell table:style-name="ce28" office:value-type="string" office:string-value="Installation d'une aire de grands jeux et de petits jeux PMR pour les enfants de la commune âgés de 3 à 11 ans" calcext:value-type="string">
            <text:p>Installation d'une aire de grands jeux et de petits jeux PMR pour les enfants de la commune âgés de 3 à 11 ans </text:p>
          </table:table-cell>
          <table:table-cell table:style-name="ce50" office:value-type="float" office:value="29245" calcext:value-type="float">
            <text:p>29 245,00</text:p>
          </table:table-cell>
          <table:table-cell table:style-name="ce51" office:value-type="float" office:value="29245" calcext:value-type="float">
            <text:p>29 24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8774" calcext:value-type="float">
            <text:p>8 77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NESLETTE</text:p>
          </table:table-cell>
          <table:table-cell table:style-name="ce28" office:value-type="string" office:string-value="Réfection totale de la toiture et du clocher de l'église" calcext:value-type="string">
            <text:p>Réfection totale de la toiture et du clocher de l'église </text:p>
          </table:table-cell>
          <table:table-cell table:style-name="ce50" office:value-type="float" office:value="61971" calcext:value-type="float">
            <text:p>61 971,00</text:p>
          </table:table-cell>
          <table:table-cell table:style-name="ce51" office:value-type="float" office:value="61971" calcext:value-type="float">
            <text:p>61 971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5493" calcext:value-type="float">
            <text:p>15 49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NEUFMOULIN</text:p>
          </table:table-cell>
          <table:table-cell table:style-name="ce28" office:value-type="string" office:string-value="Rénovation énergétique et agrandissement de la bibliothèque" calcext:value-type="string">
            <text:p>Rénovation énergétique et agrandissement de la bibliothèque </text:p>
          </table:table-cell>
          <table:table-cell table:style-name="ce50" office:value-type="float" office:value="121830" calcext:value-type="float">
            <text:p>121 830,00</text:p>
          </table:table-cell>
          <table:table-cell table:style-name="ce51" office:value-type="float" office:value="121830" calcext:value-type="float">
            <text:p>121 83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6549" calcext:value-type="float">
            <text:p>36 54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NEUVILLE-COPPEGUEULE</text:p>
          </table:table-cell>
          <table:table-cell table:style-name="ce28" office:value-type="string" office:string-value="Création et aménagement d'une aire de jeux" calcext:value-type="string">
            <text:p>Création et aménagement d'une aire de jeux </text:p>
          </table:table-cell>
          <table:table-cell table:style-name="ce50" office:value-type="float" office:value="21432" calcext:value-type="float">
            <text:p>21 432,00</text:p>
          </table:table-cell>
          <table:table-cell table:style-name="ce51" office:value-type="float" office:value="21432" calcext:value-type="float">
            <text:p>21 43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6430" calcext:value-type="float">
            <text:p>6 43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NIBAS</text:p>
          </table:table-cell>
          <table:table-cell table:style-name="ce28" office:value-type="string" office:string-value="Accessibilité de l’église" calcext:value-type="string">
            <text:p>Accessibilité de l’église </text:p>
          </table:table-cell>
          <table:table-cell table:style-name="ce50" office:value-type="float" office:value="56102" calcext:value-type="float">
            <text:p>56 102,00</text:p>
          </table:table-cell>
          <table:table-cell table:style-name="ce51" office:value-type="float" office:value="56102" calcext:value-type="float">
            <text:p>56 10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6831" calcext:value-type="float">
            <text:p>16 83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NOUVION</text:p>
          </table:table-cell>
          <table:table-cell table:style-name="ce28" office:value-type="string" office:string-value="Mise en accessibilité de bâtiments communaux (église, salle de Gaité et de la poste)" calcext:value-type="string">
            <text:p>Mise en accessibilité de bâtiments communaux (église, salle de Gaité et de la poste) </text:p>
          </table:table-cell>
          <table:table-cell table:style-name="ce50" office:value-type="float" office:value="73930" calcext:value-type="float">
            <text:p>73 930,00</text:p>
          </table:table-cell>
          <table:table-cell table:style-name="ce51" office:value-type="float" office:value="73930" calcext:value-type="float">
            <text:p>73 93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2179" calcext:value-type="float">
            <text:p>22 17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OCCOCHES</text:p>
          </table:table-cell>
          <table:table-cell table:style-name="ce28" office:value-type="string" office:string-value="Mise en place de la vidéoprotection" calcext:value-type="string">
            <text:p>Mise en place de la vidéoprotection </text:p>
          </table:table-cell>
          <table:table-cell table:style-name="ce50" office:value-type="float" office:value="74710" calcext:value-type="float">
            <text:p>74 710,00</text:p>
          </table:table-cell>
          <table:table-cell table:style-name="ce51" office:value-type="float" office:value="74710" calcext:value-type="float">
            <text:p>74 710</text:p>
          </table:table-cell>
          <table:table-cell table:style-name="ce32" office:value-type="float" office:value="18.99612" calcext:value-type="float">
            <text:p>19</text:p>
          </table:table-cell>
          <table:table-cell table:style-name="ce76" office:value-type="float" office:value="14192" calcext:value-type="float">
            <text:p>14 19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OISEMONT</text:p>
          </table:table-cell>
          <table:table-cell table:style-name="ce28" office:value-type="string" office:string-value="Acquisition d'un ancien café-hôtel-restaurant" calcext:value-type="string">
            <text:p>Acquisition d'un ancien café-hôtel-restaurant </text:p>
          </table:table-cell>
          <table:table-cell table:style-name="ce50" office:value-type="float" office:value="100000" calcext:value-type="float">
            <text:p>100 000,00</text:p>
          </table:table-cell>
          <table:table-cell table:style-name="ce51" office:value-type="float" office:value="100000" calcext:value-type="float">
            <text:p>100 00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40000" calcext:value-type="float">
            <text:p>40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OISEMONT</text:p>
          </table:table-cell>
          <table:table-cell table:style-name="ce28" office:value-type="string" office:string-value="Programme d'installation d'un système de vidéoprotection" calcext:value-type="string">
            <text:p>Programme d'installation d'un système de vidéoprotection </text:p>
          </table:table-cell>
          <table:table-cell table:style-name="ce50" office:value-type="float" office:value="99818" calcext:value-type="float">
            <text:p>99 818,00</text:p>
          </table:table-cell>
          <table:table-cell table:style-name="ce51" office:value-type="float" office:value="99818" calcext:value-type="float">
            <text:p>99 818</text:p>
          </table:table-cell>
          <table:table-cell table:style-name="ce32" office:value-type="float" office:value="10" calcext:value-type="float">
            <text:p>10</text:p>
          </table:table-cell>
          <table:table-cell table:style-name="ce76" office:value-type="float" office:value="9982" calcext:value-type="float">
            <text:p>9 98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ORESMAUX</text:p>
          </table:table-cell>
          <table:table-cell table:style-name="ce28" office:value-type="string" office:string-value="Travaux de déconnexion du réseau d’assainissement" calcext:value-type="string">
            <text:p>Travaux de déconnexion du réseau d’assainissement </text:p>
          </table:table-cell>
          <table:table-cell table:style-name="ce50" office:value-type="float" office:value="316717" calcext:value-type="float">
            <text:p>316 717,00</text:p>
          </table:table-cell>
          <table:table-cell table:style-name="ce51" office:value-type="float" office:value="316717" calcext:value-type="float">
            <text:p>316 717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79179" calcext:value-type="float">
            <text:p>79 17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économique, social et touristique (35% à 40%)</text:p>
          </table:table-cell>
          <table:table-cell table:style-name="ce14" table:content-validation-name="val3" office:value-type="string" calcext:value-type="string">
            <text:p>PERONNE</text:p>
          </table:table-cell>
          <table:table-cell table:style-name="ce28" office:value-type="string" office:string-value="Réhabilitation des vannages du moulin Damay" calcext:value-type="string">
            <text:p>Réhabilitation des vannages du moulin Damay </text:p>
          </table:table-cell>
          <table:table-cell table:style-name="ce50" office:value-type="float" office:value="278265" calcext:value-type="float">
            <text:p>278 265,00</text:p>
          </table:table-cell>
          <table:table-cell table:style-name="ce51" office:value-type="float" office:value="278265" calcext:value-type="float">
            <text:p>278 265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11306" calcext:value-type="float">
            <text:p>111 30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PERONNE</text:p>
          </table:table-cell>
          <table:table-cell table:style-name="ce28" office:value-type="string" office:string-value="Rénovation de la toiture de l'espace Patrick Dupond" calcext:value-type="string">
            <text:p>Rénovation de la toiture de l'espace Patrick Dupond </text:p>
          </table:table-cell>
          <table:table-cell table:style-name="ce50" office:value-type="float" office:value="91336" calcext:value-type="float">
            <text:p>91 336,00</text:p>
          </table:table-cell>
          <table:table-cell table:style-name="ce51" office:value-type="float" office:value="91336" calcext:value-type="float">
            <text:p>91 336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36534" calcext:value-type="float">
            <text:p>36 53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PICQUIGNY</text:p>
          </table:table-cell>
          <table:table-cell table:style-name="ce28" office:value-type="string" office:string-value="Construction de vestiaires pour le judo" calcext:value-type="string">
            <text:p>Construction de vestiaires pour le judo </text:p>
          </table:table-cell>
          <table:table-cell table:style-name="ce50" office:value-type="float" office:value="457306" calcext:value-type="float">
            <text:p>457 306,00</text:p>
          </table:table-cell>
          <table:table-cell table:style-name="ce51" office:value-type="float" office:value="457306" calcext:value-type="float">
            <text:p>457 306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60057" calcext:value-type="float">
            <text:p>160 057</text:p>
          </table:table-cell>
          <table:table-cell table:style-name="ce90" table:number-columns-repeated="194"/>
          <table:table-cell table:style-name="ce103" table:number-columns-repeated="732"/>
          <table:table-cell table:number-columns-repeated="9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PIENNES-ONVILLERS</text:p>
          </table:table-cell>
          <table:table-cell table:style-name="ce28" office:value-type="string" office:string-value="Rénovation de la toiture du bâtiment communal (mairie) d'Onvillers" calcext:value-type="string">
            <text:p>Rénovation de la toiture du bâtiment communal (mairie) d'Onvillers </text:p>
          </table:table-cell>
          <table:table-cell table:style-name="ce50" office:value-type="float" office:value="46050" calcext:value-type="float">
            <text:p>46 050,00</text:p>
          </table:table-cell>
          <table:table-cell table:style-name="ce51" office:value-type="float" office:value="46050" calcext:value-type="float">
            <text:p>46 05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3815" calcext:value-type="float">
            <text:p>13 81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PISSY</text:p>
          </table:table-cell>
          <table:table-cell table:style-name="ce28" office:value-type="string" office:string-value="Création d'une aire de jeux" calcext:value-type="string">
            <text:p>Création d'une aire de jeux </text:p>
          </table:table-cell>
          <table:table-cell table:style-name="ce50" office:value-type="float" office:value="58350.75" calcext:value-type="float">
            <text:p>58 350,75</text:p>
          </table:table-cell>
          <table:table-cell table:style-name="ce51" office:value-type="float" office:value="58351" calcext:value-type="float">
            <text:p>58 351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7505" calcext:value-type="float">
            <text:p>17 50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office:value-type="string" calcext:value-type="string">
            <text:p>PONT-DE-METZ</text:p>
          </table:table-cell>
          <table:table-cell table:style-name="ce28" office:value-type="string" office:string-value="Mise en place d'un système de vidéoprotection" calcext:value-type="string">
            <text:p>Mise en place d'un système de vidéoprotection </text:p>
          </table:table-cell>
          <table:table-cell table:style-name="ce50" office:value-type="float" office:value="34791" calcext:value-type="float">
            <text:p>34 791,00</text:p>
          </table:table-cell>
          <table:table-cell table:style-name="ce51" office:value-type="float" office:value="34791" calcext:value-type="float">
            <text:p>34 791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0437" calcext:value-type="float">
            <text:p>10 43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office:value-type="string" calcext:value-type="string">
            <text:p>PONT-NOYELLES</text:p>
          </table:table-cell>
          <table:table-cell table:style-name="ce28" office:value-type="string" office:string-value="Implantation d'un terrain multisports" calcext:value-type="string">
            <text:p>Implantation d'un terrain multisports </text:p>
          </table:table-cell>
          <table:table-cell table:style-name="ce50" office:value-type="float" office:value="106810" calcext:value-type="float">
            <text:p>106 810,00</text:p>
          </table:table-cell>
          <table:table-cell table:style-name="ce51" office:value-type="float" office:value="106810" calcext:value-type="float">
            <text:p>106 81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2043" calcext:value-type="float">
            <text:p>32 04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PONT-NOYELLES</text:p>
          </table:table-cell>
          <table:table-cell table:style-name="ce28" office:value-type="string" office:string-value="Acquisition d'un four de remise en température pour la cantine scolaire et son installation électrique" calcext:value-type="string">
            <text:p>Acquisition d'un four de remise en température pour la cantine scolaire et son installation électrique </text:p>
          </table:table-cell>
          <table:table-cell table:style-name="ce50" office:value-type="float" office:value="4360" calcext:value-type="float">
            <text:p>4 360,00</text:p>
          </table:table-cell>
          <table:table-cell table:style-name="ce51" office:value-type="float" office:value="4360" calcext:value-type="float">
            <text:p>4 36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744" calcext:value-type="float">
            <text:p>1 74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POULAINVILLE</text:p>
          </table:table-cell>
          <table:table-cell table:style-name="ce28" office:value-type="string" office:string-value="Création d'une aire de jeux pour enfants avec modules inclusifs pour PMR" calcext:value-type="string">
            <text:p>Création d'une aire de jeux pour enfants avec modules inclusifs pour PMR </text:p>
          </table:table-cell>
          <table:table-cell table:style-name="ce50" office:value-type="float" office:value="57904" calcext:value-type="float">
            <text:p>57 904,00</text:p>
          </table:table-cell>
          <table:table-cell table:style-name="ce51" office:value-type="float" office:value="57904" calcext:value-type="float">
            <text:p>57 904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0266" calcext:value-type="float">
            <text:p>20 26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PUZEAUX</text:p>
          </table:table-cell>
          <table:table-cell table:style-name="ce28" office:value-type="string" office:string-value="Création et réfection de toilettes" calcext:value-type="string">
            <text:p>Création et réfection de toilettes </text:p>
          </table:table-cell>
          <table:table-cell table:style-name="ce50" office:value-type="float" office:value="3979" calcext:value-type="float">
            <text:p>3 979,00</text:p>
          </table:table-cell>
          <table:table-cell table:style-name="ce51" office:value-type="float" office:value="3979" calcext:value-type="float">
            <text:p>3 979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393" calcext:value-type="float">
            <text:p>1 39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QUERRIEU</text:p>
          </table:table-cell>
          <table:table-cell table:style-name="ce28" office:value-type="string" office:string-value="Travaux de création, rénovation et sécurisation du cimetière" calcext:value-type="string">
            <text:p>Travaux de création, rénovation et sécurisation du cimetière </text:p>
          </table:table-cell>
          <table:table-cell table:style-name="ce50" office:value-type="float" office:value="35410" calcext:value-type="float">
            <text:p>35 410,00</text:p>
          </table:table-cell>
          <table:table-cell table:style-name="ce51" office:value-type="float" office:value="35410" calcext:value-type="float">
            <text:p>35 41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2394" calcext:value-type="float">
            <text:p>12 39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QUERRIEU</text:p>
          </table:table-cell>
          <table:table-cell table:style-name="ce28" office:value-type="string" office:string-value="Rénovation thermique de l'école, de la salle des fêtes et de la mairie" calcext:value-type="string">
            <text:p>Rénovation thermique de l'école, de la salle des fêtes et de la mairie </text:p>
          </table:table-cell>
          <table:table-cell table:style-name="ce50" office:value-type="float" office:value="25381.01" calcext:value-type="float">
            <text:p>25 381,01</text:p>
          </table:table-cell>
          <table:table-cell table:style-name="ce51" office:value-type="float" office:value="25381.01" calcext:value-type="float">
            <text:p>25 381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0152" calcext:value-type="float">
            <text:p>10 15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QUERRIEU</text:p>
          </table:table-cell>
          <table:table-cell table:style-name="ce28" office:value-type="string" office:string-value="Achat de matériel informatique, mobilier et matériel de cuisine pour la cantine scolaire" calcext:value-type="string">
            <text:p>Achat de matériel informatique, mobilier et matériel de cuisine pour la cantine scolaire </text:p>
          </table:table-cell>
          <table:table-cell table:style-name="ce50" office:value-type="float" office:value="5936.28" calcext:value-type="float">
            <text:p>5 936,28</text:p>
          </table:table-cell>
          <table:table-cell table:style-name="ce51" office:value-type="float" office:value="5936" calcext:value-type="float">
            <text:p>5 936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374" calcext:value-type="float">
            <text:p>2 37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9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QUESNEL (LE)</text:p>
          </table:table-cell>
          <table:table-cell table:style-name="ce28" office:value-type="string" office:string-value="Rénovation des anciennes écoles en mairie – réhabilitation intérieure (phase 2)" calcext:value-type="string">
            <text:p>Rénovation des anciennes écoles en mairie – réhabilitation intérieure (phase 2) </text:p>
          </table:table-cell>
          <table:table-cell table:style-name="ce50" office:value-type="float" office:value="229837" calcext:value-type="float">
            <text:p>229 837,00</text:p>
          </table:table-cell>
          <table:table-cell table:style-name="ce51" office:value-type="float" office:value="163005" calcext:value-type="float">
            <text:p>163 00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8902" calcext:value-type="float">
            <text:p>48 90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QUESNEL (LE)</text:p>
          </table:table-cell>
          <table:table-cell table:style-name="ce28" office:value-type="string" office:string-value="Rénovation des anciennes écoles en mairie – rénovation thermique (phase 2)" calcext:value-type="string">
            <text:p>Rénovation des anciennes écoles en mairie – rénovation thermique (phase 2) </text:p>
          </table:table-cell>
          <table:table-cell table:style-name="ce50" office:value-type="float" office:value="76574" calcext:value-type="float">
            <text:p>76 574,00</text:p>
          </table:table-cell>
          <table:table-cell table:style-name="ce51" office:value-type="float" office:value="76574" calcext:value-type="float">
            <text:p>76 574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6801" calcext:value-type="float">
            <text:p>26 80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10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QUESNOY-SUR-AIRAINES</text:p>
          </table:table-cell>
          <table:table-cell table:style-name="ce28" office:value-type="string" office:string-value="Rénovation des menuiseries, vitreries et volets du café du commerce" calcext:value-type="string">
            <text:p>Rénovation des menuiseries, vitreries et volets du café du commerce </text:p>
          </table:table-cell>
          <table:table-cell table:style-name="ce50" office:value-type="float" office:value="38400" calcext:value-type="float">
            <text:p>38 400,00</text:p>
          </table:table-cell>
          <table:table-cell table:style-name="ce51" office:value-type="float" office:value="38400" calcext:value-type="float">
            <text:p>38 4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3440" calcext:value-type="float">
            <text:p>13 44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QUEVAUVILLERS</text:p>
          </table:table-cell>
          <table:table-cell table:style-name="ce28" office:value-type="string" office:string-value="Isolation thermique du pignon intérieur de la salle polyvalente" calcext:value-type="string">
            <text:p>Isolation thermique du pignon intérieur de la salle polyvalente </text:p>
          </table:table-cell>
          <table:table-cell table:style-name="ce50" office:value-type="float" office:value="12610" calcext:value-type="float">
            <text:p>12 610,00</text:p>
          </table:table-cell>
          <table:table-cell table:style-name="ce51" office:value-type="float" office:value="12610" calcext:value-type="float">
            <text:p>12 61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4414" calcext:value-type="float">
            <text:p>4 41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QUEVAUVILLERS</text:p>
          </table:table-cell>
          <table:table-cell table:style-name="ce28" office:value-type="string" office:string-value="Installation d'un système de vidéoprotection" calcext:value-type="string">
            <text:p>Installation d'un système de vidéoprotection </text:p>
          </table:table-cell>
          <table:table-cell table:style-name="ce50" office:value-type="float" office:value="97886" calcext:value-type="float">
            <text:p>97 886,00</text:p>
          </table:table-cell>
          <table:table-cell table:style-name="ce51" office:value-type="float" office:value="97886" calcext:value-type="float">
            <text:p>97 88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9366" calcext:value-type="float">
            <text:p>29 36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RAINNEVILLE</text:p>
          </table:table-cell>
          <table:table-cell table:style-name="ce28" office:value-type="string" office:string-value="Automatisation du château d'eau" calcext:value-type="string">
            <text:p>Automatisation du château d'eau </text:p>
          </table:table-cell>
          <table:table-cell table:style-name="ce50" office:value-type="float" office:value="10670" calcext:value-type="float">
            <text:p>10 670,00</text:p>
          </table:table-cell>
          <table:table-cell table:style-name="ce51" office:value-type="float" office:value="10670" calcext:value-type="float">
            <text:p>10 67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668" calcext:value-type="float">
            <text:p>2 66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REMIENCOURT</text:p>
          </table:table-cell>
          <table:table-cell table:style-name="ce28" office:value-type="string" office:string-value="Mise en sécurité par la rénovation de 10 piliers extérieurs de l’église" calcext:value-type="string">
            <text:p>Mise en sécurité par la rénovation de 10 piliers extérieurs de l’église </text:p>
          </table:table-cell>
          <table:table-cell table:style-name="ce50" office:value-type="float" office:value="5961" calcext:value-type="float">
            <text:p>5 961,00</text:p>
          </table:table-cell>
          <table:table-cell table:style-name="ce51" office:value-type="float" office:value="5961" calcext:value-type="float">
            <text:p>5 961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192" calcext:value-type="float">
            <text:p>1 19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REMIENCOURT</text:p>
          </table:table-cell>
          <table:table-cell table:style-name="ce28" office:value-type="string" office:string-value="Rénovation de l'école et du préau couvert-salle d'activités" calcext:value-type="string">
            <text:p>Rénovation de l'école et du préau couvert-salle d'activités </text:p>
          </table:table-cell>
          <table:table-cell table:style-name="ce50" office:value-type="float" office:value="84873" calcext:value-type="float">
            <text:p>84 873,00</text:p>
          </table:table-cell>
          <table:table-cell table:style-name="ce51" office:value-type="float" office:value="84873" calcext:value-type="float">
            <text:p>84 87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9706" calcext:value-type="float">
            <text:p>29 70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REVELLES</text:p>
          </table:table-cell>
          <table:table-cell table:style-name="ce28" office:value-type="string" office:string-value="Aménagement d’une aire de jeux avec accès aux personnes à mobilité réduite" calcext:value-type="string">
            <text:p>Aménagement d’une aire de jeux avec accès aux personnes à mobilité réduite </text:p>
          </table:table-cell>
          <table:table-cell table:style-name="ce50" office:value-type="float" office:value="82656" calcext:value-type="float">
            <text:p>82 656,00</text:p>
          </table:table-cell>
          <table:table-cell table:style-name="ce51" office:value-type="float" office:value="82656" calcext:value-type="float">
            <text:p>82 656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8930" calcext:value-type="float">
            <text:p>28 93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RIBEAUCOURT</text:p>
          </table:table-cell>
          <table:table-cell table:style-name="ce28" office:value-type="string" office:string-value="Travaux urgents de première sécurité sur le clocher et le pignon de l'entrée de l'église" calcext:value-type="string">
            <text:p>Travaux urgents de première sécurité sur le clocher et le pignon de l'entrée de l'église </text:p>
          </table:table-cell>
          <table:table-cell table:style-name="ce50" office:value-type="float" office:value="17641" calcext:value-type="float">
            <text:p>17 641,00</text:p>
          </table:table-cell>
          <table:table-cell table:style-name="ce51" office:value-type="float" office:value="17641" calcext:value-type="float">
            <text:p>17 641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4410" calcext:value-type="float">
            <text:p>4 41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RIBEAUCOURT</text:p>
          </table:table-cell>
          <table:table-cell table:style-name="ce28" office:value-type="string" office:string-value="Travaux de rénovation du chauffage de la mairie" calcext:value-type="string">
            <text:p>Travaux de rénovation du chauffage de la mairie </text:p>
          </table:table-cell>
          <table:table-cell table:style-name="ce50" office:value-type="float" office:value="1388" calcext:value-type="float">
            <text:p>1 388,00</text:p>
          </table:table-cell>
          <table:table-cell table:style-name="ce51" office:value-type="float" office:value="1388" calcext:value-type="float">
            <text:p>1 388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486" calcext:value-type="float">
            <text:p>48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RIVERY</text:p>
          </table:table-cell>
          <table:table-cell table:style-name="ce28" office:value-type="string" office:string-value="Travaux de rénovation de la mairie" calcext:value-type="string">
            <text:p>Travaux de rénovation de la mairie </text:p>
          </table:table-cell>
          <table:table-cell table:style-name="ce50" office:value-type="float" office:value="1702735" calcext:value-type="float">
            <text:p>1 702 735,00</text:p>
          </table:table-cell>
          <table:table-cell table:style-name="ce51" office:value-type="float" office:value="800000" calcext:value-type="float">
            <text:p>800 0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80000" calcext:value-type="float">
            <text:p>280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ROISEL</text:p>
          </table:table-cell>
          <table:table-cell table:style-name="ce28" office:value-type="string" office:string-value="Système de vidéoprotection" calcext:value-type="string">
            <text:p>Système de vidéoprotection </text:p>
          </table:table-cell>
          <table:table-cell table:style-name="ce50" office:value-type="float" office:value="81698" calcext:value-type="float">
            <text:p>81 698,00</text:p>
          </table:table-cell>
          <table:table-cell table:style-name="ce51" office:value-type="float" office:value="81698" calcext:value-type="float">
            <text:p>81 698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32679" calcext:value-type="float">
            <text:p>32 67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RONSSOY (LE)</text:p>
          </table:table-cell>
          <table:table-cell table:style-name="ce28" office:value-type="string" office:string-value="Rénovation thermique de la mairie" calcext:value-type="string">
            <text:p>Rénovation thermique de la mairie </text:p>
          </table:table-cell>
          <table:table-cell table:style-name="ce50" office:value-type="float" office:value="14248" calcext:value-type="float">
            <text:p>14 248,00</text:p>
          </table:table-cell>
          <table:table-cell table:style-name="ce51" office:value-type="float" office:value="14248" calcext:value-type="float">
            <text:p>14 248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5699" calcext:value-type="float">
            <text:p>5 699</text:p>
          </table:table-cell>
          <table:table-cell table:style-name="ce90" table:number-columns-repeated="194"/>
          <table:table-cell table:style-name="ce103" table:number-columns-repeated="732"/>
          <table:table-cell table:number-columns-repeated="90"/>
        </table:table-row>
        <table:table-row table:style-name="ro11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Développement économique, social et touristique (35% à 40%)</text:p>
          </table:table-cell>
          <table:table-cell table:style-name="ce14" table:content-validation-name="val3" office:value-type="string" calcext:value-type="string">
            <text:p>ROSIERES-EN-SANTERRE</text:p>
          </table:table-cell>
          <table:table-cell table:style-name="ce28" office:value-type="string" office:string-value="Réhabilitation de la friche industrielle « Maréchal »" calcext:value-type="string">
            <text:p>Réhabilitation de la friche industrielle « Maréchal » </text:p>
          </table:table-cell>
          <table:table-cell table:style-name="ce50" office:value-type="float" office:value="2675000" calcext:value-type="float">
            <text:p>2 675 000,00</text:p>
          </table:table-cell>
          <table:table-cell table:style-name="ce51" office:value-type="float" office:value="970364" calcext:value-type="float">
            <text:p>970 364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94073" calcext:value-type="float">
            <text:p>194 07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ROUVREL</text:p>
          </table:table-cell>
          <table:table-cell table:style-name="ce28" office:value-type="string" office:string-value="Achat d'un TBI et d'un ordinateur – école « Le Petit Prince »" calcext:value-type="string">
            <text:p>Achat d'un TBI et d'un ordinateur – école « Le Petit Prince » </text:p>
          </table:table-cell>
          <table:table-cell table:style-name="ce50" office:value-type="float" office:value="2850" calcext:value-type="float">
            <text:p>2 850,00</text:p>
          </table:table-cell>
          <table:table-cell table:style-name="ce51" office:value-type="float" office:value="2850" calcext:value-type="float">
            <text:p>2 85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998" calcext:value-type="float">
            <text:p>99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Renforcement de la sécurité (Sécurisation des établissements scolaires – 30 à 40%)</text:p>
          </table:table-cell>
          <table:table-cell table:style-name="ce14" table:content-validation-name="val3" office:value-type="string" calcext:value-type="string">
            <text:p>RPC du secteur d'HEUDICOURT</text:p>
          </table:table-cell>
          <table:table-cell table:style-name="ce28" office:value-type="string" office:string-value="Sécurisation du groupe scolaire" calcext:value-type="string">
            <text:p>Sécurisation du groupe scolaire </text:p>
          </table:table-cell>
          <table:table-cell table:style-name="ce50" office:value-type="float" office:value="5867" calcext:value-type="float">
            <text:p>5 867,00</text:p>
          </table:table-cell>
          <table:table-cell table:style-name="ce51" office:value-type="float" office:value="5867" calcext:value-type="float">
            <text:p>5 867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2347" calcext:value-type="float">
            <text:p>2 34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RUE</text:p>
          </table:table-cell>
          <table:table-cell table:style-name="ce28" office:value-type="string" office:string-value="Modernisation du chauffage de l'église Saint-Wulphy" calcext:value-type="string">
            <text:p>Modernisation du chauffage de l'église Saint-Wulphy </text:p>
          </table:table-cell>
          <table:table-cell table:style-name="ce50" office:value-type="float" office:value="50101" calcext:value-type="float">
            <text:p>50 101,00</text:p>
          </table:table-cell>
          <table:table-cell table:style-name="ce51" office:value-type="float" office:value="50101" calcext:value-type="float">
            <text:p>50 101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7535" calcext:value-type="float">
            <text:p>17 53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RUE</text:p>
          </table:table-cell>
          <table:table-cell table:style-name="ce28" office:value-type="string" office:string-value="Renouvellement du réseau AEP route de Saint-Firmin" calcext:value-type="string">
            <text:p>Renouvellement du réseau AEP route de Saint-Firmin </text:p>
          </table:table-cell>
          <table:table-cell table:style-name="ce50" office:value-type="float" office:value="92020" calcext:value-type="float">
            <text:p>92 020,00</text:p>
          </table:table-cell>
          <table:table-cell table:style-name="ce51" office:value-type="float" office:value="92020" calcext:value-type="float">
            <text:p>92 02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3005" calcext:value-type="float">
            <text:p>23 00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RUE</text:p>
          </table:table-cell>
          <table:table-cell table:style-name="ce28" office:value-type="string" office:string-value="Renouvellement du réseau AEP rue de la Fontaine" calcext:value-type="string">
            <text:p>Renouvellement du réseau AEP rue de la Fontaine </text:p>
          </table:table-cell>
          <table:table-cell table:style-name="ce50" office:value-type="float" office:value="79730" calcext:value-type="float">
            <text:p>79 730,00</text:p>
          </table:table-cell>
          <table:table-cell table:style-name="ce51" office:value-type="float" office:value="79730" calcext:value-type="float">
            <text:p>79 73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9933" calcext:value-type="float">
            <text:p>19 93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SAINS-EN-AMIENOIS</text:p>
          </table:table-cell>
          <table:table-cell table:style-name="ce28" office:value-type="string" office:string-value="Aménagement d’une allée dans le cimetière pour la création d’un espace avec de nouveaux emplacements" calcext:value-type="string">
            <text:p>Aménagement d’une allée dans le cimetière pour la création d’un espace avec de nouveaux emplacements </text:p>
          </table:table-cell>
          <table:table-cell table:style-name="ce50" office:value-type="float" office:value="9156" calcext:value-type="float">
            <text:p>9 156,00</text:p>
          </table:table-cell>
          <table:table-cell table:style-name="ce51" office:value-type="float" office:value="9156" calcext:value-type="float">
            <text:p>9 156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205" calcext:value-type="float">
            <text:p>3 20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SAINS-EN-AMIENOIS</text:p>
          </table:table-cell>
          <table:table-cell table:style-name="ce28" office:value-type="string" office:string-value="Installation d’une porte d'entrée isolante pour la mairie" calcext:value-type="string">
            <text:p>Installation d’une porte d'entrée isolante pour la mairie </text:p>
          </table:table-cell>
          <table:table-cell table:style-name="ce50" office:value-type="float" office:value="3419" calcext:value-type="float">
            <text:p>3 419,00</text:p>
          </table:table-cell>
          <table:table-cell table:style-name="ce51" office:value-type="float" office:value="3419" calcext:value-type="float">
            <text:p>3 419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197" calcext:value-type="float">
            <text:p>1 19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SAINS-EN-AMIENOIS</text:p>
          </table:table-cell>
          <table:table-cell table:style-name="ce28" office:value-type="string" office:string-value="Installation d'une caméra de vidéoprotection sur la façade de la mairie" calcext:value-type="string">
            <text:p>Installation d'une caméra de vidéoprotection sur la façade de la mairie </text:p>
          </table:table-cell>
          <table:table-cell table:style-name="ce50" office:value-type="float" office:value="2760" calcext:value-type="float">
            <text:p>2 760,00</text:p>
          </table:table-cell>
          <table:table-cell table:style-name="ce51" office:value-type="float" office:value="2760" calcext:value-type="float">
            <text:p>2 76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828" calcext:value-type="float">
            <text:p>82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SAINT-AUBIN-RIVIERE</text:p>
          </table:table-cell>
          <table:table-cell table:style-name="ce28" office:value-type="string" office:string-value="Remplacement de la toiture de l’église, de la sacristie et du clocher" calcext:value-type="string">
            <text:p>Remplacement de la toiture de l’église, de la sacristie et du clocher </text:p>
          </table:table-cell>
          <table:table-cell table:style-name="ce50" office:value-type="float" office:value="65829" calcext:value-type="float">
            <text:p>65 829,00</text:p>
          </table:table-cell>
          <table:table-cell table:style-name="ce51" office:value-type="float" office:value="65829" calcext:value-type="float">
            <text:p>65 829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6457" calcext:value-type="float">
            <text:p>16 45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SAINT-CHRIST-BRIOST</text:p>
          </table:table-cell>
          <table:table-cell table:style-name="ce28" office:value-type="string" office:string-value="Travaux de rénovation de la toiture du logement communal attenante à la mairie" calcext:value-type="string">
            <text:p>Travaux de rénovation de la toiture du logement communal attenante à la mairie </text:p>
          </table:table-cell>
          <table:table-cell table:style-name="ce50" office:value-type="float" office:value="8149" calcext:value-type="float">
            <text:p>8 149,00</text:p>
          </table:table-cell>
          <table:table-cell table:style-name="ce51" office:value-type="float" office:value="8149" calcext:value-type="float">
            <text:p>8 149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852" calcext:value-type="float">
            <text:p>2 85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SAINT-FUSCIEN</text:p>
          </table:table-cell>
          <table:table-cell table:style-name="ce28" office:value-type="string" office:string-value="Isolation d’une salle de classe" calcext:value-type="string">
            <text:p>Isolation d’une salle de classe </text:p>
          </table:table-cell>
          <table:table-cell table:style-name="ce50" office:value-type="float" office:value="4550" calcext:value-type="float">
            <text:p>4 550,00</text:p>
          </table:table-cell>
          <table:table-cell table:style-name="ce51" office:value-type="float" office:value="4550" calcext:value-type="float">
            <text:p>4 55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593" calcext:value-type="float">
            <text:p>1 59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SAINT-FUSCIEN</text:p>
          </table:table-cell>
          <table:table-cell table:style-name="ce28" office:value-type="string" office:string-value="Isolation du plafond de la salle de restauration" calcext:value-type="string">
            <text:p>Isolation du plafond de la salle de restauration </text:p>
          </table:table-cell>
          <table:table-cell table:style-name="ce50" office:value-type="float" office:value="2549" calcext:value-type="float">
            <text:p>2 549,00</text:p>
          </table:table-cell>
          <table:table-cell table:style-name="ce51" office:value-type="float" office:value="2549" calcext:value-type="float">
            <text:p>2 549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892" calcext:value-type="float">
            <text:p>89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Prévention des risques naturels – Réalisation de bassins de rétention – 20 à 30%)</text:p>
          </table:table-cell>
          <table:table-cell table:style-name="ce14" table:content-validation-name="val3" office:value-type="string" calcext:value-type="string">
            <text:p>SAINT-FUSCIEN</text:p>
          </table:table-cell>
          <table:table-cell table:style-name="ce28" office:value-type="string" office:string-value="Pose d'une cuve de récupération d'eaux pluviales" calcext:value-type="string">
            <text:p>Pose d'une cuve de récupération d'eaux pluviales </text:p>
          </table:table-cell>
          <table:table-cell table:style-name="ce50" office:value-type="float" office:value="11435" calcext:value-type="float">
            <text:p>11 435,00</text:p>
          </table:table-cell>
          <table:table-cell table:style-name="ce51" office:value-type="float" office:value="11435" calcext:value-type="float">
            <text:p>11 435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2287" calcext:value-type="float">
            <text:p>2 28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Cimetières - 30 à 35%)</text:p>
          </table:table-cell>
          <table:table-cell table:style-name="ce14" table:content-validation-name="val3" office:value-type="string" calcext:value-type="string">
            <text:p>SAINT-GRATIEN</text:p>
          </table:table-cell>
          <table:table-cell table:style-name="ce28" office:value-type="string" office:string-value="Clôture du cimetière" calcext:value-type="string">
            <text:p>Clôture du cimetière </text:p>
          </table:table-cell>
          <table:table-cell table:style-name="ce50" office:value-type="float" office:value="18335" calcext:value-type="float">
            <text:p>18 335,00</text:p>
          </table:table-cell>
          <table:table-cell table:style-name="ce51" office:value-type="float" office:value="18335" calcext:value-type="float">
            <text:p>18 335</text:p>
          </table:table-cell>
          <table:table-cell table:style-name="ce32" office:value-type="float" office:value="35.03681" calcext:value-type="float">
            <text:p>35</text:p>
          </table:table-cell>
          <table:table-cell table:style-name="ce76" office:value-type="float" office:value="6424" calcext:value-type="float">
            <text:p>6 42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AINT-GRATIEN</text:p>
          </table:table-cell>
          <table:table-cell table:style-name="ce28" office:value-type="string" office:string-value="Installation d'une liaison radio entre le château d’eau et la station de pompage" calcext:value-type="string">
            <text:p>Installation d'une liaison radio entre le château d’eau et la station de pompage </text:p>
          </table:table-cell>
          <table:table-cell table:style-name="ce50" office:value-type="float" office:value="7200" calcext:value-type="float">
            <text:p>7 200,00</text:p>
          </table:table-cell>
          <table:table-cell table:style-name="ce51" office:value-type="float" office:value="7200" calcext:value-type="float">
            <text:p>7 2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160" calcext:value-type="float">
            <text:p>2 16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SAINT-OUEN</text:p>
          </table:table-cell>
          <table:table-cell table:style-name="ce28" office:value-type="string" office:string-value="Réalisation d'un espace sportif et ludique intergénérationnel" calcext:value-type="string">
            <text:p>Réalisation d'un espace sportif et ludique intergénérationnel </text:p>
          </table:table-cell>
          <table:table-cell table:style-name="ce50" office:value-type="float" office:value="99547" calcext:value-type="float">
            <text:p>99 547,00</text:p>
          </table:table-cell>
          <table:table-cell table:style-name="ce51" office:value-type="float" office:value="99547" calcext:value-type="float">
            <text:p>99 547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4841" calcext:value-type="float">
            <text:p>34 84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SAINT-RIQUIER</text:p>
          </table:table-cell>
          <table:table-cell table:style-name="ce28" office:value-type="string" office:string-value="Renouvellement de réseau eaux usées et de tampons rue du Général de Gaulle" calcext:value-type="string">
            <text:p>Renouvellement de réseau eaux usées et de tampons rue du Général de Gaulle </text:p>
          </table:table-cell>
          <table:table-cell table:style-name="ce50" office:value-type="float" office:value="112200" calcext:value-type="float">
            <text:p>112 200,00</text:p>
          </table:table-cell>
          <table:table-cell table:style-name="ce51" office:value-type="float" office:value="112200" calcext:value-type="float">
            <text:p>112 2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22440" calcext:value-type="float">
            <text:p>22 44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SAINT-VALERY-SUR-SOMME</text:p>
          </table:table-cell>
          <table:table-cell table:style-name="ce28" office:value-type="string" office:string-value="Etude et diagnostic pour la reconstruction de la station d'épuration" calcext:value-type="string">
            <text:p>Etude et diagnostic pour la reconstruction de la station d'épuration </text:p>
          </table:table-cell>
          <table:table-cell table:style-name="ce50" office:value-type="float" office:value="493143" calcext:value-type="float">
            <text:p>493 143,00</text:p>
          </table:table-cell>
          <table:table-cell table:style-name="ce51" office:value-type="float" office:value="493143" calcext:value-type="float">
            <text:p>493 143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98629" calcext:value-type="float">
            <text:p>98 62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SAINTE-SEGREE</text:p>
          </table:table-cell>
          <table:table-cell table:style-name="ce28" office:value-type="string" office:string-value="Accessibilité du cimetière aux personnes à mobilité réduite" calcext:value-type="string">
            <text:p>Accessibilité du cimetière aux personnes à mobilité réduite </text:p>
          </table:table-cell>
          <table:table-cell table:style-name="ce50" office:value-type="float" office:value="18500" calcext:value-type="float">
            <text:p>18 500,00</text:p>
          </table:table-cell>
          <table:table-cell table:style-name="ce51" office:value-type="float" office:value="18500" calcext:value-type="float">
            <text:p>18 50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5550" calcext:value-type="float">
            <text:p>5 55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SALEUX</text:p>
          </table:table-cell>
          <table:table-cell table:style-name="ce28" office:value-type="string" office:string-value="Accessibilité et mise aux normes des portes de l’école Joliot Curie " calcext:value-type="string">
            <text:p>Accessibilité et mise aux normes des portes de l’école Joliot Curie <text:s/></text:p>
          </table:table-cell>
          <table:table-cell table:style-name="ce50" office:value-type="float" office:value="20030" calcext:value-type="float">
            <text:p>20 030,00</text:p>
          </table:table-cell>
          <table:table-cell table:style-name="ce51" office:value-type="float" office:value="20030" calcext:value-type="float">
            <text:p>20 03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7011" calcext:value-type="float">
            <text:p>7 01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SEUX</text:p>
          </table:table-cell>
          <table:table-cell table:style-name="ce28" office:value-type="string" office:string-value="Changement des menuiseries de l’école et de la salle communale" calcext:value-type="string">
            <text:p>Changement des menuiseries de l’école et de la salle communale </text:p>
          </table:table-cell>
          <table:table-cell table:style-name="ce50" office:value-type="float" office:value="12040" calcext:value-type="float">
            <text:p>12 040,00</text:p>
          </table:table-cell>
          <table:table-cell table:style-name="ce51" office:value-type="float" office:value="12040" calcext:value-type="float">
            <text:p>12 04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4816" calcext:value-type="float">
            <text:p>4 81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SI de traitement des eaux de FLIXECOURT</text:p>
          </table:table-cell>
          <table:table-cell table:style-name="ce28" office:value-type="string" office:string-value="Remplacement du réseau d'assainissement des eaux usées rue Pierre Legrand à Flixecourt et traitement H2S au poste des Moulins Bleus" calcext:value-type="string">
            <text:p>Remplacement du réseau d'assainissement des eaux usées rue Pierre Legrand à Flixecourt et traitement H2S au poste des Moulins Bleus </text:p>
          </table:table-cell>
          <table:table-cell table:style-name="ce50" office:value-type="float" office:value="996650" calcext:value-type="float">
            <text:p>996 650,00</text:p>
          </table:table-cell>
          <table:table-cell table:style-name="ce51" office:value-type="float" office:value="900000" calcext:value-type="float">
            <text:p>900 0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80000" calcext:value-type="float">
            <text:p>180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 des eaux de Picardie</text:p>
          </table:table-cell>
          <table:table-cell table:style-name="ce28" office:value-type="string" office:string-value="Renouvellement de réseau d'eau potable à Cayeux et Fressenneville" calcext:value-type="string">
            <text:p>Renouvellement de réseau d'eau potable à Cayeux et Fressenneville </text:p>
          </table:table-cell>
          <table:table-cell table:style-name="ce50" office:value-type="float" office:value="800000" calcext:value-type="float">
            <text:p>800 000,00</text:p>
          </table:table-cell>
          <table:table-cell table:style-name="ce51" office:value-type="float" office:value="800000" calcext:value-type="float">
            <text:p>800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00000" calcext:value-type="float">
            <text:p>200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SI pour le RP concentré des communes de DREUIL-LES-AMIENS, ARGOEUVES et SAVEUSE (SIRDAS)</text:p>
          </table:table-cell>
          <table:table-cell table:style-name="ce28" office:value-type="string" office:string-value="Accessibilité de l'école communale" calcext:value-type="string">
            <text:p>Accessibilité de l'école communale </text:p>
          </table:table-cell>
          <table:table-cell table:style-name="ce50" office:value-type="float" office:value="15544" calcext:value-type="float">
            <text:p>15 544,00</text:p>
          </table:table-cell>
          <table:table-cell table:style-name="ce51" office:value-type="float" office:value="15544" calcext:value-type="float">
            <text:p>15 54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663" calcext:value-type="float">
            <text:p>4 66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'HANGEST-SUR-SOMME</text:p>
          </table:table-cell>
          <table:table-cell table:style-name="ce28" office:value-type="string" office:string-value="Travaux de réhabilitation du réservoir de Soues" calcext:value-type="string">
            <text:p>Travaux de réhabilitation du réservoir de Soues </text:p>
          </table:table-cell>
          <table:table-cell table:style-name="ce50" office:value-type="float" office:value="91844" calcext:value-type="float">
            <text:p>91 844,00</text:p>
          </table:table-cell>
          <table:table-cell table:style-name="ce51" office:value-type="float" office:value="91844" calcext:value-type="float">
            <text:p>91 844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32145" calcext:value-type="float">
            <text:p>32 14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'ORESMAUX</text:p>
          </table:table-cell>
          <table:table-cell table:style-name="ce28" office:value-type="string" office:string-value="Sécurisation de l'accès au captage d'Oresmaux" calcext:value-type="string">
            <text:p>Sécurisation de l'accès au captage d'Oresmaux </text:p>
          </table:table-cell>
          <table:table-cell table:style-name="ce50" office:value-type="float" office:value="5698" calcext:value-type="float">
            <text:p>5 698,00</text:p>
          </table:table-cell>
          <table:table-cell table:style-name="ce51" office:value-type="float" office:value="5698" calcext:value-type="float">
            <text:p>5 698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994" calcext:value-type="float">
            <text:p>1 99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e COULONVILLERS</text:p>
          </table:table-cell>
          <table:table-cell table:style-name="ce28" office:value-type="string" office:string-value="Programme de travaux 2023 - Génie civil (réhabilitation des réservoirs de Buigny-l'Abbé et Saint-Riquier)" calcext:value-type="string">
            <text:p>Programme de travaux 2023 - Génie civil (réhabilitation des réservoirs de Buigny-l'Abbé et Saint-Riquier) </text:p>
          </table:table-cell>
          <table:table-cell table:style-name="ce50" office:value-type="float" office:value="174700" calcext:value-type="float">
            <text:p>174 700,00</text:p>
          </table:table-cell>
          <table:table-cell table:style-name="ce51" office:value-type="float" office:value="174700" calcext:value-type="float">
            <text:p>174 700</text:p>
          </table:table-cell>
          <table:table-cell table:style-name="ce32" office:value-type="float" office:value="25" calcext:value-type="float">
            <text:p>25</text:p>
          </table:table-cell>
          <table:table-cell table:style-name="ce77" office:value-type="float" office:value="43675" calcext:value-type="float">
            <text:p>43 675,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E GUERBIGNY</text:p>
          </table:table-cell>
          <table:table-cell table:style-name="ce28" office:value-type="string" office:string-value="Renouvellement de conduites vieillissantes et fuyantes entre Goyencourt et Fresnoy-lès-Roye" calcext:value-type="string">
            <text:p>Renouvellement de conduites vieillissantes et fuyantes entre Goyencourt et Fresnoy-lès-Roye </text:p>
          </table:table-cell>
          <table:table-cell table:style-name="ce50" office:value-type="float" office:value="483450" calcext:value-type="float">
            <text:p>483 450,00</text:p>
          </table:table-cell>
          <table:table-cell table:style-name="ce51" office:value-type="float" office:value="483450" calcext:value-type="float">
            <text:p>483 45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20863" calcext:value-type="float">
            <text:p>120 86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E GUERBIGNY</text:p>
          </table:table-cell>
          <table:table-cell table:style-name="ce28" office:value-type="string" office:string-value="Renouvellement de conduites fuyantes et vieillissantes à Faverolles" calcext:value-type="string">
            <text:p>Renouvellement de conduites fuyantes et vieillissantes à Faverolles </text:p>
          </table:table-cell>
          <table:table-cell table:style-name="ce50" office:value-type="float" office:value="428715" calcext:value-type="float">
            <text:p>428 715,00</text:p>
          </table:table-cell>
          <table:table-cell table:style-name="ce51" office:value-type="float" office:value="428715" calcext:value-type="float">
            <text:p>428 715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07179" calcext:value-type="float">
            <text:p>107 17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E LA FONTAINE</text:p>
          </table:table-cell>
          <table:table-cell table:style-name="ce28" office:value-type="string" office:string-value="Remplacement de canalisations (rénovation et sécurisation)" calcext:value-type="string">
            <text:p>Remplacement de canalisations (rénovation et sécurisation) </text:p>
          </table:table-cell>
          <table:table-cell table:style-name="ce50" office:value-type="float" office:value="45093" calcext:value-type="float">
            <text:p>45 093,00</text:p>
          </table:table-cell>
          <table:table-cell table:style-name="ce51" office:value-type="float" office:value="45093" calcext:value-type="float">
            <text:p>45 093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5783" calcext:value-type="float">
            <text:p>15 783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e NAOURS</text:p>
          </table:table-cell>
          <table:table-cell table:style-name="ce28" office:value-type="string" office:string-value="Renouvellement de réseau et mise en place de compteurs de sectorisation" calcext:value-type="string">
            <text:p>Renouvellement de réseau et mise en place de compteurs de sectorisation </text:p>
          </table:table-cell>
          <table:table-cell table:style-name="ce50" office:value-type="float" office:value="144052" calcext:value-type="float">
            <text:p>144 052,00</text:p>
          </table:table-cell>
          <table:table-cell table:style-name="ce51" office:value-type="float" office:value="144052" calcext:value-type="float">
            <text:p>144 052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0418" calcext:value-type="float">
            <text:p>50 41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e SENTELIE, BRASSY, THOIX, COURCELLES-SOUS-THOIX</text:p>
          </table:table-cell>
          <table:table-cell table:style-name="ce28" office:value-type="string" office:string-value="Sécurisation VIGIPIRATE de la station de surpression de Campreux" calcext:value-type="string">
            <text:p>Sécurisation VIGIPIRATE de la station de surpression de Campreux </text:p>
          </table:table-cell>
          <table:table-cell table:style-name="ce50" office:value-type="float" office:value="31500" calcext:value-type="float">
            <text:p>31 500,00</text:p>
          </table:table-cell>
          <table:table-cell table:style-name="ce51" office:value-type="float" office:value="31500" calcext:value-type="float">
            <text:p>31 5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7875" calcext:value-type="float">
            <text:p>7 87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e SENTELIE, BRASSY, THOIX, COURCELLES-SOUS-THOIX</text:p>
          </table:table-cell>
          <table:table-cell table:style-name="ce28" office:value-type="string" office:string-value="Sécurisation et contrôle de la qualité de l'eau à la station de pompage du SIAEP de Sentelie" calcext:value-type="string">
            <text:p>Sécurisation et contrôle de la qualité de l'eau à la station de pompage du SIAEP de Sentelie </text:p>
          </table:table-cell>
          <table:table-cell table:style-name="ce50" office:value-type="float" office:value="27600" calcext:value-type="float">
            <text:p>27 600,00</text:p>
          </table:table-cell>
          <table:table-cell table:style-name="ce51" office:value-type="float" office:value="27600" calcext:value-type="float">
            <text:p>27 6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9660" calcext:value-type="float">
            <text:p>9 66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u Doullennais et environs</text:p>
          </table:table-cell>
          <table:table-cell table:style-name="ce28" office:value-type="string" office:string-value="Renouvellement de canalisations, reprise de branchements en plomb et sectorisation" calcext:value-type="string">
            <text:p>Renouvellement de canalisations, reprise de branchements en plomb et sectorisation </text:p>
          </table:table-cell>
          <table:table-cell table:style-name="ce50" office:value-type="float" office:value="574606" calcext:value-type="float">
            <text:p>574 606,00</text:p>
          </table:table-cell>
          <table:table-cell table:style-name="ce51" office:value-type="float" office:value="574606" calcext:value-type="float">
            <text:p>574 606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72382" calcext:value-type="float">
            <text:p>172 38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U LIGER ET DE LA BRESLE</text:p>
          </table:table-cell>
          <table:table-cell table:style-name="ce28" office:value-type="string" office:string-value="Renforcement du réseau d'eau potable sur les communes d'Andainville, Fresnoy-Andainville et Frettecuisse" calcext:value-type="string">
            <text:p>Renforcement du réseau d'eau potable sur les communes d'Andainville, Fresnoy-Andainville et Frettecuisse </text:p>
          </table:table-cell>
          <table:table-cell table:style-name="ce50" office:value-type="float" office:value="951777" calcext:value-type="float">
            <text:p>951 777,00</text:p>
          </table:table-cell>
          <table:table-cell table:style-name="ce51" office:value-type="float" office:value="800000" calcext:value-type="float">
            <text:p>800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92304.1" calcext:value-type="float">
            <text:p>192 30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u Saint Landon</text:p>
          </table:table-cell>
          <table:table-cell table:style-name="ce28" office:value-type="string" office:string-value="Rénovation de la distribution d'eau potable à Bussy, travaux sur le château d'eau de Molliens-Dreuil et rénovation d'une canalisation fuyante à Molliens-Dreuil (avenue de la Gare)" calcext:value-type="string">
            <text:p>Rénovation de la distribution d'eau potable à Bussy, travaux sur le château d'eau de Molliens-Dreuil et rénovation d'une canalisation fuyante à Molliens-Dreuil (avenue de la Gare) </text:p>
          </table:table-cell>
          <table:table-cell table:style-name="ce50" office:value-type="float" office:value="171643" calcext:value-type="float">
            <text:p>171 643,00</text:p>
          </table:table-cell>
          <table:table-cell table:style-name="ce51" office:value-type="float" office:value="171643" calcext:value-type="float">
            <text:p>171 643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42911" calcext:value-type="float">
            <text:p>42 91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u Saint Landon</text:p>
          </table:table-cell>
          <table:table-cell table:style-name="ce28" office:value-type="string" office:string-value="Travaux de rénovation sur le château d'eau de Molliens-Dreuil" calcext:value-type="string">
            <text:p>Travaux de rénovation sur le château d'eau de Molliens-Dreuil </text:p>
          </table:table-cell>
          <table:table-cell table:style-name="ce50" office:value-type="float" office:value="67829" calcext:value-type="float">
            <text:p>67 829,00</text:p>
          </table:table-cell>
          <table:table-cell table:style-name="ce51" office:value-type="float" office:value="67829" calcext:value-type="float">
            <text:p>67 829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6957" calcext:value-type="float">
            <text:p>16 95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AEP du Vermandois</text:p>
          </table:table-cell>
          <table:table-cell table:style-name="ce28" office:value-type="string" office:string-value="Réalimentation en eau de Cartigny depuis Buire-Courcelles" calcext:value-type="string">
            <text:p>Réalimentation en eau de Cartigny depuis Buire-Courcelles </text:p>
          </table:table-cell>
          <table:table-cell table:style-name="ce50" office:value-type="float" office:value="766400" calcext:value-type="float">
            <text:p>766 400,00</text:p>
          </table:table-cell>
          <table:table-cell table:style-name="ce51" office:value-type="float" office:value="766400" calcext:value-type="float">
            <text:p>766 4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91600" calcext:value-type="float">
            <text:p>191 6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EP du Santerre</text:p>
          </table:table-cell>
          <table:table-cell table:style-name="ce28" office:value-type="string" office:string-value="Réhabilitation des réseaux et branchements rue du tour des haies à Marchélepot" calcext:value-type="string">
            <text:p>Réhabilitation des réseaux et branchements rue du tour des haies à Marchélepot </text:p>
          </table:table-cell>
          <table:table-cell table:style-name="ce50" office:value-type="float" office:value="141000" calcext:value-type="float">
            <text:p>141 000,00</text:p>
          </table:table-cell>
          <table:table-cell table:style-name="ce51" office:value-type="float" office:value="141000" calcext:value-type="float">
            <text:p>141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7" office:value-type="float" office:value="35250" calcext:value-type="float">
            <text:p>35 250,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EP du Santerre</text:p>
          </table:table-cell>
          <table:table-cell table:style-name="ce28" office:value-type="string" office:string-value="Réhabilitation du réseau et branchements rue de la Gare à Guillaucourt" calcext:value-type="string">
            <text:p>Réhabilitation du réseau et branchements rue de la Gare à Guillaucourt </text:p>
          </table:table-cell>
          <table:table-cell table:style-name="ce50" office:value-type="float" office:value="180000" calcext:value-type="float">
            <text:p>180 000,00</text:p>
          </table:table-cell>
          <table:table-cell table:style-name="ce51" office:value-type="float" office:value="180000" calcext:value-type="float">
            <text:p>180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45000" calcext:value-type="float">
            <text:p>45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EP du Santerre</text:p>
          </table:table-cell>
          <table:table-cell table:style-name="ce28" office:value-type="string" office:string-value="Réhabilitation de réseau et branchements d'eau potable à Rosières-en-Santerre" calcext:value-type="string">
            <text:p>Réhabilitation de réseau et branchements d'eau potable à Rosières-en-Santerre </text:p>
          </table:table-cell>
          <table:table-cell table:style-name="ce50" office:value-type="float" office:value="100000" calcext:value-type="float">
            <text:p>100 000,00</text:p>
          </table:table-cell>
          <table:table-cell table:style-name="ce51" office:value-type="float" office:value="100000" calcext:value-type="float">
            <text:p>100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5000" calcext:value-type="float">
            <text:p>25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EP DU SANTERRE</text:p>
          </table:table-cell>
          <table:table-cell table:style-name="ce28" office:value-type="string" office:string-value="Réhabilitation de réseau et branchements rue Victoria à Villers-Bretonneux" calcext:value-type="string">
            <text:p>Réhabilitation de réseau et branchements rue Victoria à Villers-Bretonneux </text:p>
          </table:table-cell>
          <table:table-cell table:style-name="ce50" office:value-type="float" office:value="40000" calcext:value-type="float">
            <text:p>40 000,00</text:p>
          </table:table-cell>
          <table:table-cell table:style-name="ce51" office:value-type="float" office:value="40000" calcext:value-type="float">
            <text:p>40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0000" calcext:value-type="float">
            <text:p>10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Eau potable – 25 à 35%)</text:p>
          </table:table-cell>
          <table:table-cell table:style-name="ce14" table:content-validation-name="val3" office:value-type="string" calcext:value-type="string">
            <text:p>SIEPA de la région de MACHY</text:p>
          </table:table-cell>
          <table:table-cell table:style-name="ce28" office:value-type="string" office:string-value="Travaux 2023 de renouvellement de canalisations du réseau d'eau potable et sécurisation des sites de stockage d'eau" calcext:value-type="string">
            <text:p>Travaux 2023 de renouvellement de canalisations du réseau d'eau potable et sécurisation des sites de stockage d'eau </text:p>
          </table:table-cell>
          <table:table-cell table:style-name="ce50" office:value-type="float" office:value="947210" calcext:value-type="float">
            <text:p>947 210,00</text:p>
          </table:table-cell>
          <table:table-cell table:style-name="ce51" office:value-type="float" office:value="800000" calcext:value-type="float">
            <text:p>800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00000" calcext:value-type="float">
            <text:p>200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SISCO de FRICOURT, BECORDEL-BECOURT, MAMETZ</text:p>
          </table:table-cell>
          <table:table-cell table:style-name="ce28" office:value-type="string" office:string-value="Équipement en matériel informatique pour les ENT (TBI)" calcext:value-type="string">
            <text:p>Équipement en matériel informatique pour les ENT (TBI) </text:p>
          </table:table-cell>
          <table:table-cell table:style-name="ce50" office:value-type="float" office:value="3160" calcext:value-type="float">
            <text:p>3 160,00</text:p>
          </table:table-cell>
          <table:table-cell table:style-name="ce51" office:value-type="float" office:value="3160" calcext:value-type="float">
            <text:p>3 16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264" calcext:value-type="float">
            <text:p>1 26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Sécurisation des établissements scolaires – 30 à 40%)</text:p>
          </table:table-cell>
          <table:table-cell table:style-name="ce14" table:content-validation-name="val3" office:value-type="string" calcext:value-type="string">
            <text:p>SISCO de HEM-HARDINVAL – GEZAINCOURT</text:p>
          </table:table-cell>
          <table:table-cell table:style-name="ce28" office:value-type="string" office:string-value="Installation de stores dans les écoles maternelle de Hem-Hardinval et primaire de Gézaincourt et pose d’une clôture à l'école de Gézaincourt" calcext:value-type="string">
            <text:p>Installation de stores dans les écoles maternelle de Hem-Hardinval et primaire de Gézaincourt et pose d’une clôture à l'école de Gézaincourt </text:p>
          </table:table-cell>
          <table:table-cell table:style-name="ce50" office:value-type="float" office:value="6040" calcext:value-type="float">
            <text:p>6 040,00</text:p>
          </table:table-cell>
          <table:table-cell table:style-name="ce51" office:value-type="float" office:value="6040" calcext:value-type="float">
            <text:p>6 04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812" calcext:value-type="float">
            <text:p>1 81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SISCO DE VAUX-SUR-SOMME</text:p>
          </table:table-cell>
          <table:table-cell table:style-name="ce28" office:value-type="string" office:string-value="Achat de tablettes éducatives pour les maternelles" calcext:value-type="string">
            <text:p>Achat de tablettes éducatives pour les maternelles </text:p>
          </table:table-cell>
          <table:table-cell table:style-name="ce50" office:value-type="float" office:value="5100" calcext:value-type="float">
            <text:p>5 100,00</text:p>
          </table:table-cell>
          <table:table-cell table:style-name="ce51" office:value-type="float" office:value="5100" calcext:value-type="float">
            <text:p>5 10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785" calcext:value-type="float">
            <text:p>1 78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SISCO du secteur de DOINGT, FLAMICOURT, MESNIL-BRUNTEL</text:p>
          </table:table-cell>
          <table:table-cell table:style-name="ce28" office:value-type="string" office:string-value="Equipement en mobilier de la cantine" calcext:value-type="string">
            <text:p>Equipement en mobilier de la cantine </text:p>
          </table:table-cell>
          <table:table-cell table:style-name="ce50" office:value-type="float" office:value="12483" calcext:value-type="float">
            <text:p>12 483,00</text:p>
          </table:table-cell>
          <table:table-cell table:style-name="ce51" office:value-type="float" office:value="12483" calcext:value-type="float">
            <text:p>12 483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4576.6" calcext:value-type="float">
            <text:p>4 57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SISCO du secteur de LE BOSQUEL</text:p>
          </table:table-cell>
          <table:table-cell table:style-name="ce28" office:value-type="string" office:string-value="Renouvellement du parc informatique de l'école" calcext:value-type="string">
            <text:p>Renouvellement du parc informatique de l'école </text:p>
          </table:table-cell>
          <table:table-cell table:style-name="ce50" office:value-type="float" office:value="5640" calcext:value-type="float">
            <text:p>5 640,00</text:p>
          </table:table-cell>
          <table:table-cell table:style-name="ce51" office:value-type="float" office:value="5640" calcext:value-type="float">
            <text:p>5 64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1974" calcext:value-type="float">
            <text:p>1 97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Traitement de l’eau (Assainissement – 20 à 30%)</text:p>
          </table:table-cell>
          <table:table-cell table:style-name="ce14" table:content-validation-name="val3" office:value-type="string" calcext:value-type="string">
            <text:p>SIVOM DE GAMACHES</text:p>
          </table:table-cell>
          <table:table-cell table:style-name="ce28" office:value-type="string" office:string-value="Extension et travaux sur le réseau d’assainissement collectif" calcext:value-type="string">
            <text:p>Extension et travaux sur le réseau d’assainissement collectif </text:p>
          </table:table-cell>
          <table:table-cell table:style-name="ce50" office:value-type="float" office:value="954705" calcext:value-type="float">
            <text:p>954 705,00</text:p>
          </table:table-cell>
          <table:table-cell table:style-name="ce51" office:value-type="float" office:value="294530" calcext:value-type="float">
            <text:p>294 53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58906" calcext:value-type="float">
            <text:p>58 90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Établissements scolaires (Construction neuve ou extension d'école, de classe ou de cantine scolaire – 35 à 40%)</text:p>
          </table:table-cell>
          <table:table-cell table:style-name="ce14" table:content-validation-name="val3" office:value-type="string" calcext:value-type="string">
            <text:p>SIVOS AUX SOURCES DE L'ANCRE</text:p>
          </table:table-cell>
          <table:table-cell table:style-name="ce28" office:value-type="string" office:string-value="Extension du bâtiment de la cantine garderie" calcext:value-type="string">
            <text:p>Extension du bâtiment de la cantine garderie </text:p>
          </table:table-cell>
          <table:table-cell table:style-name="ce50" office:value-type="float" office:value="398900" calcext:value-type="float">
            <text:p>398 900,00</text:p>
          </table:table-cell>
          <table:table-cell table:style-name="ce51" office:value-type="float" office:value="358798" calcext:value-type="float">
            <text:p>358 798</text:p>
          </table:table-cell>
          <table:table-cell table:style-name="ce32" office:value-type="float" office:value="44.59334" calcext:value-type="float">
            <text:p>45</text:p>
          </table:table-cell>
          <table:table-cell table:style-name="ce76" office:value-type="float" office:value="160000" calcext:value-type="float">
            <text:p>160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SOREL-EN-VIMEU</text:p>
          </table:table-cell>
          <table:table-cell table:style-name="ce28" office:value-type="string" office:string-value="Remplacement de la porte et rénovation des vitraux de l'église" calcext:value-type="string">
            <text:p>Remplacement de la porte et rénovation des vitraux de l'église </text:p>
          </table:table-cell>
          <table:table-cell table:style-name="ce50" office:value-type="float" office:value="29258" calcext:value-type="float">
            <text:p>29 258,00</text:p>
          </table:table-cell>
          <table:table-cell table:style-name="ce51" office:value-type="float" office:value="8600" calcext:value-type="float">
            <text:p>8 600</text:p>
          </table:table-cell>
          <table:table-cell table:style-name="ce32" office:value-type="float" office:value="20" calcext:value-type="float">
            <text:p>20</text:p>
          </table:table-cell>
          <table:table-cell table:style-name="ce76" office:value-type="float" office:value="1720" calcext:value-type="float">
            <text:p>1 72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SOURDON</text:p>
          </table:table-cell>
          <table:table-cell table:style-name="ce28" office:value-type="string" office:string-value="Mise aux normes WC de la salle des fêtes (PMR)" calcext:value-type="string">
            <text:p>Mise aux normes WC de la salle des fêtes (PMR) </text:p>
          </table:table-cell>
          <table:table-cell table:style-name="ce50" office:value-type="float" office:value="3690" calcext:value-type="float">
            <text:p>3 690,00</text:p>
          </table:table-cell>
          <table:table-cell table:style-name="ce51" office:value-type="float" office:value="3690" calcext:value-type="float">
            <text:p>3 69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107" calcext:value-type="float">
            <text:p>1 10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SOURDON</text:p>
          </table:table-cell>
          <table:table-cell table:style-name="ce28" office:value-type="string" office:string-value="Bâtiment communal – travaux urgents (toiture mairie-école)" calcext:value-type="string">
            <text:p>Bâtiment communal – travaux urgents (toiture mairie-école) </text:p>
          </table:table-cell>
          <table:table-cell table:style-name="ce50" office:value-type="float" office:value="4165" calcext:value-type="float">
            <text:p>4 165,00</text:p>
          </table:table-cell>
          <table:table-cell table:style-name="ce51" office:value-type="float" office:value="4165" calcext:value-type="float">
            <text:p>4 16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250" calcext:value-type="float">
            <text:p>1 25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SOURDON</text:p>
          </table:table-cell>
          <table:table-cell table:style-name="ce28" office:value-type="string" office:string-value="Isolation thermique (rénovation de la cuisine de la salle des fêtes)" calcext:value-type="string">
            <text:p>Isolation thermique (rénovation de la cuisine de la salle des fêtes) </text:p>
          </table:table-cell>
          <table:table-cell table:style-name="ce50" office:value-type="float" office:value="14570" calcext:value-type="float">
            <text:p>14 570,00</text:p>
          </table:table-cell>
          <table:table-cell table:style-name="ce51" office:value-type="float" office:value="14570" calcext:value-type="float">
            <text:p>14 57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100" calcext:value-type="float">
            <text:p>5 1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Édifices cultuels – 20 à 25%)</text:p>
          </table:table-cell>
          <table:table-cell table:style-name="ce14" table:content-validation-name="val3" office:value-type="string" calcext:value-type="string">
            <text:p>SOYECOURT</text:p>
          </table:table-cell>
          <table:table-cell table:style-name="ce28" office:value-type="string" office:string-value="Mise aux normes électriques de l’église" calcext:value-type="string">
            <text:p>Mise aux normes électriques de l’église </text:p>
          </table:table-cell>
          <table:table-cell table:style-name="ce50" office:value-type="float" office:value="10567" calcext:value-type="float">
            <text:p>10 567,00</text:p>
          </table:table-cell>
          <table:table-cell table:style-name="ce51" office:value-type="float" office:value="10567" calcext:value-type="float">
            <text:p>10 567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2642" calcext:value-type="float">
            <text:p>2 64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TALMAS</text:p>
          </table:table-cell>
          <table:table-cell table:style-name="ce28" office:value-type="string" office:string-value="Mise en place d'un système de videoprotection" calcext:value-type="string">
            <text:p>Mise en place d'un système de videoprotection </text:p>
          </table:table-cell>
          <table:table-cell table:style-name="ce50" office:value-type="float" office:value="133390" calcext:value-type="float">
            <text:p>133 390,00</text:p>
          </table:table-cell>
          <table:table-cell table:style-name="ce51" office:value-type="float" office:value="133390" calcext:value-type="float">
            <text:p>133 39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0017" calcext:value-type="float">
            <text:p>40 01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TEMPLEUX-LE-GUERARD</text:p>
          </table:table-cell>
          <table:table-cell table:style-name="ce28" office:value-type="string" office:string-value="Création d'un accès PMR pour le cimetière communal" calcext:value-type="string">
            <text:p>Création d'un accès PMR pour le cimetière communal </text:p>
          </table:table-cell>
          <table:table-cell table:style-name="ce50" office:value-type="float" office:value="16815" calcext:value-type="float">
            <text:p>16 815,00</text:p>
          </table:table-cell>
          <table:table-cell table:style-name="ce51" office:value-type="float" office:value="16815" calcext:value-type="float">
            <text:p>16 81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5045" calcext:value-type="float">
            <text:p>5 04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TEMPLEUX-LE-GUERARD</text:p>
          </table:table-cell>
          <table:table-cell table:style-name="ce28" office:value-type="string" office:string-value="Création d'un accès PMR pour la mairie et la salle des fêtes communale" calcext:value-type="string">
            <text:p>Création d'un accès PMR pour la mairie et la salle des fêtes communale </text:p>
          </table:table-cell>
          <table:table-cell table:style-name="ce50" office:value-type="float" office:value="10694" calcext:value-type="float">
            <text:p>10 694,00</text:p>
          </table:table-cell>
          <table:table-cell table:style-name="ce51" office:value-type="float" office:value="10694" calcext:value-type="float">
            <text:p>10 694</text:p>
          </table:table-cell>
          <table:table-cell table:style-name="ce32" office:value-type="float" office:value="30.64335" calcext:value-type="float">
            <text:p>31</text:p>
          </table:table-cell>
          <table:table-cell table:style-name="ce76" office:value-type="float" office:value="3277" calcext:value-type="float">
            <text:p>3 27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THENNES</text:p>
          </table:table-cell>
          <table:table-cell table:style-name="ce28" office:value-type="string" office:string-value="Extension de l’atelier communal" calcext:value-type="string">
            <text:p>Extension de l’atelier communal </text:p>
          </table:table-cell>
          <table:table-cell table:style-name="ce50" office:value-type="float" office:value="48250" calcext:value-type="float">
            <text:p>48 250,00</text:p>
          </table:table-cell>
          <table:table-cell table:style-name="ce51" office:value-type="float" office:value="48250" calcext:value-type="float">
            <text:p>48 25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4475" calcext:value-type="float">
            <text:p>14 47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THIEULLOY-L'ABBAYE</text:p>
          </table:table-cell>
          <table:table-cell table:style-name="ce28" office:value-type="string" office:string-value="Création d'un local à archives" calcext:value-type="string">
            <text:p>Création d'un local à archives </text:p>
          </table:table-cell>
          <table:table-cell table:style-name="ce50" office:value-type="float" office:value="51254.8" calcext:value-type="float">
            <text:p>51 254,80</text:p>
          </table:table-cell>
          <table:table-cell table:style-name="ce51" office:value-type="float" office:value="51255" calcext:value-type="float">
            <text:p>51 255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5377" calcext:value-type="float">
            <text:p>15 37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THORY</text:p>
          </table:table-cell>
          <table:table-cell table:style-name="ce28" office:value-type="string" office:string-value="Achat de matériel informatique (@ctes et M57)" calcext:value-type="string">
            <text:p>Achat de matériel informatique (@ctes et M57) </text:p>
          </table:table-cell>
          <table:table-cell table:style-name="ce50" office:value-type="float" office:value="1522" calcext:value-type="float">
            <text:p>1 522,00</text:p>
          </table:table-cell>
          <table:table-cell table:style-name="ce51" office:value-type="float" office:value="1522" calcext:value-type="float">
            <text:p>1 522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609" calcext:value-type="float">
            <text:p>60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Montdidier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TROIS-RIVIÈRES</text:p>
          </table:table-cell>
          <table:table-cell table:style-name="ce28" office:value-type="string" office:string-value="Extension de la MSP – création d'un cabinet dentaire et d’un cabinet de podologie" calcext:value-type="string">
            <text:p>Extension de la MSP – création d'un cabinet dentaire et d’un cabinet de podologie </text:p>
          </table:table-cell>
          <table:table-cell table:style-name="ce50" office:value-type="float" office:value="435000" calcext:value-type="float">
            <text:p>435 000,00</text:p>
          </table:table-cell>
          <table:table-cell table:style-name="ce51" office:value-type="float" office:value="435000" calcext:value-type="float">
            <text:p>435 000</text:p>
          </table:table-cell>
          <table:table-cell table:style-name="ce32" office:value-type="float" office:value="25" calcext:value-type="float">
            <text:p>25</text:p>
          </table:table-cell>
          <table:table-cell table:style-name="ce76" office:value-type="float" office:value="108750" calcext:value-type="float">
            <text:p>108 75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TULLY</text:p>
          </table:table-cell>
          <table:table-cell table:style-name="ce28" office:value-type="string" office:string-value="Projet d’aire collective de jeux" calcext:value-type="string">
            <text:p>Projet d’aire collective de jeux </text:p>
          </table:table-cell>
          <table:table-cell table:style-name="ce50" office:value-type="float" office:value="28462" calcext:value-type="float">
            <text:p>28 462,00</text:p>
          </table:table-cell>
          <table:table-cell table:style-name="ce51" office:value-type="float" office:value="28462" calcext:value-type="float">
            <text:p>28 46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8539" calcext:value-type="float">
            <text:p>8 53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VALINES</text:p>
          </table:table-cell>
          <table:table-cell table:style-name="ce28" office:value-type="string" office:string-value="Installation d'une aire de jeu pour enfants de type toboggan dans la cour d'école" calcext:value-type="string">
            <text:p>Installation d'une aire de jeu pour enfants de type toboggan dans la cour d'école </text:p>
          </table:table-cell>
          <table:table-cell table:style-name="ce50" office:value-type="float" office:value="13225" calcext:value-type="float">
            <text:p>13 225,00</text:p>
          </table:table-cell>
          <table:table-cell table:style-name="ce51" office:value-type="float" office:value="13225" calcext:value-type="float">
            <text:p>13 22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4629" calcext:value-type="float">
            <text:p>4 629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Logements (Logements communaux à caractère social – 30 à 40%)</text:p>
          </table:table-cell>
          <table:table-cell table:style-name="ce14" table:content-validation-name="val3" office:value-type="string" calcext:value-type="string">
            <text:p>VAUCHELLES-LES-DOMART</text:p>
          </table:table-cell>
          <table:table-cell table:style-name="ce28" office:value-type="string" office:string-value="Rénovation d’un logement communal" calcext:value-type="string">
            <text:p>Rénovation d’un logement communal </text:p>
          </table:table-cell>
          <table:table-cell table:style-name="ce50" office:value-type="float" office:value="110002" calcext:value-type="float">
            <text:p>110 002,00</text:p>
          </table:table-cell>
          <table:table-cell table:style-name="ce51" office:value-type="float" office:value="110002" calcext:value-type="float">
            <text:p>110 002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33001" calcext:value-type="float">
            <text:p>33 00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bbeville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VAUDRICOURT</text:p>
          </table:table-cell>
          <table:table-cell table:style-name="ce28" office:value-type="string" office:string-value="Travaux d’accessibilité PMR à la mairie" calcext:value-type="string">
            <text:p>Travaux d’accessibilité PMR à la mairie </text:p>
          </table:table-cell>
          <table:table-cell table:style-name="ce50" office:value-type="float" office:value="19570" calcext:value-type="float">
            <text:p>19 570,00</text:p>
          </table:table-cell>
          <table:table-cell table:style-name="ce51" office:value-type="float" office:value="19570" calcext:value-type="float">
            <text:p>19 570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5871" calcext:value-type="float">
            <text:p>5 871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Rénovation sur les équipements scolaires de l’enseignement maternel et primaire existants – 35 à 40%)</text:p>
          </table:table-cell>
          <table:table-cell table:style-name="ce14" table:content-validation-name="val3" office:value-type="string" calcext:value-type="string">
            <text:p>VAUX-SUR-SOMME</text:p>
          </table:table-cell>
          <table:table-cell table:style-name="ce28" office:value-type="string" office:string-value="Rénovation de l’école maternelle (mise aux normes accessibilité et sécurité)" calcext:value-type="string">
            <text:p>Rénovation de l’école maternelle (mise aux normes accessibilité et sécurité) </text:p>
          </table:table-cell>
          <table:table-cell table:style-name="ce50" office:value-type="float" office:value="433092" calcext:value-type="float">
            <text:p>433 092,00</text:p>
          </table:table-cell>
          <table:table-cell table:style-name="ce51" office:value-type="float" office:value="433092" calcext:value-type="float">
            <text:p>433 092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173237" calcext:value-type="float">
            <text:p>173 23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VECQUEMONT</text:p>
          </table:table-cell>
          <table:table-cell table:style-name="ce28" office:value-type="string" office:string-value="Équipement de vidéoprotection" calcext:value-type="string">
            <text:p>Équipement de vidéoprotection </text:p>
          </table:table-cell>
          <table:table-cell table:style-name="ce50" office:value-type="float" office:value="62399" calcext:value-type="float">
            <text:p>62 399,00</text:p>
          </table:table-cell>
          <table:table-cell table:style-name="ce51" office:value-type="float" office:value="62399" calcext:value-type="float">
            <text:p>62 399</text:p>
          </table:table-cell>
          <table:table-cell table:style-name="ce32" office:value-type="float" office:value="30" calcext:value-type="float">
            <text:p>30</text:p>
          </table:table-cell>
          <table:table-cell table:style-name="ce77" office:value-type="float" office:value="18720" calcext:value-type="float">
            <text:p>18 720,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VERGIES</text:p>
          </table:table-cell>
          <table:table-cell table:style-name="ce28" office:value-type="string" office:string-value="Amélioration du cadre de vie et création d'un espace ludique et sportif intergénérationnel" calcext:value-type="string">
            <text:p>Amélioration du cadre de vie et création d'un espace ludique et sportif intergénérationnel </text:p>
          </table:table-cell>
          <table:table-cell table:style-name="ce50" office:value-type="float" office:value="123085" calcext:value-type="float">
            <text:p>123 085,00</text:p>
          </table:table-cell>
          <table:table-cell table:style-name="ce51" office:value-type="float" office:value="123085" calcext:value-type="float">
            <text:p>123 085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43080" calcext:value-type="float">
            <text:p>43 08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VIGNACOURT</text:p>
          </table:table-cell>
          <table:table-cell table:style-name="ce28" office:value-type="string" office:string-value="Mobilier pour la cantine scolaire" calcext:value-type="string">
            <text:p>Mobilier pour la cantine scolaire </text:p>
          </table:table-cell>
          <table:table-cell table:style-name="ce50" office:value-type="float" office:value="11674" calcext:value-type="float">
            <text:p>11 674,00</text:p>
          </table:table-cell>
          <table:table-cell table:style-name="ce51" office:value-type="float" office:value="11674" calcext:value-type="float">
            <text:p>11 674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4670" calcext:value-type="float">
            <text:p>4 67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VIGNACOURT</text:p>
          </table:table-cell>
          <table:table-cell table:style-name="ce28" office:value-type="string" office:string-value="Mobilier pour le groupe scolaire" calcext:value-type="string">
            <text:p>Mobilier pour le groupe scolaire </text:p>
          </table:table-cell>
          <table:table-cell table:style-name="ce50" office:value-type="float" office:value="10006" calcext:value-type="float">
            <text:p>10 006,00</text:p>
          </table:table-cell>
          <table:table-cell table:style-name="ce51" office:value-type="float" office:value="10006" calcext:value-type="float">
            <text:p>10 006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4002" calcext:value-type="float">
            <text:p>4 002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Maintien des services en milieu rural <text:s/>(35 à 40%)</text:p>
          </table:table-cell>
          <table:table-cell table:style-name="ce14" table:content-validation-name="val3" office:value-type="string" calcext:value-type="string">
            <text:p>VIGNACOURT</text:p>
          </table:table-cell>
          <table:table-cell table:style-name="ce28" office:value-type="string" office:string-value="Extension du centre de secours de Vignacourt" calcext:value-type="string">
            <text:p>Extension du centre de secours de Vignacourt </text:p>
          </table:table-cell>
          <table:table-cell table:style-name="ce50" office:value-type="float" office:value="195000" calcext:value-type="float">
            <text:p>195 000,00</text:p>
          </table:table-cell>
          <table:table-cell table:style-name="ce51" office:value-type="float" office:value="195000" calcext:value-type="float">
            <text:p>195 000</text:p>
          </table:table-cell>
          <table:table-cell table:style-name="ce32" office:value-type="float" office:value="40" calcext:value-type="float">
            <text:p>40</text:p>
          </table:table-cell>
          <table:table-cell table:style-name="ce76" office:value-type="float" office:value="78000" calcext:value-type="float">
            <text:p>78 00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Sécurisation des établissements scolaires – 30 à 40%)</text:p>
          </table:table-cell>
          <table:table-cell table:style-name="ce14" table:content-validation-name="val3" office:value-type="string" calcext:value-type="string">
            <text:p>VIGNACOURT</text:p>
          </table:table-cell>
          <table:table-cell table:style-name="ce28" office:value-type="string" office:string-value="Remplacement de la clôture et du portail au groupe scolaire" calcext:value-type="string">
            <text:p>Remplacement de la clôture et du portail au groupe scolaire </text:p>
          </table:table-cell>
          <table:table-cell table:style-name="ce50" office:value-type="float" office:value="8414" calcext:value-type="float">
            <text:p>8 414,00</text:p>
          </table:table-cell>
          <table:table-cell table:style-name="ce51" office:value-type="float" office:value="8414" calcext:value-type="float">
            <text:p>8 41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524" calcext:value-type="float">
            <text:p>2 52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Développement environnemental et transition écologique (Rénovation thermique – 35% à 40%)</text:p>
          </table:table-cell>
          <table:table-cell table:style-name="ce14" table:content-validation-name="val3" office:value-type="string" calcext:value-type="string">
            <text:p>VILLE-LE-MARCLET</text:p>
          </table:table-cell>
          <table:table-cell table:style-name="ce28" office:value-type="string" office:string-value="Projet de rénovation thermique de la salle polyvalente" calcext:value-type="string">
            <text:p>Projet de rénovation thermique de la salle polyvalente </text:p>
          </table:table-cell>
          <table:table-cell table:style-name="ce50" office:value-type="float" office:value="184385" calcext:value-type="float">
            <text:p>184 385,00</text:p>
          </table:table-cell>
          <table:table-cell table:style-name="ce51" office:value-type="float" office:value="184385" calcext:value-type="float">
            <text:p>184 385</text:p>
          </table:table-cell>
          <table:table-cell table:style-name="ce32" office:value-type="float" office:value="38" calcext:value-type="float">
            <text:p>38</text:p>
          </table:table-cell>
          <table:table-cell table:style-name="ce76" office:value-type="float" office:value="70066" calcext:value-type="float">
            <text:p>70 06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Péronne</text:p>
          </table:table-cell>
          <table:table-cell table:style-name="ce8" table:content-validation-name="val2" office:value-type="string" calcext:value-type="string">
            <text:p>Bâtiments publics (Mairie, atelier communal, structure intercommunale – 30 à 35%)</text:p>
          </table:table-cell>
          <table:table-cell table:style-name="ce14" table:content-validation-name="val3" office:value-type="string" calcext:value-type="string">
            <text:p>VILLE-SUR-ANCRE</text:p>
          </table:table-cell>
          <table:table-cell table:style-name="ce28" office:value-type="string" office:string-value="Isolation de la toiture de la mairie" calcext:value-type="string">
            <text:p>Isolation de la toiture de la mairie </text:p>
          </table:table-cell>
          <table:table-cell table:style-name="ce50" office:value-type="float" office:value="8330" calcext:value-type="float">
            <text:p>8 330,00</text:p>
          </table:table-cell>
          <table:table-cell table:style-name="ce51" office:value-type="float" office:value="8330" calcext:value-type="float">
            <text:p>8 330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2916" calcext:value-type="float">
            <text:p>2 916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tablissements scolaires (Équipement intérieur – 35 à 40%)</text:p>
          </table:table-cell>
          <table:table-cell table:style-name="ce14" table:content-validation-name="val3" office:value-type="string" calcext:value-type="string">
            <text:p>VILLERS-BOCAGE</text:p>
          </table:table-cell>
          <table:table-cell table:style-name="ce28" office:value-type="string" office:string-value="Achat de mobilier pour les classes de l’école primaire, salle de garderie, coins bibliothèque et informatique" calcext:value-type="string">
            <text:p>Achat de mobilier pour les classes de l’école primaire, salle de garderie, coins bibliothèque et informatique </text:p>
          </table:table-cell>
          <table:table-cell table:style-name="ce50" office:value-type="float" office:value="15156.7" calcext:value-type="float">
            <text:p>15 156,70</text:p>
          </table:table-cell>
          <table:table-cell table:style-name="ce51" office:value-type="float" office:value="15156.7" calcext:value-type="float">
            <text:p>15 157</text:p>
          </table:table-cell>
          <table:table-cell table:style-name="ce32" office:value-type="float" office:value="35" calcext:value-type="float">
            <text:p>35</text:p>
          </table:table-cell>
          <table:table-cell table:style-name="ce76" office:value-type="float" office:value="5305" calcext:value-type="float">
            <text:p>5 305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Renforcement de la sécurité (Vidéoprotection – 30 à 40%)</text:p>
          </table:table-cell>
          <table:table-cell table:style-name="ce14" table:content-validation-name="val3" office:value-type="string" calcext:value-type="string">
            <text:p>VILLERS-BOCAGE</text:p>
          </table:table-cell>
          <table:table-cell table:style-name="ce28" office:value-type="string" office:string-value="Sécurisation de la commune par la vidéoprotection" calcext:value-type="string">
            <text:p>Sécurisation de la commune par la vidéoprotection </text:p>
          </table:table-cell>
          <table:table-cell table:style-name="ce50" office:value-type="float" office:value="188074" calcext:value-type="float">
            <text:p>188 074,00</text:p>
          </table:table-cell>
          <table:table-cell table:style-name="ce51" office:value-type="float" office:value="188074" calcext:value-type="float">
            <text:p>188 074</text:p>
          </table:table-cell>
          <table:table-cell table:style-name="ce32" office:value-type="float" office:value="19.95926" calcext:value-type="float">
            <text:p>20</text:p>
          </table:table-cell>
          <table:table-cell table:style-name="ce76" office:value-type="float" office:value="37538.17" calcext:value-type="float">
            <text:p>37 538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Bâtiments publics (Accessibilité aux PMR – 30 à 35%)</text:p>
          </table:table-cell>
          <table:table-cell table:style-name="ce14" table:content-validation-name="val3" office:value-type="string" calcext:value-type="string">
            <text:p>VILLERS-BRETONNEUX</text:p>
          </table:table-cell>
          <table:table-cell table:style-name="ce28" office:value-type="string" office:string-value="Travaux de mise en accessibilité PMR de l'ancienne bibliothèque municipale réhabilitée en salle de convivialité intergénérationnelle et salle de danse" calcext:value-type="string">
            <text:p>Travaux de mise en accessibilité PMR de l'ancienne bibliothèque municipale réhabilitée en salle de convivialité intergénérationnelle et salle de danse </text:p>
          </table:table-cell>
          <table:table-cell table:style-name="ce50" office:value-type="float" office:value="43714" calcext:value-type="float">
            <text:p>43 714,00</text:p>
          </table:table-cell>
          <table:table-cell table:style-name="ce51" office:value-type="float" office:value="43714" calcext:value-type="float">
            <text:p>43 71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13114" calcext:value-type="float">
            <text:p>13 114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VILLERS-BRETONNEUX</text:p>
          </table:table-cell>
          <table:table-cell table:style-name="ce28" office:value-type="string" office:string-value="Extension et rénovation thermique de la salle d’haltérophilie « Koala Club »" calcext:value-type="string">
            <text:p>Extension et rénovation thermique de la salle d’haltérophilie « Koala Club » </text:p>
          </table:table-cell>
          <table:table-cell table:style-name="ce50" office:value-type="float" office:value="156223.5" calcext:value-type="float">
            <text:p>156 223,50</text:p>
          </table:table-cell>
          <table:table-cell table:style-name="ce51" office:value-type="float" office:value="156224" calcext:value-type="float">
            <text:p>156 224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46867" calcext:value-type="float">
            <text:p>46 867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5" table:content-validation-name="val1" office:value-type="string" calcext:value-type="string">
            <text:p>Amiens</text:p>
          </table:table-cell>
          <table:table-cell table:style-name="ce8" table:content-validation-name="val2" office:value-type="string" calcext:value-type="string">
            <text:p>Équipements sportifs (Construction neuve, extension et restructuration – 30 à 35%)</text:p>
          </table:table-cell>
          <table:table-cell table:style-name="ce14" table:content-validation-name="val3" office:value-type="string" calcext:value-type="string">
            <text:p>VILLERS-BRETONNEUX</text:p>
          </table:table-cell>
          <table:table-cell table:style-name="ce28" office:value-type="string" office:string-value="Extension et restructuration de la salle d’haltérophilie « Koala Club »" calcext:value-type="string">
            <text:p>Extension et restructuration de la salle d’haltérophilie « Koala Club » </text:p>
          </table:table-cell>
          <table:table-cell table:style-name="ce50" office:value-type="float" office:value="87168" calcext:value-type="float">
            <text:p>87 168,00</text:p>
          </table:table-cell>
          <table:table-cell table:style-name="ce51" office:value-type="float" office:value="87168" calcext:value-type="float">
            <text:p>87 168</text:p>
          </table:table-cell>
          <table:table-cell table:style-name="ce32" office:value-type="float" office:value="30" calcext:value-type="float">
            <text:p>30</text:p>
          </table:table-cell>
          <table:table-cell table:style-name="ce76" office:value-type="float" office:value="26150" calcext:value-type="float">
            <text:p>26 150</text:p>
          </table:table-cell>
          <table:table-cell table:number-columns-repeated="194"/>
          <table:table-cell table:style-name="ce6" table:number-columns-repeated="2"/>
          <table:table-cell table:number-columns-repeated="820"/>
        </table:table-row>
        <table:table-row table:style-name="ro2">
          <table:table-cell table:style-name="ce4" office:value-type="string" calcext:value-type="string">
            <text:p>Péronne</text:p>
          </table:table-cell>
          <table:table-cell table:style-name="ce11" office:value-type="string" calcext:value-type="string">
            <text:p>Maintien des services en milieu rural <text:s/>(35 à 40%)</text:p>
          </table:table-cell>
          <table:table-cell table:style-name="ce15" office:value-type="string" calcext:value-type="string">
            <text:p>VILLERS-CARBONNEL</text:p>
          </table:table-cell>
          <table:table-cell table:style-name="ce22" office:value-type="string" office:string-value="Réhabilitation du restaurant « Le Relais » et création d’un pôle multi-services (phase 1)" calcext:value-type="string">
            <text:p>Réhabilitation du restaurant « Le Relais » et création d’un pôle multi-services (phase 1) </text:p>
          </table:table-cell>
          <table:table-cell table:style-name="ce26" office:value-type="float" office:value="1564817" calcext:value-type="float">
            <text:p><text:s/>1 564 817,00 <text:s text:c="3"/></text:p>
          </table:table-cell>
          <table:table-cell table:style-name="ce29" office:value-type="float" office:value="1000000" calcext:value-type="float">
            <text:p>1 000 000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90000" calcext:value-type="float">
            <text:p>90 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bbeville</text:p>
          </table:table-cell>
          <table:table-cell table:style-name="ce11" office:value-type="string" calcext:value-type="string">
            <text:p>Bâtiments publics (Édifices cultuels – 20 à 25%)</text:p>
          </table:table-cell>
          <table:table-cell table:style-name="ce15" office:value-type="string" calcext:value-type="string">
            <text:p>VILLERS-SOUS-AILLY</text:p>
          </table:table-cell>
          <table:table-cell table:style-name="ce22" office:value-type="string" office:string-value="Réfection du mur de la mairie (bâtiment 1850)" calcext:value-type="string">
            <text:p>Réfection du mur de la mairie (bâtiment 1850) </text:p>
          </table:table-cell>
          <table:table-cell table:style-name="ce26" office:value-type="float" office:value="8145" calcext:value-type="float">
            <text:p><text:s/>8 145,00 <text:s text:c="3"/></text:p>
          </table:table-cell>
          <table:table-cell table:style-name="ce29" office:value-type="float" office:value="8145" calcext:value-type="float">
            <text:p>8 145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float" office:value="2444" calcext:value-type="float">
            <text:p>2 44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bbeville</text:p>
          </table:table-cell>
          <table:table-cell table:style-name="ce11" office:value-type="string" calcext:value-type="string">
            <text:p>Bâtiments publics (Mairie, atelier communal, structure intercommunale – 30 à 35%)</text:p>
          </table:table-cell>
          <table:table-cell table:style-name="ce15" office:value-type="string" calcext:value-type="string">
            <text:p>VILLERS-SOUS-AILLY</text:p>
          </table:table-cell>
          <table:table-cell table:style-name="ce22" office:value-type="string" office:string-value="Réfection du muret et des briques de soutènement de l‘ancienne mare" calcext:value-type="string">
            <text:p>Réfection du muret et des briques de soutènement de l‘ancienne mare </text:p>
          </table:table-cell>
          <table:table-cell table:style-name="ce26" office:value-type="float" office:value="8990" calcext:value-type="float">
            <text:p><text:s/>8 990,00 <text:s text:c="3"/></text:p>
          </table:table-cell>
          <table:table-cell table:style-name="ce29" office:value-type="float" office:value="8990" calcext:value-type="float">
            <text:p>8 990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float" office:value="2697" calcext:value-type="float">
            <text:p>2 6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bbeville</text:p>
          </table:table-cell>
          <table:table-cell table:style-name="ce11" office:value-type="string" calcext:value-type="string">
            <text:p>Développement environnemental et transition écologique (Mobilité durable en milieu rural – 35% à 40%)</text:p>
          </table:table-cell>
          <table:table-cell table:style-name="ce15" office:value-type="string" calcext:value-type="string">
            <text:p>VILLERS-SOUS-AILLY</text:p>
          </table:table-cell>
          <table:table-cell table:style-name="ce22" office:value-type="string" office:string-value="Acquisition de trois range-vélos dans le cadre d'infrastructures en faveur de la mobilité" calcext:value-type="string">
            <text:p>Acquisition de trois range-vélos dans le cadre d'infrastructures en faveur de la mobilité </text:p>
          </table:table-cell>
          <table:table-cell table:style-name="ce26" office:value-type="float" office:value="400" calcext:value-type="float">
            <text:p><text:s/>400,00 <text:s text:c="3"/></text:p>
          </table:table-cell>
          <table:table-cell table:style-name="ce29" office:value-type="float" office:value="400" calcext:value-type="float">
            <text:p>400</text:p>
          </table:table-cell>
          <table:table-cell table:style-name="ce34" office:value-type="float" office:value="35" calcext:value-type="float">
            <text:p>35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bbeville</text:p>
          </table:table-cell>
          <table:table-cell table:style-name="ce11" office:value-type="string" calcext:value-type="string">
            <text:p>Bâtiments publics (Cimetières - 30 à 35%)</text:p>
          </table:table-cell>
          <table:table-cell table:style-name="ce15" office:value-type="string" calcext:value-type="string">
            <text:p>VILLERS-SUR-AUTHIE</text:p>
          </table:table-cell>
          <table:table-cell table:style-name="ce22" office:value-type="string" office:string-value="Remplacement de la barrière du cimetière" calcext:value-type="string">
            <text:p>Remplacement de la barrière du cimetière </text:p>
          </table:table-cell>
          <table:table-cell table:style-name="ce26" office:value-type="float" office:value="1642" calcext:value-type="float">
            <text:p><text:s/>1 642,00 <text:s text:c="3"/></text:p>
          </table:table-cell>
          <table:table-cell table:style-name="ce29" office:value-type="float" office:value="1642" calcext:value-type="float">
            <text:p>1 642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float" office:value="493" calcext:value-type="float">
            <text:p>49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bbeville</text:p>
          </table:table-cell>
          <table:table-cell table:style-name="ce11" office:value-type="string" calcext:value-type="string">
            <text:p>Maintien des services en milieu rural <text:s/>(35 à 40%)</text:p>
          </table:table-cell>
          <table:table-cell table:style-name="ce15" office:value-type="string" calcext:value-type="string">
            <text:p>VIRONCHAUX</text:p>
          </table:table-cell>
          <table:table-cell table:style-name="ce22" office:value-type="string" office:string-value="Maintien du commerce de proximité en milieu rural" calcext:value-type="string">
            <text:p>Maintien du commerce de proximité en milieu rural </text:p>
          </table:table-cell>
          <table:table-cell table:style-name="ce26" office:value-type="float" office:value="460000" calcext:value-type="float">
            <text:p><text:s/>460 000,00 <text:s text:c="3"/></text:p>
          </table:table-cell>
          <table:table-cell table:style-name="ce29" office:value-type="float" office:value="440541" calcext:value-type="float">
            <text:p>440 541</text:p>
          </table:table-cell>
          <table:table-cell table:style-name="ce34" office:value-type="float" office:value="35" calcext:value-type="float">
            <text:p>35</text:p>
          </table:table-cell>
          <table:table-cell table:style-name="ce29" office:value-type="float" office:value="154189" calcext:value-type="float">
            <text:p>154 18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miens</text:p>
          </table:table-cell>
          <table:table-cell table:style-name="ce11" office:value-type="string" calcext:value-type="string">
            <text:p>Renforcement de la sécurité (Prévention des risques naturels – Évacuation des eaux pluviales – 20 à 30%)</text:p>
          </table:table-cell>
          <table:table-cell table:style-name="ce15" office:value-type="string" calcext:value-type="string">
            <text:p>WARGNIES</text:p>
          </table:table-cell>
          <table:table-cell table:style-name="ce22" office:value-type="string" office:string-value="Installation de buses pour l’évacuation des eaux pluviales dans le cadre de la prévention des risques naturels" calcext:value-type="string">
            <text:p>Installation de buses pour l’évacuation des eaux pluviales dans le cadre de la prévention des risques naturels </text:p>
          </table:table-cell>
          <table:table-cell table:style-name="ce26" office:value-type="float" office:value="11100" calcext:value-type="float">
            <text:p><text:s/>11 100,00 <text:s text:c="3"/></text:p>
          </table:table-cell>
          <table:table-cell table:style-name="ce29" office:value-type="float" office:value="11100" calcext:value-type="float">
            <text:p>11 100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float" office:value="3330" calcext:value-type="float">
            <text:p>3 33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miens</text:p>
          </table:table-cell>
          <table:table-cell table:style-name="ce11" office:value-type="string" calcext:value-type="string">
            <text:p>Équipements sportifs (Construction neuve, extension et restructuration – 30 à 35%)</text:p>
          </table:table-cell>
          <table:table-cell table:style-name="ce15" office:value-type="string" calcext:value-type="string">
            <text:p>WARLOY-BAILLON</text:p>
          </table:table-cell>
          <table:table-cell table:style-name="ce22" office:value-type="string" office:string-value="Création d’un city-stade" calcext:value-type="string">
            <text:p>Création d’un city-stade </text:p>
          </table:table-cell>
          <table:table-cell table:style-name="ce26" office:value-type="float" office:value="70999" calcext:value-type="float">
            <text:p><text:s/>70 999,00 <text:s text:c="3"/></text:p>
          </table:table-cell>
          <table:table-cell table:style-name="ce29" office:value-type="float" office:value="70999" calcext:value-type="float">
            <text:p>70 999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float" office:value="21300" calcext:value-type="float">
            <text:p>21 3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miens</text:p>
          </table:table-cell>
          <table:table-cell table:style-name="ce11" office:value-type="string" calcext:value-type="string">
            <text:p>Bâtiments publics (Édifices cultuels – 20 à 25%)</text:p>
          </table:table-cell>
          <table:table-cell table:style-name="ce15" office:value-type="string" calcext:value-type="string">
            <text:p>YZEUX</text:p>
          </table:table-cell>
          <table:table-cell table:style-name="ce22" office:value-type="string" office:string-value="Travaux de sécurisation de l’église et du muret d’enceinte" calcext:value-type="string">
            <text:p>Travaux de sécurisation de l’église et du muret d’enceinte </text:p>
          </table:table-cell>
          <table:table-cell table:style-name="ce26" office:value-type="float" office:value="50740" calcext:value-type="float">
            <text:p><text:s/>50 740,00 <text:s text:c="3"/></text:p>
          </table:table-cell>
          <table:table-cell table:style-name="ce29" office:value-type="float" office:value="50740" calcext:value-type="float">
            <text:p>50 740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12685" calcext:value-type="float">
            <text:p>12 685</text:p>
          </table:table-cell>
          <table:table-cell table:number-columns-repeated="1016"/>
        </table:table-row>
        <table:table-row table:style-name="ro12" table:number-rows-repeated="10482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BENEFICIAIRES" table:base-cell-address="$DEPT80.$A$1189" table:expression="#REF!"/>
        <table:named-expression table:name="Contrats" table:base-cell-address="$DEPT80.$J$3" table:expression="#REF!"/>
        <table:named-expression table:name="MAJ" table:base-cell-address="$DEPT80.$A$812" table:expression="#REF!"/>
        <table:named-expression table:name="Nature_Demandeur" table:base-cell-address="$DEPT80.$F$2" table:expression="#REF!"/>
        <table:named-expression table:name="ORIP" table:base-cell-address="$DEPT80.$D$2" table:expression="#REF!"/>
        <table:named-expression table:name="Rubriques" table:base-cell-address="$DEPT80.$A$2" table:expression="#REF!"/>
        <table:named-expression table:name="SP" table:base-cell-address="$DEPT80.$H$2" table:expression="#REF!"/>
      </table:named-expressions>
      <table:database-ranges>
        <table:database-range table:name="__Anonymous_Sheet_DB__0" table:target-range-address="DEPT80.A1:DEPT80.H35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</number:text>
    </number:number-style>
    <number:date-style style:name="N140">
      <number:month number:textual="true"/>
      <number:text>-</number:text>
      <number:year number:style="long"/>
    </number:dat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/>
      <number:text>/</number:text>
      <number:month/>
      <number:text>/</number:text>
      <number:year/>
    </number:date-style>
    <number:text-style style:name="N156">
      <number:text-content/>
      <number:text-content/>
      <number:text-content/>
      <number:text-content/>
      <number:text-content/>
      <number:text-content/>
      <number:text-content/>
    </number:text-style>
    <number:text-style style:name="N157">
      <number:text-content/>
      <number:text-content/>
      <number:text-content/>
      <number:text-content/>
    </number:text-style>
    <number:number-style style:name="N158">
      <number:number number:decimal-places="2" loext:min-decimal-places="2" number:min-integer-digits="1" number:grouping="true"/>
      <number:text>   </number:text>
    </number:number-style>
    <number:currency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/>
      <number:text>/</number:text>
      <number:month/>
    </number:date-style>
    <number:date-style style:name="N165">
      <number:day/>
      <number:text>-</number:text>
      <number:month number:textual="true"/>
      <number:text>-</number:text>
      <number:year/>
    </number:date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f</number:text>
    </number:number-style>
    <number:number-style style:name="N169P1" style:volatile="true">
      <number:text>Actif</number:text>
    </number:number-style>
    <number:number-style style:name="N169">
      <number:text>Inacti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5"/>
    </number:number-style>
    <number:number-style style:name="N171">
      <number:number number:decimal-places="0" loext:min-decimal-places="0" number:min-integer-digits="2"/>
    </number:number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4">
        <number:embedded-text number:position="2">-</number:embedded-text>
      </number:number>
    </number:number-style>
    <number:number-style style:name="N175P0" style:volatile="true">
      <number:number number:decimal-places="0" loext:min-decimal-places="0" number:min-integer-digits="1" number:grouping="true"/>
      <number:text> $</number:text>
    </number:number-style>
    <number:number-style style:name="N17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$</number:text>
    </number:number-style>
    <number:number-style style:name="N17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$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9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83P2" style:volatile="true">
      <loext:text> </loext:text>
      <loext:fill-character> </loext:fill-character>
      <number:text>-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 number:textual="true"/>
      <number:text> </number:text>
      <number:day/>
      <number:text>, </number:text>
      <number:year number:style="long"/>
    </number:date-style>
    <number:number-style style:name="N211">
      <number:number number:decimal-places="1" loext:min-decimal-places="1" number:min-integer-digits="1"/>
    </number:number-style>
    <number:number-style style:name="N21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loext:min-decimal-places="0" number:min-integer-digits="1" number:grouping="true"/>
      <number:text>   </number:text>
    </number:number-style>
    <number:currency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loext:min-decimal-places="2" number:min-integer-digits="1" number:grouping="true"/>
      <number:text> </number:text>
    </number:number-style>
    <number:number-style style:name="N2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7P0"/>
    </number:number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2" style:volatile="true"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2" style:volatile="true">
      <loext:fill-character> </loext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3P2" style:volatile="true">
      <loext:fill-character> </loext:fill-character>
      <number:text>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9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55P2" style:volatile="true">
      <loext:fill-character> </loext:fill-character>
      <number:text>- $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58P1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68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7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5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5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0" loext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date-style style:name="N277">
      <number:month/>
      <number:text>/</number:text>
      <number:day/>
      <number:text>/</number:text>
      <number:year number:style="long"/>
    </number:date-style>
    <number:currency-style style:name="N28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8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8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6" loext:min-decimal-places="6" number:min-integer-digits="1" number:grouping="true"/>
    </number:number-style>
    <number:number-style style:name="N287">
      <number:number number:decimal-places="1" loext:min-decimal-places="1" number:min-integer-digits="1" number:grouping="true"/>
    </number:number-style>
    <number:number-style style:name="N288">
      <number:number number:decimal-places="0" loext:min-decimal-places="0" number:min-integer-digits="10"/>
    </number:number-style>
    <number:number-style style:name="N29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9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2P2" style:volatile="true">
      <number:text>-</number:text>
      <number:number number:decimal-places="1" loext:min-decimal-places="1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9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96P2" style:volatile="true">
      <number:text>-</number:text>
      <number:number number:decimal-places="2" loext:min-decimal-places="2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00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00P2" style:volatile="true">
      <number:text>-</number:text>
      <number:number number:decimal-places="3" loext:min-decimal-places="3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04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04P2" style:volatile="true">
      <number:text>-</number:text>
      <number:number number:decimal-places="4" loext:min-decimal-places="4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308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308P2" style:volatile="true">
      <number:text>-</number:text>
      <number:number number:decimal-places="5" loext:min-decimal-places="5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312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312P2" style:volatile="true">
      <number:text>-</number:text>
      <number:number number:decimal-places="6" loext:min-decimal-places="6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3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4P0"/>
    </number:currency-style>
    <number:percentage-style style:name="N315">
      <number:number number:decimal-places="3" loext:min-decimal-places="3" number:min-integer-digits="1"/>
      <number:text>%</number:text>
    </number:percentage-style>
    <number:number-style style:name="N316P0" style:volatile="true">
      <number:number number:decimal-places="2" loext:min-decimal-places="2" number:min-integer-digits="1" number:grouping="true"/>
    </number:number-style>
    <number:number-style style:name="N316">
      <style:text-properties fo:color="#ff0000"/>
      <number:number number:decimal-places="2" loext:min-decimal-places="2" number:min-integer-digits="1" number:grouping="true"/>
      <style:map style:condition="value()&gt;=0" style:apply-style-name="N316P0"/>
    </number:number-style>
    <number:date-style style:name="N317">
      <number:month number:style="long" number:textual="true"/>
      <number:text>-</number:text>
      <number:year/>
    </number:date-style>
    <number:currency-style style:name="N31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currency-style style:name="N32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1P0"/>
    </number:currency-style>
    <number:currency-style style:name="N323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2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23P0"/>
    </number:currency-style>
    <number:currency-style style:name="N32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5P0"/>
    </number:currency-style>
    <number:currency-style style:name="N32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9P2" style:volatile="true">
      <loext:text> </loext:text>
      <loext:fill-character> </loext:fill-character>
      <number:text>- €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 number:title="Défini ~par l'utilisateur">
      <number:text>123 456 </number:text>
    </number:number-style>
    <number:text-style style:name="N338">
      <number:text-content/>
      <number:text>123 456 7890</number:text>
    </number:text-style>
    <number:text-style style:name="N339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-content/>
    </number:text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40P2" style:volatile="true">
      <loext:text> </loext:text>
      <loext:fill-character> </loext:fill-character>
      <number:text>- F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43P2" style:volatile="true">
      <loext:text> </loext:text>
      <loext:fill-character> </loext:fill-character>
      <number:text>- $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4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loext:min-decimal-places="0" number:min-integer-digits="14" number:grouping="true"/>
    </number:number-style>
    <number:number-style style:name="N350">
      <number:number number:decimal-places="0" loext:min-decimal-places="0" number:min-integer-digits="13" number:grouping="true"/>
    </number:number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2" style:volatile="true">
      <loext:text> </loext:text>
      <loext:fill-character> </loext:fill-character>
      <number:text>-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2" style:volatile="true">
      <loext:fill-character> </loext:fill-character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3" loext:min-decimal-places="3" number:min-integer-digits="1"/>
    </number:number-style>
    <number:number-style style:name="N361">
      <number:number number:decimal-places="4" loext:min-decimal-places="4" number:min-integer-digits="1"/>
    </number:number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2P0"/>
    </number:currency-style>
    <number:number-style style:name="N363">
      <number:text>"@</number:text>
    </number:number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text-style style:name="N367">
      <number:text>'</number:text>
      <number:text-content/>
    </number:text-style>
    <number:number-style style:name="N368">
      <number:text>'</number:text>
      <number:number number:min-integer-digits="1"/>
      <number:text/>
    </number:number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percentage-style style:name="N370">
      <number:number number:decimal-places="1" loext:min-decimal-places="1" number:min-integer-digits="1"/>
      <number:text>%</number:text>
    </number:percentage-style>
    <number:number-style style:name="N371">
      <number:number number:decimal-places="1" loext:min-decimal-places="1" number:min-integer-digits="1" number:grouping="true"/>
      <number:text> €</number:text>
    </number:number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3" loext:min-decimal-places="3" number:min-integer-digits="1" number:grouping="true"/>
    </number:number-style>
    <number:date-style style:name="N37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74">
      <number:text-content/>
      <style:map style:condition="value()&lt;=1.79769313486232E+308" style:apply-style-name="N374P0"/>
    </number:text-style>
    <number:number-style style:name="N375P0" style:volatile="true">
      <number:number number:decimal-places="2" loext:min-decimal-places="2" number:min-integer-digits="1" number:grouping="true"/>
      <number:text> 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75P0"/>
    </number:number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percentage-style style:name="N377">
      <number:number number:decimal-places="5" loext:min-decimal-places="5" number:min-integer-digits="1"/>
      <number:text>%</number:text>
    </number:percentage-style>
    <number:number-style style:name="N378P0" style:volatile="true">
      <number:number number:decimal-places="2" loext:min-decimal-places="2" number:min-integer-digits="1" number:grouping="true"/>
      <number:text>   </number:text>
    </number:number-style>
    <number:number-style style:name="N37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78P0"/>
    </number:number-style>
    <number:date-style style:name="N37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38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0P0"/>
    </number:currency-style>
    <number:date-style style:name="N381">
      <number:year number:style="long"/>
      <number:text>/</number:text>
      <number:day number:style="long"/>
      <number:text>/</number:text>
      <number:month number:style="long"/>
    </number:date-style>
    <number:date-style style:name="N38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383">
      <number:number number:decimal-places="0" loext:min-decimal-places="0" number:min-integer-digits="0"/>
      <number:text>%</number:text>
    </number:percentage-style>
    <number:percentage-style style:name="N384">
      <number:number number:decimal-places="2" loext:min-decimal-places="2" number:min-integer-digits="0"/>
      <number:text>%</number:text>
    </number:percentage-style>
    <number:percentage-style style:name="N385">
      <number:number number:decimal-places="2" loext:min-decimal-places="2" number:min-integer-digits="1" number:grouping="true"/>
      <number:text>%</number:text>
    </number:percentage-style>
    <number:percentage-style style:name="N386">
      <number:number number:decimal-places="0" loext:min-decimal-places="0" number:min-integer-digits="1" number:grouping="true"/>
      <number:text>%</number:text>
    </number:percentage-style>
    <number:percentage-style style:name="N387">
      <number:number number:decimal-places="2" loext:min-decimal-places="2" number:min-integer-digits="1"/>
      <number:text>%</number:text>
    </number:percentage-style>
    <number:percentage-style style:name="N388">
      <number:number number:decimal-places="0" loext:min-decimal-places="0" number:min-integer-digits="1"/>
      <number:text>%</number:text>
    </number:percentage-style>
    <number:number-style style:name="N389P0" style:volatile="true">
      <number:number number:decimal-places="0" loext:min-decimal-places="0" number:min-integer-digits="1"/>
    </number:number-style>
    <number:number-style style:name="N389">
      <style:text-properties fo:color="#ff0000"/>
      <number:text>-</number:text>
      <number:number number:decimal-places="0" loext:min-decimal-places="0" number:min-integer-digits="1"/>
      <style:map style:condition="value()&gt;=0" style:apply-style-name="N389P0"/>
    </number:number-style>
    <number:number-style style:name="N390P0" style:volatile="true">
      <number:number number:decimal-places="2" loext:min-decimal-places="2" number:min-integer-digits="1" number:grouping="true"/>
    </number:number-style>
    <number:number-style style:name="N3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1">
      <number:number number:decimal-places="0" loext:min-decimal-places="0" number:min-integer-digits="0"/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3">
      <number:text>-</number:text>
      <style:map style:condition="value()&gt;0" style:apply-style-name="N393P0"/>
      <style:map style:condition="value()&lt;0" style:apply-style-name="N393P1"/>
    </number:number-style>
    <number:number-style style:name="N395P0" style:volatile="true">
      <number:number number:decimal-places="0" loext:min-decimal-places="0" number:min-integer-digits="1" number:grouping="true"/>
      <number:text> €</number:text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  <number:text> €</number:text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percentage-style style:name="N396">
      <number:number number:decimal-places="0" loext:min-decimal-places="0" number:min-integer-digits="0"/>
      <number:text> %</number:text>
    </number:percentage-style>
    <number:number-style style:name="N397">
      <number:number number:decimal-places="4" loext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8P0"/>
    </number:currency-style>
    <number:currency-style style:name="N1016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4P0" style:volatile="true" number:language="fr" number:country="FR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164" number:language="fr" number:country="FR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164P0"/>
    </number:currency-style>
    <number:currency-style style:name="N10166P0" style:volatile="true" number:language="fr" number:country="FR">
      <number:number number:decimal-places="0" loext:min-decimal-places="0" number:min-integer-digits="1" number:grouping="true"/>
      <number:text> </number:text>
      <number:currency-symbol>EUR</number:currency-symbol>
    </number:currency-style>
    <number:currency-style style:name="N10166" number:language="fr" number:country="FR"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10166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Normal_5f_SIRET_20_classés" style:display-name="Normal_SIRET class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6">
      <style:table-cell-properties fo:padding="0.71mm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  <style:style style:name="header_5f_style" style:display-name="header_style" style:family="table-cell" style:parent-style-name="Default">
      <style:table-cell-properties fo:background-color="#000000"/>
      <style:text-properties fo:color="#ffffff" fo:font-size="12pt" fo:font-weight="bold"/>
    </style:style>
    <style:style style:name="row_5f_style" style:display-name="row_style" style:family="table-cell" style:parent-style-name="Default">
      <style:text-properties fo:color="#000000" fo:font-size="12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Pref80 / DCL / BCL / </text:span><text:span text:style-name="MT1"><text:date style:data-style-name="N2" text:date-value="2024-01-10">00/00/0000</text:date></text:span></text:p>
        </style:region-left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0:07:23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herche_20_NEMO" style:display-name="PageStyle_recherche NE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1" style:display-name="PageStyle_recherche NEM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2" style:display-name="PageStyle_recherche NEM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3" style:display-name="PageStyle_recherche NEM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4" style:display-name="PageStyle_recherche NEM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5" style:display-name="PageStyle_recherche NEM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6" style:display-name="PageStyle_recherche NEM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7" style:display-name="PageStyle_recherche NEM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8" style:display-name="PageStyle_recherche NEM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9" style:display-name="PageStyle_recherche NEM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10" style:display-name="PageStyle_recherche NEMO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rche_20_NEMO_20_11" style:display-name="PageStyle_recherche NEMO 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0T10:07:29.88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874" meta:object-count="0"/>
  </office:meta>
</office:document-meta>
</file>