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704cm" style:type="right"/>
          <style:tab-stop style:position="17cm" style:type="right"/>
        </style:tab-stops>
      </style:paragraph-properties>
      <style:text-properties officeooo:rsid="00017c01" officeooo:paragraph-rsid="00017c01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Marianne" fo:font-size="10pt" officeooo:paragraph-rsid="00017c01" style:font-size-asian="10pt" style:font-size-complex="10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Marianne" fo:font-size="10pt" officeooo:paragraph-rsid="00139101" style:font-size-asian="10pt" style:font-size-complex="10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Marianne" fo:font-size="10pt" officeooo:rsid="001191c9" officeooo:paragraph-rsid="001191c9" style:font-size-asian="10pt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Marianne" fo:font-size="10pt" officeooo:paragraph-rsid="00017c01" style:font-size-asian="10pt" style:font-size-complex="10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Marianne" fo:font-size="10pt" officeooo:paragraph-rsid="0014a8dd" style:font-size-asian="10pt" style:font-size-complex="10pt"/>
    </style:style>
    <style:style style:name="P7" style:family="paragraph" style:parent-style-name="Standard">
      <style:paragraph-properties style:writing-mode="lr-tb"/>
      <style:text-properties style:font-name="Marianne" fo:font-size="10pt" officeooo:paragraph-rsid="00017c01" style:font-size-asian="10pt" style:font-size-complex="10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Marianne" fo:font-size="10pt" fo:font-style="italic" officeooo:rsid="001191c9" officeooo:paragraph-rsid="00139101" fo:background-color="#fff200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Marianne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17c0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14a8d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fo:font-weight="bold" officeooo:paragraph-rsid="00017c0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arianne" fo:font-size="10pt" officeooo:paragraph-rsid="00017c01" style:font-size-asian="10pt" style:font-size-complex="10pt"/>
    </style:style>
    <style:style style:name="P14" style:family="paragraph" style:parent-style-name="Standard">
      <style:text-properties style:font-name="Marianne" fo:font-size="10pt" officeooo:paragraph-rsid="00017c01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pt" officeooo:paragraph-rsid="00017c01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0pt" officeooo:paragraph-rsid="00017c01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Marianne" fo:font-size="10pt" style:text-underline-style="solid" style:text-underline-width="auto" style:text-underline-color="font-color" fo:font-weight="bold" officeooo:paragraph-rsid="00017c01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 style:writing-mode="lr-tb"/>
      <style:text-properties style:font-name="Marianne" fo:font-size="10pt" officeooo:paragraph-rsid="00017c01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indent="0cm" style:auto-text-indent="false" style:page-number="auto" fo:background-color="transparent" style:writing-mode="lr-tb"/>
      <style:text-properties style:font-name="Marianne" fo:font-size="10pt" officeooo:paragraph-rsid="00017c01" style:font-size-asian="10pt" style:font-size-complex="10pt"/>
    </style:style>
    <style:style style:name="P20" style:family="paragraph" style:parent-style-name="Standard" style:master-page-name="Standard">
      <style:paragraph-properties style:page-number="auto" fo:break-before="page"/>
      <style:text-properties style:font-name="Marianne" fo:font-size="10pt" fo:font-weight="bold" officeooo:paragraph-rsid="0014a8d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Marianne" fo:font-size="10pt" fo:font-style="italic" fo:font-weight="bold" officeooo:rsid="001191c9" officeooo:paragraph-rsid="001624a6" fo:background-color="#fff200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Marianne" fo:font-size="10pt" officeooo:paragraph-rsid="00017c01" fo:background-color="transparent" style:font-size-asian="10pt" style:font-size-complex="10pt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Marianne" fo:font-size="10pt" officeooo:paragraph-rsid="00017c01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0pt" officeooo:paragraph-rsid="00017c01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0pt" officeooo:paragraph-rsid="00017c01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0pt" fo:font-style="normal" officeooo:paragraph-rsid="00017c01" fo:background-color="transparent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0pt" fo:font-style="normal" officeooo:rsid="001191c9" officeooo:paragraph-rsid="001191c9" fo:background-color="transparent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Marianne" fo:font-size="10pt" officeooo:paragraph-rsid="00017c01" fo:background-color="transparent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style:writing-mode="lr-tb"/>
      <style:text-properties style:font-name="Marianne" fo:font-size="10pt" fo:font-style="normal" officeooo:rsid="001191c9" officeooo:paragraph-rsid="00139101" fo:background-color="transparent" style:font-size-asian="10pt" style:font-style-asian="normal" style:font-size-complex="10pt" style:font-style-complex="normal"/>
    </style:style>
    <style:style style:name="P3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style:writing-mode="lr-tb"/>
      <style:text-properties style:font-name="Marianne" fo:font-size="10pt" officeooo:paragraph-rsid="00017c01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writing-mode="lr-tb"/>
      <style:text-properties style:font-name="Marianne" fo:font-size="10pt" fo:font-style="normal" officeooo:rsid="001191c9" officeooo:paragraph-rsid="001a1328" fo:background-color="transparent" style:font-size-asian="10pt" style:font-style-asian="normal" style:font-size-complex="10pt" style:font-style-complex="normal"/>
    </style:style>
    <style:style style:name="P3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style:writing-mode="lr-tb"/>
      <style:text-properties style:font-name="Marianne" fo:font-size="10pt" officeooo:paragraph-rsid="001a1328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style:writing-mode="lr-tb"/>
      <style:text-properties style:font-name="Marianne" fo:font-size="10pt" officeooo:paragraph-rsid="001a1328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style:writing-mode="lr-tb"/>
      <style:text-properties style:font-name="Marianne" fo:font-size="10pt" officeooo:paragraph-rsid="001a1328" style:font-size-asian="10pt" style:font-size-complex="10pt"/>
    </style:style>
    <style:style style:name="P35" style:family="paragraph" style:parent-style-name="Standard">
      <loext:graphic-properties draw:fill="none"/>
      <style:paragraph-properties fo:margin-left="7.001cm" fo:margin-right="0cm" fo:text-indent="0cm" style:auto-text-indent="false" fo:background-color="transparent" style:writing-mode="lr-tb"/>
      <style:text-properties style:font-name="Marianne" fo:font-size="10pt" officeooo:rsid="00017c01" officeooo:paragraph-rsid="00017c01" style:font-size-asian="10pt" style:font-size-complex="10pt"/>
    </style:style>
    <style:style style:name="P36" style:family="paragraph" style:parent-style-name="Standard">
      <style:paragraph-properties fo:margin-top="0cm" fo:margin-bottom="0.22cm" loext:contextual-spacing="false" fo:text-align="start" style:justify-single-word="false" style:writing-mode="lr-tb"/>
      <style:text-properties style:font-name="Marianne" fo:font-size="10pt" officeooo:paragraph-rsid="00017c01" style:font-size-asian="10pt" style:font-size-complex="10pt"/>
    </style:style>
    <style:style style:name="P37" style:family="paragraph" style:parent-style-name="Standard">
      <style:paragraph-properties fo:margin-top="0cm" fo:margin-bottom="0.22cm" loext:contextual-spacing="false" style:writing-mode="lr-tb"/>
      <style:text-properties style:font-name="Marianne" fo:font-size="10pt" officeooo:paragraph-rsid="00017c01" style:font-size-asian="10pt" style:font-size-complex="10pt"/>
    </style:style>
    <style:style style:name="P38" style:family="paragraph" style:parent-style-name="Standard">
      <style:paragraph-properties fo:margin-top="0cm" fo:margin-bottom="0.22cm" loext:contextual-spacing="false" fo:text-align="justify" style:justify-single-word="false" style:writing-mode="lr-tb"/>
      <style:text-properties style:font-name="Marianne" fo:font-size="10pt" officeooo:paragraph-rsid="00017c01" style:font-size-asian="10pt" style:font-size-complex="10pt"/>
    </style:style>
    <style:style style:name="P39" style:family="paragraph" style:parent-style-name="Standard" style:master-page-name="">
      <loext:graphic-properties draw:fill="none"/>
      <style:paragraph-properties fo:margin-left="-1cm" fo:margin-right="-0.9cm" fo:text-align="justify" style:justify-single-word="false" fo:text-indent="0cm" style:auto-text-indent="false" style:page-number="auto" fo:background-color="transparent" style:writing-mode="lr-tb"/>
      <style:text-properties fo:color="#291ced" style:font-name="Marianne" fo:font-size="10pt" officeooo:rsid="00181e83" officeooo:paragraph-rsid="00181e83" style:font-size-asian="10pt" style:font-size-complex="10pt"/>
    </style:style>
    <style:style style:name="P40" style:family="paragraph" style:parent-style-name="Standard" style:master-page-name="">
      <loext:graphic-properties draw:fill="none"/>
      <style:paragraph-properties fo:margin-left="-1cm" fo:margin-right="-1cm" fo:text-align="justify" style:justify-single-word="false" fo:text-indent="0cm" style:auto-text-indent="false" style:page-number="auto" fo:background-color="transparent" style:writing-mode="lr-tb"/>
      <style:text-properties fo:color="#291ced" style:font-name="Marianne" fo:font-size="10pt" officeooo:rsid="00181e83" officeooo:paragraph-rsid="001a1328" style:font-size-asian="10pt" style:font-size-complex="10pt"/>
    </style:style>
    <style:style style:name="T1" style:family="text">
      <style:text-properties officeooo:rsid="00017c01"/>
    </style:style>
    <style:style style:name="T2" style:family="text">
      <style:text-properties officeooo:rsid="00035398"/>
    </style:style>
    <style:style style:name="T3" style:family="text">
      <style:text-properties officeooo:rsid="0007327c"/>
    </style:style>
    <style:style style:name="T4" style:family="text">
      <style:text-properties officeooo:rsid="0008c362"/>
    </style:style>
    <style:style style:name="T5" style:family="text">
      <style:text-properties officeooo:rsid="000e93f8"/>
    </style:style>
    <style:style style:name="T6" style:family="text">
      <style:text-properties officeooo:rsid="0010a68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9101" style:font-weight-asian="bold" style:font-weight-complex="bold"/>
    </style:style>
    <style:style style:name="T9" style:family="text">
      <style:text-properties fo:font-weight="bold" officeooo:rsid="001662ac" style:font-weight-asian="bold" style:font-weight-complex="bold"/>
    </style:style>
    <style:style style:name="T10" style:family="text">
      <style:text-properties fo:font-weight="bold" officeooo:rsid="001a1328" style:font-weight-asian="bold" style:font-weight-complex="bold"/>
    </style:style>
    <style:style style:name="T11" style:family="text">
      <style:text-properties fo:font-weight="bold" officeooo:rsid="00181e83" style:font-name-asian="NSimSun" style:font-weight-asian="bold" style:font-name-complex="Lucida Sans" style:font-weight-complex="bold"/>
    </style:style>
    <style:style style:name="T12" style:family="text">
      <style:text-properties officeooo:rsid="001191c9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officeooo:rsid="0014a8d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191c9" fo:background-color="transparent" loext:char-shading-value="0" style:font-style-asian="italic" style:font-style-complex="italic"/>
    </style:style>
    <style:style style:name="T18" style:family="text">
      <style:text-properties fo:font-style="italic" fo:background-color="transparent" loext:char-shading-value="0" style:font-style-asian="italic" style:font-style-complex="italic"/>
    </style:style>
    <style:style style:name="T19" style:family="text">
      <style:text-properties fo:font-style="italic" officeooo:rsid="001a1328" fo:background-color="transparent" loext:char-shading-value="0" style:font-style-asian="italic" style:font-style-complex="italic"/>
    </style:style>
    <style:style style:name="T20" style:family="text">
      <style:text-properties fo:font-style="italic" officeooo:rsid="001bf29e" fo:background-color="transparent" loext:char-shading-value="0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fo:font-weight="bold" officeooo:rsid="001a1328" fo:background-color="transparent" loext:char-shading-value="0" style:font-style-asian="italic" style:font-weight-asian="bold" style:font-style-complex="italic" style:font-weight-complex="bold"/>
    </style:style>
    <style:style style:name="T22" style:family="text">
      <style:text-properties officeooo:rsid="000d7ec5"/>
    </style:style>
    <style:style style:name="T23" style:family="text">
      <style:text-properties officeooo:rsid="00181e83"/>
    </style:style>
    <style:style style:name="T24" style:family="text">
      <style:text-properties style:font-name="Wingdings" officeooo:rsid="00181e83" style:font-name-asian="Wingdings" style:font-name-complex="Wingdings"/>
    </style:style>
    <style:style style:name="T25" style:family="text">
      <style:text-properties style:font-name="Wingdings" fo:font-weight="bold" officeooo:rsid="00181e83" style:font-name-asian="Wingdings" style:font-weight-asian="bold" style:font-name-complex="Wingdings" style:font-weight-complex="bold"/>
    </style:style>
    <style:style style:name="T26" style:family="text">
      <style:text-properties style:font-name="Wingdings" fo:font-style="normal" officeooo:rsid="00181e83" fo:background-color="transparent" loext:char-shading-value="0" style:font-name-asian="Wingdings" style:font-style-asian="normal" style:font-name-complex="Wingdings" style:font-style-complex="normal"/>
    </style:style>
    <style:style style:name="T27" style:family="text">
      <style:text-properties officeooo:rsid="00181e83" style:font-name-asian="NSimSun" style:font-name-complex="Lucida Sans"/>
    </style:style>
    <style:style style:name="T28" style:family="text">
      <style:text-properties style:text-position="super 58%" fo:font-size="12pt" fo:font-weight="normal" officeooo:rsid="00181e83" style:font-size-asian="12pt" style:font-weight-asian="normal" style:font-size-complex="12pt" style:font-weight-complex="normal"/>
    </style:style>
    <style:style style:name="T29" style:family="text">
      <style:text-properties style:text-position="super 58%" fo:font-size="12pt" fo:font-weight="normal" officeooo:rsid="001a1328" style:font-size-asian="12pt" style:font-weight-asian="normal" style:font-size-complex="12pt" style:font-weight-complex="normal"/>
    </style:style>
    <style:style style:name="T30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31" style:family="text">
      <style:text-properties style:text-position="super 58%" fo:font-size="12pt" fo:font-weight="bold" officeooo:rsid="001a1328" style:font-size-asian="12pt" style:font-weight-asian="bold" style:font-size-complex="12pt" style:font-weight-complex="bold"/>
    </style:style>
    <style:style style:name="T32" style:family="text">
      <style:text-properties officeooo:rsid="001a1328"/>
    </style:style>
    <style:style style:name="T33" style:family="text">
      <style:text-properties fo:font-style="normal" officeooo:rsid="00181e83" fo:background-color="transparent" loext:char-shading-value="0" style:font-name-asian="NSimSun" style:font-style-asian="normal" style:font-name-complex="Lucida Sans" style:font-style-complex="normal"/>
    </style:style>
    <style:style style:name="T34" style:family="text">
      <style:text-properties fo:color="#291ced"/>
    </style:style>
    <style:style style:name="T35" style:family="text">
      <style:text-properties fo:color="#291ced" style:text-position="super 58%" fo:font-size="12pt" fo:font-weight="normal" officeooo:rsid="00181e83" style:font-size-asian="12pt" style:font-weight-asian="normal" style:font-size-complex="12pt" style:font-weight-complex="normal"/>
    </style:style>
    <style:style style:name="T36" style:family="text">
      <style:text-properties fo:color="#291ced" style:text-position="super 58%" fo:font-size="12pt" fo:font-weight="normal" officeooo:rsid="001a1328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EXTRAIT DU REGISTRE DES DÉLIBÉRATIONS</text:p>
      <text:p text:style-name="P10">DE LA COMMUNE DE …</text:p>
      <text:p text:style-name="P10"/>
      <text:p text:style-name="P10">SÉANCE DU … </text:p>
      <text:p text:style-name="P10"/>
      <text:p text:style-name="P10"/>
      <text:p text:style-name="P13"><text:span text:style-name="T15">OBJET :</text:span> VOTE DES TAUX DES IMPÔTS DIRECTS LOCAUX</text:p>
      <text:p text:style-name="P13"/>
      <text:p text:style-name="P14"/>
      <text:p text:style-name="P15">Monsieur/Madame le <text:span text:style-name="T14">m</text:span>aire présente l’état 1259 comportant les bases prévisionnelles, les produits prévisionnels de référence, les allocations compensatrices et mécanismes d’équilibre des réformes fiscales.</text:p>
      <text:p text:style-name="P15"/>
      <text:p text:style-name="P2">Le taux de la taxe d’habitation, figé de 2020 à 2022, est de nouveau voté <text:span text:style-name="T6">depuis</text:span> 2023. Cette taxe ne concerne plus que les résidences secondaires, les locaux meublés non affectés à l’habitation principale et, sur délibération, les logements vacants depuis plus de deux ans.</text:p>
      <text:p text:style-name="P15"/>
      <text:p text:style-name="P15">(Exposé des motifs conduisant à la proposition)</text:p>
      <text:p text:style-name="P15"/>
      <text:p text:style-name="P15">En conséquence, Monsieur/Madame le <text:span text:style-name="T14">m</text:span>aire propose de …. (maintenir les taux / augmenter les taux de x % / diminuer les taux de x % / fixer les taux comme suit)</text:p>
      <text:p text:style-name="P15"/>
      <text:p text:style-name="P16">- - -</text:p>
      <text:p text:style-name="P15"/>
      <text:p text:style-name="P12">Le <text:span text:style-name="T14">c</text:span>onseil municipal,</text:p>
      <text:p text:style-name="P15"/>
      <text:p text:style-name="P15">Vu les articles 1636 B <text:span text:style-name="T16">sexies</text:span> à 1636 B <text:span text:style-name="T16">undecies</text:span> et 1639 A du code général des impôts <text:span text:style-name="T12">(CGI)</text:span>,</text:p>
      <text:p text:style-name="P15"/>
      <text:p text:style-name="P27"><text:span text:style-name="T23">Vu </text:span>les dispositions de l’article 1636 B sexies I.-4. du CGI permettant aux communes dont le taux de TH déterminé dans les conditions de droit commun est inférieur à 75 % de la moyenne constatée pour cette taxe l’année précédente dans l’ensemble des communes du département, de le majorer dans cette limite, sans que l’augmentation du taux soit supérieure à 5 % de cette moyenne,</text:p>
      <text:p text:style-name="P28"/>
      <text:p text:style-name="P2"><text:span text:style-name="T13">A</text:span>près en avoir délibéré, à l’unanimité / par ... voix pour, … voix contre et … absentions</text:p>
      <text:p text:style-name="P8"/>
      <text:p text:style-name="P29"><text:span text:style-name="T24"></text:span><text:span text:style-name="T27"> <text:tab/></text:span><text:span text:style-name="T7">DÉCIDE d’appliquer </text:span><text:span text:style-name="T8">l</text:span><text:span text:style-name="T7">e dispositif de majoration spéciale </text:span><text:span text:style-name="T9">d</text:span><text:span text:style-name="T7">u taux de TH</text:span> pour le vote des taux d’imposition de l’année 2024<text:span text:style-name="T34"> </text:span><text:span text:style-name="T35">(*</text:span><text:span text:style-name="T36">)</text:span><text:span text:style-name="T35"> </text:span><text:span text:style-name="T36">voir commentaire en bas de page</text:span></text:p>
      <text:p text:style-name="P22"/>
      <text:p text:style-name="P30"><text:span text:style-name="T25"></text:span><text:span text:style-name="T11"> <text:tab/></text:span><text:span text:style-name="T7">DÉCIDE</text:span> de fixer les taux communaux pour l’année 202<text:span text:style-name="T6">4</text:span> comme suit :</text:p>
      <text:p text:style-name="P2">- taxe d’habitation : …… %</text:p>
      <text:p text:style-name="P2">- taxe foncière sur les propriétés bâties : …… %</text:p>
      <text:p text:style-name="P2">- taxe foncière sur les propriétés non bâties : …… %</text:p>
      <text:p text:style-name="P2">(- cotisation foncière des entreprises : …… %)</text:p>
      <text:p text:style-name="P4"/>
      <text:p text:style-name="P3"/>
      <text:p text:style-name="P2"><text:span text:style-name="T7">CHARGE</text:span> Madame/Monsieur le <text:span text:style-name="T14">m</text:span>aire</text:p>
      <text:p text:style-name="P5">- de notifier cette décision aux services préfectoraux</text:p>
      <text:p text:style-name="P6">- de transmettre, <text:span text:style-name="T3">via la plate-forme « Démarches</text:span> <text:span text:style-name="T4">simplifiées » (</text:span><text:a xlink:type="simple" xlink:href="https://www.demarches-simplifiees.fr/commencer/pref80-etats-1259-2024" text:style-name="Internet_20_link" text:visited-style-name="Visited_20_Internet_20_Link"><text:span text:style-name="T4">https://www.demarches-simplifiees.fr/commencer/pref80-etats-1259-2024</text:span></text:a><text:span text:style-name="T4">), </text:span>l’état 1259, <text:span text:style-name="T5">dûment</text:span> complété <text:span text:style-name="T2">et visé</text:span>, <text:span text:style-name="T5">ainsi qu’une copie de la</text:span> présente dé<text:span text:style-name="T4">libération</text:span> <text:span text:style-name="T5">et de son accusé-réception au titre du contrôle de légalité.</text:span></text:p>
      <text:p text:style-name="P15"/>
      <text:p text:style-name="P18">Pour extrait conforme certifié exécutoire,</text:p>
      <text:p text:style-name="P18">Le <text:span text:style-name="T14">m</text:span>aire</text:p>
      <text:p text:style-name="P15"/>
      <text:p text:style-name="P15"/>
      <text:p text:style-name="P15"/>
      <text:p text:style-name="P39"><text:span text:style-name="T30">(*)</text:span> <text:span text:style-name="T32">la case est à cocher </text:span><text:span text:style-name="T10">uniquement</text:span><text:span text:style-name="T32"> lorsque la commune </text:span>rempli<text:span text:style-name="T32">t</text:span> les conditions de <text:span text:style-name="T17">l’article 1636 B sexies I.-4. du CGI </text:span><text:span text:style-name="T21">ET</text:span><text:span text:style-name="T18"> </text:span><text:span text:style-name="T19">souhaite </text:span><text:span text:style-name="T18">appliquer la majoration spéciale du taux de TH </text:span></text:p>
      <text:p text:style-name="P20"/>
      <text:p text:style-name="P11">EXTRAIT DU REGISTRE DES DÉLIBÉRATIONS</text:p>
      <text:p text:style-name="P10">DE LA COMMUNAUTÉ DE COMMUNES/D’AGGLOMÉRATION DE …</text:p>
      <text:p text:style-name="P10"/>
      <text:p text:style-name="P10">SÉANCE DU … </text:p>
      <text:p text:style-name="P17"/>
      <text:p text:style-name="P36"><text:span text:style-name="T15">OBJET :</text:span> VOTE DES TAUX DES IMPÔTS DIRECTS LOCAUX</text:p>
      <text:p text:style-name="P37"/>
      <text:p text:style-name="P38">Monsieur le <text:span text:style-name="T14">p</text:span>résident/Madame la <text:span text:style-name="T14">p</text:span>résidente présente l’état 1259 comportant les bases prévisionnelles, les produits prévisionnels de référence, les allocations compensatrices et mécanismes d’équilibre des réformes fiscales.</text:p>
      <text:p text:style-name="P38">Le taux de la taxe d’habitation, figé de 2020 à 2022, est de nouveau voté <text:span text:style-name="T6">depuis</text:span> 2023. Cette taxe ne concerne plus que les résidences secondaires, les locaux meublés non affectés à l’habitation principale et, sur délibération, les logements vacants depuis plus de deux ans.</text:p>
      <text:p text:style-name="P38">(exposé des motifs conduisant à la proposition)</text:p>
      <text:p text:style-name="P15">En conséquence, Monsieur/Madame le <text:span text:style-name="T14">p</text:span>résident/<text:span text:style-name="T14">p</text:span>résidente propose de …… </text:p>
      <text:p text:style-name="P15"/>
      <text:p text:style-name="P16">- - -</text:p>
      <text:p text:style-name="P15"/>
      <text:p text:style-name="P12">Le <text:span text:style-name="T14">c</text:span>onseil communautaire,</text:p>
      <text:p text:style-name="P15"/>
      <text:p text:style-name="P15">Vu les articles 1636 B <text:span text:style-name="T16">sexies</text:span> à 1636 B <text:span text:style-name="T16">undecies</text:span>, 1639 A et 1530 <text:span text:style-name="T16">bis</text:span> du code général des impôts <text:span text:style-name="T14">(CGI)</text:span>,</text:p>
      <text:p text:style-name="P15"/>
      <text:p text:style-name="P26"><text:span text:style-name="T32">Vu</text:span> les dispositions de l’article 1636 B sexies I.-6. du CGI permettant aux EPCI à fiscalité propre dont le taux de TH est inférieur à 75 % de la moyenne constatée pour cette taxe l’année précédente dans l’ensemble des EPCI à fiscalité propre au niveau national, de le majorer dans cette limite, sans que l’augmentation du taux soit supérieure à 5 % de cette moyenne,</text:p>
      <text:p text:style-name="P25"/>
      <text:p text:style-name="P2">Après en avoir délibéré, à l’unanimité / par … voix pour, … voix contre et … absentions</text:p>
      <text:p text:style-name="P21"/>
      <text:p text:style-name="P31"><text:span text:style-name="T24"></text:span><text:span text:style-name="T27"> <text:tab/></text:span><text:span text:style-name="T7">DÉCIDE d’appliquer </text:span><text:span text:style-name="T8">l</text:span><text:span text:style-name="T7">e dispositif de majoration spéciale </text:span><text:span text:style-name="T9">d</text:span><text:span text:style-name="T7">u taux de TH</text:span> pour le vote des taux d’imposition de l’année 2024 <text:span text:style-name="T35">(*</text:span><text:span text:style-name="T36">)</text:span><text:span text:style-name="T35"> </text:span><text:span text:style-name="T36">voir commentaire en bas de page</text:span></text:p>
      <text:p text:style-name="P2"/>
      <text:p text:style-name="P32"><text:span text:style-name="T25"></text:span><text:span text:style-name="T11"> <text:tab/></text:span><text:span text:style-name="T7">DÉCIDE </text:span>de fixer les taux intercommunaux pour l’année <text:span text:style-name="T22">2024 </text:span>comme suit :</text:p>
      <text:p text:style-name="P2">- taxe d’habitation : …… %</text:p>
      <text:p text:style-name="P2">- taxe foncière sur les propriétés bâties : …… %</text:p>
      <text:p text:style-name="P2">- taxe foncière sur les propriétés non bâties : …… %</text:p>
      <text:p text:style-name="P2">- cotisation foncière des entreprises : …… %</text:p>
      <text:p text:style-name="P2">(- cotisation foncière des entreprises de zone : …… %)</text:p>
      <text:p text:style-name="P2">(- cotisation foncière des entreprises <text:span text:style-name="T1">éoliennes</text:span> : …… %)</text:p>
      <text:p text:style-name="P2">(- taxe d’enlèvement des ordures ménagères : …… %)</text:p>
      <text:p text:style-name="P2"/>
      <text:p text:style-name="P32"><text:span text:style-name="T26"></text:span><text:span text:style-name="T33"> <text:tab/></text:span><text:span text:style-name="T7">DÉCIDE</text:span> de mettre en réserve la fraction de taux CFE correspondant à l’écart entre le taux voté et le taux maximum de droit commun, soit : …… %</text:p>
      <text:p text:style-name="P2"/>
      <text:p text:style-name="P2"/>
      <text:p text:style-name="P32"><text:span text:style-name="T26"></text:span><text:span text:style-name="T33"> <text:tab/></text:span><text:span text:style-name="T7">FIXE</text:span> le produit de la taxe pour la gestion des milieux aquatiques et la prévention des inondations pour l’année …… à ………… €</text:p>
      <text:p text:style-name="P2"/>
      <text:p text:style-name="P2"><text:span text:style-name="T7">CHARGE</text:span> le <text:span text:style-name="T14">p</text:span>résident/la <text:span text:style-name="T14">p</text:span>résidente</text:p>
      <text:p text:style-name="P2">- de notifier cette décision aux services préfectoraux</text:p>
      <text:p text:style-name="P6">- de transmettre, <text:span text:style-name="T3">via la plate-forme « Démarches</text:span> <text:span text:style-name="T4">simplifiées » (</text:span><text:a xlink:type="simple" xlink:href="https://www.demarches-simplifiees.fr/commencer/pref80-etats-1259-2024" text:style-name="Internet_20_link" text:visited-style-name="Visited_20_Internet_20_Link"><text:span text:style-name="T4">https://www.demarches-simplifiees.fr/commencer/pref80-etats-1259-2024</text:span></text:a><text:span text:style-name="T4">), </text:span>l’état 1259, <text:span text:style-name="T5">dûment</text:span> complété <text:span text:style-name="T2">et visé</text:span>, <text:span text:style-name="T5">ainsi qu’une copie de la</text:span> présente dé<text:span text:style-name="T4">libération</text:span> <text:span text:style-name="T5">et de son accusé-réception au titre du contrôle de légalité.</text:span></text:p>
      <text:p text:style-name="P7"/>
      <text:p text:style-name="P19">Pour extrait conforme certifié exécutoire, </text:p>
      <text:p text:style-name="P35">Le <text:span text:style-name="T14">p</text:span>résident / la <text:span text:style-name="T14">p</text:span>résidente</text:p>
      <text:p text:style-name="P40"><text:span text:style-name="T30">(*)</text:span> <text:span text:style-name="T32">la case est à cocher </text:span><text:span text:style-name="T10">uniquement</text:span><text:span text:style-name="T32"> lorsque la collectivité </text:span>rempli<text:span text:style-name="T32">t</text:span> les conditions de <text:span text:style-name="T17">l’article 1636 B sexies I.-</text:span><text:span text:style-name="T20">6</text:span><text:span text:style-name="T17">. du CGI </text:span><text:span text:style-name="T21">ET</text:span><text:span text:style-name="T18"> </text:span><text:span text:style-name="T19">souhaite </text:span><text:span text:style-name="T18">appliquer la majoration spéciale du taux de T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704cm" style:type="right"/>
          <style:tab-stop style:position="17cm" style:type="right"/>
        </style:tab-stops>
      </style:paragraph-properties>
      <style:text-properties officeooo:rsid="00017c01" officeooo:paragraph-rsid="00017c0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4:50:34.79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55" meta:word-count="859" meta:character-count="5167" meta:non-whitespace-character-count="4351"/>
  </office:meta>
</office:document-meta>
</file>