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06cm" fo:margin-left="6.288cm" table:align="left" style:writing-mode="lr-tb"/>
    </style:style>
    <style:style style:name="Tableau1.A" style:family="table-column">
      <style:table-column-properties style:column-width="12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5cm" fo:margin-left="-0.185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84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text-properties style:font-name="Marianne" fo:font-size="11pt" style:font-size-asian="11pt" style:font-name-complex="Marianne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Heading_20_1">
      <style:paragraph-properties fo:margin-top="0.212cm" fo:margin-bottom="0.212cm" style:contextual-spacing="false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Marianne" fo:font-size="11pt" style:font-size-asian="11pt" style:font-name-complex="Marianne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" fo:font-size="11pt" style:font-size-asian="11pt" style:font-name-complex="Marianne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T1" style:family="text">
      <style:text-properties style:font-name="Marianne" fo:font-size="11pt" style:font-size-asian="11pt" style:font-name-complex="Marianne" style:font-size-complex="11pt"/>
    </style:style>
    <style:style style:name="T2" style:family="text">
      <style:text-properties style:font-name="Marianne" fo:font-size="11pt" officeooo:rsid="0007a485" style:font-size-asian="11pt" style:font-name-complex="Marianne" style:font-size-complex="11pt"/>
    </style:style>
    <style:style style:name="T3" style:family="text"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T4" style:family="text">
      <style:text-properties style:font-name="Marianne" fo:font-size="11pt" fo:font-weight="bold" officeooo:rsid="00078a1f" style:font-size-asian="11pt" style:font-weight-asian="bold" style:font-name-complex="Marianne" style:font-size-complex="11pt" style:font-weight-complex="normal"/>
    </style:style>
    <style:style style:name="T5" style:family="text">
      <style:text-properties style:font-name="Marianne" fo:font-size="11pt" fo:font-weight="bold" officeooo:rsid="00085d9e" style:font-size-asian="11pt" style:font-weight-asian="bold" style:font-name-complex="Marianne" style:font-size-complex="11pt" style:font-weight-complex="normal"/>
    </style:style>
    <style:style style:name="T6" style:family="text">
      <style:text-properties style:font-name="Marianne" fo:font-size="11pt" fo:font-weight="bold" officeooo:rsid="0009e143" style:font-size-asian="11pt" style:font-weight-asian="bold" style:font-name-complex="Marianne" style:font-size-complex="11pt" style:font-weight-complex="normal"/>
    </style:style>
    <style:style style:name="T7" style:family="text">
      <style:text-properties style:font-name="Marianne" fo:font-size="11pt" style:font-name-asian="Wingdings" style:font-size-asian="11pt" style:font-name-complex="Marianne" style:font-size-complex="11pt"/>
    </style:style>
    <style:style style:name="T8" style:family="text">
      <style:text-properties style:font-name="Marianne1" fo:font-size="11pt" style:font-name-asian="Times New Roman" style:font-size-asian="11pt" style:font-name-complex="Marianne1" style:font-size-complex="11pt"/>
    </style:style>
    <style:style style:name="T9" style:family="text">
      <style:text-properties style:font-name="Marianne1" fo:font-size="11pt" fo:font-weight="bold" style:font-name-asian="Times New Roman" style:font-size-asian="11pt" style:font-weight-asian="bold" style:font-name-complex="Marianne1" style:font-size-complex="11pt" style:font-weight-complex="normal"/>
    </style:style>
    <style:style style:name="T10" style:family="text">
      <style:text-properties style:text-position="super 58%" style:font-name="Marianne" fo:font-size="11pt" fo:font-weight="bold" officeooo:rsid="0009e143" style:font-size-asian="11pt" style:font-weight-asian="bold" style:font-name-complex="Marianne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Annexe 1<text:tab/>Communes de 1 300 habitants et plus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8">É</text:span><text:span text:style-name="T1">S</text:span></text:h>
            <text:p text:style-name="P9"><text:span text:style-name="T3">POUR L’ANN</text:span><text:span text:style-name="T9">É</text:span><text:span text:style-name="T3">E 202</text:span><text:span text:style-name="T6">5</text:span></text:p>
          </table:table-cell>
        </table:table-row>
      </table:table>
      <text:p text:style-name="P2"/>
      <text:p text:style-name="P1"/>
      <text:p text:style-name="P3">Canton :<text:tab/>Commune :</text:p>
      <text:p text:style-name="P3"/>
      <text:p text:style-name="P8"><text:span text:style-name="T1">N° </text:span><text:span text:style-name="T7"> </text:span><text:span text:style-name="T1"><text:s text:c="2"/>:<text:tab/>Mail :</text:span></text:p>
      <text:p text:style-name="P3"/>
      <text:p text:style-name="P3">Nombre de jurés :<text:tab/>Nombre de noms à tirer au sort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N° d’ordre</text:p>
          </table:table-cell>
          <table:table-cell table:style-name="Tableau2.A1" office:value-type="string">
            <text:h text:style-name="P12" text:outline-level="2">Nom et prénom</text:h>
            <text:p text:style-name="P2">(pour les femmes mariées, indiquer le nom de jeune fille suivi du nom d’épouse)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7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5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6"/>
          </table:table-cell>
        </table:table-row>
      </table:table>
      <text:p text:style-name="P1"/>
      <text:h text:style-name="P11" text:outline-level="1">A remplir de manière lisible et à envoyer au greffe de la Cour d’Assises de la Somme</text:h>
      <text:p text:style-name="P5">14, rue Robert de Luzarches 80027 Amiens Cedex 1 ou par mail : cour-assises.amiens@justice.fr</text:p>
      <text:p text:style-name="P7"><text:span text:style-name="T3">Impérativement avant le </text:span><text:span text:style-name="T6">1</text:span><text:span text:style-name="T10">er</text:span><text:span text:style-name="T5"> juillet</text:span><text:span text:style-name="T4"> 202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1</dc:title>
    <meta:creation-date>2024-04-17T16:08:30.807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7" meta:word-count="115" meta:character-count="652" meta:non-whitespace-character-count="552"/>
  </office:meta>
</office:document-meta>
</file>