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officeooo:paragraph-rsid="001d54a1" fo:background-color="#99ff66"/>
    </style:style>
    <style:style style:name="P3" style:family="paragraph" style:parent-style-name="Table_20_Contents">
      <style:paragraph-properties fo:text-align="center" style:justify-single-word="false"/>
      <style:text-properties fo:font-size="32pt" fo:font-style="italic" fo:font-weight="normal" officeooo:rsid="00274b1a" officeooo:paragraph-rsid="00274b1a" fo:background-color="#99ff99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  <style:style style:name="T1" style:family="text">
      <style:text-properties officeooo:rsid="001de6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CONSULTATIONS ADMINISTRATIVES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6:06:11.538000000</dc:date>
    <meta:editing-duration>PT17M56S</meta:editing-duration>
    <meta:editing-cycles>14</meta:editing-cycles>
    <meta:generator>LibreOffice/5.0.6.3.0$Windows_x86 LibreOffice_project/fe46e5b82646505d0acf84e14cef05527e401d3b</meta:generator>
    <meta:print-date>2016-11-04T16:06:00.556000000</meta:print-date>
    <meta:document-statistic meta:table-count="1" meta:image-count="0" meta:object-count="0" meta:page-count="1" meta:paragraph-count="1" meta:word-count="2" meta:character-count="29" meta:non-whitespace-character-count="28"/>
  </office:meta>
</office:document-meta>
</file>